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7812in" text:list-level-position-and-space-mode="label-alignment">
          <style:list-level-label-alignment text:label-followed-by="listtab" fo:margin-left="1.3715in" fo:text-indent="-0.781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 fo:text-indent="0.4923in"/>
    </style:style>
    <style:style style:name="P26" style:parent-style-name="BodyText" style:family="paragraph">
      <style:paragraph-properties fo:text-align="justify" fo:margin-bottom="0in" fo:line-height="150%" fo:text-indent="0.4923in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0pt"/>
    </style:style>
    <style:style style:name="T30" style:parent-style-name="DefaultParagraphFont" style:family="text">
      <style:text-properties style:font-weight-complex="bold" style:font-size-complex="10pt"/>
    </style:style>
    <style:style style:name="T31" style:parent-style-name="DefaultParagraphFont" style:family="text">
      <style:text-properties style:font-weight-complex="bold" style:font-size-complex="10pt"/>
    </style:style>
    <style:style style:name="T32" style:parent-style-name="DefaultParagraphFont" style:family="text">
      <style:text-properties style:font-weight-complex="bold" style:font-size-complex="10pt"/>
    </style:style>
    <style:style style:name="T33" style:parent-style-name="DefaultParagraphFont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T36" style:parent-style-name="DefaultParagraphFont" style:family="text">
      <style:text-properties style:font-weight-complex="bold" style:font-size-complex="10pt"/>
    </style:style>
    <style:style style:name="T37" style:parent-style-name="DefaultParagraphFont" style:family="text">
      <style:text-properties style:font-weight-complex="bold" style:font-size-complex="10pt"/>
    </style:style>
    <style:style style:name="T38" style:parent-style-name="DefaultParagraphFont" style:family="text">
      <style:text-properties style:font-weight-complex="bold" style:font-size-complex="10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name-asian="Calibri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style:font-size-complex="10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T143" style:parent-style-name="DefaultParagraphFont" style:family="text">
      <style:text-properties style:font-name-asian="Calibri"/>
    </style:style>
    <style:style style:name="T144" style:parent-style-name="DefaultParagraphFont" style:family="text">
      <style:text-properties style:font-name-asian="Calibri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/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font-name-asian="Calibri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tyle-complex="italic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style:font-weight-complex="bold" style:font-size-complex="10pt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19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96" style:parent-style-name="x-h" style:family="text">
      <style:text-properties fo:color="#000000"/>
    </style:style>
    <style:style style:name="T197" style:parent-style-name="x-h" style:family="text">
      <style:text-properties fo:color="#000000"/>
    </style:style>
    <style:style style:name="T198" style:parent-style-name="x-h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T226" style:parent-style-name="DefaultParagraphFont" style:family="text">
      <style:text-properties fo:background-color="#FFFFFF"/>
    </style:style>
    <style:style style:name="T227" style:parent-style-name="DefaultParagraphFont" style:family="text">
      <style:text-properties fo:background-color="#FFFFFF"/>
    </style:style>
    <style:style style:name="T228" style:parent-style-name="DefaultParagraphFont" style:family="text">
      <style:text-properties fo:background-color="#FFFFFF"/>
    </style:style>
    <style:style style:name="T229" style:parent-style-name="DefaultParagraphFont" style:family="text">
      <style:text-properties fo:background-color="#FFFFFF"/>
    </style:style>
    <style:style style:name="T230" style:parent-style-name="DefaultParagraphFont" style:family="text">
      <style:text-properties fo:background-color="#FFFFFF"/>
    </style:style>
    <style:style style:name="T231" style:parent-style-name="DefaultParagraphFont" style:family="text">
      <style:text-properties fo:background-color="#FFFFFF"/>
    </style:style>
    <style:style style:name="T232" style:parent-style-name="DefaultParagraphFont" style:family="text">
      <style:text-properties fo:background-color="#FFFFFF"/>
    </style:style>
    <style:style style:name="T233" style:parent-style-name="DefaultParagraphFont" style:family="text">
      <style:text-properties fo:background-color="#FFFFFF"/>
    </style:style>
    <style:style style:name="T234" style:parent-style-name="DefaultParagraphFont" style:family="text">
      <style:text-properties fo:background-color="#FFFFFF"/>
    </style:style>
    <style:style style:name="T235" style:parent-style-name="DefaultParagraphFont" style:family="text">
      <style:text-properties fo:background-color="#FFFFFF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T240" style:parent-style-name="DefaultParagraphFont" style:family="text">
      <style:text-properties fo:background-color="#FFFFFF"/>
    </style:style>
    <style:style style:name="T241" style:parent-style-name="DefaultParagraphFont" style:family="text">
      <style:text-properties fo:background-color="#FFFFFF"/>
    </style:style>
    <style:style style:name="T242" style:parent-style-name="DefaultParagraphFont" style:family="text">
      <style:text-properties fo:background-color="#FFFFFF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background-color="#FFFFFF"/>
    </style:style>
    <style:style style:name="T245" style:parent-style-name="DefaultParagraphFont" style:family="text">
      <style:text-properties fo:background-color="#FFFFFF"/>
    </style:style>
    <style:style style:name="T246" style:parent-style-name="DefaultParagraphFont" style:family="text">
      <style:text-properties fo:background-color="#FFFFFF"/>
    </style:style>
    <style:style style:name="P2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48" style:parent-style-name="BodyText" style:family="paragraph">
      <style:paragraph-properties fo:text-align="justify" fo:margin-bottom="0in" fo:line-height="150%"/>
    </style:style>
    <style:style style:name="P249" style:parent-style-name="BodyText" style:family="paragraph">
      <style:paragraph-properties fo:text-align="justify" fo:margin-bottom="0in" fo:line-height="150%"/>
    </style:style>
    <style:style style:name="P250" style:parent-style-name="Normal" style:family="paragraph">
      <style:paragraph-properties fo:text-align="justify" fo:line-height="150%"/>
      <style:text-properties style:font-weight-complex="bold"/>
    </style:style>
    <style:style style:name="P251" style:parent-style-name="Normal" style:family="paragraph">
      <style:paragraph-properties fo:text-align="justify" fo:line-height="150%" fo:margin-right="0.027in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line-height="150%" fo:margin-right="0.02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line-height="150%"/>
      <style:text-properties style:font-weight-complex="bold"/>
    </style:style>
    <style:style style:name="P26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264" style:parent-style-name="BodyText" style:family="paragraph">
      <style:paragraph-properties fo:margin-right="-0.0145in"/>
    </style:style>
    <style:style style:name="P265" style:parent-style-name="BodyText" style:family="paragraph">
      <style:paragraph-properties fo:margin-right="-0.0145in"/>
    </style:style>
    <style:style style:name="P266" style:parent-style-name="BodyText" style:family="paragraph">
      <style:paragraph-properties fo:margin-right="-0.0145in"/>
    </style:style>
    <style:style style:name="P267" style:parent-style-name="BodyText" style:family="paragraph">
      <style:paragraph-properties fo:margin-right="-0.0145in"/>
    </style:style>
    <style:style style:name="P268" style:parent-style-name="BodyText" style:family="paragraph">
      <style:paragraph-properties fo:margin-right="-0.0145in"/>
    </style:style>
    <style:style style:name="P269" style:parent-style-name="BodyText" style:family="paragraph">
      <style:paragraph-properties fo:margin-right="-0.0145in"/>
    </style:style>
    <style:style style:name="P270" style:parent-style-name="BodyText" style:family="paragraph">
      <style:paragraph-properties fo:margin-right="-0.0145in"/>
    </style:style>
    <style:style style:name="P271" style:parent-style-name="BodyText" style:family="paragraph">
      <style:paragraph-properties fo:margin-right="-0.0145in"/>
    </style:style>
    <style:style style:name="P272" style:parent-style-name="BodyText" style:family="paragraph">
      <style:paragraph-properties fo:margin-right="-0.0145in"/>
    </style:style>
    <style:style style:name="P273" style:parent-style-name="BodyText" style:family="paragraph">
      <style:paragraph-properties fo:margin-right="-0.0145in"/>
    </style:style>
    <style:style style:name="P274" style:parent-style-name="BodyText" style:family="paragraph">
      <style:paragraph-properties fo:margin-right="-0.0145in"/>
    </style:style>
    <style:style style:name="P275" style:parent-style-name="BodyText" style:family="paragraph">
      <style:paragraph-properties fo:margin-right="-0.0145in"/>
    </style:style>
    <style:style style:name="P276" style:parent-style-name="BodyText" style:family="paragraph">
      <style:paragraph-properties fo:margin-right="-0.0145in"/>
    </style:style>
    <style:style style:name="P277" style:parent-style-name="BodyText" style:family="paragraph">
      <style:paragraph-properties fo:margin-right="-0.0145in"/>
    </style:style>
    <style:style style:name="P278" style:parent-style-name="BodyText" style:family="paragraph">
      <style:paragraph-properties fo:margin-right="-0.0145in"/>
    </style:style>
    <style:style style:name="P279" style:parent-style-name="BodyText" style:family="paragraph">
      <style:paragraph-properties fo:margin-right="-0.0145in"/>
    </style:style>
    <style:style style:name="P280" style:parent-style-name="BodyText" style:family="paragraph">
      <style:paragraph-properties fo:margin-right="-0.0145in"/>
    </style:style>
    <style:style style:name="P281" style:parent-style-name="BodyText" style:family="paragraph">
      <style:paragraph-properties fo:margin-right="-0.0145in"/>
    </style:style>
    <style:style style:name="P282" style:parent-style-name="BodyText" style:family="paragraph">
      <style:paragraph-properties fo:margin-right="-0.0145in"/>
    </style:style>
    <style:style style:name="P283" style:parent-style-name="BodyText" style:family="paragraph">
      <style:paragraph-properties fo:margin-right="-0.0145in"/>
    </style:style>
    <style:style style:name="P284" style:parent-style-name="BodyText" style:family="paragraph">
      <style:paragraph-properties fo:margin-right="-0.0145in"/>
    </style:style>
    <style:style style:name="P285" style:parent-style-name="BodyText" style:family="paragraph">
      <style:paragraph-properties fo:margin-right="-0.0145in"/>
    </style:style>
    <style:style style:name="T286" style:parent-style-name="Hyperlink" style:family="text">
      <style:text-properties style:text-underline-type="none"/>
    </style:style>
    <style:style style:name="P287" style:parent-style-name="BodyText" style:family="paragraph">
      <style:paragraph-properties fo:margin-right="-0.0145in"/>
    </style:style>
    <style:style style:name="T28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ILIETYBĖS</text:span><text:span text:style-name="T13"><text:s/></text:span><text:span text:style-name="T14">ĮSTATYMO NR.<text:s/></text:span><text:span text:style-name="T15">XI</text:span><text:span text:style-name="T16">-</text:span><text:span text:style-name="T17">1196</text:span><text:span text:style-name="T18"><text:s/></text:span><text:span text:style-name="T19"><text:line-break/></text:span><text:span text:style-name="T20">24 STRAIPSNIO<text:s/></text:span><text:span text:style-name="T21">PAKEITIMO ĮSTATYMO PROJEKTO</text:span></text:p>
      <text:p text:style-name="P22"/>
      <text:p text:style-name="P23">2022-09-05<text:s/>Nr.<text:s/>XIVP-1914</text:p>
      <text:p text:style-name="P24">Vilnius</text:p>
      <text:p text:style-name="P25"/>
      <text:p text:style-name="P26">Įvertinę projekto atitiktį Konstitucijai, įstatymams, teisėkūros principams ir teisės technikos taisyklėms teikiame šias pastabas.</text:p>
      <text:list text:style-name="LFO32" text:continue-numbering="true">
        <text:list-item>
          <text:p text:style-name="P27">Projektu<text:s/>siūloma<text:s/>Pilietybės<text:s/>įstatymo<text:s/>24<text:s/>straipsnio 7 punkte įtvirtinti naują Lietuvos Respublikos pilietybės netekimo pagrindą:<text:s/>„jeigu Lietuvos Respublikos pilietybę įgijus išimties tvarka, asmeniui esant ir kitos valstybės piliečiu, atliekami veiksmai, keliantys grėsmę Lietuvos<text:s/><text:soft-page-break/>valstybės saugumui ir interesams, palaikoma valstybė, kelianti grėsmę Lietuvos ir kitų regiono valstybių ir valstybių sąjungininkių saugumui, pažeminus Lietuvos valstybės vardą“.<text:s/>Vertinant<text:s/>siūlomą<text:s/>nustatyti<text:s/>teisinį reguliavimą, pažymėtini<text:s/>šie probleminiai<text:s/>jo<text:s/>aspektai.</text:p>
          <text:list text:continue-numbering="true">
            <text:list-item>
              <text:p text:style-name="P28">Projekte numatytas<text:s/>naujas<text:s/>Lietuvos Respublikos pilietybės netekimo pagrindas būtų taikomas<text:s/><text:span text:style-name="T29">Lietuvos Respublikos piliečiams,<text:s/></text:span><text:span text:style-name="T30">turintiems<text:s/></text:span><text:span text:style-name="T31">dvigubą (daugybinę) pilietybę</text:span><text:span text:style-name="T32">,</text:span><text:span text:style-name="T33"><text:s/>kuriems<text:s/></text:span>Lietuvos Respublikos pilietybė suteikta išimties tvarka<text:s/>(t. y.<text:s/>tik tiems<text:s/><text:span text:style-name="T34">Lietuvos Respublikos piliečiams</text:span>, kurie<text:s/><text:span text:style-name="T35">dvigubą (daugybinę) pilietybę</text:span><text:span text:style-name="T36"><text:s/>turi Pilietybės įstatymo 7 straipsnio<text:s/></text:span><text:span text:style-name="T37">8 punkte nustatytu pagrindu)</text:span>.<text:s/>Asmenys,<text:s/>turintys<text:s/>tik<text:s/>Lietuvos Respublikos<text:s/>pilietybę<text:s/>(nesvarbu, kokiu būdu ji įgyta), taip pat<text:s/>asmenys,<text:s/><text:span text:style-name="T38">dvigubą (daugybinę) pilietybę</text:span><text:s/>turintys<text:s/>kitais<text:s/>Pilietybės<text:s/>įstatymo 7 straipsnyje<text:s/>nustatytais pagrindais, t. y.<text:s/>Lietuvos Respublikos pilietybę įgiję<text:s/>bet kuriuo kitu būdu,<text:s/>negalėtų<text:s/>jos<text:s/>netekti<text:s/>aptariamu<text:s/>pagrindu.<text:s/>Taigi<text:s/><text:span text:style-name="T39">projektu keičiamo<text:s/></text:span>Pilietybės įstatymo 24<text:s/>straipsnio 7 punkte<text:s/>nurodyta Lietuvos Respublikos piliečių<text:s/>kategorija,<text:s/>atsižvelgiant į<text:s/>Lietuvos Respublikos pilietybės įgijimo būdą ir turimą kitos valstybės pilietybę,<text:s/>būtų traktuojama<text:s/>skirtingai<text:s/>nei kiti Lietuvos Respublikos piliečiai.</text:p>
            </text:list-item>
          </text:list>
        </text:list-item>
      </text:list>
      <text:p text:style-name="P40"><text:span text:style-name="T41">Konstitucinio Teismo aktuose ne kartą</text:span><text:span text:style-name="T42"><text:s/>konstatuota</text:span><text:span text:style-name="T43">,<text:s/></text:span><text:span text:style-name="T44">kad<text:s/></text:span><text:span text:style-name="T45">Konstitucijos 29 straipsnyje įtvirtintas</text:span><text:span text:style-name="T46"><text:s/>asmenų lygiateisiškumo<text:s/></text:span>principas savaime nepaneigia galimybės įstatymu nustatyti nevienodą, diferencijuotą teisinį reguliavimą tam tikrų asmenų, priklausančių skirtingoms<text:s/><text:soft-page-break/>kategorijoms, atžvilgiu, jeigu tarp šių asmenų yra tokio pobūdžio skirtumų, kurie tokį diferencijuotą reguliavimą daro objektyviai pateisinamą;<text:s/><text:span text:style-name="T47">šis</text:span><text:s/><text:span text:style-name="T48">principas būtų pažeistas, jeigu tam tikri asmenys ar jų grupės būtų traktuojami skirtingai, nors tarp jų nėra tokio pobūdžio ir tokios apimties skirtumų, kad nevienodas traktavimas būtų objektyviai pateisinamas</text:span><text:span text:style-name="T49"><text:s/>(</text:span>2012 m. vasario 6 d.<text:s/>ir kiti<text:s/>nutarimai<text:span text:style-name="T50">).</text:span><text:span text:style-name="T51"><text:s/></text:span><text:span text:style-name="T52">Pagal oficialiąją konstitucinę doktriną</text:span><text:span text:style-name="T53">, vertinant, ar skirtingas teisinis reguliavimas yra konstituciškai pagrįstas, būtina įvertinti asmenų, kuriems jis taikomas, teisinės padėties skirtumus.</text:span></text:p>
      <text:p text:style-name="P54"><text:span text:style-name="T55">Mūsų nuomone, kriterij</text:span><text:span text:style-name="T56">ai</text:span><text:span text:style-name="T57">, pagal kuriuos<text:s/></text:span><text:span text:style-name="T58">projekt</text:span><text:span text:style-name="T59">u keičiamo<text:s/></text:span>Pilietybės įstatymo 24<text:s/>straipsnio 7 punkte<text:span text:style-name="T60"><text:s/></text:span><text:span text:style-name="T61">nurodyta</text:span><text:span text:style-name="T62"><text:s/></text:span><text:span text:style-name="T63">piliečių kategorij</text:span><text:span text:style-name="T64">a</text:span><text:span text:style-name="T65"><text:s/></text:span><text:span text:style-name="T66">pilietybės netekimo aspektu išskirta iš kitų Lietuvos Respublikos piliečių</text:span><text:span text:style-name="T67"><text:s/>(</text:span>kitos valstybės pilietybės turėjimas<text:s/>ir<text:s/>tam tikras<text:s/>Lietuvos Respublikos pilietybės įgijimo būdas – ji suteikta išimties tvarka<text:span text:style-name="T68">)</text:span><text:span text:style-name="T69">,<text:s/></text:span><text:span text:style-name="T70">konstituci</text:span><text:span text:style-name="T71">ni</text:span><text:span text:style-name="T72">o</text:span><text:span text:style-name="T73"><text:s/></text:span><text:span text:style-name="T74">pagrįst</text:span><text:span text:style-name="T75">um</text:span><text:span text:style-name="T76">o požiūriu</text:span><text:span text:style-name="T77"><text:s/>vertintin</text:span><text:span text:style-name="T78">i</text:span><text:span text:style-name="T79"><text:s/>nevienodai.</text:span></text:p>
      <text:p text:style-name="P80"><text:span text:style-name="T81">Pažymėtina, kad<text:s/></text:span><text:span text:style-name="T82">asmuo, netekęs<text:s/></text:span><text:span text:style-name="T83">vienintelės<text:s/></text:span><text:span text:style-name="T84">turimos<text:s/></text:span><text:span text:style-name="T85">Lietuvos Respublikos pilietybės,</text:span><text:span text:style-name="T86"><text:s/>liktų<text:s/></text:span>asmeniu be pilietybės. Seimas 2013<text:s/>m. gegužės 9<text:s/>d. priimtu įstatymu<text:s/>yra<text:s/>ratifikavęs<text:s/>Jungtinių Tautų konvenciją dėl asmenų be pilietybės skaičiaus mažinimo, kurioje įtvirtintas<text:s/><text:span text:style-name="T87">Susitarianči</text:span><text:span text:style-name="T88">ųjų</text:span><text:span text:style-name="T89"><text:s/>Valstyb</text:span><text:span text:style-name="T90">ių įsipareigojimas</text:span><text:span text:style-name="T91"><text:s/>nepripaž</text:span><text:span text:style-name="T92">inti</text:span><text:span text:style-name="T93"><text:s/>asmens netekusiu pilietybės, jeigu dėl tokio<text:s/></text:span><text:span text:style-name="T94">netekimo jis taptų asmeniu be pilietybės</text:span><text:span text:style-name="T95"><text:s/>(</text:span>8 straipsnio 1 dalis).<text:s/>Ratifikuodamas šią konvenciją, Seimas<text:s/><text:soft-page-break/>pasinaudojo joje numatyta išlygos galimybe (8 straipsnio<text:s/>3<text:s/>dalis) ir<text:s/>pareiškė, kad Lietuvos Respublika išsaugo teisę pripažinti asmenį netekusiu pilietybės<text:s/>(neatsižvelgiant į tai, kad<text:s/><text:span text:style-name="T96">jis taps asmeniu be pilietybės</text:span>)<text:s/>Pilietybės įstatymo 24 straipsnio 4 ir 6 punktuose numatytais Lietuvos Respublikos pilietybės netekimo pagrindais ir sąlygomis (t. y.<text:s/>jeigu Lietuvos Respublikos pilietis tarnauja kitos valstybės tarnyboje neturėdamas Lietuvos Respublikos Vyriausybės leidimo, arba<text:s/>paaiškėjus šio įstatymo 22 straipsnyje nurodytoms aplinkybėms, dėl kurių šiam asmeniui Lietuvos Respublikos pilietybė negalėjo būti suteikta, atkurta ar grąžinta).<text:s/>Laikantis<text:s/>šio<text:s/>Lietuvos Respublikos tarptautinio<text:s/>įsipareigojimo,<text:s/>asmenims, turintiems tik Lietuvos Respublikos pilietybę,<text:s/><text:span text:style-name="T97">projekt</text:span><text:span text:style-name="T98">e<text:s/></text:span>numatytas<text:s/>naujas<text:s/>jos netekimo pagrindas<text:s/>negalėtų būti taikomas, taigi<text:s/>šių<text:s/>asmenų<text:s/>teisinė padėtis pilietybės netekimo aspektu iš esmės skiriasi nuo<text:s/><text:span text:style-name="T99">dvigubą (daugybinę) pilietybę</text:span><text:s/>turinčių asmenų teisinės padėties, todėl<text:s/>skirtingas nurodytų asmenų kategorijų traktavimas<text:s/>aptariamu atžvilgiu<text:s/>būtų konstituciškai pagrįstas.</text:p>
      <text:p text:style-name="P100">Tačiau<text:s/>pilietybės netekimo aspektu<text:s/>skirtingai<text:s/>traktuoti piliečius, atsižvelgiant į tai, kokiu būdu jie yra įgiję Lietuvos Respublikos pilietybę, mūsų vertinimu, nėra<text:s/>konstitucinio<text:s/>pagrindo.<text:s/>Pagal Konstituciją<text:s/>Lietuvos Respublikos pilietybės, kaip piliečio teisinio ryšio su Lietuvos valstybe, turinys nepriklauso nuo pilietybės įgijimo būdo: pilietybės turėjimas, nesvarbu, kuriuo iš įstatyme nustatytų būdų ji įgyta,<text:s/>suponuoja vienodą piliečių teisinį statusą ir<text:s/>yra<text:s/>prielaida turėti visas<text:s/>piliečio<text:s/><text:soft-page-break/>teises ir laisves,<text:s/>vykdyti nustatytas pareigas, taip pat prireikus turėti valstybės globą tiek Lietuvoje, tiek užsienyje.<text:s/>Pažymėtina, kad atitinkamas principas yra įtvirtintas ir Pilietybės įstatymo 3 straipsnio 3 dalyje: „Lietuvos Respublikos pilietybė yra lygi neatsižvelgiant į jos įgijimo pagrindą.“</text:p>
      <text:p text:style-name="P101"><text:span text:style-name="T102">Konstitucinio Teismo aktuose<text:s/></text:span><text:span text:style-name="T103">pilietybė</text:span><text:span text:style-name="T104"><text:s/>apibrėžiama kaip<text:s/></text:span><text:span text:style-name="T105">nuolatinis</text:span><text:span text:style-name="T106"><text:s/></text:span><text:span text:style-name="T107">politinis</text:span><text:span text:style-name="T108"><text:s/></text:span><text:span text:style-name="T109">teisinis</text:span><text:span text:style-name="T110"><text:s/></text:span><text:span text:style-name="T111">asmens</text:span><text:span text:style-name="T112"><text:s/></text:span><text:span text:style-name="T113">ryšys</text:span><text:span text:style-name="T114"><text:s/></text:span><text:span text:style-name="T115">su</text:span><text:span text:style-name="T116"><text:s/></text:span><text:span text:style-name="T117">konkrečia</text:span><text:span text:style-name="T118"><text:s/></text:span><text:span text:style-name="T119">valstybe,</text:span><text:span text:style-name="T120"><text:s/></text:span><text:span text:style-name="T121">grindžiamas</text:span><text:span text:style-name="T122"><text:s/></text:span><text:span text:style-name="T123">abipusėmis</text:span><text:span text:style-name="T124"><text:s/></text:span><text:span text:style-name="T125">teisėmis</text:span><text:span text:style-name="T126"><text:s/></text:span><text:span text:style-name="T127">bei</text:span><text:span text:style-name="T128"><text:s/></text:span><text:span text:style-name="T129">pareigomis</text:span><text:span text:style-name="T130"><text:s/></text:span><text:span text:style-name="T131">ir</text:span><text:span text:style-name="T132"><text:s/></text:span><text:span text:style-name="T133">iš</text:span><text:span text:style-name="T134"><text:s/></text:span><text:span text:style-name="T135">jų</text:span><text:span text:style-name="T136"><text:s/></text:span><text:span text:style-name="T137">kylančiu</text:span><text:span text:style-name="T138"><text:s/></text:span><text:span text:style-name="T139">tarpusavio</text:span><text:span text:style-name="T140"><text:s/></text:span><text:span text:style-name="T141">pasitikėjimu, gynyba bei asmens ištikimybe</text:span><text:span text:style-name="T142"><text:s/></text:span><text:span text:style-name="T143">tai<text:s/></text:span><text:span text:style-name="T144">valstybei</text:span><text:span text:style-name="T145"><text:s/></text:span><text:span text:style-name="T146">(</text:span><text:span text:style-name="T147">1</text:span><text:span text:style-name="T148">994</text:span><text:span text:style-name="T149"><text:s/></text:span><text:span text:style-name="T150">m.</text:span><text:span text:style-name="T151"><text:s/></text:span><text:span text:style-name="T152">balandžio</text:span><text:span text:style-name="T153"><text:s/></text:span><text:span text:style-name="T154">13</text:span><text:span text:style-name="T155"><text:s/></text:span><text:span text:style-name="T156">d.,</text:span><text:span text:style-name="T157"><text:s/></text:span><text:span text:style-name="T158">2003</text:span><text:span text:style-name="T159"> </text:span><text:span text:style-name="T160">m. gruodžio 30 d.<text:s/></text:span><text:span text:style-name="T161">nutarimai</text:span><text:span text:style-name="T162">,<text:s/></text:span><text:span text:style-name="T163">2016 m. gegužės 12 d. sprendimai</text:span><text:span text:style-name="T164">). A</text:span>iškindamas Konstitucijos<text:s/>12 straipsnio 3 dalį, Konstitucinis Teismas<text:s/>yra pažymėjęs, kad<text:s/>reguliuodamas pilietybės įgijimo ir netekimo tvarką įstatymų leidėjas turi diskreciją,<text:s/>tačiau<text:s/>ja naudodamasis<text:s/>jis<text:s/>turi paisyti Konstitucijos<text:s/>(2003 m. gruodžio 30 d.,<text:s/><text:span text:style-name="T165">2006 m. lapkričio 13 d. nutarima</text:span><text:span text:style-name="T166">i</text:span><text:span text:style-name="T167">,</text:span><text:s/>2013 m. kovo 13 d. sprendimas).</text:p>
      <text:p text:style-name="P168">Atsižvelgdami<text:s/>į visa tai, manome,<text:s/>kad įgyvendindamas savo<text:s/>diskreciją reguliuoti Lietuvos Respublikos pilietybės netekimą<text:s/>įstatymų leidėjas<text:s/>gali<text:s/>nustatyti<text:s/>įvairius su piliečio nelojalumu valstybei siejamus pilietybės<text:s/>netekimo pagrindus, tačiau, paisant konstitucinio asmenų lygiateisiškumo principo ir atsižvelgiant į Lietuvos valstybės tarptautinį įsipareigojimą<text:s/><text:span text:style-name="T169">nepripaž</text:span><text:span text:style-name="T170">inti</text:span><text:span text:style-name="T171"><text:s/>asmens netekusiu pilietybės, jeigu<text:s/></text:span><text:span text:style-name="T172">jos</text:span><text:span text:style-name="T173"><text:s/></text:span><text:span text:style-name="T174">netek</text:span><text:span text:style-name="T175">ęs</text:span><text:span text:style-name="T176"><text:s/>jis taptų asmeniu be pilietybės</text:span><text:span text:style-name="T177">,</text:span><text:s/>tokie pagrindai turėtų būti<text:s/>taikomi visiems Lietuvos Respublikos piliečiams, kurie kartu yra ir kitos valstybės (kitų<text:s/><text:soft-page-break/>valstybių) piliečiai, nepriklausomai nuo to,<text:s/>kokiu būdu jie įgijo<text:s/>Lietuvos Respublikos pilietybę ir kokiu pagrindu turi<text:s/>dvigubą (daugybinę) pilietybę.<text:s/>Mūsų nuomone,<text:s/>projektu<text:s/><text:span text:style-name="T178">keičiamo<text:s/></text:span>Pilietybės įstatymo 24<text:s/>straipsnio 7<text:s/>punkte<text:s/><text:span text:style-name="T179">siūlomas<text:s/></text:span><text:span text:style-name="T180">nustatyti<text:s/></text:span><text:span text:style-name="T181">teisinis reguliavimas<text:s/></text:span><text:span text:style-name="T182">tiek, kiek pagal jį Lietuvos Respublikos pilietybės netektų tik tie dvigubą (daugybinę) pilietybę turintys Lietuvos Respublikos piliečiai,<text:s/></text:span><text:span text:style-name="T183">kuriems<text:s/></text:span><text:span text:style-name="T184">Lietuvos Respublikos pilietybė suteikta išimties tvarka,<text:s/></text:span><text:span text:style-name="T185">prieštarauja Konstitucijos 29<text:s/></text:span><text:span text:style-name="T186">straipsniui</text:span>.</text:p>
      <text:list text:style-name="LFO32" text:continue-numbering="true">
        <text:list-item>
          <text:list>
            <text:list-item>
              <text:p text:style-name="P187">Projektu<text:s/><text:span text:style-name="T188">keičiamo<text:s/></text:span>Pilietybės įstatymo 24<text:s/>straipsnio 7<text:s/>punkte<text:s/>siūlomo nustatyti teisinio reguliavimo formuluotės<text:s/>yra teisiškai netikslios ir turėtų būti tobulinamos, arba turėtų būti pateikiamos<text:s/>kai kurių<text:s/>projekte<text:s/>vartojamų terminų<text:s/>apibrėžtys, kuriomis būtų atskleistas jų<text:s/>teisinis<text:s/>turinys.<text:s/>Nepatikslinus projekto formuluočių, taikant siūlomą<text:s/>nustatyti naują<text:s/>pilietybės netekimo pagrindą praktikoje kiltų esminių neaiškumų arba apskritai<text:s/>būtų neįmanoma jo taikyti.</text:p>
            </text:list-item>
          </text:list>
        </text:list-item>
      </text:list>
      <text:p text:style-name="P189">1.2.1.<text:s/>Apibrėžiant asmenį, kuriam būtų taikomas projektu siūlomas<text:s/>naujas<text:s/>pilietybės netekimo pagrindas, ir veiksmus,<text:s/>kurie lemtų<text:s/>pilietybės<text:s/>netekimą,<text:s/>projekte pavartota tokia gramatinė konstrukcija, pagal kurią nurodyti veiksmai<text:s/>nėra susieti su tuo asmeniu ir galėtų būti atlikti bet kurio kito asmens; šią<text:s/>dviprasmišką<text:s/>konstrukciją reikėtų pakeisti taip, kad<text:s/>pilietybės asmuo netektų tik dėl savo veiksmų (pavyzdžiui, „jeigu &lt;...&gt; asmuo savo veiksmais kelia grėsmę &lt;...&gt;“, ar pan.).</text:p>
      <text:soft-page-break/>
      <text:p text:style-name="P190">1.2.2.<text:s/>Neaišku,<text:s/>kokie<text:s/>būtent<text:s/>veiksmai<text:s/>turėtų<text:s/>būti laikomi keliančiais<text:s/>grėsmę<text:s/>„Lietuvos valstybės saugumui ir interesams“; šiuos veiksmus reikėtų sukonkretinti.<text:s/>Be to, formuluotę „Lietuvos valstybės saugumui ir interesams“ siūlytume<text:s/>pakeisti<text:s/>siauresnio turinio<text:s/>formuluote „Lietuvos valstybės<text:s/>saugumo<text:s/>interesams“<text:s/>(arba „nacionalinio saugumo interesams“, ar pan.), nes<text:s/>sąvoka „valstybės interesai“ yra<text:s/>labai plati, ir abejotina, ar grėsmė bet kuriems valstybėms interesams galėtų būti pakankamas pagrindas tokiam sunkiam teisiniam padariniui kaip pilietybės netekimas kilti.</text:p>
      <text:p text:style-name="P191">1.2.3.<text:s/>Neaišku ir tai, kokius konkrečius veiksmus ar veiklą reikėtų vertinti kaip valstybės, keliančios grėsmę Lietuvos ir kitų regiono valstybių bei<text:s/>valstybių sąjungininkių saugumui, „palaikymą“,<text:s/>taip pat<text:s/>kokio regiono valstybės ir kokios valstybės sąjungininkės turimos omenyje.</text:p>
      <text:p text:style-name="P192">1.2.4.<text:s/>Reikėtų sukonkretinti ir neaiškią formuluotę „pažeminus Lietuvos valstybės vardą“ (apskritai<text:s/>abejotina, ar<text:s/>atskiro piliečio veiksmais įmanoma pažeminti Lietuvos valstybės vardą).<text:s/>Atkreiptinas dėmesys ir į tai, kad ši formuluotė gramatiškai nedera su konstrukcija „jeigu &lt;...&gt;“.</text:p>
      <text:p text:style-name="P193">1.2.5.<text:s/>Svarstytina, ar<text:s/>kuo konkrečiau ir aiškiau apibrėžiant<text:s/>asmens<text:s/>veiksmus<text:s/>(veiklą),<text:s/>galinčius sukelti tokį sunkų teisinį padarinį kaip pilietybės netekimas,<text:s/>kartu<text:s/>neturėtų būti nurodytas ir tam tikras būtinas šio asmens subjektyvus santykis su tais veiksmais, t. y. ar nereikėtų nustatyti, kad tie veiksmai turėtų būti sąmoningi, tyčiniai ar pan.</text:p>
      <text:soft-page-break/>
      <text:list text:style-name="LFO32" text:continue-numbering="true">
        <text:list-item>
          <text:list>
            <text:list-item>
              <text:p text:style-name="P194">Projekte<text:s/>nenumatytas joks pilietybės netekimo<text:s/>siūlomu<text:s/>nauju<text:s/>pagrindu įgyvendinimo mechanizmas:<text:s/>nesiūloma nustatyti, kas ir kaip inicijuotų<text:s/>piliečio<text:s/>veiksmų<text:s/>(veiklos)<text:s/>tyrimą, koks valstybės pareigūnas ar institucija turėtų kompetenciją įvertinti tuos veiksmus (veiklą) ir priimti<text:s/>sprendimą dėl Lietuvos Respublikos pilietybės netekimo<text:s/>nurodytu pagrindu,<text:s/>kaip šis sprendimas galėtų būti skundžiamas,<text:s/>ir kt.<text:s/>(plg., pavyzdžiui, su Pilietybės įstatymo<text:s/>32 straipsnio 3, 4 punktais, 33 straipsnio 3, 5 punktais ir 34 straipsniu).<text:s/>Mūsų nuomone, esminiai tokio teisinio mechanizmo elementai turėtų būti nustatyti būtent Pilietybės įstatyme, o ne poįstatyminiu lygmeniu.</text:p>
            </text:list-item>
          </text:list>
        </text:list-item>
        <text:list-item>
          <text:p text:style-name="P195">Projekto aiškinamajame<text:s/>rašte pažymėta,<text:s/>kad<text:s/>šio projekto tikslas yra papildyti Pilietybės įstatymą nauju<text:s/>Lietuvos Respublikos pilietybės<text:s/>netekimo pagrindu<text:s/>(nauju šio įstatymo 24<text:s/>straipsnio<text:s/>7 punktu), pagal<text:s/>kurį pilietybės būtų netenkama dėl tam tikrų<text:s/><text:span text:style-name="T196">nacionaliniam saugumui grėsmę keliančių asmens veiksmų</text:span><text:span text:style-name="T197">; jokie kiti pakeitimai aiškinamajame rašte nepaminėti</text:span><text:span text:style-name="T198">. Tačiau palyginus<text:s/></text:span>projekto tekstą su galiojančio Pilietybės įstatymo 24 straipsniu matyti, kad projekte nėra numatyti pilietybės netekimo pagrindai,<text:s/>kurie<text:s/>nustatyti galiojančio Pilietybės įstatymo 24 straipsnio<text:s/>7 ir 9 punktuose („<text:bookmark-start text:name="part_ca9c734e1e4449f0b8096c3a8da94038"/><text:bookmark-end text:name="part_ca9c734e1e4449f0b8096c3a8da94038"/><text:span text:style-name="T199">paaiškėjus, kad sprendimas dėl asmens Lietuvos Respublikos pilietybės priimtas pažeidus šį ar kitus Lietuvos Respublikos įstatymus</text:span><text:span text:style-name="T200">“ ir „</text:span>jeigu asmuo, kuriam taikomas reikalavimas pateikti<text:s/>įrodymus apie kitos valstybės pilietybės netekimą, jų nepateikė per šio įstatymo 23 straipsnio 13 ar 14 dalyje nustatytą terminą“<text:bookmark-start text:name="part_344823474d4041c1b726e550fe658f84"/><text:bookmark-start text:name="part_699e8fe7b24849b7812978b2a120b778"/><text:bookmark-end text:name="part_344823474d4041c1b726e550fe658f84"/><text:bookmark-end text:name="part_699e8fe7b24849b7812978b2a120b778"/>).<text:s/>P<text:span text:style-name="T201">rojekto lyginamajame variante nėra<text:s/></text:span><text:soft-page-break/><text:span text:style-name="T202">pažymėta, kad projektu siūloma<text:s/></text:span><text:span text:style-name="T203">pripažinti šiuos punktus netekusia</text:span><text:span text:style-name="T204">is<text:s/></text:span><text:span text:style-name="T205">galios</text:span><text:span text:style-name="T206"><text:s/>(ši</text:span><text:span text:style-name="T207">ų punktų nuostatos<text:s/></text:span><text:span text:style-name="T208">nėra perbraukt</text:span><text:span text:style-name="T209">os</text:span><text:span text:style-name="T210">, j</text:span><text:span text:style-name="T211">ų</text:span><text:span text:style-name="T212"><text:s/>apskritai nėra, taigi projekto lyginamasis variantas parengtas ne galiojančios<text:s/></text:span><text:span text:style-name="T213">Pilietybės įstatymo r</text:span><text:span text:style-name="T214">edak</text:span><text:span text:style-name="T215">cijos pagrindu)</text:span><text:span text:style-name="T216">.<text:s/></text:span><text:span text:style-name="T217">Atsižvelgiant į tai,<text:s/></text:span><text:span text:style-name="T218">abejotina</text:span><text:span text:style-name="T219">, ar projektu iš tiesų yra siekiama atsisakyti<text:s/></text:span><text:span text:style-name="T220">nurodytų dviejų<text:s/></text:span>pilietybės<text:s/>netekimo pagrindų<text:span text:style-name="T221">, todėl šiuo aspektu projekto nevertiname.</text:span></text:p>
        </text:list-item>
      </text:list>
      <text:p text:style-name="P222">Kartu atkreiptinas dėmesys į tai, kad, pagal<text:s/><text:span text:style-name="T223">teisės technikos taisykles, pildant įstatymo straipsnį nauj</text:span><text:span text:style-name="T224">u punktu</text:span><text:span text:style-name="T225">, ne</text:span><text:span text:style-name="T226">reikia</text:span><text:span text:style-name="T227"><text:s/>viso straipsnio</text:span><text:span text:style-name="T228"><text:s/>išdėstyti nauja redakcija, užte</text:span><text:span text:style-name="T229">nka</text:span><text:span text:style-name="T230"><text:s/>pateikti naujo</text:span><text:span text:style-name="T231">jo</text:span><text:span text:style-name="T232"><text:s/></text:span><text:span text:style-name="T233">punkto tekstą, taigi vertinamu projektu<text:s/></text:span>Pilietybės įstatymo 24 straipsnis galėtų būti papildytas<text:s/>10 punktu<text:s/><text:span text:style-name="T234">(žr.<text:s/></text:span><text:span text:style-name="T235">teisingumo ministro 2013 m. gruodžio 23 d. įsakymu Nr.</text:span><text:span text:style-name="T236"> </text:span><text:span text:style-name="T237">1R-298 (2021 m. lapkričio 18 d</text:span><text:span text:style-name="T238">. įsakymo Nr. 1R-388 redakcija) patvirtintų<text:s/></text:span><text:span text:style-name="T239">Teisės aktų projektų rengimo rekomendacijų</text:span><text:span text:style-name="T240"><text:s/></text:span><text:span text:style-name="T241">145</text:span><text:span text:style-name="T242"> </text:span><text:span text:style-name="T243">punkt</text:span><text:span text:style-name="T244">ą</text:span><text:span text:style-name="T245">)</text:span><text:span text:style-name="T246">.</text:span></text:p>
      <text:list text:style-name="LFO32" text:continue-numbering="true">
        <text:list-item>
          <text:p text:style-name="P247">Siūlytume<text:s/>projekte<text:s/>numatyti<text:s/>vėlesnę<text:s/>įstatymo įsigaliojimo datą,<text:s/>kad būtų galima<text:s/>tinkamai<text:s/>jam<text:s/>pasirengti<text:s/>ir iki įstatymo įsigaliojimo<text:s/>priimti<text:s/>jo<text:s/>įgyvendinamuosius teisės aktus.</text:p>
        </text:list-item>
      </text:list>
      <text:p text:style-name="P248"/>
      <text:p text:style-name="P249"/>
      <text:p text:style-name="P250"/>
      <text:p text:style-name="P251"><text:span text:style-name="T252">Privatinės teisės skyriaus vyresnysis patarėjas,</text:span></text:p>
      <text:soft-page-break/>
      <text:p text:style-name="P253"><text:span text:style-name="T254">laikinai atliekantis departamento direktoriaus funkcijas</text:span><text:span text:style-name="T255"><text:tab/></text:span><text:span text:style-name="T256"><text:tab/></text:span><text:span text:style-name="T257"><text:tab/>           </text:span><text:span text:style-name="T258">Dainius Zebleckis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O. Buišienė, tel. (8 5) 239 6160, el. p.<text:s/><text:a xlink:href="mailto:ona.buisiene@lrs.lt" office:target-frame-name="_top" xlink:show="replace"><text:span text:style-name="T286">ona.buisiene@lrs.lt</text:span></text:a></text:p>
      <text:p text:style-name="P287"><text:span text:style-name="T288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 fo:font-size="12pt" style:font-size-asian="12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fo:text-transform="uppercase" style:use-window-font-color="true" style:font-size-complex="10pt" fo:hyphenate="false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 style:parent-style-name="DefaultParagraphFon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complex="Times New Roman" fo:font-size="10pt" style:font-size-asian="10pt" style:font-size-complex="10pt" fo:language="en" fo:country="GB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x-h" style:display-name="x-h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tyle="normal" style:font-style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tyle="normal" style:font-style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32LVL2" style:family="text">
      <style:text-properties fo:font-style="normal" style:font-style-asian="normal" fo:color="#000000"/>
    </style:style>
    <style:style style:name="WW_CharLFO33LVL1" style:family="text">
      <style:text-properties fo:font-style="italic" style:font-style-asian="italic"/>
    </style:style>
    <style:style style:name="WW_CharLFO34LVL1" style:family="text">
      <style:text-properties fo:font-style="italic" style:font-style-asian="italic"/>
    </style:style>
    <style:style style:name="WW_CharLFO35LVL1" style:family="text">
      <style:text-properties style:font-name="Times New Roman" style:font-name-asian="Times New Roman" style:font-name-complex="Times New Roman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7812in" text:list-level-position-and-space-mode="label-alignment">
          <style:list-level-label-alignment text:label-followed-by="listtab" fo:margin-left="1.3715in" fo:text-indent="-0.781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ietuvos Respublikos Seimas</meta:initial-creator>
    <dc:creator>adlibuser</dc:creator>
    <meta:creation-date>2022-09-05T09:57:00Z</meta:creation-date>
    <dc:date>2022-09-05T09:57:00Z</dc:date>
    <meta:print-date>2019-03-07T06:23:00Z</meta:print-date>
    <meta:template xlink:href="Normal.dotm" xlink:type="simple"/>
    <meta:editing-cycles>2</meta:editing-cycles>
    <meta:editing-duration>PT0S</meta:editing-duration>
    <meta:document-statistic meta:page-count="11" meta:paragraph-count="130" meta:word-count="1693" meta:character-count="12571" meta:row-count="440" meta:non-whitespace-character-count="11008"/>
  </office:meta>
</office:document-meta>
</file>