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006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  <style:text-properties fo:font-weight="bold" style:font-weight-asian="bold"/>
    </style:style>
    <style:style style:name="P27" style:parent-style-name="Dalyviai" style:family="paragraph">
      <style:paragraph-properties fo:line-height="100%" fo:text-indent="0.4923in"/>
    </style:style>
    <style:style style:name="P28" style:parent-style-name="Dalyviai" style:family="paragraph">
      <style:paragraph-properties fo:line-height="100%" fo:text-indent="0.4923in"/>
    </style:style>
    <style:style style:name="P29" style:parent-style-name="Dalyviai" style:family="paragraph">
      <style:paragraph-properties fo:widows="0" fo:orphans="0" fo:line-height="100%" fo:text-indent="0.4923i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4.455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2833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widows="0" fo:orphans="0"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widows="0" fo:orphans="0"/>
    </style:style>
    <style:style style:name="P75" style:parent-style-name="Pasiūlymai2" style:family="paragraph">
      <style:paragraph-properties fo:widows="0" fo:orphans="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widows="0" fo:orphans="0"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widows="0" fo:orphans="0"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widows="0" fo:orphans="0"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margin-right="-0.0145in" fo:text-indent="0.4923in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widows="0" fo:orphans="0"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widows="0" fo:orphans="0" fo:text-indent="0.1576in"/>
    </style:style>
    <style:style style:name="P88" style:parent-style-name="Normal" style:family="paragraph">
      <style:paragraph-properties fo:widows="0" fo:orphans="0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widows="0" fo:orphans="0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widows="0" fo:orphans="0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ableColumn114" style:family="table-column">
      <style:table-column-properties style:column-width="0.3625in" style:use-optimal-column-width="false"/>
    </style:style>
    <style:style style:name="TableColumn115" style:family="table-column">
      <style:table-column-properties style:column-width="0.9138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0.1965in" style:use-optimal-column-width="false"/>
    </style:style>
    <style:style style:name="TableColumn120" style:family="table-column">
      <style:table-column-properties style:column-width="6.202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1.0076in" style:use-optimal-column-width="false"/>
    </style:style>
    <style:style style:name="Table113" style:family="table">
      <style:table-properties style:width="10.4541in" fo:margin-left="0in" table:align="center"/>
    </style:style>
    <style:style style:name="TableRow123" style:family="table-row">
      <style:table-row-properties style:min-row-height="0.327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center" fo:margin-left="-0.0145in">
        <style:tab-stops/>
      </style:paragraph-properties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84in" fo:margin-right="-0.0777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77in" fo:margin-right="-0.0527in">
        <style:tab-stops/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 fo:margin-left="-0.0777in" fo:margin-right="-0.0527in">
        <style:tab-stops/>
      </style:paragraph-properties>
      <style:text-properties fo:font-size="11pt" style:font-size-asian="11pt" style:font-size-complex="11pt"/>
    </style:style>
    <style:style style:name="TableRow141" style:family="table-row">
      <style:table-row-properties style:min-row-height="0.4111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63in" fo:margin-right="-0.0784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63in" fo:margin-right="-0.0784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63in" fo:margin-right="-0.0784in">
        <style:tab-stops/>
      </style:paragraph-properties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7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7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7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7" style:family="paragraph">
      <style:paragraph-properties fo:margin-left="-0.0777in" fo:text-indent="0.1576in">
        <style:tab-stops>
          <style:tab-stop style:type="left" style:position="0.3173in"/>
        </style:tab-stops>
      </style:paragraph-properties>
      <style:text-properties fo:font-weight="bold" style:font-weight-asian="bold"/>
    </style:style>
    <style:style style:name="P162" style:parent-style-name="Normal" style:family="paragraph">
      <style:paragraph-properties fo:text-align="justify" fo:margin-left="-0.0777in" fo:margin-right="0.034in" fo:text-indent="0.1576in">
        <style:tab-stops>
          <style:tab-stop style:type="left" style:position="0.4715in"/>
        </style:tab-stops>
      </style:paragraph-properties>
      <style:text-properties fo:font-size="11pt" style:font-size-asian="11pt"/>
    </style:style>
    <style:style style:name="P163" style:parent-style-name="Normal" style:family="paragraph">
      <style:paragraph-properties fo:text-align="justify" fo:margin-left="-0.0777in" fo:margin-right="0.034in" fo:text-indent="0.1576in">
        <style:tab-stops>
          <style:tab-stop style:type="left" style:position="0.4715in"/>
        </style:tab-stops>
      </style:paragraph-properties>
      <style:text-properties fo:font-size="11pt" style:font-size-asian="11pt"/>
    </style:style>
    <style:style style:name="P164" style:parent-style-name="Pasiūlymai7" style:family="paragraph">
      <style:paragraph-properties fo:margin-left="-0.075in" fo:text-indent="0.1576in">
        <style:tab-stops>
          <style:tab-stop style:type="left" style:position="0.3145in"/>
        </style:tab-stops>
      </style:paragraph-properties>
      <style:text-properties fo:font-weight="bold" style:font-weight-asian="bold"/>
    </style:style>
    <style:style style:name="P165" style:parent-style-name="Pasiūlymai7" style:family="paragraph">
      <style:paragraph-properties fo:margin-left="-0.075in" fo:text-indent="0.1576in">
        <style:tab-stops>
          <style:tab-stop style:type="left" style:position="0.3145in"/>
        </style:tab-stops>
      </style:paragraph-properties>
    </style:style>
    <style:style style:name="P166" style:parent-style-name="Normal" style:family="paragraph">
      <style:paragraph-properties fo:text-align="justify" fo:margin-left="-0.075in" fo:margin-right="0.1958in" fo:text-indent="0.1576in">
        <style:tab-stops/>
      </style:paragraph-properties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fo:margin-left="-0.075in" fo:margin-right="0.1958in" fo:text-indent="0.1576in">
        <style:tab-stops/>
      </style:paragraph-properties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 fo:margin-left="-0.075in" fo:margin-right="-0.0013in" fo:text-indent="0.1576in">
        <style:tab-stops>
          <style:tab-stop style:type="left" style:position="6.5708in"/>
        </style:tab-stops>
      </style:paragraph-properties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7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7" style:family="paragraph">
      <style:paragraph-properties fo:text-indent="0.1576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7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7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7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7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7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7" style:family="paragraph">
      <style:paragraph-properties fo:margin-left="-0.0777in" fo:text-indent="0.1576in">
        <style:tab-stops>
          <style:tab-stop style:type="left" style:position="0.3173in"/>
        </style:tab-stops>
      </style:paragraph-properties>
      <style:text-properties fo:font-weight="bold" style:font-weight-asian="bold"/>
    </style:style>
    <style:style style:name="P197" style:parent-style-name="Normal" style:family="paragraph">
      <style:paragraph-properties fo:text-align="justify" fo:margin-left="-0.0777in" fo:margin-right="0.034in" fo:text-indent="0.1576in">
        <style:tab-stops>
          <style:tab-stop style:type="left" style:position="0.4715in"/>
        </style:tab-stops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 style:language-asian="lt" style:country-asian="L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weight-complex="bold" fo:font-size="11pt" style:font-size-asian="11pt"/>
    </style:style>
    <style:style style:name="P206" style:parent-style-name="Pasiūlymai7" style:family="paragraph">
      <style:paragraph-properties fo:margin-left="-0.075in" fo:text-indent="0.1576in">
        <style:tab-stops>
          <style:tab-stop style:type="left" style:position="0.3145in"/>
        </style:tab-stops>
      </style:paragraph-properties>
      <style:text-properties fo:font-weight="bold" style:font-weight-asian="bold"/>
    </style:style>
    <style:style style:name="P207" style:parent-style-name="Pasiūlymai7" style:family="paragraph">
      <style:paragraph-properties fo:margin-left="-0.075in" fo:text-indent="0.1576in">
        <style:tab-stops>
          <style:tab-stop style:type="left" style:position="0.3145in"/>
        </style:tab-stops>
      </style:paragraph-properties>
    </style:style>
    <style:style style:name="P208" style:parent-style-name="Normal" style:family="paragraph">
      <style:paragraph-properties fo:text-align="justify" fo:margin-left="-0.075in" fo:margin-right="0.1972in" fo:text-indent="0.1576in">
        <style:tab-stops>
          <style:tab-stop style:type="left" style:position="0.3145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margin-left="-0.075in" fo:margin-right="0.1972in" fo:text-indent="0.1576in">
        <style:tab-stops>
          <style:tab-stop style:type="left" style:position="0.3145in"/>
          <style:tab-stop style:type="left" style:position="0.7645in"/>
        </style:tab-stops>
      </style:paragraph-properties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Pasiūlymai7" style:family="paragraph">
      <style:paragraph-properties fo:margin-left="-0.0777in" fo:text-indent="0.1576in">
        <style:tab-stops>
          <style:tab-stop style:type="left" style:position="0.3173in"/>
        </style:tab-stops>
      </style:paragraph-properties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siūlymai7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asiūlymai7" style:family="paragraph">
      <style:paragraph-properties fo:text-indent="0.1576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 LIETUVOS RESPUBLIKOS<text:s/></text:span><text:span text:style-name="T17">MOKSLO IR STUDIJŲ ĮSTATYMO NR. XI-242 85 STRAIPSNIO</text:span></text:p>
      <text:p text:style-name="P18"><text:span text:style-name="T19">PAKEITIMO<text:s/></text:span><text:span text:style-name="T20">ĮSTATYMO PROJEKTO NR. XIIIP-1872</text:span></text:p>
      <text:p text:style-name="Projektas"/>
      <text:p text:style-name="P21"/>
      <text:p text:style-name="P22">2018-05-09<text:s text:c="2"/>Nr.<text:s/>141-P-12<text:s/></text:p>
      <text:p text:style-name="P23">Vilnius</text:p>
      <text:p text:style-name="P24"/>
      <text:p text:style-name="P25"/>
      <text:list text:style-name="LFO11" text:continue-numbering="true">
        <text:list-item>
          <text:p text:style-name="P26">Komiteto<text:s/>posėdyje<text:s/>dalyvavo:<text:s/></text:p>
        </text:list-item>
      </text:list>
      <text:p text:style-name="P27">Komiteto pirmininkė Ingrida Šimonytė, komiteto pirmininko pavaduotojas Naglis Puteikis, komiteto nariai: Agnė Bilotaitė, Petras Gražulis, Aušra Maldeikienė, Gintaras Vaičekauskas.</text:p>
      <text:p text:style-name="P28">Komiteto biuras: vedėja Sigita Ščajevienė, patarėjos: Modesta Banytė, Laura Pranaitytė, Asta Rubežė, Jolanta Zibavičiūtė, padėjėja Lina<text:s/>Virgailytė.</text:p>
      <text:p text:style-name="P29">Kviestieji asmenys:<text:s/>Lietuvos Respublikos finansų ministerijos Atskaitomybės, audito, turto vertinimo ir nemokumo politikos departamento direktorė Ingrida Muckutė, Lietuvos Respublikos finansų ministerijos Atskaitomybės, audito, turto vertinimo ir nemokumo politikos departamento<text:s/>direktoriaus pavaduotoja Paulė<text:s/>Svorobovičienė,<text:s/>Atviros Lietuvos fondo<text:s/>finansų direktorė Julija Motiejūnienė, Nevyriausybinių organizacijų<text:s/>atstovas Rytis Jokubauskas,<text:s/>Nevyriausybinių organizacijų<text:s/>atstovas Paulius Bukelis,<text:s/>Nevyriausybinių organizacijų ir<text:s/>Lietuvos neįgaliųjų forumo atstovė<text:s/>Henrika Varnienė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Seimo kanceliarijos Teisės departamentas,</text:p>
            <text:p text:style-name="P75">2018-04-0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ą dėl jo atitikties Konstitucijai, įstatymams, teisėkūros principams <text:s/>ir teisės technikos taisyklėms, pastabų neturime.</text:p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</table:table>
      <text:soft-page-break/>
      <text:p text:style-name="P88"><text:span text:style-name="T89">3. Piliečių, asociacijų, politinių partijų, lobistų ir kitų suinteresuotų asmenų pasiūlymai:</text:span><text:span text:style-name="T90"><text:s/></text:span><text:span text:style-name="T91">nėra.</text:span></text:p>
      <text:p text:style-name="P92"><text:span text:style-name="T93">4. Valstybės ir savivaldybių institucijų ir įstaigų pasiūlymai:</text:span><text:span text:style-name="T94"><text:s/>nėra.</text:span></text:p>
      <text:p text:style-name="P95"><text:span text:style-name="T96">5. Subjektų, turinčių įstatymų leidybos iniciatyvos teisę, pasiūlymai:</text:span><text:span text:style-name="T97"><text:s/></text:span><text:span text:style-name="T98">nėra.</text:span></text:p>
      <text:p text:style-name="P99"><text:span text:style-name="T100">6. Seimo paskirtų papildomų komitetų</text:span><text:span text:style-name="T101"><text:s/>/ komisijų</text:span><text:span text:style-name="T102"><text:s/>pasiūlymai:</text:span><text:span text:style-name="T103"><text:s/></text:span><text:span text:style-name="T104">nėra.</text:span></text:p>
      <text:p text:style-name="P105"><text:span text:style-name="T106">7. Komiteto sprendimas ir pasiūlymai:</text:span></text:p>
      <text:p text:style-name="P107"><text:span text:style-name="T108">7.1. Sprendimas</text:span><text:span text:style-name="T109">:</text:span><text:span text:style-name="T110"><text:s/></text:span>pritarti Lietuvos Respublikos Seimo Audito komiteto patobulintam Lietuvos Respublikos<text:s/>mokslo ir studijų įstatymo<text:s/>Nr. XI-242<text:s/>85<text:s/>straipsnio<text:s/>pakeitimo įstatymo projektui Nr. XIIIP-1872(2) ir komiteto išvadoms.</text:p>
      <text:p text:style-name="P111"><text:span text:style-name="T112">7.2. Pasiūlymai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Eil.</text:p>
              <text:p text:style-name="P126"><text:span text:style-name="T127">Nr.</text:span>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>Pastabos</text:p>
            </table:table-cell>
            <table:table-cell table:style-name="TableCell134" table:number-rows-spanned="2">
              <text:p text:style-name="P135">Pasiūlymo turinys</text:p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asiūlymai7">Seimo Audito komitetas,</text:p>
            <text:p text:style-name="Pasiūlymai7">2018-05-09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Argumentai:</text:p>
            <text:p text:style-name="P162">Atsižvelgiant į tai, kad viešųjų įstaigų finansinių ataskaitų audito tvarka<text:s/>yra reglamentuota Viešųjų įstaigų įstatyme, o konsoliduotų auditų, jei viešoji įstaiga yra viešojo sektoriaus subjektas –<text:s/>Viešojo sektoriaus atskaitomybės<text:s/>įstatyme, atitinkamai<text:s/>projektas<text:s/>pildytinas nuoroda į<text:s/>Viešojo sektoriaus atskaitomybės įstatymą.</text:p>
            <text:p text:style-name="P163">Siekiant įstatymų nuostatų suderinamumo, siūlytina patikslinti projekto 1 straipsnį.</text:p>
            <text:p text:style-name="P164">Pasiūlymas:</text:p>
            <text:p text:style-name="P165">Pakeisti projekto 1 straipsnį ir jį išdėstyti taip:</text:p>
            <text:p text:style-name="P166"><text:span text:style-name="T167">„</text:span><text:span text:style-name="T168">1</text:span><text:span text:style-name="T169"><text:s/>straipsnis.<text:s/></text:span><text:span text:style-name="T170">85 straipsnio pakeitimas</text:span></text:p>
            <text:p text:style-name="P171"><text:span text:style-name="T172">Pakeisti 85 straipsnio 5 dalį ir ją išdėstyti taip:</text:span></text:p>
            <text:p text:style-name="P173"><text:span text:style-name="T174">„</text:span><text:span text:style-name="T175">5</text:span><text:span text:style-name="T176">. Valstybės kontrolė atlieka valstybinių mokslo ir studijų institucijų auditą teisės aktų nustatyta tvarka. Valstybinių mokslo ir studijų institucijų, kurių teisinė forma yra viešoji įstaiga, finansinių ataskaitų auditas turi būti atliekamas<text:s/></text:span><text:span text:style-name="T177">Lietuvos Respublikos viešojo sektoriaus atskaitomybės įstatyme ir</text:span><text:span text:style-name="T178"><text:s/>Lietuvos Respublikos viešųjų įstaigų įstatyme nustatytais atvejais.“</text:span></text:p>
          </table:table-cell>
          <table:table-cell table:style-name="TableCell179">
            <text:p text:style-name="P180">Pritarti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text:s/></text:p>
          </table:table-cell>
          <table:table-cell table:style-name="TableCell186">
            <text:p text:style-name="Pasiūlymai7">Seimo Audito komitetas,</text:p>
            <text:p text:style-name="Pasiūlymai7">2018-05-09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Argumentai:</text:p>
            <text:p text:style-name="P197"><text:span text:style-name="T198">Viešosioms įstaigoms nustačius audito privalomumo kriterijus projekte Nr. XIIIP-1863 ir numačius šio projekto įsigaliojimo datą – 2018 m. liepos 1 d., siekiant Mokslo ir studijų įstatymo 85 straipsnio suderinamumo su<text:s/></text:span><text:span text:style-name="T199">Viešųjų įstaigų įstatymo pakeitimo projekte</text:span><text:span text:style-name="T200"><text:s/>siūlomais pakeitimais, tikslinam</text:span><text:span text:style-name="T201">os</text:span><text:span text:style-name="T202"><text:s/></text:span><text:span text:style-name="T203">Mokslo ir studijų įstatymo Nr. XI-242 85 straipsnio pakeitimo įstatymo projekto Nr. XIIIP-1872 2 straipsnio, kuriuo<text:s/></text:span><text:span text:style-name="T204">įtvirtinama nuostata, kad<text:s/></text:span><text:span text:style-name="T205">valstybinių mokslo ir studijų institucijų finansinių ataskaitų auditas turi būti atliktas vadovaujantis Viešųjų įstaigų įstatymo nuostatomis, įsigaliojimo ir taikymo datos.</text:span></text:p>
            <text:soft-page-break/>
            <text:p text:style-name="P206">Pasiūlymas:</text:p>
            <text:p text:style-name="P207">Pakeisti projekto 2 straipsnį ir jį išdėstyti taip:</text:p>
            <text:p text:style-name="P208"><text:span text:style-name="T209">„</text:span><text:span text:style-name="T210">2</text:span><text:span text:style-name="T211"><text:s/>straipsnis.<text:s/></text:span><text:span text:style-name="T212">Įstatymo įsigaliojimas ir taikymas<text:s/></text:span></text:p>
            <text:p text:style-name="P213"><text:span text:style-name="T214">1</text:span><text:span text:style-name="T215">.</text:span><text:span text:style-name="T216"><text:tab/></text:span><text:span text:style-name="T217">Šis įstatymas įsigalioja 201</text:span><text:span text:style-name="T218">9</text:span><text:span text:style-name="T219">8</text:span><text:span text:style-name="T220"><text:s/>m.<text:s/></text:span><text:span text:style-name="T221">sausio</text:span><text:span text:style-name="T222">liepos</text:span><text:span text:style-name="T223"><text:s/>1 d.</text:span></text:p>
            <text:p text:style-name="P224">2.<text:tab/>Šis įstatymas taikomas 201<text:span text:style-name="T225">9</text:span><text:span text:style-name="T226">8</text:span><text:s/>m. sausio 1 d. ir vėliau prasidedančių ataskaitinių laikotarpių valstybinių mokslo ir studijų institucijų, veikiančių kaip<text:s/><text:span text:style-name="T227">viešosios įstaigos,</text:span><text:s/>finansinių ataskaitų<text:s/><text:span text:style-name="T228">rinkinių<text:s/></text:span>auditams.“</text:p>
          </table:table-cell>
          <table:table-cell table:style-name="TableCell229">
            <text:p text:style-name="P230">Pritarti</text:p>
          </table:table-cell>
          <table:table-cell table:style-name="TableCell231">
            <text:p text:style-name="P232"/>
          </table:table-cell>
        </table:table-row>
      </table:table>
      <text:soft-page-break/>
      <text:p text:style-name="P233"><text:span text:style-name="T234">8. Balsavimo rezultatai:</text:span><text:s/>už –<text:s/>6, prieš –<text:s/>0, susilaikė –<text:s/>0.</text:p>
      <text:p text:style-name="Pranešėjas"><text:span text:style-name="T235">9. Komiteto paskirti pranešėjai:</text:span><text:s/>A. Maldeikienė.</text:p>
      <text:p text:style-name="P236"><text:span text:style-name="T237">10. Komiteto narių atskiroji nuomonė:</text:span><text:span text:style-name="T238"><text:s/></text:span>negauta.</text:p>
      <text:p text:style-name="P239"><text:span text:style-name="T240">PRIDEDAMA.<text:s/></text:span>Komiteto<text:s/>siūlomas<text:s/>įstatymo projektas, jo lyginamasis variantas.</text:p>
      <text:p text:style-name="P241"/>
      <text:p text:style-name="P242"/>
      <text:p text:style-name="P243">Komiteto<text:s/>pirmininkė<text:tab/><text:tab/><text:tab/><text:tab/><text:tab/><text:tab/><text:tab/>(Parašas)<text:tab/><text:tab/><text:tab/><text:tab/><text:tab/><text:tab/><text:tab/><text:tab/>Ingrida Šimonytė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Normal"><text:span text:style-name="T256">Komiteto biuro patarėja Asta Rubež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18-05-11T07:51:00Z</meta:creation-date>
    <dc:date>2018-05-11T07:51:00Z</dc:date>
    <meta:print-date>2018-05-09T10:09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d04ea71f-97ad-49a5-b2ba-dc857c028c25</meta:user-defined>
    <meta:document-statistic meta:page-count="3" meta:paragraph-count="302" meta:word-count="728" meta:character-count="4540" meta:row-count="514" meta:non-whitespace-character-count="4114"/>
  </office:meta>
</office:document-meta>
</file>