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Spacing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color="#FF0000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2.6381in" style:use-optimal-column-width="false"/>
    </style:style>
    <style:style style:name="Table45" style:family="table">
      <style:table-properties style:width="10.2145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odyText" style:family="paragraph">
      <style:paragraph-properties fo:text-indent="0.4923in"/>
      <style:text-properties style:font-name="Times New Roman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background-color="#FFFFFF"/>
    </style:style>
    <style:style style:name="T111" style:parent-style-name="DefaultParagraphFont" style:family="text">
      <style:text-properties style:font-weight-complex="bold" style:text-position="super 66.6%" fo:background-color="#FFFFFF"/>
    </style:style>
    <style:style style:name="T112" style:parent-style-name="DefaultParagraphFont" style:family="text">
      <style:text-properties style:font-weight-complex="bold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14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fo:background-color="#FFFFFF"/>
    </style:style>
    <style:style style:name="T14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text-position="super 66.6%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per 66.6%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per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position="super 66.6%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text-position="super 66.6%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0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fo:background-color="#FFFFFF"/>
    </style:style>
    <style:style style:name="T20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text-position="super 66.6%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per 66.6%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text-position="super 66.6%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text-position="super 66.6%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text-position="super 66.6%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position="super 66.6%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text-position="super 66.6%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per 66.6%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position="super 66.6%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6.6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3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FFFFFF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<text:s/>komitetas</text:p>
      <text:p text:style-name="P11"/>
      <text:p text:style-name="P12"><text:span text:style-name="T13">PAGRINDINIO KOMITETO<text:s/></text:span><text:span text:style-name="T14">PAPILDOMA IŠVADA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</text:span><text:span text:style-name="T23"><text:s/></text:span><text:span text:style-name="T24">ADMINISTRACINIŲ NUSIŽENGIMŲ KODEKSO 242, 268, 286 IR 589 STRAIPSNIŲ PAKEITIMO ĮSTATYMO NR. XIV-2662 1, 2, 3, 7 IR 8 STRAIPSNIŲ PAKEITIMO</text:span></text:p>
      <text:p text:style-name="P25"><text:span text:style-name="T26">ĮSTATYM</text:span><text:span text:style-name="T27">O PROJEKTO NR.</text:span><text:span text:style-name="T28"><text:s/></text:span><text:span text:style-name="T29">XIVP-3924(2)</text:span></text:p>
      <text:p text:style-name="P30"/>
      <text:p text:style-name="P31">2024-06-26<text:s/>Nr.<text:s/>102-P-<text:span text:style-name="T32">2</text:span><text:span text:style-name="T33">5</text:span></text:p>
      <text:p text:style-name="P34">Vilnius</text:p>
      <text:p text:style-name="P35"/>
      <text:p text:style-name="P36"/>
      <text:p text:style-name="P37"><text:span text:style-name="T38">1. Komiteto posėdyje dalyvavo:</text:span><text:s/>komiteto pirmininkė Irena Haase, komiteto pirmininko pavaduotoja Agnė Širinskienė, komiteto nariai: Aušrinė Armonaitė, Gabrielių<text:s/>Landsbergį pavaduojanti Jurgita Sejonienė, Česlav Olševski, Julius Sabatauskas, Vilius Semeška, Algirdas Stončaitis, Andrius Vyšniauskas.<text:span text:style-name="T39"><text:s/></text:span></text:p>
      <text:p text:style-name="P40"><text:span text:style-name="T41">Komiteto biuro vedėja Dalia Komparskienė, patarėjos: Martyna Civilkienė, Jurgita Janušauskienė, Rita Karpavičiūtė, Dalia Latvelienė, Irma Leonavičiūtė, Rita Varanauskienė, Loreta Zdanavičienė,</text:span><text:span text:style-name="T42"><text:s/></text:span><text:span text:style-name="T43">vyriausioji specialistė Aidena Bacevičienė, padėjėjos: Meilė Čeputienė, Rivena Zegerienė.</text:span></text:p>
      <text:p text:style-name="P44">2. Seimo kanceliarijos Teisės departamento išvados ir kitų ekspertų pasiūlymai: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soft-page-break/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>Pastabos</text:p>
          </table:table-cell>
          <table:table-cell table:style-name="TableCell65" table:number-rows-spanned="2">
            <text:p text:style-name="P66">Pasiūlymo turinys</text:p>
          </table:table-cell>
          <table:table-cell table:style-name="TableCell67" table:number-rows-spanned="2">
            <text:p text:style-name="P68">Komiteto sprendimas</text:p>
          </table:table-cell>
          <table:table-cell table:style-name="TableCell69" table:number-rows-spanned="2">
            <text:p text:style-name="P70">Argumentai,<text:s/></text:p>
            <text:soft-page-break/>
            <text:p text:style-name="P71">pagrindžiantys sprendim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str.</text:span>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2024-06-26</text:p>
          </table:table-cell>
          <table:table-cell table:style-name="TableCell92">
            <text:p text:style-name="P93">4, 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o atitiktį Konstitucijai, įstatymams, teisėkūros principams ir teisės technikos taisyklėms,<text:s/>teikiame šią pastabą.</text:p>
            <text:p text:style-name="P102">Atsižvelgiant į tai, kad 2024 m. birželio 25 d. Seimas nepriėmė Lietuvos Respublikos administracinių nusižengimų kodekso 417, 589 ir 603 straipsnių pakeitimo įstatymo projekto XIVP-3114(2), projekto 4 ir 5 straipsniais keičiamo<text:s/><text:span text:style-name="T103">Administracinių nusižengimų kodekso 242, 268, 286 ir 589 straipsnių pakeitimo įstatymo Nr. XIV-2662 7 ir 8 straipsniuose</text:span><text:span text:style-name="T104">, kuriais keičiamas<text:s/></text:span><text:span text:style-name="T105">Administracinių nusižengimų<text:s/></text:span><text:span text:style-name="T106">kodekso 589 straipsnio 82 punktas, atsisakytina nuorodų į Administracinių<text:s/></text:span><text:span text:style-name="T107">nusižengimų</text:span><text:span text:style-name="T108"><text:s/>kodekso</text:span><text:span text:style-name="T109"><text:s/></text:span>417 straipsnio<text:s/><text:span text:style-name="T110">1</text:span><text:span text:style-name="T111">1</text:span><text:span text:style-name="T112"><text:s/>dalį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Pasiūlymas:</text:p>
            <text:p text:style-name="P117">Projekto 4 ir 5 straipsniai dėstytini taip:</text:p>
            <text:p text:style-name="P118"><text:span text:style-name="T119">“4 straipsnis.<text:s/></text:span><text:span text:style-name="T120">7 straipsnio pakeitimas</text:span></text:p>
            <text:p text:style-name="P121">Pakeisti 7 straipsnį ir jį išdėstyti taip:</text:p>
            <text:p text:style-name="P122"><text:span text:style-name="T123">„</text:span><text:span text:style-name="T124">7<text:s/></text:span><text:span text:style-name="T125">straipsnis. 589 straipsnio pakeitimas<text:s/></text:span></text:p>
            <text:p text:style-name="P126"><text:span text:style-name="T127">Pakeisti<text:s/></text:span><text:span text:style-name="T128">589 straipsnio 82 punktą ir jį išdėstyti taip:</text:span></text:p>
            <text:p text:style-name="P129"><text:span text:style-name="T130">„82)</text:span><text:span text:style-name="T131"><text:s/>savivaldybių administracijų – dėl šio kodekso 45, 46, 48, 78, 114 st</text:span><text:span text:style-name="T132">r</text:span><text:span text:style-name="T133">aipsniuose, 144</text:span><text:span text:style-name="T134"> </text:span><text:span text:style-name="T135">straipsnio 1, 4, 5 dalyse, 148, 149, 150, 152, 153, 154, 155, 156, 166, 167, 168 straipsniuose, 205 straipsnio 7 dalyje, 223, 224 straipsniuose, 225 straipsnio 1 dalyje</text:span><text:span text:style-name="T136">,<text:s/></text:span><text:span text:style-name="T137">242<text:s/></text:span><text:span text:style-name="T138">straipsnio 4</text:span><text:span text:style-name="T139"><text:s/></text:span><text:span text:style-name="T140">dalyje</text:span><text:span text:style-name="T141">, 268 straipsnio 7, 8 dalyse, 281,<text:s/></text:span><text:span text:style-name="T142">286</text:span><text:span text:style-name="T143">, 290, 291, 292, 294, 295, 296, 297, 298, 319, 332 straipsniuose</text:span><text:span text:style-name="T144">, 333 straipsnio 7 dalyje, 335, 336, 344, 346, 347, 348, 349, 350, 359, 360, 365, 366, 367, 368</text:span><text:span text:style-name="T145"> </text:span><text:span text:style-name="T146">straipsniuose, 369 straipsnio 1, 2, 3, 4 dalyse, 371, 414 straipsniuose, 417 straipsnio<text:s/></text:span><text:span text:style-name="T147">1</text:span><text:span text:style-name="T148">1</text:span><text:span text:style-name="T149">,</text:span><text:span text:style-name="T150"><text:s/></text:span><text:span text:style-name="T151">2, 2</text:span><text:span text:style-name="T152">1</text:span><text:span text:style-name="T153"> </text:span><text:span text:style-name="T154">dalyse, 418, 419 straipsniuose, 426 straipsnio 4 dalyje, 431 straipsnyje, 434 straipsnio 2 dalyje, 439, 446, 447 straipsniuose, 448 straipsnio 1, 2, 3, 4, 5, 6, 7, 8 dalyse, 449, 449</text:span><text:span text:style-name="T155">1</text:span><text:span text:style-name="T156">, 457, 459, 484, 484</text:span><text:span text:style-name="T157">1</text:span><text:span text:style-name="T158">, 485, 488, 491, 492, 497, 498, 499, 500, 501, 502, 503, 505, 505</text:span><text:span text:style-name="T159">1</text:span><text:span text:style-name="T160">, 507, 507</text:span><text:span text:style-name="T161">1</text:span><text:span text:style-name="T162">, 516, 517</text:span><text:span text:style-name="T163">1</text:span><text:span text:style-name="T164">, 517</text:span><text:span text:style-name="T165">2</text:span><text:span text:style-name="T166">, 517</text:span><text:span text:style-name="T167">3</text:span><text:span text:style-name="T168">, 517</text:span><text:span text:style-name="T169">4</text:span><text:span text:style-name="T170">, 518, 519, 526, 526</text:span><text:span text:style-name="T171">1</text:span><text:span text:style-name="T172">, 529, 530, 546, 549 straipsniuose numatytų administracinių nusižengimų</text:span><text:span text:style-name="T173">;“.</text:span><text:span text:style-name="T174">“</text:span></text:p>
            <text:p text:style-name="P175"/>
            <text:p text:style-name="P176">5<text:s/>straipsnis. 8 straipsnio pakeitimas</text:p>
            <text:p text:style-name="P177">Pakeisti 8 straipsnį ir jį išdėstyti taip:</text:p>
            <text:p text:style-name="P178"><text:span text:style-name="T179">„</text:span><text:span text:style-name="T180">8 straipsnis. 589 straipsnio pakeitimas<text:s/></text:span></text:p>
            <text:soft-page-break/>
            <text:p text:style-name="P181">Pakeisti 589 straipsnio 82 punktą ir jį išdėstyti taip:</text:p>
            <text:p text:style-name="P182">„82)<text:span text:style-name="T183"><text:s/>savivaldybių administracijų – dėl šio kodekso 45, 46, 48, 78, 114 st</text:span><text:span text:style-name="T184">r</text:span><text:span text:style-name="T185">aipsniuose, 144</text:span><text:span text:style-name="T186"> </text:span><text:span text:style-name="T187">straipsnio 1, 4, 5 dalyse, 148, 149, 150, 152, 153, 154, 155, 156, 166, 167, 168 straipsniuose, 205 straipsnio 7 dalyje, 223, 224 straipsniuose, 225 straipsnio 1 dalyje,</text:span><text:span text:style-name="T188"><text:s/></text:span><text:span text:style-name="T189">242<text:s/></text:span><text:span text:style-name="T190">straipsnio</text:span><text:span text:style-name="T191"><text:s/></text:span><text:span text:style-name="T192">4,</text:span><text:span text:style-name="T193"><text:s/></text:span><text:span text:style-name="T194">5</text:span><text:span text:style-name="T195"><text:s/>dalyse</text:span><text:span text:style-name="T196">,</text:span><text:span text:style-name="T197"><text:s/>268 straipsnio 7, 8 dalyse, 281, 286, 290, 291, 292, 294, 295, 296, 297, 298, 319, 332 straipsniuose, 333 straipsnio 7 dalyje, 335, 336, 344, 346, 347, 348, 349, 350, 359, 360, 365, 366, 367, 368</text:span><text:span text:style-name="T198"><text:s/></text:span><text:span text:style-name="T199">straipsniuose, 369 straipsnio 1, 2, 3, 4 dalyse, 371, 414 straipsniuose</text:span><text:span text:style-name="T200">, 417 straipsnio<text:s/></text:span><text:span text:style-name="T201">1</text:span><text:span text:style-name="T202">1</text:span><text:span text:style-name="T203">,</text:span><text:span text:style-name="T204"><text:s/></text:span><text:span text:style-name="T205">2,</text:span><text:span text:style-name="T206"><text:s/>2</text:span><text:span text:style-name="T207">1</text:span><text:span text:style-name="T208"><text:s/></text:span><text:span text:style-name="T209">dalyse, 418, 419 straipsniuose, 426 straipsnio 4 dalyje, 431 straipsnyje, 434 straipsnio 2</text:span><text:span text:style-name="T210"> </text:span><text:span text:style-name="T211">dalyje, 439, 446, 447 straipsniuose, 448 straipsnio 1, 2, 3, 4, 5, 6, 7, 8 dalyse, 449, 449</text:span><text:span text:style-name="T212">1</text:span><text:span text:style-name="T213">, 457, 459, 484, 484</text:span><text:span text:style-name="T214">1</text:span><text:span text:style-name="T215">, 485, 488, 491, 492, 497, 498, 499, 500, 501, 502, 503, 505, 505</text:span><text:span text:style-name="T216">1</text:span><text:span text:style-name="T217">, 507, 507</text:span><text:span text:style-name="T218">1</text:span><text:span text:style-name="T219">, 516, 517</text:span><text:span text:style-name="T220">1</text:span><text:span text:style-name="T221">, 517</text:span><text:span text:style-name="T222">2</text:span><text:span text:style-name="T223">, 517</text:span><text:span text:style-name="T224">3</text:span><text:span text:style-name="T225">, 517</text:span><text:span text:style-name="T226">4</text:span><text:span text:style-name="T227">, 518, 519, 526, 526</text:span><text:span text:style-name="T228">1</text:span><text:span text:style-name="T229">, 529, 530, 546, 549 straipsniuose numatytų administracinių nusižengimų</text:span>;“.“</text:p>
            <text:p text:style-name="P230"/>
            <text:p text:style-name="P231">Balsavimo rezultatai:</text:p>
            <text:p text:style-name="P232">už – 9, prieš – 0, susilaikė – 0.</text:p>
          </table:table-cell>
        </table:table-row>
      </table:table>
      <text:p text:style-name="P233"/>
      <text:p text:style-name="P234"><text:span text:style-name="T235">3. Subjektų, turinčių įstatymų leidybos iniciatyvos teisę, pasiūlymai:</text:span><text:span text:style-name="T236"><text:s/></text:span><text:span text:style-name="T237">negauta.</text:span></text:p>
      <text:p text:style-name="P238"/>
      <text:p text:style-name="P239"/>
      <text:p text:style-name="P240"/>
      <text:p text:style-name="P241"><text:span text:style-name="T242">Komiteto pirmininkė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(Parašas)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Irena Haase</text:span></text:p>
      <text:p text:style-name="P260"/>
      <text:p text:style-name="P261"/>
      <text:p text:style-name="Normal"/>
      <text:p text:style-name="Normal"/>
      <text:p text:style-name="Normal"/>
      <text:p text:style-name="P262"><text:span text:style-name="T263">Komiteto biuro patarėja<text:s/></text:span><text:span text:style-name="T264">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26T10:08:00Z</meta:creation-date>
    <dc:date>2024-06-26T10:08:00Z</dc:date>
    <meta:print-date>2024-06-25T05:04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41" meta:word-count="530" meta:character-count="4518" meta:row-count="122" meta:non-whitespace-character-count="4029"/>
  </office:meta>
</office:document-meta>
</file>