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5.814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margin-top="0.0694in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top="0.0694in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1" style:parent-style-name="Normal" style:family="paragraph">
      <style:paragraph-properties fo:text-align="justify" fo:margin-top="0.0694in"/>
    </style:style>
    <style:style style:name="T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2">DĖL LIETUVOS RESPUBLIKOS</text:p>
      <text:p text:style-name="P3">2023 METŲ VALSTYBĖS BIUDŽETO IR SAVIVALDYBIŲ BIUDŽETŲ</text:p>
      <text:p text:style-name="P4">FINANSINIŲ RODIKLIŲ PATVIRTINIMO</text:p>
      <text:p text:style-name="P5">ĮSTATYMO PROJEKTO</text:p>
      <text:p text:style-name="P6"><text:span text:style-name="T7">Nr. XIVP-2146</text:span><text:span text:style-name="T8">(2)</text:span></text:p>
      <text:p text:style-name="P9"/>
      <text:p text:style-name="P10"><text:span text:style-name="T11">2022-11-17</text:span><text:span text:style-name="T12">7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ext:soft-page-break/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/>
            <text:p text:style-name="P50">Šiuo metu valstybės centrinio biudžeto finansavimas mėgėjiško tradicinio liaudies meno kolektyvams yra labai kuklus.</text:p>
            <text:p text:style-name="P51"/>
            <text:p text:style-name="P52">Padidinus asignavimus šiai kultūros sričiai, būtų sudarytos galimybės pagerinti aprūpinimą tautiniais kostiumais ir instrumentais meno mėgėjų kolektyvus, ypač<text:s/>veikiančius regionuose. Didesni asignavimai leistų<text:s/>surengti daugiau ir geresnės kokybės kvalifikacijos kursų kultūros darbuotojams, padidinti premijas mėgėjų meno kolektyvams pagal kategorijas (šiuo metu jos siekia<text:s/>vos<text:s/>600-800<text:s/>eurų kolektyvui per metus).<text:s/></text:p>
            <text:p text:style-name="P53"/>
            <text:p text:style-name="P54">Geresnis finansavimas<text:s/>leistų užtikrinti veiklos tęstinumą ir aprūpinimą, padėtų padengti kelionių į festivalius, komunalinių mokesčių ir kitus kaštus, reikalingus šiems kolektyvams veikti visavertiškai.</text:p>
            <text:p text:style-name="P55"/>
            <text:p text:style-name="P56">Šiuo metu tokius kolektyvus kuruoja savivaldybių kultūros centrai, metodinę pagalbą, pagalbą įsigijant instrumentus ir kostiumus, premijas moka Nacionalinis kultūros centras, kuris yra pavaldus Kultūros ministerijai.</text:p>
            <text:p text:style-name="P57"><text:span text:style-name="T58">Pasiūlymas:</text:span></text:p>
            <text:p text:style-name="P59"><text:span text:style-name="T60">2023</text:span><text:span text:style-name="T61"><text:s/>metų biudžete<text:s/></text:span><text:span text:style-name="T62">900</text:span><text:span text:style-name="T63"><text:s/>tūkst.<text:s/></text:span><text:span text:style-name="T64">e</text:span><text:span text:style-name="T65">urų</text:span><text:span text:style-name="T66"><text:s/></text:span><text:span text:style-name="T67">padidinti asignavimus<text:s/></text:span><text:span text:style-name="T68">Kultūros ministerijai,<text:s/></text:span><text:span text:style-name="T69">kurie tiesiogine dotacija būtų skirti Lietuvos nacionaliniam kultūros centrui</text:span><text:span text:style-name="T70">.</text:span></text:p>
            <text:p text:style-name="P71"><text:span text:style-name="T72">Lėšų šaltinis: </text:span></text:p>
            <text:p text:style-name="P73"><text:span text:style-name="T74">Valstybės biudžeto įplaukos iš akcizo už alkoholinius gėrimus bei apdorotą tabaką, viršplaninės biudžeto pajamos iš konfiskuoto turto realizavimo ir baudų už administracinės teisės pažeidimus, Valstybės investicijų programos sutaupytos (nepanaudotos) lėšos.</text:span></text:p>
          </table:table-cell>
        </table:table-row>
      </table:table>
      <text:section text:name="Sect1" text:style-name="S1">
        <text:p text:style-name="P75"/>
        <text:p text:style-name="P76">Teikia</text:p>
        <text:soft-page-break/>
        <text:p text:style-name="P77"><text:span text:style-name="T78">Seimo na</text:span><text:span text:style-name="T79">ry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0"/>Gintautas<text:s/></text:span><text:span text:style-name="T89">Paluck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2-11-17T07:18:00Z</meta:creation-date>
    <dc:date>2022-11-17T07:18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8" meta:word-count="218" meta:character-count="1723" meta:row-count="38" meta:non-whitespace-character-count="1513"/>
  </office:meta>
</office:document-meta>
</file>