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fo:font-weight="bold" style:font-weight-asian="bold" style:font-weight-complex="bold" fo:font-size="11pt" style:font-size-asian="11pt" style:font-size-complex="11pt"/>
    </style:style>
    <style:style style:name="P34" style:parent-style-name="Normal" style:family="paragraph">
      <style:text-properties fo:font-weight="bold" style:font-weight-asian="bold" style:font-weight-complex="bold" fo:font-size="11pt" style:font-size-asian="11pt" style:font-size-complex="11pt"/>
    </style:style>
    <style:style style:name="P35" style:parent-style-name="Normal" style:family="paragraph">
      <style:text-properties fo:font-weight="bold" style:font-weight-asian="bold" style:font-weight-complex="bold" fo:font-size="11pt" style:font-size-asian="11pt" style:font-size-complex="11pt"/>
    </style:style>
    <style:style style:name="P36" style:parent-style-name="Normal" style:family="paragraph">
      <style:text-properties fo:font-weight="bold" style:font-weight-asian="bold" style:font-weight-complex="bold"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margin-top="0.1666in"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0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6.2013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722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8pt" style:font-size-asian="8pt" style:font-size-complex="8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5in"/>
    </style:style>
    <style:style style:name="T90" style:parent-style-name="DefaultParagraphFont" style:family="text">
      <style:text-properties fo:font-size="11pt" style:font-size-asian="11pt" style:font-size-complex="11pt"/>
    </style:style>
    <style:style style:name="T91" style:parent-style-name="typewriter"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133" style:parent-style-name="DefaultParagraphFont" style:family="text">
      <style:text-properties style:language-asian="lt" style:country-asian="LT"/>
    </style:style>
    <style:style style:name="T134" style:parent-style-name="DefaultParagraphFont" style:family="text">
      <style:text-properties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Pasiūlymai2" style:family="paragraph">
      <style:paragraph-properties fo:text-indent="0.1576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P141" style:parent-style-name="Normal" style:family="paragraph">
      <style:paragraph-properties fo:keep-with-next="always" fo:text-align="justify" fo:margin-top="0.1666in"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ableColumn149" style:family="table-column">
      <style:table-column-properties style:column-width="0.3069in" style:use-optimal-column-width="false"/>
    </style:style>
    <style:style style:name="TableColumn150" style:family="table-column">
      <style:table-column-properties style:column-width="1.575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5.709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1.0722in" style:use-optimal-column-width="false"/>
    </style:style>
    <style:style style:name="Table148" style:family="table">
      <style:table-properties style:width="10.5333in" fo:margin-left="0in" table:align="center"/>
    </style:style>
    <style:style style:name="TableRow157" style:family="table-row">
      <style:table-row-properties style:min-row-height="0.3277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8pt" style:font-size-asian="8pt" style:font-size-complex="8pt"/>
    </style:style>
    <style:style style:name="P160" style:parent-style-name="Normal" style:family="paragraph">
      <style:paragraph-properties fo:text-align="center"/>
      <style:text-properties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3277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4"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4"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4"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4"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NewRomanPSMT" style:font-name-complex="TimesNewRomanPSMT" fo:font-size="11.5pt" style:font-size-asian="11.5pt" style:font-size-complex="11.5pt"/>
    </style:style>
    <style:style style:name="T194" style:parent-style-name="DefaultParagraphFont" style:family="text">
      <style:text-properties style:font-name="TimesNewRomanPSMT" style:font-name-complex="TimesNewRomanPSMT" fo:font-size="11.5pt" style:font-size-asian="11.5pt" style:font-size-complex="11.5pt"/>
    </style:style>
    <style:style style:name="T195" style:parent-style-name="DefaultParagraphFont" style:family="text">
      <style:text-properties style:font-name="TimesNewRomanPSMT" style:font-name-complex="TimesNewRomanPSMT"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Pasiūlymai4"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Pasiūlymai4" style:family="paragraph">
      <style:paragraph-properties fo:text-indent="0.1576in"/>
    </style:style>
    <style:style style:name="P200" style:parent-style-name="Normal" style:family="paragraph">
      <style:paragraph-properties fo:keep-with-next="always"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margin-top="0.1666in" fo:margin-bottom="0.1666in"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15%"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Pranešėjas" style:family="paragraph">
      <style:paragraph-properties fo:line-height="115%"/>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fo:color="#FFFFFF"/>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center" fo:margin-left="0.5in" fo:text-indent="7.5in">
        <style:tab-stops/>
      </style:paragraph-properties>
    </style:style>
    <style:style style:name="P221" style:parent-style-name="Normal" style:family="paragraph">
      <style:paragraph-properties fo:text-align="center" fo:margin-left="0.5in" fo:text-indent="7.5in">
        <style:tab-stops/>
      </style:paragraph-properties>
    </style:style>
    <style:style style:name="P222" style:parent-style-name="Normal" style:family="paragraph">
      <style:paragraph-properties fo:text-align="center" fo:margin-left="0.5in" fo:text-indent="7.5in">
        <style:tab-stops/>
      </style:paragraph-properties>
    </style:style>
    <style:style style:name="T22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LIETUVOS RESPUBLIKOS<text:s/></text:span><text:span text:style-name="T19">CIVILINIO KODEKSO<text:s/></text:span><text:span text:style-name="T20">3.3, 3.153, 3.212, 3.217, 3.219, 3.224, 3.253, 3.254, 3.259, 3.260, 3.261, 3.269</text:span><text:span text:style-name="T21"><text:s/></text:span><text:span text:style-name="T22">STRAIPSNIŲ PAKEITIMO</text:span><text:span text:style-name="T23">, 3.220 STRAIPSNIO PRIPAŽINIMO NETEKUSIU GALIOS IR KODEKSO PAPILDYMO 3.254</text:span><text:span text:style-name="T24">1</text:span><text:span text:style-name="T25"> STRAIPSNIU įstatymo Nr. XIIi-645<text:s/></text:span><text:span text:style-name="T26">PAKEITIMO</text:span><text:span text:style-name="T27"><text:s/></text:span><text:span text:style-name="T28">ĮSTATYMO PROJEKTO</text:span><text:span text:style-name="T29"><text:s/></text:span><text:span text:style-name="T30">Nr. XIIIP-2123</text:span></text:p>
      <text:p text:style-name="Projektas"/>
      <text:p text:style-name="P31">2018-06-06<text:s/><text:s/>Nr.<text:s/>103-P-27</text:p>
      <text:p text:style-name="P32">Vilnius</text:p>
      <text:p text:style-name="P33"/>
      <text:p text:style-name="P34"/>
      <text:p text:style-name="P35"/>
      <text:p text:style-name="P36"/>
      <text:p text:style-name="P37"><text:span text:style-name="T38">1. Komiteto<text:s/></text:span><text:span text:style-name="T39">posėdyje</text:span><text:span text:style-name="T40"><text:s/>dalyvavo:</text:span><text:span text:style-name="T41"><text:s/></text:span>T. Tomilias – Komiteto pirmininko pavaduotojas,<text:span text:style-name="T42"><text:s/></text:span>R. Baškienė,<text:s/>R. J. Dagys, A. Dumbrava,<text:s/>A. Norkienė, J. Rimkus, A. Sysas, G. Skaistė, J. Varkalys, G. Vasiliauskas; Komiteto biuras: vedėja E. Bulotaitė, patarėjos: D. Jonėnienė, I. Kuodienė, padėjėja R. Liekienė; kviestieji asmenys: R. Guobaitė-Kirslienė – Respublikos prezidentės patarėja,<text:s/>J.<text:s/>Juzonienė –<text:s/>Valstybės kontrolės,<text:s/>Visuomenės gerovės audito departamento vyr. valstybinė auditorė, D.<text:s/>Šlamienė – Visuomenės gerovės audito departamento vyr. specialistė, L.<text:s/>Vitkauskaitė<text:s/>–<text:s/>Sirunavičė<text:s/>– Vaiko teisių apsaugos kontrolieriaus įstaigos patarėja,<text:s/>V. Augienė – socialinės apsaugos ir darbo viceministrė, J. Maciejevski – Vaiko teisių apsaugos ir įvaikinimo tarnybos<text:s/>direktoriaus pavaduotojas, A. Vareikytė – Lietuvos savivaldybių asociacijos patarėja, L. Juškevičienė – Vilniaus miesto savivaldybės Vaiko teisių apsaugos skyriaus vedėja.<text:s/></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1.</text:p>
          </table:table-cell>
          <table:table-cell table:style-name="TableCell81">
            <text:p text:style-name="Pasiūlymai2">Seimo kanceliarijos<text:s/><text:soft-page-break/>Teisės departamentas (toliau – Teisės departamentas)</text:p>
            <text:p text:style-name="Pasiūlymai2">2018-05-14</text:p>
          </table:table-cell>
          <table:table-cell table:style-name="TableCell82">
            <text:p text:style-name="P83">23</text:p>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text:s/></text:span><text:span text:style-name="T91">ir teis</text:span><text:span text:style-name="T92">ės technikos taisyklėms, teikiame šias pastabas:</text:span></text:p>
            <text:soft-page-break/>
            <text:p text:style-name="P93"><text:span text:style-name="T94">1. Projekto 1 straipsnyje nauja redakcija dėstomo Civilinio kodekso pakeitimo įstatymo (toliau – keičiamas įstatymas) 23 straipsniu siūloma pakeisti Civilinio kodekso (toliau – CK) 3.266 straipsnio 1 dalį ir nustatyti: „</text:span><text:span text:style-name="T95">1</text:span><text:span text:style-name="T96">. Vaiko laikinosios globos (rūpybos) nustatymą savo teritorijoje organizuoja savivaldybės administracija, vaiko nuolatinės globos (rūpybos) nustatymą savivaldybių teritorijose organizuoja valstybinė vaiko teisių apsaugos institucija.“ Svarstytinas nuostatos, jog valstybinė vaiko teisių apsaugos institucija<text:s/></text:span><text:span text:style-name="T97">organizuoja tik vaiko nuolatinę globą (rūpybą),</text:span><text:span text:style-name="T98"><text:s/>suderinamumas su kitomis projekto nuostatomis, taip pat su 2018 m. liepos 1 d. įsigaliosiančiomis Vaiko teisių apsaugos pagrindų įstatymo nuostatomis. Pastebėtina, kad keičiamo įstatymo 13 straipsnio 2 dalimi siūloma pakeisti CK 3.250 straipsnio 3 dalį ir joje nustatyti, jog valstybinė vaiko teisių apsaugos institucija, nustačiusi vaiką, kuriam reikalinga globa (rūpyba), pateikia savivaldybės administracijai nurodymą nustatyti vaikui laikinąją globą (rūpybą). Vaiko teisių apsaugos pagrindų įstatymo 36 straipsnio 5 dalies 4 punkte nustatyta, jog Valstybės vaiko teisių apsaugos ir įvaikinimo tarnyba ar jos įgaliotas teritorinis skyrius Civiliniame kodekse nustatytais atvejais organizuoja laikinosios globos (rūpybos) vaikui nustatymą, o šio įstatymo 42 straipsnio 3 dalyje nustatyta: „Per 3 darbo dienas nuo teismo leidimo paimti vaiką iš tėvų, kitų jo atstovų pagal įstatymą išdavimo Valstybės vaiko teisių apsaugos ir įvaikinimo tarnyba ar jos įgaliotas teritorinis skyrius teikia savivaldybės administracijos direktoriui nurodymą nustatyti vaikui laikinąją globą (rūpybą) ir paskirti konkretų laikinąjį globėją (rūpintoją).“ Atsižvelgiant į tai, projektas tobulintinas.</text:span></text:p>
            <text:p text:style-name="P99"/>
          </table:table-cell>
          <table:table-cell table:style-name="TableCell100">
            <text:p text:style-name="P101">Pritarti.</text:p>
          </table:table-cell>
          <table:table-cell table:style-name="TableCell102">
            <text:p text:style-name="P103"/>
          </table:table-cell>
        </table:table-row>
        <text:soft-page-break/>
        <table:table-row table:style-name="TableRow104">
          <table:table-cell table:style-name="TableCell105">
            <text:p text:style-name="P106">1.2</text:p>
          </table:table-cell>
          <table:table-cell table:style-name="TableCell107">
            <text:p text:style-name="Pasiūlymai2">Teisės departamentas,<text:s/></text:p>
            <text:p text:style-name="Pasiūlymai2">2018-05-14</text:p>
          </table:table-cell>
          <table:table-cell table:style-name="TableCell108">
            <text:p text:style-name="P109">23</text:p>
          </table:table-cell>
          <table:table-cell table:style-name="TableCell110">
            <text:p text:style-name="P111"/>
          </table:table-cell>
          <table:table-cell table:style-name="TableCell112">
            <text:p text:style-name="P113"/>
          </table:table-cell>
          <table:table-cell table:style-name="TableCell114">
            <text:p text:style-name="P115"><text:span text:style-name="T116">2. Keičiamo įstatymo 23 straipsnyje dėstomo CK 3.266 straipsnio 3 dalyje vietoj formuluotės „kitų savivaldybėse“ įrašytina formuluotė „kitose savivaldybėse“.<text:s/></text:span></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1.3</text:p>
          </table:table-cell>
          <table:table-cell table:style-name="TableCell124">
            <text:p text:style-name="Pasiūlymai2">Teisės departamentas,<text:s/></text:p>
            <text:p text:style-name="Pasiūlymai2">2018-05-14</text:p>
          </table:table-cell>
          <table:table-cell table:style-name="TableCell125">
            <text:p text:style-name="P126">30</text:p>
          </table:table-cell>
          <table:table-cell table:style-name="TableCell127">
            <text:p text:style-name="P128"/>
          </table:table-cell>
          <table:table-cell table:style-name="TableCell129">
            <text:p text:style-name="P130"/>
          </table:table-cell>
          <table:table-cell table:style-name="TableCell131">
            <text:p text:style-name="P132"><text:span text:style-name="T133">3. Atsižvelgdami į tai, kad projekto 1 straipsniu siūloma<text:s/></text:span><text:span text:style-name="T134">visą keičiamą įstatymą išdėstyti nauja redakcija</text:span><text:span text:style-name="T135">, siūlytume nuostatas dėl jo įsigaliojimo ir įgyvendinimo dėstyti nauja redakcija dėstomo keičiamo įstatymo 30 straipsnyje (jos pakeistų keičiamo įstatymo 15 straipsnyje dėstomas įstatymo įsigaliojimo ir įgyvendinimo nuostatas), o ne projekto 2 straipsnyje.</text:span></text:p>
            <text:p text:style-name="P136"/>
          </table:table-cell>
          <table:table-cell table:style-name="TableCell137">
            <text:p text:style-name="P138">Pritarti.</text:p>
          </table:table-cell>
          <table:table-cell table:style-name="TableCell139">
            <text:p text:style-name="P140"/>
          </table:table-cell>
        </table:table-row>
      </table:table>
      <text:soft-page-break/>
      <text:p text:style-name="P141"><text:span text:style-name="T142">3. Piliečių, asociacijų, politinių partijų, lobistų ir kitų suinteresuotų asmenų pasiūlymai:</text:span><text:span text:style-name="T143"><text:s/></text:span><text:span text:style-name="T144">negauta.</text:span></text:p>
      <text:p text:style-name="P145"><text:span text:style-name="T146">4. Valstybės ir savivaldybių institucijų ir įstaigų pasiūlymai:</text:span><text:span text:style-name="T147"><text: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
              <text:p text:style-name="P167">Pasiūlymo turinys</text:p>
              <text:p text:style-name="P168"/>
            </table:table-cell>
            <table:table-cell table:style-name="TableCell169" table:number-rows-spanned="2">
              <text:p text:style-name="P170">Komiteto nuomonė</text:p>
            </table:table-cell>
            <table:table-cell table:style-name="TableCell171" table:number-rows-spanned="2">
              <text:p text:style-name="P172">Argumentai,<text:s/></text:p>
              <text:p text:style-name="P173">pagrindžiantys nuomonę</text:p>
            </table:table-cell>
          </table:table-row>
          <table:table-row table:style-name="TableRow174">
            <table:covered-table-cell>
              <text:p text:style-name="Normal"/>
            </table:covered-table-cell>
            <table:covered-table-cell>
              <text:p text:style-name="Normal"/>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1">
          <table:table-cell table:style-name="TableCell182">
            <text:p text:style-name="P183">1.</text:p>
          </table:table-cell>
          <table:table-cell table:style-name="TableCell184">
            <text:p text:style-name="Pasiūlymai4">Vaiko teisių apsaugos kontrolieriaus įstaiga,</text:p>
            <text:p text:style-name="Pasiūlymai4">2018-06-04</text:p>
          </table:table-cell>
          <table:table-cell table:style-name="TableCell185">
            <text:p text:style-name="P186">12</text:p>
          </table:table-cell>
          <table:table-cell table:style-name="TableCell187">
            <text:p text:style-name="P188"/>
          </table:table-cell>
          <table:table-cell table:style-name="TableCell189">
            <text:p text:style-name="P190"/>
          </table:table-cell>
          <table:table-cell table:style-name="TableCell191">
            <text:p text:style-name="P192"><text:span text:style-name="T193">Siūlome pakeisti Įstatymo projekto 12 straipsnį ir pripažinti netekusiu galios Civilinio kodekso 3.224 straipsnio 2 dalies antrą punktą kaip perteklinį. Pagal galiojantį teisinį reglamentavimą, galimam įvaikinti vaikui, auklėjamam ir išlaikomam šeimoje, visais atvejais turi būti nustatyta globa (rūpyba), o globėjo (rūpintojo) rašytinis sutikimas įvaikinti globojamą (rūpinamą) vaiką įtvirtintas 3.224</text:span><text:span text:style-name="T194"><text:s/></text:span><text:span text:style-name="T195">straipsnio 2 dalies 3 punkte. Nepripažinus minėtos nuostatos (3.224 straipsnio 2 dalies 2 punkto) netekusia galios, prieštarauti įvaikinimui įgyja teisę asmenys, neteisėtai laikantys vaiką, taip pat asmenys (šeimos), pas kuriuos ilgą laiką (įvertinant vaiko svečiavimosi instituto reglamentavimą) svečiuojasi vaikai.</text:span></text:p>
          </table:table-cell>
          <table:table-cell table:style-name="TableCell196">
            <text:p text:style-name="P197">Pritarti.</text:p>
          </table:table-cell>
          <table:table-cell table:style-name="TableCell198">
            <text:p text:style-name="P199"/>
          </table:table-cell>
        </table:table-row>
      </table:table>
      <text:p text:style-name="P200"><text:span text:style-name="T201">5. Subjektų, turinčių įstatymų leidybos iniciatyvos teisę, pasiūlymai:</text:span><text:span text:style-name="T202"><text:s/></text:span><text:span text:style-name="T203">negauta.</text:span></text:p>
      <text:p text:style-name="P204"><text:span text:style-name="T205">6</text:span><text:span text:style-name="T206">. Komiteto sprendimas ir pasiūlymai</text:span>:<text:s/>iš esmės pritarti<text:s/>Įstatymo projektui ir siūlyti pagrindiniam komitetui jį patobulinti, atsižvelgiant į Seimo kanceliarijos Teisės departamento<text:s/>bei Vaiko teisių apsaugos kontrolieriaus pateiktas<text:s/>pastabas ir pasiūlymus.</text:p>
      <text:p text:style-name="P207"><text:span text:style-name="T208">7</text:span><text:span text:style-name="T209">. Balsavimo rezultatai:</text:span><text:s/>pritarta bendru sutarimu.<text:s/></text:p>
      <text:p text:style-name="P210"><text:span text:style-name="T211">8</text:span><text:span text:style-name="T212">. Komiteto paskirti pranešėjai:</text:span><text:s/>Rimantas Jonas Dagys.</text:p>
      <text:p text:style-name="P213"/>
      <text:p text:style-name="P214"/>
      <text:p text:style-name="P215"/>
      <text:p text:style-name="P216">Komiteto pirmininkė<text:tab/><text:tab/><text:tab/><text:tab/><text:tab/><text:tab/><text:span text:style-name="T217">(Parašas)</text:span><text:tab/><text:tab/><text:tab/><text:tab/><text:tab/><text:tab/><text:tab/><text:tab/>Rimantė Šalaševičiūtė</text:p>
      <text:p text:style-name="P218"/>
      <text:p text:style-name="P219"/>
      <text:p text:style-name="Normal"/>
      <text:p text:style-name="P220"/>
      <text:p text:style-name="P221"/>
      <text:p text:style-name="P222"/>
      <text:p text:style-name="Normal"><text:span text:style-name="T223">Komiteto biuro 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8-06-06T10:06:00Z</meta:creation-date>
    <dc:date>2018-06-06T10:0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9" meta:word-count="725" meta:character-count="5888" meta:row-count="86" meta:non-whitespace-character-count="5182"/>
  </office:meta>
</office:document-meta>
</file>