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background-color="#FFFFFF"/>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TableColumn16" style:family="table-column">
      <style:table-column-properties style:column-width="0.390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5.2173in" style:use-optimal-column-width="false"/>
    </style:style>
    <style:style style:name="Table15" style:family="table">
      <style:table-properties style:width="6.7888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TableRow41" style:family="table-row">
      <style:table-row-properties style:min-row-height="0.97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4173in"/>
      <style:text-properties fo:font-weight="bold" style:font-weight-asian="bold"/>
    </style:style>
    <style:style style:name="P52" style:parent-style-name="Normal" style:family="paragraph">
      <style:paragraph-properties fo:text-align="justify" fo:text-indent="0.4173in"/>
    </style:style>
    <style:style style:name="T53" style:parent-style-name="DefaultParagraphFont" style:family="text">
      <style:text-properties fo:background-color="#FFFFFF"/>
    </style:style>
    <style:style style:name="P54" style:parent-style-name="Normal" style:family="paragraph">
      <style:paragraph-properties fo:text-align="justify" fo:text-indent="0.4173in"/>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style>
    <style:style style:name="T61" style:parent-style-name="DefaultParagraphFont" style:family="text">
      <style:text-properties style:font-name-asian="Calibri" fo:language="en" fo:country="US"/>
    </style:style>
    <style:style style:name="T62" style:parent-style-name="DefaultParagraphFont" style:family="text">
      <style:text-properties style:font-name-asian="Calibri"/>
    </style:style>
    <style:style style:name="T63" style:parent-style-name="DefaultParagraphFont" style:family="text">
      <style:text-properties style:font-name-asian="Calibri" fo:language="en" fo:country="US"/>
    </style:style>
    <style:style style:name="T64" style:parent-style-name="DefaultParagraphFont" style:family="text">
      <style:text-properties style:font-name-asian="Calibri"/>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justify" fo:text-indent="0.4173in"/>
    </style:style>
    <style:style style:name="T70" style:parent-style-name="DefaultParagraphFont" style:family="text">
      <style:text-properties fo:background-color="#FFFFFF"/>
    </style:style>
    <style:style style:name="T71" style:parent-style-name="DefaultParagraphFont" style:family="text">
      <style:text-properties fo:language="en" fo:country="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style>
    <style:style style:name="T75" style:parent-style-name="DefaultParagraphFont" style:family="text">
      <style:text-properties fo:background-color="#FFFFFF"/>
    </style:style>
    <style:style style:name="P76" style:parent-style-name="Normal" style:family="paragraph">
      <style:paragraph-properties fo:text-align="justify" fo:text-indent="0.4173in"/>
      <style:text-properties fo:font-weight="bold" style:font-weight-asian="bold"/>
    </style:style>
    <style:style style:name="P77" style:parent-style-name="Normal" style:family="paragraph">
      <style:paragraph-properties fo:text-align="justify" fo:text-indent="0.4173in"/>
      <style:text-properties fo:font-weight="bold" style:font-weight-asian="bold"/>
    </style:style>
    <style:style style:name="P78" style:parent-style-name="Normal" style:family="paragraph">
      <style:paragraph-properties fo:text-align="justify" fo:text-indent="0.4173in"/>
      <style:text-properties style:language-asian="lt" style:country-asian="LT"/>
    </style:style>
    <style:style style:name="P79" style:parent-style-name="Normal" style:family="paragraph">
      <style:paragraph-properties fo:text-align="justify" fo:text-indent="0.4173in"/>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text-indent="0.4173in"/>
    </style:style>
    <style:style style:name="P83" style:parent-style-name="Normal" style:family="paragraph">
      <style:paragraph-properties fo:text-align="justify" fo:text-indent="0.5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4173in">
        <style:tab-stops>
          <style:tab-stop style:type="left" style:position="0.6895in"/>
        </style:tab-stops>
      </style:paragraph-properties>
    </style:style>
    <style:style style:name="P93" style:parent-style-name="Normal" style:family="paragraph">
      <style:paragraph-properties fo:text-align="justify" fo:text-indent="0.4173in"/>
      <style:text-properties fo:font-weight="bold" style:font-weight-asian="bold"/>
    </style:style>
    <style:style style:name="TableRow94" style:family="table-row">
      <style:table-row-properties style:min-row-height="0.5812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weight-complex="bold"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417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173in"/>
      <style:text-properties fo:font-weight="bold" style:font-weight-asian="bold"/>
    </style:style>
    <style:style style:name="P107" style:parent-style-name="Normal" style:family="paragraph">
      <style:paragraph-properties fo:text-align="justify" fo:text-indent="0.4173in"/>
      <style:text-properties style:language-asian="lt" style:country-asian="LT"/>
    </style:style>
    <style:style style:name="P108" style:parent-style-name="Normal" style:family="paragraph">
      <style:paragraph-properties fo:text-align="justify" fo:text-indent="0.4173in"/>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173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P117" style:parent-style-name="Normal" style:family="paragraph">
      <style:paragraph-properties fo:text-align="justify" fo:text-indent="0.4173in"/>
    </style:style>
    <style:style style:name="TableRow118" style:family="table-row">
      <style:table-row-properties style:min-row-height="1.465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417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173in"/>
      <style:text-properties fo:font-weight="bold" style:font-weight-asian="bold"/>
    </style:style>
    <style:style style:name="P131" style:parent-style-name="Normal" style:family="paragraph">
      <style:paragraph-properties style:text-autospace="ideograph-alpha" fo:text-align="justify" fo:text-indent="0.4173in"/>
      <style:text-properties style:language-asian="lt" style:country-asian="LT" fo:hyphenate="false"/>
    </style:style>
    <style:style style:name="P132" style:parent-style-name="Normal" style:family="paragraph">
      <style:paragraph-properties fo:text-align="justify" fo:text-indent="0.4173in"/>
    </style:style>
    <style:style style:name="T133" style:parent-style-name="DefaultParagraphFont" style:family="text">
      <style:text-properties style:language-asian="lt" style:country-asian="LT"/>
    </style:style>
    <style:style style:name="T134" style:parent-style-name="DefaultParagraphFont" style:family="text">
      <style:text-properties fo:background-color="#FFFFFF"/>
    </style:style>
    <style:style style:name="T135" style:parent-style-name="DefaultParagraphFont" style:family="text">
      <style:text-properties fo:font-weight="bold" style:font-weight-asian="bold" style:font-weight-complex="bold" fo:background-color="#FFFFFF"/>
    </style:style>
    <style:style style:name="T136" style:parent-style-name="DefaultParagraphFont" style:family="text">
      <style:text-properties fo:background-color="#FFFFFF"/>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office:automatic-styles>
  <office:body>
    <office:text text:use-soft-page-breaks="true">
      <text:p text:style-name="P1"/>
      <text:p text:style-name="P3"/>
      <text:p text:style-name="P4">PASIŪLYMAS</text:p>
      <text:p text:style-name="P5"><text:span text:style-name="T6"><text:s/></text:span><text:span text:style-name="T7">LIETUVOS RESPUBLIKOS<text:s/></text:span></text:p>
      <text:p text:style-name="P8"><text:span text:style-name="T9">ATSINAUJINANČIŲ IŠTEKLIŲ ENERGETIKOS ĮSTATYMO NR. XI-1375 1, 2, 5, 11, 14, 20(1), 20(2), 22(1), 26, 49, 64 STRAIPSNIŲ PAKEITIMO IR ĮSTATYMO PAPILDYMO 14(1) IR 20(4) STRAIPSNIAIS ĮSTATYMO PROJEKTUI NR.<text:s/></text:span><text:span text:style-name="T10">XIVP-2828(2)</text:span></text:p>
      <text:p text:style-name="P11"/>
      <text:p text:style-name="P12">2023-12-04</text:p>
      <text:p text:style-name="P13">Vilnius</text:p>
      <text:p text:style-name="P14"/>
      <text:section text:name="Sect1" text:style-name="S1">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span text:style-name="T36">.</text:span></text:p>
              </table:table-cell>
              <table:table-cell table:style-name="TableCell37">
                <text:p text:style-name="P38"><text:span text:style-name="T39">p.</text:span></text:p>
              </table:table-cell>
              <table:covered-table-cell>
                <text:p text:style-name="P40"/>
              </table:covered-table-cell>
            </table:table-row>
          </table:table-header-rows>
          <table:table-row table:style-name="TableRow41">
            <table:table-cell table:style-name="TableCell42">
              <text:p text:style-name="P43">1.</text:p>
            </table:table-cell>
            <table:table-cell table:style-name="TableCell44">
              <text:p text:style-name="P45">5</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Lietuva yra iškėlusi tikslą<text:s/><text:span text:style-name="T53">iki 2045 m. pasiekti, kad visa suvartojama elektros energija šalyje būtų pagaminta iš atsinaujinančių išteklių. Taip pat sutarta, kad 2030 metais energijos, pagamintos iš atsinaujinančių išteklių, dalis turėtų sudaryti ne mažiau kaip 50%, o visų rūšių transporte ji padidėtų bent iki 15%.</text:span><text:s/>Taigi, elektros gamyba iš atsinaujinančių energetikos išteklių yra vienas iš svarbiausių valstybinės energetikos prioritetų, o viena iš strateginių iniciatyvų elektros energetikos sektoriuje yra didesnė atsinaujinančių energijos išteklių dalis elektros energijos gamyboje.</text:p>
              <text:p text:style-name="P54">2022 m. birželio 23 d. Lietuvos Respublikos Seimas priėmė Lietuvos Respublikos atsinaujinančių išteklių energetikos įstatymo Nr. XI-1375 2, 3, 5, 6, 11, 13, 14, 20<text:span text:style-name="T55">1</text:span>, 20<text:span text:style-name="T56">2</text:span>, 22, 30, 32, 48, 49, 51 straipsnių pakeitimo ir Įstatymo papildymo 13<text:span text:style-name="T57">1</text:span>, 20<text:span text:style-name="T58">3</text:span><text:s/>straipsniais įstatymą Nr. XIV-1169 (toliau – Įstatymas Nr. XIV-1169), kuris įsigaliojo 2022 m. liepos 8 d. Taigi, jau daugiau nei metus galioja įstatyminė nuostata, ribojanti saulės šviesos energijos elektrinių suminę įrengtąją galią. Ši galia negali viršyti 2 GW.<text:s/><text:soft-page-break/>Nuostata numato, kad Valstybinė energetikos reguliavimo taryba (toliau -VERT), nustačiusi, kad saulės šviesos energijos elektrinių suminė įrengtoji galia yra lygi 2 GW, nedelsdama apie tai raštu informuoja Energetikos ministeriją ir elektros tinklų operatorius. Nuo atitinkamo pranešimo gavimo dienos elektros tinklų operatoriai sustabdo išankstinių prisijungimo sąlygų, prijungimo sąlygų išdavimą gamintojams ir nebepasirašinėjo ketinimų protokolų.</text:p>
              <text:p text:style-name="P59"><text:span text:style-name="T60">Lietuvos Respublikos Konstitucinis Teismas (toliau – KT)<text:s/></text:span><text:span text:style-name="T61">2023<text:s/></text:span><text:span text:style-name="T62">m. lapkričio<text:s/></text:span><text:span text:style-name="T63">7 d.<text:s/></text:span><text:span text:style-name="T64">nutarime Nr. KT91-N11/2023 (Byla Nr. 1/2023-11/2023) nustatė, kad Įstatymo Nr.<text:s/></text:span>XIV-1169 priėmimo metu (2022 m. birželio 23 d.) saulės šviesos energijos elektrinėms buvo rezervuota (šių elektrinių suminė įrengtoji galia) siekė<text:s/><text:span text:style-name="T65">2,97869 GW (2978,69 MW). Tuo tarpu<text:s/></text:span>Įstatymo Nr. XIV-1169 įsigaliojimo dieną (<text:span text:style-name="T66">2022 m. liepos 8 d.) –<text:s/></text:span>siekė<text:s/><text:span text:style-name="T67">4,58962 GW (4589,62 MW). 2022 m. liepos 13 d. – siek</text:span>ė<text:s/><text:span text:style-name="T68">5,04212 GW (5042,12 MW) ir<text:s/></text:span>VERT kreipėsi į perdavimo ir skirstymo tinklų operatorius, kad šie neišduotų išankstinių prisijungimo sąlygų, prijungimo sąlygų, nepasirašytų ketinimų protokolų.<text:s/></text:p>
              <text:p text:style-name="P69">Pažymėtina, kad minėtame KT nutarime<text:s/><text:span text:style-name="T70">Lietuvos Respublikos atsinaujinančių išteklių energetikos įstatymo 13 straipsnio 10 dalis tiek, kiek ja nenustatyta, kaip toliau turėtų būti reguliuojami asmenų, kurie jau buvo pradėję saulės šviesos energijos elektrinių įrengimo procesą, tačiau dėl šioje dalyje nustatyto saulės šviesos energijos elektrinių suminės įrengtosios galios ribojimo nebegalėjo šio proceso tęsti, ūkinės veiklos santykiai, pripažinta prieštaraujančia Lietuvos Respublikos Konstitucijai, konstituciniams teisinės valstybės, atsakingo valdymo principams. Taigi, po KT nutarimo paskelbimo dienos<text:s/></text:span>(skelbtinas<text:s/><text:span text:style-name="T71">2024 m. gegužės 2 d.)<text:s/></text:span>ši nuostata negalės būti taikoma.</text:p>
              <text:p text:style-name="P72">Negalima toliau užkrauti saulės energetikos Lietuvoje vystymosi vien tik ant gaminančių vartotojų, kurie nepatenka į 2 GW ribojimą, pečių. Turime neatsilikti ne tik nuo Europos sąjungos valstybių, bet ir kaimyninių valstybių saulės energetikos vystymosi tempų bei tuo pačiu įgyvendinti KT nutarimą.<text:s/></text:p>
              <text:soft-page-break/>
              <text:p text:style-name="P73"><text:span text:style-name="T74">S</text:span>iūloma neriboti<text:s/>saulės šviesos energijos elektrinių bei gaminančių vartotojų elektrinių suminės įrengtosios galios.<text:s/>Siekiant užtikrinti elektros sistemos stabilumą saulės šviesos energijos elektrinėms galėtų būti taikomi<text:s/>techninio pobūdžio ribojimai (pvz. 5 proc. laiko atjungimas nuo tinklų) Lietuvos Respublikos Vyriausybės nustatyta tvarka. Tokiu būdu būtų skatinama saulės elektrinių plėtra, padėsianti pasiekti elektros kainų stabilumą,<text:s/>sumažinti valstybės, verslo bei eilinių vartotojų patiriamas išlaidas bei<text:s/>įgyvendinti<text:s/>Lietuvos užsibrėžtus tikslus<text:s/><text:span text:style-name="T75">atsinaujinančių išteklių plėtros srityje</text:span>.</text:p>
              <text:p text:style-name="P76"/>
              <text:p text:style-name="P77">Pasiūlymas:</text:p>
              <text:p text:style-name="P78">1. Papildyti Projektą 5 straipsniu:</text:p>
              <text:p text:style-name="P79"><text:span text:style-name="T80">„</text:span><text:span text:style-name="T81">5 straipsnis. 13 straipsnio pakeitimas</text:span></text:p>
              <text:p text:style-name="P82"><text:span text:style-name="tojvnm2t">Pakeisti 13 straipsnio 10 dalį ir ją išdėstyti taip:</text:span></text:p>
              <text:p text:style-name="P83"><text:span text:style-name="tojvnm2t">„</text:span>10. Saulės šviesos energijos elektrinių suminė įrengtoji galia<text:s/><text:span text:style-name="T84">negali viršyti 2 GW</text:span><text:span text:style-name="T85"><text:s/></text:span><text:span text:style-name="T86">nėra ribojama, išskyrus Lietuvos Respublikos Vyriausybės nu</text:span><text:span text:style-name="T87">statyta</text:span><text:span text:style-name="T88"><text:s/>tvarka taikomus techninio pobūdžio ribojimus, skirtus elektros sistemos stabilumui užtikrinti</text:span><text:span text:style-name="T89">.</text:span><text:span text:style-name="T90"><text:s text:c="2"/></text:span><text:span text:style-name="T91">Valstybinė energetikos reguliavimo taryba, nustačiusi, kad saulės šviesos energijos elektrinių suminė įrengtoji galia yra lygi 2 GW, nedelsdama apie tai raštu informuoja Energetikos ministeriją ir elektros tinklų operatorius. Nuo atitinkamo pranešimo gavimo dienos elektros tinklų operatoriai neišduoda gamintojams išankstinių prisijungimo sąlygų, prijungimo sąlygų ir nepasirašo ketinimų protokolų. 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ėra įskaičiuojama atsinaujinančių išteklių energijos bendrijoms, piliečių energetikos bendrijoms ir gaminantiems vartotojams priskirta elektrinių įrengtoji galia. Pasiekus 2 GW suminę įrengtąją galią, 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pan>“</text:p>
              <text:p text:style-name="P92">2. Buvusius 5–14 straipsnius laikyti 6–15 straipsniais.</text:p>
              <text:p text:style-name="P93"/>
            </table:table-cell>
          </table:table-row>
          <text:soft-page-break/>
          <table:table-row table:style-name="TableRow94">
            <table:table-cell table:style-name="TableCell95">
              <text:p text:style-name="P96">2.</text:p>
            </table:table-cell>
            <table:table-cell table:style-name="TableCell97">
              <text:p text:style-name="P98">8</text:p>
            </table:table-cell>
            <table:table-cell table:style-name="TableCell99">
              <text:p text:style-name="P100">5</text:p>
            </table:table-cell>
            <table:table-cell table:style-name="TableCell101">
              <text:p text:style-name="P102"/>
            </table:table-cell>
            <table:table-cell table:style-name="TableCell103">
              <text:p text:style-name="P104"><text:span text:style-name="T105">Argumentai:<text:s/></text:span>žr. aukščiau</text:p>
              <text:p text:style-name="P106">Pasiūlymas:</text:p>
              <text:p text:style-name="P107">Papildyti Projekto 8 straipsnį 5 dalimi:</text:p>
              <text:p text:style-name="P108"><text:span text:style-name="T109">„5. Pakeisti 20</text:span><text:span text:style-name="T110">1</text:span><text:span text:style-name="T111"><text:s/>straipsnio 10 dalį</text:span><text:span text:style-name="T112"><text:s/>ir ją išdėstyti taip:</text:span></text:p>
              <text:p text:style-name="P113"><text:span text:style-name="tojvnm2t">„</text:span>10. Šio straipsnio 1 dalyje nurodytų atsinaujinančius išteklius naudojančių elektrinių suminė leistina generuoti galia<text:s/><text:span text:style-name="T114">neturi viršyti 2 GW</text:span><text:span text:style-name="T115"><text:s/>nėra ribojama</text:span>.<text:s/><text:span text:style-name="T116">Pasiekus 2 GW gaminančių vartotojų elektrinių suminę leistiną generuoti galią, Vyriausybės įgaliota institucija atlieka technologinį ir ekonominį gaminančių vartotojų elektrinių plėtros vertinimą ir, atsižvelgdama į Nacionaliniame pažangos plane nustatytus energetikos politikos strateginius tikslus ir (arba) pažangos uždavinius, teikia Vyriausybei pasiūlymą dėl gaminančių vartotojų elektrinių suminės leistinos generuoti galios didinimo arba argumentuotą pagrindimą, kodėl tolesnė gaminančių vartotojų elektrinių plėtra neturėtų būti skatinama.</text:span>“.“</text:p>
              <text:p text:style-name="P117"/>
            </table:table-cell>
          </table:table-row>
          <table:table-row table:style-name="TableRow118">
            <table:table-cell table:style-name="TableCell119">
              <text:p text:style-name="P120">3.</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Argumentai:<text:s/></text:span>žr. aukščiau</text:p>
              <text:p text:style-name="P130">Pasiūlymas:</text:p>
              <text:p text:style-name="P131">Patikslinti įstatymo pavadinimą ir jį išdėstyti taip:</text:p>
              <text:p text:style-name="P132"><text:span text:style-name="T133">„</text:span>LIETUVOS RESPUBLIKOS<text:s/><text:span text:style-name="T134">ATSINAUJINANČIŲ IŠTEKLIŲ ENERGETIKOS ĮSTATYMO NR. XI-1375 1, 2, 5, 11,<text:s/></text:span><text:span text:style-name="T135">13,</text:span><text:span text:style-name="T136"><text:s/>14, 20(1), 20(2), 22(1), 26, 49, 64 STRAIPSNIŲ PAKEITIMO IR ĮSTATYMO PAPILDYMO 14(1) IR 20(4) STRAIPSNIAIS ĮSTATYMAS</text:span><text:span text:style-name="T137">“</text:span></text:p>
            </table:table-cell>
          </table:table-row>
        </table:table>
        <text:p text:style-name="P138"/>
        <text:p text:style-name="P139">Teikia<text:s/></text:p>
        <text:p text:style-name="P140">Seimo narys</text:p>
        <text:p text:style-name="P141">Lukas Savi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Heading" style:display-name="Heading" style:family="paragraph" style:parent-style-name="Normal" style:next-style-name="TextBody">
      <style:paragraph-properties fo:keep-with-next="always" fo:margin-top="0.1666in" fo:margin-bottom="0.0833in"/>
      <style:text-properties style:font-name="Liberation Sans" style:font-name-complex="Liberation Sans" fo:font-size="14pt" style:font-size-asian="14pt" style:font-size-complex="14pt" style:language-asian="lt" style:country-asian="LT" fo:hyphenate="false"/>
    </style:style>
    <style:style style:name="TextBody" style:display-name="Text Body" style:family="paragraph" style:parent-style-name="Normal">
      <style:paragraph-properties fo:margin-bottom="0.0972in" fo:line-height="115%"/>
      <style:text-properties style:font-name-asian="PMingLiU" style:language-asian="lt" style:country-asian="LT" fo:hyphenate="false"/>
    </style:style>
    <style:style style:name="List" style:display-name="List" style:family="paragraph" style:parent-style-name="TextBody">
      <style:text-properties style:font-name-asian="Times New Roman"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style:language-asian="lt" style:country-asian="LT" fo:hyphenate="false"/>
    </style:style>
    <style:style style:name="Index" style:display-name="Index" style:family="paragraph" style:parent-style-name="Normal">
      <style:paragraph-properties text:number-lines="false"/>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Segoe UI" style:font-name-asian="Times New Roman" style:font-name-complex="Segoe UI" fo:font-size="9pt" style:font-size-asian="9pt" style:font-size-complex="9pt" style:language-asian="en" style:country-asian="US"/>
    </style:style>
    <style:style style:name="CommentText" style:display-name="Comment Text" style:family="paragraph" style:parent-style-name="Normal">
      <style:text-properties style:font-name-asian="PMingLiU" fo:font-size="10pt" style:font-size-asian="10pt" style:font-size-complex="10pt" style:language-asian="lt" style:country-asian="LT" fo:hyphenate="false"/>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PMingLiU" style:language-asian="lt" style:country-asian="LT" fo:hyphenate="false"/>
    </style:style>
    <style:style style:name="LO-Normal" style:display-name="LO-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rmalWeb" style:display-name="Normal (Web)" style:family="paragraph" style:parent-style-name="Normal">
      <style:paragraph-properties style:text-autospace="ideograph-alpha" fo:margin-top="0.0694in" fo:margin-bottom="0.0694in"/>
      <style:text-properties style:font-name-asian="PMingLiU"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US"/>
    </style:style>
    <style:style style:name="Paminėjimas1" style:display-name="Paminėjimas1"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style:style style:name="ListParagraphChar" style:display-name="List Paragraph Char" style:family="text">
      <style:text-properties style:font-name="Times New Roman" style:font-name-complex="Times New Roman" fo:font-size="12pt" style:font-size-asian="12pt" style:font-size-complex="12pt"/>
    </style:style>
    <style:style style:name="tojvnm2t" style:display-name="tojvnm2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text-line-through-type="none"/>
    </style:style>
    <style:style style:name="WW_CharLFO7LVL1" style:family="text">
      <style:text-properties style:font-name-asian="PMingLiU"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12-05T06:54:00Z</meta:creation-date>
    <dc:date>2023-12-05T06:54:00Z</dc:date>
    <meta:template xlink:href="Normal.dotm" xlink:type="simple"/>
    <meta:editing-cycles>1</meta:editing-cycles>
    <meta:editing-duration>PT0S</meta:editing-duration>
    <meta:document-statistic meta:page-count="3" meta:paragraph-count="123" meta:word-count="858" meta:character-count="7030" meta:row-count="170" meta:non-whitespace-character-count="6295"/>
  </office:meta>
</office:document-meta>
</file>