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de" fo:country="DE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Hyperlink" style:family="text">
      <style:text-properties style:font-size-complex="12pt" style:text-underline-type="none"/>
    </style:style>
    <style:style style:name="T28" style:parent-style-name="Hyperlink" style:family="text">
      <style:text-properties style:font-size-complex="12pt" style:text-underline-type="none"/>
    </style:style>
    <style:style style:name="T29" style:parent-style-name="Hyperlink" style:family="text">
      <style:text-properties style:font-size-complex="12pt" style:text-underline-type="none"/>
    </style:style>
    <style:style style:name="T30" style:parent-style-name="Hyperlink" style:family="text">
      <style:text-properties style:font-size-complex="12pt" style:text-underline-type="none"/>
    </style:style>
    <style:style style:name="T31" style:parent-style-name="Hyperlink" style:family="text">
      <style:text-properties style:font-size-complex="12pt" style:text-underline-type="none"/>
    </style:style>
    <style:style style:name="T32" style:parent-style-name="Hyperlink" style:family="text">
      <style:text-properties style:font-size-complex="12pt" style:text-underline-type="no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font-size-complex="12pt" style:text-underline-type="no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Hyperlink" style:family="text">
      <style:text-properties style:font-size-complex="12pt" style:text-underline-type="non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Hyperlink" style:family="text">
      <style:text-properties style:text-underline-type="none" fo:language="en" fo:country="US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UKINĖS GYVŪNIJOS ĮSTATYMO NR.<text:s/></text:span><text:span text:style-name="T11">VIII-498 14 STRAIPSNIO PAKEITIMO<text:s/></text:span><text:span text:style-name="T12"><text:line-break/></text:span><text:span text:style-name="T13">ĮSTATYMO<text:s/></text:span><text:span text:style-name="T14">PROJEKTO</text:span></text:p>
      <text:p text:style-name="P15"/>
      <text:p text:style-name="P16">2023-09-18<text:s/>Nr. XIVP-3079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1"><text:span text:style-name="T22">Teikiamas įstatymo</text:span><text:span text:style-name="T23"><text:s/>projektas ir Saugomų gyvūnų, augalų ir grybų rūšių įstatymo Nr. VIII-499 15 straipsnio pakeitimo įstatymo projektas</text:span><text:span text:style-name="T24"><text:s/>Nr. XIVP-3080<text:s/></text:span><text:span text:style-name="T25">(toliau – Projektas XIVP-3080)<text:s/></text:span><text:soft-page-break/><text:span text:style-name="T26">teikiami kaip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27"><text:s/></text:span><text:span text:style-name="T28">Medžioklės įstatymo Nr. IX</text:span><text:span text:style-name="T29">-966 5 straipsnio pakeitimo ir į</text:span><text:span text:style-name="T30">statymo papildymo 15(1), 15(2) straipsniais ir priedu įstatymo projekto</text:span><text:span text:style-name="T31"><text:s/></text:span><text:span text:style-name="T32">Nr. XIVP-</text:span></text:a><text:span text:style-name="T33">1457(2) (toliau – Projektas</text:span><text:span text:style-name="T34"><text:s/></text:span><text:span text:style-name="T35">Nr. XIVP- 1457(2)) lydintieji projektai, kas nurodoma ir<text:s/></text:span><text:span text:style-name="T36">projekto<text:s/></text:span><text:span text:style-name="T37">aiškinamajame rašte. Atkreiptinas dėmesys, kad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38">Projekto Nr. XIVP-</text:span></text:a><text:span text:style-name="T39">1457(2) (likusi priėmimo stadija) 5 straipsnio 1 dalyje nurodoma, kad įstatymas įsigalioja 2023 m. rugsėjo 1 d.<text:s/></text:span><text:span text:style-name="T40">Teikiamo</text:span><text:span text:style-name="T41"><text:s/>projekto 2 straipsnio 1 dalyje siūloma nustatyti, kad įstatymas įsigalioja 2024 m. sausio 1 d.</text:span><text:span text:style-name="T42"><text:s/></text:span><text:span text:style-name="T43">Tokia pat įsigaliojimo data nurodoma Projekto XIVP-3080 2 straipsnio 1 dalyje.<text:s/></text:span><text:span text:style-name="T44">Atsižvelgiant į Teisėkūros pagrindų įstatymo 3 straipsnio 2 dalies 7 punkte įtvirtintą teisėkūros sistemiškumo principą, reiškiantį, kad teisės normos turi derėti tarpusavyje,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45">Projekto</text:span><text:span text:style-name="T46"><text:s/></text:span><text:span text:style-name="T47">Nr. XIVP-</text:span></text:a><text:span text:style-name="T48">1457(2)</text:span><text:span text:style-name="T49">, Projekto Nr. XIVP-3079</text:span><text:span text:style-name="T50"><text:s/>ir teikiamo</text:span><text:span text:style-name="T51"><text:s/>projekto nuostatos turėtų įsigalioti tuo pat metu</text:span><text:span text:style-name="T52">, todėl<text:s/></text:span><text:span text:style-name="T53">šiame<text:s/></text:span><text:span text:style-name="T54">projekte</text:span><text:span text:style-name="T55">, Projekte XIVP-3080</text:span><text:span text:style-name="T56"><text:s/>ir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57">Projekte</text:span><text:span text:style-name="T58"><text:s/>Nr. XIVP-</text:span></text:a><text:span text:style-name="T59">1457(2)</text:span><text:span text:style-name="T60"><text:s/>reikėtų nustatyti vienodą įstatymų įsigaliojimo datą</text:span><text:span text:style-name="T61">.</text:span></text:p>
        </text:list-item>
        <text:list-item>
          <text:p text:style-name="P62"><text:span text:style-name="T63">Projekto lyginamasis variantas neatitinka Seimo statuto 135 straipsnio 4 dalies punkto nuostatos, pagal kurią projekto lyginamajame variante turi būti<text:s/></text:span><text:span text:style-name="T64">atspindėta projektu siūlomų pakeitimų esmė: projekto lyginamojo varianto 1 st</text:span><text:span text:style-name="T65">raipsnio 1 (nenumeruotos) dalyje dėstomoje keičiamo įstatymo 14 straipsnio 2 dalies 5 punkto</text:span><text:span text:style-name="T66"><text:s/>septintoje eilutėje po perbraukto žodžio „taisyklėse“ dėstomi žodžiai „Lietuvos Respublikos medžioklės įstatyme“ neparyškinti</text:span><text:span text:style-name="T67">.</text:span></text:p>
        </text:list-item>
        <text:list-item>
          <text:p text:style-name="P68">Projektas taisytinas atsižvelgiant į teisingumo ministro 2013 m. gruodžio 23 d. įsakymu Nr. IR-298 patvirtintose Teisės aktų projektų rengimo rekomendacijose nustatytus teisės technikos reikalavimus.<text:s/><text:span text:style-name="T69">Teisės akto to paties straipsnio struktūrinės dalys keičiamos, pildomos ar pripažįstamos netekusiomis galios atskiromis vieno straipsnio<text:s/></text:span><text:span text:style-name="T70">sunumeruotomis<text:s/></text:span><text:span text:style-name="T71">dalimis, todėl projekto 1 straipsnio struktūrinės dalys turėtų būti sunumeruotos.</text:span></text:p>
        </text:list-item>
      </text:list>
      <text:p text:style-name="P72"/>
      <text:p text:style-name="P73"/>
      <text:p text:style-name="P74"/>
      <text:p text:style-name="P75"/>
      <text:p text:style-name="P76"><text:span text:style-name="T77">Departamento direktoriu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</text:span><text:span text:style-name="T85">Dainius Zebleckis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J. Meškienė, tel.<text:s/><text:span text:style-name="T112">+370 5 209 6089, el. p</text:span><text:span text:style-name="T113">.<text:s/></text:span><text:a xlink:href="mailto:jurgita.meskiene@lrs.lt" office:target-frame-name="_top" xlink:show="replace"><text:span text:style-name="T114">jurgita.meskiene@lrs.lt</text:span></text:a></text:p>
      <text:p text:style-name="P115">S. Švedas, tel.<text:s/><text:span text:style-name="T116">+370 5 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18T11:54:00Z</meta:creation-date>
    <dc:date>2023-09-18T11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443" meta:character-count="3425" meta:row-count="55" meta:non-whitespace-character-count="3000"/>
  </office:meta>
</office:document-meta>
</file>