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AU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 fo:background-color="#FFFFFF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background-color="#FFFFFF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37" style:family="table-column">
      <style:table-column-properties style:column-width="0.3861in" style:use-optimal-column-width="false"/>
    </style:style>
    <style:style style:name="TableColumn38" style:family="table-column">
      <style:table-column-properties style:column-width="0.777in" style:use-optimal-column-width="false"/>
    </style:style>
    <style:style style:name="TableColumn39" style:family="table-column">
      <style:table-column-properties style:column-width="0.802in" style:use-optimal-column-width="false"/>
    </style:style>
    <style:style style:name="TableColumn40" style:family="table-column">
      <style:table-column-properties style:column-width="0.7187in" style:use-optimal-column-width="false"/>
    </style:style>
    <style:style style:name="TableColumn41" style:family="table-column">
      <style:table-column-properties style:column-width="4.159in" style:use-optimal-column-width="false"/>
    </style:style>
    <style:style style:name="Table36" style:family="table">
      <style:table-properties style:width="6.843in" fo:margin-left="0in" table:align="left"/>
    </style:style>
    <style:style style:name="TableRow42" style:family="table-row">
      <style:table-row-properties style:min-row-height="0.3194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36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1.555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top="0.0833in" fo:margin-bottom="0in" fo:line-height="100%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margin-top="0.0833in"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margin-bottom="0.0833in" fo:line-height="100%" fo:background-color="#FFFFFF"/>
    </style:style>
    <style:style style:name="T1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10</text:span><text:span text:style-name="T7">-</text:span><text:span text:style-name="T8">19</text:span></text:p>
      <text:p text:style-name="P9"/>
      <text:p text:style-name="P10"><text:span text:style-name="T11"> </text:span></text:p>
      <text:p text:style-name="P12"><text:span text:style-name="T13">PASIŪLYMAS</text:span></text:p>
      <text:p text:style-name="P14"/>
      <text:p text:style-name="P15"><text:span text:style-name="T16">DĖL</text:span><text:span text:style-name="T17"><text:s/></text:span><text:span text:style-name="T18">LIETUVOS RESPUBLIKOS</text:span></text:p>
      <text:p text:style-name="P19"><text:span text:style-name="T20">SODININKŲ BENDRIJŲ ĮSTATYMO NR. IX-1934 2, 6, 7, 8, 11, 15, 16, 17, 18, 19, 21, 22, 24 STRAIPSNIŲ IR PENKTOJO SKIRSNIO PAVADINIMO PAKEITIMO IR ĮSTATYMO PAPILDYMO 22</text:span><text:span text:style-name="T21">1</text:span><text:span text:style-name="T22">STRAIPSNIU</text:span></text:p>
      <text:p text:style-name="P23"><text:span text:style-name="T24">ĮSTATYMO PROJEKT</text:span><text:span text:style-name="T25">O</text:span><text:span text:style-name="T26"><text:s/></text:span></text:p>
      <text:p text:style-name="P27"><text:span text:style-name="T28">NR. XIIIP-</text:span><text:span text:style-name="T29">2</text:span><text:span text:style-name="T30">2</text:span><text:span text:style-name="T31">77</text:span><text:span text:style-name="T32"><text:s/>(</text:span><text:span text:style-name="T33">4</text:span><text:span text:style-name="T34">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/text:p>
            <text:p text:style-name="P45">Nr.</text:p>
          </table:table-cell>
          <table:table-cell table:style-name="TableCell46" table:number-columns-spanned="3">
            <text:p text:style-name="P47"><text:span text:style-name="T48">Siūloma keisti</text:span></text:p>
          </table:table-cell>
          <table:covered-table-cell/>
          <table:covered-table-cell/>
          <table:table-cell table:style-name="TableCell49" table:number-rows-spanned="2">
            <text:p text:style-name="P50"><text:span text:style-name="T51"> </text:span></text:p>
            <text:p text:style-name="P52"><text:span text:style-name="T53">Pasiūlymo turinys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Straipsnis</text:span></text:p>
          </table:table-cell>
          <table:table-cell table:style-name="TableCell60">
            <text:p text:style-name="P61"><text:span text:style-name="T62">Straipsnio dalis</text:span></text:p>
          </table:table-cell>
          <table:table-cell table:style-name="TableCell63">
            <text:p text:style-name="P64"><text:span text:style-name="T65">Punktas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1</text:span><text:span text:style-name="T71">.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 </text:span>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Argumentai:</text:p>
            <text:p text:style-name="P81"><text:span text:style-name="T82">Mėgėjiško sodo teritorijoje, kuri yra privati nuosavybė, jos savininkas turi teisę<text:s/></text:span><text:span text:style-name="T83">savo nuožiūra</text:span><text:span text:style-name="T84"><text:s/></text:span><text:span text:style-name="T85">vykdyti<text:s/></text:span><text:span text:style-name="T86">veiklą,<text:s/></text:span><text:span text:style-name="T87">valdyti, na</text:span><text:span text:style-name="T88">udoti nuosavybės teisės objektą. Jei savininkas planuoja privačios nuosavybės teritorijoje<text:s/></text:span><text:span text:style-name="T89">vykdyti ūkinę komercinę veiklą (</text:span><text:span text:style-name="T90">kuri nėra tiesiogiai susijusi su mėgėjų sodininkyste</text:span><text:span text:style-name="T91">)</text:span><text:span text:style-name="T92">,<text:s/></text:span><text:span text:style-name="T93">ją turi deklaruoti (Valstybinei mokesčių inspekcijai ar gaudamas individualios veiklos pažymėjimą, ar registruodamas juridinį asmenį ir pan.)</text:span><text:span text:style-name="T94">, t</text:span><text:span text:style-name="T95">odėl<text:s/></text:span><text:span text:style-name="T96">tikslinga <text:s/>keisti<text:s/></text:span><text:span text:style-name="T97">nauja redakcija išdėstomo</text:span><text:span text:style-name="T98"><text:s/>Sodininkų bendrijų įstatymo</text:span><text:span text:style-name="T99"><text:s/></text:span><text:span text:style-name="T100">2</text:span><text:span text:style-name="T101"><text:s/>straipsnio nuostatas</text:span><text:span text:style-name="T102">.</text:span></text:p>
            <text:p text:style-name="P103"/>
            <text:p text:style-name="P104"><text:span text:style-name="T105">Pasiūlymas:</text:span></text:p>
            <text:p text:style-name="P106">2<text:s/>straipsnis.<text:s/>6<text:s/>straipsnio pakeitimas</text:p>
            <text:p text:style-name="P107"/>
            <text:p text:style-name="P108"><text:span text:style-name="T109">Pa</text:span><text:span text:style-name="T110">keisti</text:span><text:span text:style-name="T111"><text:s/>nauja redakcija dėstomo įstatymo<text:s/></text:span><text:span text:style-name="T112">6</text:span><text:span text:style-name="T113"><text:s/></text:span><text:span text:style-name="T114">straipsnio<text:s/></text:span><text:span text:style-name="T115">9</text:span><text:span text:style-name="T116"><text:s/>dal</text:span><text:span text:style-name="T117">į</text:span><text:span text:style-name="T118"><text:s/>ir j</text:span><text:span text:style-name="T119">ą</text:span><text:span text:style-name="T120"><text:s/>išdėstyti taip:</text:span></text:p>
            <text:p text:style-name="P121"/>
            <text:p text:style-name="P122"><text:span text:style-name="T123">„9.<text:s/></text:span><text:span text:style-name="T124">Mėgėjiško sodo teritorijoje ūkinė - komercinė veikla</text:span><text:span text:style-name="T125">, </text:span><text:span text:style-name="T126">kuri nėra tiesiogiai, susijusi su mėgėjų sodininkyste, gali būti vykdoma tik gavus bendrijos narių susirinkimo sutikimą.</text:span><text:span text:style-name="T127"><text:s/></text:span><text:span text:style-name="T128">Mėgėjiško sodo teritorijoje savininkas turi teisę vykdyti ūkinę komercinę veiklą,</text:span><text:span text:style-name="T129"><text:s/>kuri nėra tiesiogiai susijusi su mėgėjų sodininkyste</text:span><text:span text:style-name="T130">, atitinkamai ją deklaravęs Lietuvos Respublikos įstatymų nustatyta tvarka.</text:span></text:p>
          </table:table-cell>
        </table:table-row>
      </table:table>
      <text:p text:style-name="P131"><text:span text:style-name="T132"> </text:span></text:p>
      <text:p text:style-name="P133"/>
      <text:p text:style-name="P134"/>
      <text:p text:style-name="P135">Teikia</text:p>
      <text:p text:style-name="P136">Seimo narys<text:s/></text:p>
      <text:p text:style-name="P137">Arvydas Anušauskas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8-10-29T11:41:00Z</meta:creation-date>
    <dc:date>2018-10-29T11:41:00Z</dc:date>
    <meta:print-date>2018-10-19T11:47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36" meta:word-count="191" meta:character-count="1453" meta:row-count="76" meta:non-whitespace-character-count="1298"/>
  </office:meta>
</office:document-meta>
</file>