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/>
    </style:style>
    <style:style style:name="T25" style:parent-style-name="DefaultParagraphFont" style:family="text">
      <style:text-properties fo:font-size="8.5pt" style:font-size-asian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DefaultParagraphFont" style:family="text">
      <style:text-properties fo:font-size="8.5pt" style:font-size-asian="8.5pt"/>
    </style:style>
    <style:style style:name="T29" style:parent-style-name="Hyperlink" style:family="text">
      <style:text-properties fo:font-size="8.5pt" style:font-size-asian="8.5pt"/>
    </style:style>
    <style:style style:name="T30" style:parent-style-name="Hyperlink" style:family="text">
      <style:text-properties fo:font-size="8.5pt" style:font-size-asian="8.5pt" fo:language="en" fo:country="US"/>
    </style:style>
    <style:style style:name="T31" style:parent-style-name="DefaultParagraphFont" style:family="text">
      <style:text-properties fo:font-size="8.5pt" style:font-size-asian="8.5pt" fo:language="en" fo:country="US"/>
    </style:style>
    <style:style style:name="T32" style:parent-style-name="DefaultParagraphFont" style:family="text">
      <style:text-properties fo:font-size="8.5pt" style:font-size-asian="8.5pt" fo:language="en" fo:country="US"/>
    </style:style>
    <style:style style:name="T33" style:parent-style-name="Hyperlink" style:family="text">
      <style:text-properties fo:font-size="8.5pt" style:font-size-asian="8.5pt" fo:language="en" fo:country="US"/>
    </style:style>
    <style:style style:name="T34" style:parent-style-name="DefaultParagraphFont" style:family="text">
      <style:text-properties fo:font-size="8.5pt" style:font-size-asian="8.5pt" fo:language="en" fo:country="US"/>
    </style:style>
    <style:style style:name="P35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6" style:parent-style-name="DefaultParagraphFont" style:family="text">
      <style:text-properties fo:language="en" fo:country="US"/>
    </style:style>
    <style:style style:name="TableColumn38" style:family="table-column">
      <style:table-column-properties style:column-width="3.2243in"/>
    </style:style>
    <style:style style:name="TableColumn39" style:family="table-column">
      <style:table-column-properties style:column-width="0.296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8458in"/>
    </style:style>
    <style:style style:name="Table37" style:family="table">
      <style:table-properties style:width="6.4493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none" fo:padding-top="0in" fo:padding-left="0in" fo:padding-bottom="0in" fo:padding-right="0.0194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none" fo:padding-top="0in" fo:padding-left="0in" fo:padding-bottom="0in" fo:padding-right="0.0194in"/>
    </style:style>
    <style:style style:name="P76" style:parent-style-name="Normal" style:family="paragraph">
      <style:paragraph-properties fo:text-align="star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in" fo:padding-bottom="0in" fo:padding-right="0.0194in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TableCell81" style:family="table-cell">
      <style:table-cell-properties fo:border="none" fo:padding-top="0in" fo:padding-left="0in" fo:padding-bottom="0in" fo:padding-right="0.0194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none" fo:padding-top="0in" fo:padding-left="0in" fo:padding-bottom="0in" fo:padding-right="0.0194in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none" fo:padding-top="0in" fo:padding-left="0in" fo:padding-bottom="0in" fo:padding-right="0.0194in"/>
    </style:style>
    <style:style style:name="P86" style:parent-style-name="Normal" style:family="paragraph">
      <style:paragraph-properties fo:text-align="star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fo:padding-top="0in" fo:padding-left="0in" fo:padding-bottom="0in" fo:padding-right="0.0194in"/>
    </style:style>
    <style:style style:name="TableColumn90" style:family="table-column">
      <style:table-column-properties style:column-width="6.4298in"/>
    </style:style>
    <style:style style:name="Table89" style:family="table">
      <style:table-properties style:width="6.4298in" fo:margin-left="0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in" fo:padding-bottom="0in" fo:padding-right="0.0194in"/>
    </style:style>
    <style:style style:name="TableColumn94" style:family="table-column">
      <style:table-column-properties style:column-width="6.4104in"/>
    </style:style>
    <style:style style:name="Table93" style:family="table">
      <style:table-properties style:width="6.4104in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fo:padding-top="0in" fo:padding-left="0in" fo:padding-bottom="0in" fo:padding-right="0.0194in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style:text-autospace="none" style:vertical-align="middle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weight="bold" style:font-weight-asian="bold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1" draw:name="Paveikslėlis 3" text:anchor-type="paragraph" svg:x="4.13056in" svg:y="0.62083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B</text:span><text:span text:style-name="T12">iudžetinė įstaiga, Gedimino pr. 38, LT-01104 Vilnius, tel.<text:s/></text:span><text:span text:style-name="T13">(</text:span><text:span text:style-name="T14">8</text:span><text:span text:style-name="T15"><text:s/></text:span><text:span text:style-name="T16">706</text:span><text:span text:style-name="T17">)</text:span><text:span text:style-name="T18"><text:s/>64</text:span><text:span text:style-name="T19"><text:s/></text:span><text:span text:style-name="T20">715</text:span><text:span text:style-name="T21">,</text:span><text:span text:style-name="T22"><text:line-break/>faks.(</text:span><text:span text:style-name="T23">8 706</text:span><text:span text:style-name="T24">)</text:span><text:span text:style-name="T25"><text:s/>64</text:span><text:span text:style-name="T26"><text:s/></text:span><text:span text:style-name="T27">820</text:span><text:span text:style-name="T28">, el. p.<text:s/></text:span><text:a xlink:href="mailto:info@enmin.lt" office:target-frame-name="_top" xlink:show="replace"><text:span text:style-name="T29">info</text:span><text:span text:style-name="T30">@enmin.lt</text:span></text:a><text:span text:style-name="T31"><text:s/></text:span><text:span text:style-name="T32">,<text:s/></text:span><text:a xlink:href="http://www.enmin.lt" office:target-frame-name="_top" xlink:show="replace"><text:span text:style-name="T33">http://www.enmin.lt</text:span></text:a><text:span text:style-name="T34"><text:s/></text:span></text:p>
      <text:p text:style-name="P35">Duomenys kaupiami ir saugomi Juridinių asmenų registre, kodas 302308327</text:p>
      <text:p text:style-name="Normal"><text:span text:style-name="T36"><draw:connector draw:type="line" svg:x1="-0.04583in" svg:y1="-0.0007in" svg:x2="6.60208in" svg:y2="-0.0007in" draw:z-index="251658240" draw:id="id0" draw:style-name="a2" draw:name="AutoShape 2" text:anchor-type="paragraph"><svg:title/><svg:desc/></draw:connector>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Pagal adresatų sąrašą</text:p>
          </table:table-cell>
          <table:table-cell table:style-name="TableCell45">
            <text:p text:style-name="P46"/>
          </table:table-cell>
          <table:table-cell table:style-name="TableCell47">
            <text:p text:style-name="P48">2014-11-03</text:p>
          </table:table-cell>
          <table:table-cell table:style-name="TableCell49">
            <text:p text:style-name="P50">Nr.<text:s/>(17.2-16)3-3301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able:table table:style-name="Table93">
                    <table:table-columns>
                      <table:table-column table:style-name="TableColumn94"/>
                    </table:table-columns>
                    <table:table-row table:style-name="TableRow95">
                      <table:table-cell table:style-name="TableCell96">
                        <text:p text:style-name="Normal"><text:span text:style-name="T97">dėl<text:s/></text:span><text:span text:style-name="T98">Įsakymo projekto derinimo</text:span></text:p>
                      </table:table-cell>
                    </table:table-row>
                  </table:table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</table:table-row>
      </table:table>
      <text:p text:style-name="Normal"/>
      <text:p text:style-name="P101"/>
      <text:p text:style-name="P102">Lietuvos Respublikos energetikos ministerija,<text:s/>vadovaudamasi<text:s/><text:span text:style-name="T103">Lietuvos Respublikos energetikos įstatymo 6 straipsnio 2 punktu,</text:span><text:s/>parengė ir teikia derinti Lietuvos Respublikos energetikos ministro įsakymo „Dėl Skaičiuojamųjų elektros apkrovų nustatymo metodikos patvirtinimo“<text:s/>projektą (toliau – Įsakymo projektas).</text:p>
      <text:p text:style-name="P104">Įsakymo projektu tvirtinama Skaičiuojamųjų elektros apkrovų nustatymo metodika<text:s/>(toliau – Metodikos projektas)<text:s/>pakeis šiuo metu galiojančią Skaičiuojamųjų elektros apkrovų nustatymo metodiką,<text:s/>patvirtintą Lietuvos Respublikos ūkio ministro2007 m. gruodžio 27 d. įsakymu Nr. 4-542 „Dėl Skaičiuojamųjų elektros apkrovų nustatymo metodikos patvirtinimo“<text:s/></text:p>
      <text:p text:style-name="P105">Atsižvelgiant į tai, kad efektyvus elektros įrenginių naudojimas bei vidinės instaliacijos ir skirstomųjų elektros tinklų optimalus<text:s/>išnaudojimas tiesiogiai priklauso nuo elektrinių apkrovų skaičiavimo metodų,<text:s/>buvo atlikta šių metodų analizė ir įvertinus gautus rezultatus parengtas Metodikos projektas.<text:s/></text:p>
      <text:p text:style-name="P106">Metodikos projekte<text:s/>sumažinti<text:s/>grupės<text:s/>gyvenamųjų pastatų, butų ir suminės<text:s/>elektros apkrovos nustatymo nevienalaikiškumo koeficientai, papildytas<text:s/>santykinės maksimalios skaičiuojamosios elektros apkrovos visuomeninės paskirties pastatams sąrašas naujais įmonių ir<text:s/>įstaigų tipais<text:s/>ir kt.<text:s/>Taip pat Metodikos<text:s/>projekto<text:s/>nuostatos patikslintos pagal šiuo metu galiojančių teisės aktų nuostatas, atlikti kiti redakcinio pobūdžio patikslinimai.</text:p>
      <text:p text:style-name="P107">Pastabas ir pasiūlymus dėl Įsakymo projekto prašome pateikti iki š. m.<text:s/>lapkričio<text:s/>17 d.</text:p>
      <text:p text:style-name="P108">PRIDEDAMA. Įsakymo projektas, 16 lapų.</text:p>
      <text:p text:style-name="P109"/>
      <text:p text:style-name="P110"/>
      <text:p text:style-name="P111"/>
      <text:p text:style-name="P112"><text:span text:style-name="T113">Viceminist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Rokas<text:s/></text:span><text:span text:style-name="T124">Baliukov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5">ORIGINALAS NEBUS SIUNČIAMAS</text:p>
      <text:p text:style-name="Normal"/>
      <text:p text:style-name="Normal"/>
      <text:p text:style-name="Normal">J.<text:s/>Danaitienė, 8 706 44678, el.<text:s/>p.<text:s/>janina.danaitiene<text:span text:style-name="T126">@enmin.lt</text:span><text:s/></text:p>
      <text:soft-page-break/>
      <text:p text:style-name="P127">Lietuvos Respublikos energetikos ministerijos 2014 m.<text:s/>lapkričio<text:s/>03<text:s/>d.<text:s/></text:p>
      <text:p text:style-name="P128">rašto Nr. (17.2-16)3-3301<text:s/>adresatų sąrašas</text:p>
      <text:p text:style-name="P129"/>
      <text:p text:style-name="P130"/>
      <text:p text:style-name="Normal">1.<text:s/>Lietuvos Respublikos aplinkos ministerija</text:p>
      <text:p text:style-name="Normal">2. Valstybinė energetikos inspekcija</text:p>
      <text:p text:style-name="Normal">3. Lietuvos elektros energetikos asociacija</text:p>
      <text:p text:style-name="Normal">4. Lietuvos projektavimo įmonių asociacija</text:p>
      <text:p text:style-name="Normal">5. AB LESTO</text:p>
      <text:p text:style-name="Normal">6. AB „Achema“</text:p>
      <text:p text:style-name="Normal">7.<text:s/>AB „Lifosa“</text:p>
      <text:p text:style-name="Normal">8. AB „Akmenės cementas“.<text:s/></text:p>
      <text:p text:style-name="Normal">9.<text:s/>UAB „E Tinklas‘</text:p>
      <text:p text:style-name="Normal">10. UAB „Korelita“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1" text:anchor-type="paragraph" svg:x="5.78333in" svg:y="-0.10208in" svg:width="0.75208in" svg:height="0.84514in" style:rel-width="scale" style:rel-height="scale"><draw:image xlink:href="media/image1.jpeg" xlink:type="simple" xlink:show="embed" xlink:actuate="onLoad"/><svg:title/><svg:desc>Euro ivedimas_sablonai ZENKLAS Full COL  euras_lt</svg:desc></draw:frame></text:span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J.Jankevic</meta:initial-creator>
    <dc:creator>CLUSadmin</dc:creator>
    <meta:creation-date>2014-11-03T13:14:00Z</meta:creation-date>
    <dc:date>2014-11-03T13:14:00Z</dc:date>
    <meta:print-date>2014-10-30T12:03:00Z</meta:print-date>
    <meta:template xlink:href="Euro_blankas_LT" xlink:type="simple"/>
    <meta:editing-cycles>2</meta:editing-cycles>
    <meta:editing-duration>PT0S</meta:editing-duration>
    <meta:document-statistic meta:page-count="2" meta:paragraph-count="33" meta:word-count="304" meta:character-count="2475" meta:row-count="88" meta:non-whitespace-character-count="2204"/>
  </office:meta>
</office:document-meta>
</file>