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36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0166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11- <text:s text:c="6"/>Nr.<text:s/></text:p>
          </table:table-cell>
        </table:table-row>
        <table:table-row table:style-name="TableRow34">
          <table:table-cell table:style-name="TableCell35">
            <text:p text:style-name="P36">Į 2023-11-13<text:s/>Nr.<text:s/>S-2023-5042-XIVP-3298</text:p>
          </table:table-cell>
        </table:table-row>
      </table:table>
      <text:p text:style-name="P37">Lietuvos Respublikos Seimui</text:p>
      <text:p text:style-name="P38"/>
      <text:p text:style-name="P39"/>
      <text:p text:style-name="P40"/>
      <text:p text:style-name="P41"/>
      <text:p text:style-name="P42"><text:span text:style-name="T43">Dėl</text:span><text:span text:style-name="T44"><text:s/>Lietuvos Respublikos</text:span><text:span text:style-name="T45"><text:s/></text:span><text:span text:style-name="T46">Viešųjų pirkimų įstatymo Nr. I-1491 5 straipsnio pakeitimo įstatymo</text:span><text:span text:style-name="T47"><text:s/></text:span><text:span text:style-name="T48">PROJEKTO</text:span><text:span text:style-name="T49"><text:s/></text:span><text:span text:style-name="T50">nr.</text:span><text:span text:style-name="T51"><text:s/></text:span><text:span text:style-name="T52">XIVP-</text:span><text:span text:style-name="T53">XIVP-3298</text:span><text:span text:style-name="T54"><text:s/></text:span><text:span text:style-name="T55">atitikties Europos Sąjungos teisei</text:span></text:p>
      <text:p text:style-name="P56"/>
      <text:p text:style-name="P57"/>
      <text:p text:style-name="P58">Įvertinę<text:s/><text:a xlink:href="https://e-seimas.lrs.lt/portal/legalAct/lt/TAP/91b703607efd11eeaedfbb6d38423c2d?positionInSearchResults=22&amp;searchModelUUID=5e74a84b-4478-4edf-a982-65d0e043fdf9" office:target-frame-name="_top" xlink:show="replace"><text:span text:style-name="Hyperlink">Lietuvos Respublikos</text:span><text:span text:style-name="Hyperlink"><text:s/></text:span><text:span text:style-name="Hyperlink">viešųjų pirkimų įstatymo Nr. I-1491 5 straipsnio pakeitimo įstatymo</text:span><text:span text:style-name="Hyperlink"><text:s/></text:span><text:span text:style-name="Hyperlink">projekto</text:span></text:a><text:s/>Nr.<text:s/>XIVP-3298<text:s/>atitiktį Europos Sąjungos teisei,<text:s/>pažymime, kad pastabų ir pasiūlymų neturime.<text:s/></text:p>
      <text:p text:style-name="P59"/>
      <text:p text:style-name="P60"/>
      <text:p text:style-name="P61"/>
      <text:p text:style-name="P62">Teisingumo ministerijos kancleris<text:tab/>Augustas Ručinska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Eglė Kurelaitytė</text:span><text:span text:style-name="T87">,<text:s/></text:span><text:span text:style-name="T88">tel.</text:span><text:span text:style-name="T89"><text:s/>+370</text:span><text:span text:style-name="T90"><text:s/></text:span><text:span text:style-name="T91">671 86413</text:span><text:span text:style-name="T92">, el. p.<text:s/></text:span><text:a xlink:href="mailto:egle.kurelaityte@tm.lt" office:target-frame-name="_top" xlink:show="replace"><text:span text:style-name="T93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Hyperlink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2" style:parent-style-name="Header" style:family="paragraph">
      <style:text-properties style:font-size-complex="7pt"/>
    </style:style>
    <style:style style:name="P3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8</text:span><text:span text:style-name="T18"><text:s/></text:span><text:span text:style-name="T19">600 38</text:span><text:span text:style-name="T20"><text:s/></text:span><text:span text:style-name="T21">904</text:span><text:span text:style-name="T22">,</text:span><text:span text:style-name="T23"><text:s/>el</text:span><text:span text:style-name="T24">. p.<text:s/></text:span><text:a xlink:href="mailto:rastine@tm.lt" office:target-frame-name="_top" xlink:show="replace"><text:span text:style-name="T25">rastine@tm.lt</text:span></text:a><text:span text:style-name="T26">,</text:span><text:span text:style-name="T27"><text:s/></text:span><text:span text:style-name="T28">https://tm.lrv.lt</text:span><text:span text:style-name="T29">.</text:span></text:p>
        <text:p text:style-name="P30">Duomenys kaupiami ir saugomi Juridinių asmenų registre, kodas 188604955</text:p>
        <text:p text:style-name="P31"/>
        <text:p text:style-name="P32"/>
      </style:header>
      <style:footer>
        <text:p text:style-name="P33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11-28T14:54:00Z</meta:creation-date>
    <dc:date>2023-11-28T14:5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2" meta:character-count="813" meta:row-count="28" meta:non-whitespace-character-count="719"/>
  </office:meta>
</office:document-meta>
</file>