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T8" style:parent-style-name="DefaultParagraphFont" style:family="text">
      <style:text-properties fo:font-weight="bold" style:font-weight-asian="bold" style:font-weight-complex="bold" style:font-style-complex="italic" fo:text-transform="uppercase"/>
    </style:style>
    <style:style style:name="T9" style:parent-style-name="DefaultParagraphFont" style:family="text">
      <style:text-properties fo:font-weight="bold" style:font-weight-asian="bold" style:font-weight-complex="bold" style:font-style-complex="italic" fo:text-transform="uppercase"/>
    </style:style>
    <style:style style:name="T10" style:parent-style-name="DefaultParagraphFont" style:family="text">
      <style:text-properties fo:font-weight="bold" style:font-weight-asian="bold" style:font-weight-complex="bold" style:font-style-complex="italic" fo:text-transform="uppercase"/>
    </style:style>
    <style:style style:name="T11" style:parent-style-name="DefaultParagraphFont" style:family="text">
      <style:text-properties fo:font-weight="bold" style:font-weight-asian="bold" style:font-weight-complex="bold" style:font-style-complex="italic" fo:text-transform="uppercase"/>
    </style:style>
    <style:style style:name="T12" style:parent-style-name="DefaultParagraphFont" style:family="text">
      <style:text-properties fo:font-weight="bold" style:font-weight-asian="bold" style:font-weight-complex="bold" style:font-style-complex="italic" fo:text-transform="uppercase"/>
    </style:style>
    <style:style style:name="T13" style:parent-style-name="DefaultParagraphFont" style:family="text">
      <style:text-properties fo:font-weight="bold" style:font-weight-asian="bold" style:font-weight-complex="bold" style:font-style-complex="italic" fo:text-transform="uppercase"/>
    </style:style>
    <style:style style:name="P14" style:parent-style-name="Normal" style:family="paragraph">
      <style:paragraph-properties fo:text-align="center"/>
      <style:text-properties fo:font-weight="bold" style:font-weight-asian="bold" style:font-weight-complex="bold" style:font-style-complex="italic"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text-indent="0.3937in"/>
      <style:text-properties style:font-weight-complex="bold" fo:font-size="11pt" style:font-size-asian="11pt" style:font-size-complex="11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font-size-complex="11pt" fo:background-color="#FFFFFF"/>
    </style:style>
    <style:style style:name="T55" style:parent-style-name="DefaultParagraphFont" style:family="text">
      <style:text-properties fo:font-weight="bold" style:font-weight-asian="bold" style:font-weight-complex="bold" fo:font-size="11pt" style:font-size-asian="11pt" style:font-size-complex="11pt" fo:background-color="#FFFFFF"/>
    </style:style>
    <style:style style:name="T56" style:parent-style-name="DefaultParagraphFont" style:family="text">
      <style:text-properties fo:font-size="11pt" style:font-size-asian="11pt" style:font-size-complex="11pt" fo:background-color="#FFFFFF"/>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size="11pt" style:font-size-asian="11pt" style:font-size-complex="11pt" fo:background-color="#FFFFFF"/>
    </style:style>
    <style:style style:name="T59" style:parent-style-name="DefaultParagraphFont" style:family="text">
      <style:text-properties style:font-weight-complex="bold" fo:font-size="11pt" style:font-size-asian="11pt" style:font-size-complex="11pt"/>
    </style:style>
    <style:style style:name="P60" style:parent-style-name="Normal" style:family="paragraph">
      <style:paragraph-properties fo:text-align="justify" fo:text-indent="0.3937in"/>
      <style:text-properties style:font-weight-complex="bold" fo:font-size="11pt" style:font-size-asian="11pt" style:font-size-complex="11pt"/>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normaltextrun" style:family="text">
      <style:text-properties fo:font-weight="bold" style:font-weight-asian="bold" fo:font-size="11pt" style:font-size-asian="11pt" style:font-size-complex="11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font-size-complex="11pt" fo:background-color="#FBFBFB"/>
    </style:style>
    <style:style style:name="T73" style:parent-style-name="DefaultParagraphFont" style:family="text">
      <style:text-properties fo:font-size="11pt" style:font-size-asian="11pt" fo:background-color="#FBFBFB"/>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fo:text-indent="0.1576in">
        <style:tab-stops>
          <style:tab-stop style:type="left" style:position="3.4583in"/>
        </style:tab-stops>
      </style:paragraph-properties>
    </style:style>
    <style:style style:name="T76" style:parent-style-name="DefaultParagraphFont" style:family="text">
      <style:text-properties fo:font-size="11pt" style:font-size-asian="11pt" style:font-size-complex="11pt" fo:background-color="#FBFBFB"/>
    </style:style>
    <style:style style:name="T77" style:parent-style-name="DefaultParagraphFont" style:family="text">
      <style:text-properties fo:font-size="11pt" style:font-size-asian="11pt" style:font-size-complex="11pt" fo:background-color="#FBFBFB"/>
    </style:style>
    <style:style style:name="T78" style:parent-style-name="DefaultParagraphFont" style:family="text">
      <style:text-properties fo:font-size="11pt" style:font-size-asian="11pt" style:font-size-complex="11pt" fo:background-color="#FFFFFF"/>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P85"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86"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87" style:parent-style-name="Normal" style:family="paragraph">
      <style:paragraph-properties style:text-autospace="none" fo:text-align="justify" fo:text-indent="0.5in"/>
      <style:text-properties fo:color="#000000" fo:font-size="11pt" style:font-size-asian="11pt" style:font-size-complex="11pt" style:language-asian="lt" style:country-asian="LT"/>
    </style:style>
    <style:style style:name="P88" style:parent-style-name="paragraph" style:family="paragraph">
      <style:paragraph-properties fo:text-align="justify" style:vertical-align="baseline" fo:margin-top="0in" fo:margin-bottom="0in" fo:text-indent="0.5in"/>
    </style:style>
    <style:style style:name="T89" style:parent-style-name="normaltextrun" style:family="text">
      <style:text-properties fo:font-size="11pt" style:font-size-asian="11pt" style:font-size-complex="11pt" fo:background-color="#FFFFFF"/>
    </style:style>
    <style:style style:name="T90" style:parent-style-name="normaltextrun" style:family="text">
      <style:text-properties fo:font-weight="bold" style:font-weight-asian="bold" style:font-weight-complex="bold" fo:font-size="11pt" style:font-size-asian="11pt" style:font-size-complex="11pt" fo:background-color="#FFFFFF"/>
    </style:style>
    <style:style style:name="T91" style:parent-style-name="normaltextrun" style:family="text">
      <style:text-properties fo:font-size="11pt" style:font-size-asian="11pt" style:font-size-complex="11pt" fo:background-color="#FFFFFF"/>
    </style:style>
    <style:style style:name="T92"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93" style:parent-style-name="normaltextrun" style:family="text">
      <style:text-properties fo:font-size="11pt" style:font-size-asian="11pt" style:font-size-complex="11pt" fo:background-color="#FFFFFF"/>
    </style:style>
    <style:style style:name="T94" style:parent-style-name="normaltextrun" style:family="text">
      <style:text-properties fo:font-weight="bold" style:font-weight-asian="bold" style:font-weight-complex="bold" fo:font-size="11pt" style:font-size-asian="11pt" style:font-size-complex="11pt"/>
    </style:style>
    <style:style style:name="T95" style:parent-style-name="normaltextrun" style:family="text">
      <style:text-properties fo:font-weight="bold" style:font-weight-asian="bold" style:font-weight-complex="bold" fo:font-size="11pt" style:font-size-asian="11pt" style:font-size-complex="11pt"/>
    </style:style>
    <style:style style:name="T96" style:parent-style-name="normaltextrun" style:family="text">
      <style:text-properties fo:font-weight="bold" style:font-weight-asian="bold" style:font-weight-complex="bold" fo:font-size="11pt" style:font-size-asian="11pt" style:font-size-complex="11pt" fo:background-color="#FFFFFF"/>
    </style:style>
    <style:style style:name="T97"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98" style:parent-style-name="normaltextrun" style:family="text">
      <style:text-properties fo:font-size="11pt" style:font-size-asian="11pt" style:font-size-complex="11pt" fo:background-color="#FFFFFF"/>
    </style:style>
    <style:style style:name="T99" style:parent-style-name="eop" style:family="text">
      <style:text-properties fo:font-size="11pt" style:font-size-asian="11pt" style:font-size-complex="11pt"/>
    </style:style>
    <style:style style:name="P10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0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02" style:parent-style-name="Normal" style:family="paragraph">
      <style:paragraph-properties fo:text-align="justify"/>
    </style:style>
    <style:style style:name="S1" style:family="section">
      <style:section-properties fo:margin-left="0in" fo:margin-right="0in" style:writing-mode="lr-tb"/>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Specialiųjų žemės naudojimo sąlygų įstatymo Nr. XIII-2166<text:s/></text:span><text:span text:style-name="T6">108</text:span><text:span text:style-name="T7"><text:s/>straipsnio<text:s/></text:span><text:span text:style-name="T8">1 dalies 3 punkto<text:s/></text:span><text:span text:style-name="T9">pakeitimo įstatymo projekto</text:span><text:span text:style-name="T10"><text:s/></text:span><text:span text:style-name="T11">XIVP-888(</text:span><text:span text:style-name="T12">4</text:span><text:span text:style-name="T13">)</text:span></text:p>
      <text:p text:style-name="P14"/>
      <text:p text:style-name="P15">2023-12-07</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p text:style-name="P44">1</text:p>
          </table:table-cell>
          <table:table-cell table:style-name="TableCell45">
            <text:p text:style-name="P46">108</text:p>
          </table:table-cell>
          <table:table-cell table:style-name="TableCell47">
            <text:p text:style-name="P48">1</text:p>
          </table:table-cell>
          <table:table-cell table:style-name="TableCell49">
            <text:p text:style-name="P50">3</text:p>
          </table:table-cell>
          <table:table-cell table:style-name="TableCell51">
            <text:p text:style-name="P52">Argumentai:</text:p>
            <text:p text:style-name="P53"><text:span text:style-name="T54">2022 m. birželio 14 d. įsigaliojo Statybos techninio reglamento (STR) 1.04.02:2011 „Inžineriniai geologiniai (geotechniniai) tyrimai“ pakeitimai, pagal kuriuos daliai pastatų geologiniai tyrimai tapo neprivalomi. Tai galioja planuojant naują neypatingų statinių gyvenamosios paskirties (vieno, dviejų butų) pastato, pagalbinio ūkio paskirties pastato, kitos (šiltnamių) paskirties pastato statybą,<text:s/></text:span><text:span text:style-name="T55">tačiau ši nuostata dėl esamo Lietuvos Respublikos specialiųjų žemės naudojimo sąlygų įstatymo (toliau – Įstatymas) 108 str. 1 d. 3 p. nustatyto reglamentavimo negali būti taikoma karstiniam regionui priklausančiuose savivaldybėse</text:span><text:span text:style-name="T56">. Pavyzdžiui,<text:s/></text:span><text:span text:style-name="T57">Biržų ir Pasvalio rajonų gyventojams</text:span><text:span text:style-name="T58"><text:s/>dėl nustatytų papildomų geologinių (geotechninių) tyrimų žymiai išauga sąnaudos norint gauti<text:s/></text:span><text:span text:style-name="T59">statybą leidžianti dokumentą, tyrimai privalomi netgi vykdant seno pastato rekonstrukciją ar kapitalinį remontą. Su tuo susiję lėtesni investicijų pritraukimo procesai, sunku susitvarkyti gyvenamąją aplinką taip pat stabdoma regionų plėtra.<text:s/></text:span></text:p>
            <text:p text:style-name="P60">Šiuo metu Įstatymo 108 str. 1 d. 3 p. nustatyta, kad karstiniame rajone draudžiama statyti statinius be nustatyta tvarka atliktų ir įregistruotų inžinerinių geologinių (geotechninių) tyrimų rezultatų. Ši nuostata netaikoma nesudėtingiems statiniams, išskyrus gyvenamosios paskirties pastatus.<text:s/></text:p>
            <text:p text:style-name="P61"><text:span text:style-name="T62">Įstatymo pakeitimo projektu tikslinamos Specialiosios žemės naudojimo sąlygos Šiaurės Lietuvos karstiniame regione, siekiant<text:s/></text:span><text:soft-page-break/><text:span text:style-name="T63">proporcingai paskirstyti atsakomybę statybos dalyviams ir optimizuoti atliekamų inžinerinių geologinių ir geotechninių tyrimų apimtis ir praplečiant taikomas išimtys. Siūloma nustatyti,<text:s/></text:span><text:span text:style-name="T64">kad<text:s/></text:span><text:span text:style-name="T65">draudžiama<text:s/></text:span><text:span text:style-name="T66">naujų<text:s/></text:span><text:span text:style-name="T67">statinių statyba be nustatyta tvarka atliktų ir įregistruotų inžinerinių geologinių ir geotechninių tyrimų, numatant išimtį, kad tokie tyrimai<text:s/></text:span><text:span text:style-name="T68">neprivalomi</text:span><text:span text:style-name="T69"><text:s/>ne tik nesudėtingiems statiniams, bet ir<text:s/></text:span><text:span text:style-name="T70">neypatingiems, t. y. gyvenamosios paskirties (vieno, dviejų butų) pastatams ir jų priklausiniams ir kitos (fermų, ūkio, šiltnamių ir sodų) paskirties pastatams.</text:span></text:p>
            <text:p text:style-name="P71"><text:span text:style-name="T72">Karstinio proceso apraiškos susiję su 10–15 m gylyje slūgsančių viršutinio devono Tatulos svitos gipsingų ir dolomitingų nuogulų tirpimu. Iš viršaus karstėjančias uolienas dengia kvartero nuogulų sluoksnis: moreninis priemolis, priesmėlis, kartais smėlis. Pažymėtina, kad ten, kur kvartero sluoksnis yra virš 10 m. smegduobių tikimybė yra mažesnė, o ten kur virš 15 m. – smegduobių praktiškai nepasitaiko. Atkreiptinas dėmesys ir į tai, kad požeminės tuštumos susidarymas nėra būtina sąlyga smegduobei atsirasti</text:span><text:span text:style-name="T73">.<text:s/></text:span><text:span text:style-name="T74">Vertinant tai, kad vienbučiai - dvibučiai statiniai yra nedidelio tūrio ir ploto, dažniausiai jiems įrengiami negilūs pamatai, tad karstinių procesų poveikio tikimybė tokiems statiniams yra nedidelė, kadangi kaip minėta gipsingų ir dolomitingų nuogulos dažniausiai slūgso 10-15 m. gylyje.</text:span></text:p>
            <text:p text:style-name="P75"><text:span text:style-name="T76">Atkreipiamas dėmesys, kad k</text:span><text:span text:style-name="T77">iekvienu konkrečiu atveju, kaip tai numatyta<text:s/></text:span><text:span text:style-name="T78">Statybos techniniame reglamente (STR) 1.04.02:2011 „Inžineriniai geologiniai (geotechniniai) tyrimai“<text:s/></text:span><text:span text:style-name="T79">dėl inžinerinių geologinių ir geotechninių tyrimų poreikio galės apsispręsti<text:s/></text:span><text:span text:style-name="T80">atestuotas projektuotojas kartu su statytoju,</text:span><text:span text:style-name="T81"><text:s/>t. y. kiekvienu konkrečių atveju projektuotojas įvertins (pavyzdžiui, po<text:s/></text:span><text:span text:style-name="T82">elektrinės tomografijos tyrimų nustatytos varžų anomalijos) galimas grėsmes dėl<text:s/></text:span><text:span text:style-name="T83">karstinio proceso pasireiškimo tikimybės ir apie tai informuos statytoją ir (ar) užsakovą</text:span><text:span text:style-name="T84"><text:s/></text:span></text:p>
            <text:p text:style-name="P85"/>
            <text:p text:style-name="P86">Pasiūlymas<text:s/>dėl įstatymo 108 str. 1 d. 3 p. keitimo:</text:p>
            <text:p text:style-name="P87">Pakeisti 108 straipsnio 1 dalies 3 punktą ir jį išdėstyti taip:</text:p>
            <text:p text:style-name="P88"><text:bookmark-start text:name="_Hlk152852121"/><text:span text:style-name="T89">„3) statyti<text:s/></text:span><text:span text:style-name="T90">naujus</text:span><text:span text:style-name="T91"><text:s/>statinius be nustatyta tvarka atliktų ir įregistruotų inžinerinių geologinių ir geotechninių tyrimų rezultatų. Ši nuostata<text:s/></text:span><text:span text:style-name="T92">netaikoma</text:span><text:span text:style-name="T93"><text:s/></text:span><text:span text:style-name="T94">neprivaloma, kai statomi nauji nesudėtingieji statiniai, neypatingieji: gyvenamosios paskirties (vieno, dviejų butų) pastatai ir jų priklausiniai, kitos (fermų, ūkio, šiltnamių ir sodų)<text:s/></text:span><text:soft-page-break/><text:span text:style-name="T95">paskirties pastatai</text:span><text:span text:style-name="T96"><text:s/></text:span><text:span text:style-name="T97">nesudėtingiems statiniams, išskyrus gyvenamosios paskirties pastatus</text:span><text:span text:style-name="T98">;“.</text:span><text:span text:style-name="T99"> </text:span></text:p>
            <text:p text:style-name="P100"><text:bookmark-end text:name="_Hlk152852121"/></text:p>
            <text:p text:style-name="P101"/>
          </table:table-cell>
        </table:table-row>
      </table:table>
      <text:p text:style-name="P102"/>
      <text:section text:name="Sect1" text:style-name="S1">
        <text:p text:style-name="P103"/>
        <text:p text:style-name="P104">Teikia</text:p>
        <text:p text:style-name="P105">Seimo nariai Simonas Gentvilas <text:s text:c="118"/></text:p>
        <text:p text:style-name="P106">Antanas Matulas</text:p>
        <text:p text:style-name="P107"/>
        <text:p text:style-name="P1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contentpasted1" style:display-name="x_contentpasted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2-08T11:29:00Z</meta:creation-date>
    <dc:date>2023-12-08T11:29:00Z</dc:date>
    <meta:print-date>2023-04-26T07:3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GrammarlyDocumentId">43394cbb5cd39f21f1c0d595d730eab5eb6b5d34b5162cfca4b16dfd1688896f</meta:user-defined>
    <meta:document-statistic meta:page-count="3" meta:paragraph-count="8" meta:word-count="644" meta:character-count="4313" meta:row-count="30" meta:non-whitespace-character-count="3677"/>
  </office:meta>
</office:document-meta>
</file>