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style:font-size-complex="12pt" style:language-asian="lt" style:country-asian="LT"/>
    </style:style>
    <style:style style:name="T4" style:parent-style-name="DefaultParagraphFont" style:family="text">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P69" style:parent-style-name="Normal" style:family="paragraph">
      <style:paragraph-properties fo:text-align="justify" fo:text-indent="0.3937in"/>
      <style:text-properties style:font-weight-complex="bold" style:font-size-complex="12pt"/>
    </style:style>
    <style:style style:name="P70" style:parent-style-name="Normal" style:family="paragraph">
      <style:paragraph-properties fo:text-align="justify"/>
    </style:style>
    <style:style style:name="S1" style:family="section">
      <style:section-properties fo:margin-left="0in" fo:margin-right="0in" style:writing-mode="lr-tb"/>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fo:margin-left="3.6in" fo:text-indent="0.9in">
        <style:tab-stops/>
      </style:paragraph-properties>
      <style:text-properties fo:color="#000000"/>
    </style:style>
    <style:style style:name="P76" style:parent-style-name="Normal" style:family="paragraph">
      <style:paragraph-properties fo:text-align="justify" fo:margin-left="3.6in" fo:text-indent="0.9in">
        <style:tab-stops/>
      </style:paragraph-properties>
      <style:text-properties fo:color="#000000"/>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PLUOŠTINIŲ KANAPIŲ ĮSTATYMO NR. XII-336 2, 3 IR 4 STRAIPSNIŲ PAKEITIMO</text:span></text:p>
      <text:p text:style-name="P7"><text:span text:style-name="T8">ĮSTATYM</text:span><text:span text:style-name="T9">O<text:s/></text:span><text:span text:style-name="T10">PROJEKTO<text:s/></text:span><text:span text:style-name="T11">NR. XIIIP-429</text:span></text:p>
      <text:p text:style-name="P12"/>
      <text:p text:style-name="P13"/>
      <text:p text:style-name="P14">2019-09-18</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1</text:p>
          </table:table-cell>
          <table:table-cell table:style-name="TableCell44">
            <text:p text:style-name="P45">3</text:p>
          </table:table-cell>
          <table:table-cell table:style-name="TableCell46">
            <text:p text:style-name="P47">2</text:p>
          </table:table-cell>
          <table:table-cell table:style-name="TableCell48">
            <text:p text:style-name="P49"/>
          </table:table-cell>
          <table:table-cell table:style-name="TableCell50">
            <text:p text:style-name="P51">Argumentai:<text:s/></text:p>
            <text:p text:style-name="P52">G<text:span text:style-name="T53">amybos procese naudojami pluoštinių kanapių ekstraktai, kurie yra daugelio didelės vertės gaminių sudedamoji dalis, ar</text:span><text:span text:style-name="T54">ba gamybos tarpinė grandis. Jei</text:span><text:span text:style-name="T55"><text:s/>gamybos procese susidaro tarpiniai produktai, kuriuose THC kiekis gali viršyti 0.2</text:span><text:span text:style-name="T56">%</text:span><text:span text:style-name="T57">, o iš šių tarpinių produktų yra pagaminami įstatymo reikalavimus atitinkantys gaminiai, kuriose THC koncentracija gamybos proceso eigoje<text:s/></text:span><text:span text:style-name="T58">leistinų<text:s/></text:span><text:span text:style-name="T59">lygių nebeviršija. Tokie tarpiniai produktai turėtų būti atitinkamai sukontroliuoti, apskaityti, saugomi, bet ne n</text:span><text:span text:style-name="T60">aikinami, nes tai žaliava gaminiams</text:span><text:span text:style-name="T61">, o ne galutinis produktas.</text:span></text:p>
            <text:p text:style-name="P62"/>
            <text:p text:style-name="P63">Pasiūlymas:</text:p>
            <text:p text:style-name="P64">Papildyti<text:s/>įstatymo<text:s/>3 straipsnį 2 dalimi:<text:s/></text:p>
            <text:p text:style-name="Normal">„2.<text:s/>Papildyti įstatymo<text:span text:style-name="T65"><text:s/>4<text:s/></text:span>straipsnį<text:s/><text:span text:style-name="T66">5<text:s/></text:span>dalimi<text:s/>ir ją išdėstyti taip:<text:s/><text:s/></text:p>
            <text:p text:style-name="Normal"><text:span text:style-name="T67">5.<text:s/></text:span>Jeigu pluoštinių kanapių gaminių gamybos proceso metu susidaro pluoštinių kanapių tarpiniai produktai, kurie pagal Lietuvos Respublikos narkotinių ir psichotropinių medžiagų kontrolės įstatymo nuostatas yra narkotinės ar psichotropinės medžiagos, jie turi būti apskaitomi ir sunaudojami gaminio, atitinkančio šio (Pluoštinių kanapių) įstatymo reikalavimus, gamybai arba kaip atliekos tvarkomi, įskaitant šalinimą, Lietuvos Respublikos atliekų tvarkymo įstatymo nustatyta tvarka. Jei THC kiekiai pluoštinių kanapių tarpiniuose produktuose viršija 0,<text:span text:style-name="T68">2</text:span><text:s/>proc. ir nėra sunaudojami pluoštinių kanapių gaminio, atitinkančio Pluoštinių kanapių įstatymo reikalavimus, gamybai, jie laikomi atliekomis ir turi būti šalinami.“</text:p>
            <text:p text:style-name="P69"/>
          </table:table-cell>
        </table:table-row>
      </table:table>
      <text:p text:style-name="P70"/>
      <text:section text:name="Sect1" text:style-name="S1">
        <text:p text:style-name="P71"/>
        <text:p text:style-name="P72">Teikia</text:p>
        <text:p text:style-name="P73">Seimo narė<text:tab/><text:tab/><text:tab/><text:tab/><text:tab/><text:tab/><text:tab/><text:tab/>Virginija Vingrienė<text:s/></text:p>
        <text:p text:style-name="P74"/>
        <text:p text:style-name="P75"/>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omas</meta:initial-creator>
    <dc:creator>adlibuser</dc:creator>
    <meta:creation-date>2019-09-25T11:28:00Z</meta:creation-date>
    <dc:date>2019-09-25T11:28:00Z</dc:date>
    <meta:print-date>2017-10-17T12:57:00Z</meta:print-date>
    <meta:template xlink:href="Pasiūlymas+Valstybinio+soc.+draudim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1" meta:word-count="213" meta:character-count="1687" meta:row-count="43" meta:non-whitespace-character-count="1485"/>
  </office:meta>
</office:document-meta>
</file>