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text:style-name="WW_CharLFO18LVL1"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3"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level-style-number text:level="4" style:num-suffix="." style:num-format="1">
        <style:list-level-properties text:space-before="4.7493in" text:min-label-width="0.25in" text:list-level-position-and-space-mode="label-alignment">
          <style:list-level-label-alignment text:label-followed-by="listtab" fo:margin-left="4.9993in" fo:text-indent="-0.25in"/>
        </style:list-level-properties>
      </text:list-level-style-number>
      <text:list-level-style-number text:level="5" style:num-suffix="." style:num-format="a" style:num-letter-sync="true">
        <style:list-level-properties text:space-before="5.2493in" text:min-label-width="0.25in" text:list-level-position-and-space-mode="label-alignment">
          <style:list-level-label-alignment text:label-followed-by="listtab" fo:margin-left="5.4993in" fo:text-indent="-0.25in"/>
        </style:list-level-properties>
      </text:list-level-style-number>
      <text:list-level-style-number text:level="6" style:num-suffix="." style:num-format="i">
        <style:list-level-properties fo:text-align="end" text:space-before="5.8743in" text:min-label-width="0.125in" text:list-level-position-and-space-mode="label-alignment">
          <style:list-level-label-alignment text:label-followed-by="listtab" fo:margin-left="5.9993in" fo:text-indent="-0.125in"/>
        </style:list-level-properties>
      </text:list-level-style-number>
      <text:list-level-style-number text:level="7" style:num-suffix="." style:num-format="1">
        <style:list-level-properties text:space-before="6.2493in" text:min-label-width="0.25in" text:list-level-position-and-space-mode="label-alignment">
          <style:list-level-label-alignment text:label-followed-by="listtab" fo:margin-left="6.4993in" fo:text-indent="-0.25in"/>
        </style:list-level-properties>
      </text:list-level-style-number>
      <text:list-level-style-number text:level="8" style:num-suffix="." style:num-format="a" style:num-letter-sync="true">
        <style:list-level-properties text:space-before="6.7493in" text:min-label-width="0.25in" text:list-level-position-and-space-mode="label-alignment">
          <style:list-level-label-alignment text:label-followed-by="listtab" fo:margin-left="6.9993in" fo:text-indent="-0.25in"/>
        </style:list-level-properties>
      </text:list-level-style-number>
      <text:list-level-style-number text:level="9" style:num-suffix="." style:num-format="i">
        <style:list-level-properties fo:text-align="end" text:space-before="7.3743in" text:min-label-width="0.125in" text:list-level-position-and-space-mode="label-alignment">
          <style:list-level-label-alignment text:label-followed-by="listtab" fo:margin-left="7.499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Wingdings"/>
      </text:list-level-style-bullet>
      <text:list-level-style-bullet text:level="2" text:style-name="WW_CharLFO22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22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22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22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22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22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22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22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8"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02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3.5437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3.1479in" style:use-optimal-column-width="false"/>
    </style:style>
    <style:style style:name="Table35" style:family="table">
      <style:table-properties style:width="10.4291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fo:margin-left="0.1222in" fo:text-indent="-0.1222in">
        <style:tab-stops>
          <style:tab-stop style:type="left" style:position="0.1277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06in">
        <style:tab-stops>
          <style:tab-stop style:type="left" style:position="0.3479in"/>
        </style:tab-stops>
      </style:paragraph-properties>
    </style:style>
    <style:style style:name="P82" style:parent-style-name="Pasiūlymai2" style:family="paragraph">
      <style:paragraph-properties fo:text-indent="0.1576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CommentText" style:family="paragraph">
      <style:paragraph-properties fo:text-align="justify" fo:text-indent="0.12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tyle="italic" style:font-style-asian="italic" fo:font-size="11pt" style:font-size-asian="11pt" style:font-size-complex="11pt"/>
    </style:style>
    <style:style style:name="T93" style:parent-style-name="DefaultParagraphFont" style:family="text">
      <style:text-properties fo:font-style="italic" style:font-style-asian="italic" fo:font-size="11pt" style:font-size-asian="11pt" style:font-size-complex="11pt"/>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Pasiūlymai2" style:family="paragraph">
      <style:paragraph-properties fo:text-indent="0.1576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normal"/>
    </style:style>
    <style:style style:name="T99" style:parent-style-name="DefaultParagraphFont" style:family="text">
      <style:text-properties style:font-weight-complex="normal"/>
    </style:style>
    <style:style style:name="T100" style:parent-style-name="DefaultParagraphFont" style:family="text">
      <style:text-properties style:font-weight-complex="normal"/>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fo:margin-left="0.1222in" fo:text-indent="-0.1222in">
        <style:tab-stops>
          <style:tab-stop style:type="left" style:position="0.1277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P119" style:parent-style-name="Pasiūlymai2" style:family="paragraph">
      <style:paragraph-properties fo:margin-left="0in" fo:text-indent="0.2236in">
        <style:tab-stops>
          <style:tab-stop style:type="left" style:position="0.4208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normal"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Pasiūlymai2" style:family="paragraph">
      <style:paragraph-properties fo:margin-left="0in" fo:text-indent="0.1576in">
        <style:tab-stops>
          <style:tab-stop style:type="left" style:position="0.4208in"/>
        </style:tab-stops>
      </style:paragraph-properties>
      <style:text-properties fo:color="#000000"/>
    </style:style>
    <style:style style:name="P130" style:parent-style-name="Pasiūlymai2" style:family="paragraph">
      <style:paragraph-properties fo:margin-left="0in" fo:text-indent="0.1576in">
        <style:tab-stops>
          <style:tab-stop style:type="left" style:position="0.4208in"/>
        </style:tab-stops>
      </style:paragraph-properties>
    </style:style>
    <style:style style:name="P131" style:parent-style-name="Pasiūlymai2" style:family="paragraph">
      <style:paragraph-properties fo:margin-left="0.027in" fo:text-indent="0.2229in">
        <style:tab-stops>
          <style:tab-stop style:type="left" style:position="0.2229in"/>
        </style:tab-stops>
      </style:paragraph-properties>
    </style:style>
    <style:style style:name="P132" style:parent-style-name="Pasiūlymai2" style:family="paragraph">
      <style:paragraph-properties fo:margin-left="0.027in" fo:text-indent="0.2229in">
        <style:tab-stops>
          <style:tab-stop style:type="left" style:position="0.2229in"/>
        </style:tab-stops>
      </style:paragraph-properties>
    </style:style>
    <style:style style:name="P133" style:parent-style-name="Pasiūlymai2" style:family="paragraph">
      <style:paragraph-properties fo:margin-left="0.0277in" fo:text-indent="0.0979in">
        <style:tab-stops>
          <style:tab-stop style:type="left" style:position="0.0979in"/>
        </style:tab-stops>
      </style:paragraph-properties>
    </style:style>
    <style:style style:name="P134" style:parent-style-name="Pasiūlymai2" style:family="paragraph">
      <style:paragraph-properties fo:margin-left="0.027in" fo:text-indent="0.0986in">
        <style:tab-stops>
          <style:tab-stop style:type="left" style:position="0.2229in"/>
        </style:tab-stops>
      </style:paragraph-properties>
    </style:style>
    <style:style style:name="P135" style:parent-style-name="Pasiūlymai2" style:family="paragraph">
      <style:paragraph-properties fo:margin-left="0in" fo:text-indent="0.1256in">
        <style:tab-stops>
          <style:tab-stop style:type="left" style:position="0.3222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Pasiūlymai2" style:family="paragraph">
      <style:paragraph-properties fo:margin-left="0in" fo:text-indent="0.0986in">
        <style:tab-stops>
          <style:tab-stop style:type="left" style:position="0.25in"/>
          <style:tab-stop style:type="left" style:position="0.3222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normal"/>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fo:margin-left="0.1222in" fo:text-indent="-0.1222in">
        <style:tab-stops>
          <style:tab-stop style:type="left" style:position="0.1277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CommentText" style:family="paragraph">
      <style:paragraph-properties fo:text-align="justify" fo:text-indent="0.12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tyle="italic" style:font-style-asian="italic"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Pasiūlymai2" style:family="paragraph">
      <style:paragraph-properties fo:text-indent="0.1256in">
        <style:tab-stops>
          <style:tab-stop style:type="left" style:position="0.3166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style>
    <style:style style:name="P170" style:parent-style-name="Pasiūlymai2" style:family="paragraph">
      <style:paragraph-properties fo:text-indent="0.1576in"/>
    </style:style>
    <style:style style:name="T171" style:parent-style-name="DefaultParagraphFont" style:family="text">
      <style:text-properties style:font-name-asian="Calibri" style:font-weight-complex="normal"/>
    </style:style>
    <style:style style:name="T172" style:parent-style-name="DefaultParagraphFont" style:family="text">
      <style:text-properties style:font-name-asian="Calibri" style:font-weight-complex="normal"/>
    </style:style>
    <style:style style:name="T173" style:parent-style-name="DefaultParagraphFont" style:family="text">
      <style:text-properties style:font-name-asian="Calibri" style:font-weight-complex="normal"/>
    </style:style>
    <style:style style:name="T174" style:parent-style-name="DefaultParagraphFont" style:family="text">
      <style:text-properties style:font-name-asian="Calibri" fo:font-style="italic" style:font-style-asian="italic"/>
    </style:style>
    <style:style style:name="T175" style:parent-style-name="DefaultParagraphFont" style:family="text">
      <style:text-properties style:font-name-asian="Calibri"/>
    </style:style>
    <style:style style:name="P176" style:parent-style-name="Pasiūlymai2" style:family="paragraph">
      <style:paragraph-properties fo:text-indent="0.1576in"/>
    </style:style>
    <style:style style:name="T177" style:parent-style-name="DefaultParagraphFont" style:family="text">
      <style:text-properties style:font-name-asian="Calibri" fo:language="en" fo:country="US"/>
    </style:style>
    <style:style style:name="T178" style:parent-style-name="DefaultParagraphFont" style:family="text">
      <style:text-properties style:font-name-asian="Calibri"/>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fo:margin-left="0.1222in" fo:text-indent="-0.1222in">
        <style:tab-stops>
          <style:tab-stop style:type="left" style:position="0.1277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256in">
        <style:tab-stops>
          <style:tab-stop style:type="left" style:position="0.316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Pasiūlymai2" style:family="paragraph">
      <style:paragraph-properties fo:margin-left="0.0215in" fo:text-indent="0.0986in">
        <style:tab-stops>
          <style:tab-stop style:type="left" style:position="0.2951in"/>
        </style:tab-stops>
      </style:paragraph-properties>
    </style:style>
    <style:style style:name="P215" style:parent-style-name="Pasiūlymai2" style:family="paragraph">
      <style:paragraph-properties fo:margin-left="0.0215in" fo:text-indent="0.0986in">
        <style:tab-stops>
          <style:tab-stop style:type="left" style:position="0.2951in"/>
        </style:tab-stops>
      </style:paragraph-properties>
    </style:style>
    <style:style style:name="T216" style:parent-style-name="Hyperlink" style:family="text">
      <style:text-properties fo:color="#000000" style:text-underline-type="none"/>
    </style:style>
    <style:style style:name="P217" style:parent-style-name="Pasiūlymai2" style:family="paragraph">
      <style:paragraph-properties fo:margin-left="0.0215in" fo:text-indent="0.0986in">
        <style:tab-stops>
          <style:tab-stop style:type="left" style:position="0.295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Pasiūlymai2" style:family="paragraph">
      <style:paragraph-properties fo:margin-left="0.0215in" fo:text-indent="0.0986in">
        <style:tab-stops>
          <style:tab-stop style:type="left" style:position="0.295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Pasiūlymai2" style:family="paragraph">
      <style:paragraph-properties fo:margin-left="0.0215in" fo:text-indent="0.0986in">
        <style:tab-stops>
          <style:tab-stop style:type="left" style:position="0.295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Pasiūlymai2" style:family="paragraph">
      <style:paragraph-properties fo:text-indent="0.1201in">
        <style:tab-stops>
          <style:tab-stop style:type="left" style:position="0.3166in"/>
        </style:tab-stops>
      </style:paragraph-properties>
    </style:style>
    <style:style style:name="TableRow231" style:family="table-row">
      <style:table-row-properties style:min-row-height="0.1638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fo:margin-left="0.1222in" fo:text-indent="-0.1222in">
        <style:tab-stops>
          <style:tab-stop style:type="left" style:position="0.127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1222in">
        <style:tab-stops>
          <style:tab-stop style:type="left" style:position="0.3479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indent="0.2229in"/>
    </style:style>
    <style:style style:name="P247" style:parent-style-name="Normal" style:family="paragraph">
      <style:paragraph-properties fo:keep-with-next="always" fo:text-align="justify"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P250" style:parent-style-name="Normal" style:family="paragraph">
      <style:paragraph-properties fo:keep-with-next="always" fo:text-align="justify" fo:text-indent="0.5in"/>
    </style:style>
    <style:style style:name="T251" style:parent-style-name="DefaultParagraphFont" style:family="text">
      <style:text-properties fo:font-weight="bold" style:font-weight-asian="bold" style:font-weight-complex="bold"/>
    </style:style>
    <style:style style:name="TableColumn253" style:family="table-column">
      <style:table-column-properties style:column-width="0.3902in" style:use-optimal-column-width="false"/>
    </style:style>
    <style:style style:name="TableColumn254" style:family="table-column">
      <style:table-column-properties style:column-width="0.0055in" style:use-optimal-column-width="false"/>
    </style:style>
    <style:style style:name="TableColumn255" style:family="table-column">
      <style:table-column-properties style:column-width="1.0722in" style:use-optimal-column-width="false"/>
    </style:style>
    <style:style style:name="TableColumn256" style:family="table-column">
      <style:table-column-properties style:column-width="0.0055in" style:use-optimal-column-width="false"/>
    </style:style>
    <style:style style:name="TableColumn257" style:family="table-column">
      <style:table-column-properties style:column-width="0.5847in" style:use-optimal-column-width="false"/>
    </style:style>
    <style:style style:name="TableColumn258" style:family="table-column">
      <style:table-column-properties style:column-width="0.0055in" style:use-optimal-column-width="false"/>
    </style:style>
    <style:style style:name="TableColumn259" style:family="table-column">
      <style:table-column-properties style:column-width="0.4868in" style:use-optimal-column-width="false"/>
    </style:style>
    <style:style style:name="TableColumn260" style:family="table-column">
      <style:table-column-properties style:column-width="0.0055in" style:use-optimal-column-width="false"/>
    </style:style>
    <style:style style:name="TableColumn261" style:family="table-column">
      <style:table-column-properties style:column-width="0.4868in" style:use-optimal-column-width="false"/>
    </style:style>
    <style:style style:name="TableColumn262" style:family="table-column">
      <style:table-column-properties style:column-width="0.0055in" style:use-optimal-column-width="false"/>
    </style:style>
    <style:style style:name="TableColumn263" style:family="table-column">
      <style:table-column-properties style:column-width="5.4083in" style:use-optimal-column-width="false"/>
    </style:style>
    <style:style style:name="TableColumn264" style:family="table-column">
      <style:table-column-properties style:column-width="0.0055in" style:use-optimal-column-width="false"/>
    </style:style>
    <style:style style:name="TableColumn265" style:family="table-column">
      <style:table-column-properties style:column-width="0.8805in" style:use-optimal-column-width="false"/>
    </style:style>
    <style:style style:name="TableColumn266" style:family="table-column">
      <style:table-column-properties style:column-width="0.0055in" style:use-optimal-column-width="false"/>
    </style:style>
    <style:style style:name="TableColumn267" style:family="table-column">
      <style:table-column-properties style:column-width="1.1791in" style:use-optimal-column-width="false"/>
    </style:style>
    <style:style style:name="TableColumn268" style:family="table-column">
      <style:table-column-properties style:column-width="0.0055in" style:use-optimal-column-width="false"/>
    </style:style>
    <style:style style:name="Table252" style:family="table">
      <style:table-properties style:width="10.5333in" fo:margin-left="0in" table:align="left"/>
    </style:style>
    <style:style style:name="TableRow269" style:family="table-row">
      <style:table-row-properties style:min-row-height="0.3277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3277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4" style:family="paragraph">
      <style:paragraph-properties fo:text-align="center" fo:text-indent="-0.4756in"/>
      <style:text-properties fo:language="en" fo:country="US"/>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4" style:family="paragraph">
      <style:paragraph-properties fo:text-align="center"/>
    </style:style>
    <style:style style:name="T300" style:parent-style-name="DefaultParagraphFont" style:family="text">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4"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4"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4" style:family="paragraph">
      <style:paragraph-properties fo:text-indent="0.1576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fo:letter-spacing="-0.0027in"/>
    </style:style>
    <style:style style:name="T310" style:parent-style-name="DefaultParagraphFont" style:family="text">
      <style:text-properties fo:color="#000000"/>
    </style:style>
    <style:style style:name="T311" style:parent-style-name="DefaultParagraphFont" style:family="text">
      <style:text-properties fo:color="#000000" fo:letter-spacing="-0.0027in"/>
    </style:style>
    <style:style style:name="T312" style:parent-style-name="DefaultParagraphFont" style:family="text">
      <style:text-properties fo:color="#000000"/>
    </style:style>
    <style:style style:name="T313" style:parent-style-name="DefaultParagraphFont" style:family="text">
      <style:text-properties style:font-size-complex="12pt" fo:background-color="#FFFFFF"/>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4"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4"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4" style:family="paragraph">
      <style:paragraph-properties fo:text-align="center" fo:text-indent="-0.4756in"/>
      <style:text-properties fo:language="en" fo:country="US"/>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4" style:family="paragraph">
      <style:paragraph-properties fo:text-align="center"/>
    </style:style>
    <style:style style:name="T330" style:parent-style-name="DefaultParagraphFont" style:family="text">
      <style:text-properties fo:font-weight="bold" style:font-weight-asian="bold"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4"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4"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fo:text-indent="0.2208in"/>
      <style:text-properties style:font-weight-complex="bold" fo:font-size="11pt" style:font-size-asian="11pt" style:font-size-complex="11pt" fo:hyphenate="false"/>
    </style:style>
    <style:style style:name="P337" style:parent-style-name="Normal" style:family="paragraph">
      <style:paragraph-properties fo:text-align="justify" style:vertical-align="baseline" fo:text-indent="0.2208in"/>
      <style:text-properties style:font-weight-complex="bold" fo:font-size="11pt" style:font-size-asian="11pt" style:font-size-complex="11pt" fo:hyphenate="false"/>
    </style:style>
    <style:style style:name="P338" style:parent-style-name="Normal" style:family="paragraph">
      <style:paragraph-properties fo:text-align="justify" style:vertical-align="baseline" fo:text-indent="0.2208in"/>
      <style:text-properties style:font-weight-complex="bold" fo:font-size="11pt" style:font-size-asian="11pt" style:font-size-complex="11pt" fo:hyphenate="false"/>
    </style:style>
    <style:style style:name="P339" style:parent-style-name="Normal" style:family="paragraph">
      <style:paragraph-properties fo:text-align="justify" fo:text-indent="0.2208in"/>
      <style:text-properties style:font-weight-complex="bold" fo:font-size="11pt" style:font-size-asian="11pt" style:font-size-complex="11pt"/>
    </style:style>
    <style:style style:name="P340" style:parent-style-name="Normal" style:family="paragraph">
      <style:paragraph-properties fo:text-align="justify" fo:margin-right="0.034in" fo:text-indent="0.2208in"/>
      <style:text-properties style:font-weight-complex="bold" fo:font-size="11pt" style:font-size-asian="11pt" style:font-size-complex="11pt"/>
    </style:style>
    <style:style style:name="P341" style:parent-style-name="Normal" style:family="paragraph">
      <style:paragraph-properties fo:text-align="justify" fo:text-indent="0.2208in"/>
      <style:text-properties style:font-weight-complex="bold" fo:font-size="11pt" style:font-size-asian="11pt" style:font-size-complex="11pt"/>
    </style:style>
    <style:style style:name="P342" style:parent-style-name="Normal" style:family="paragraph">
      <style:paragraph-properties fo:text-align="justify" fo:margin-right="0.034in" fo:text-indent="0.2208in"/>
      <style:text-properties style:font-weight-complex="bold" fo:font-size="11pt" style:font-size-asian="11pt" style:font-size-complex="11pt"/>
    </style:style>
    <style:style style:name="P343" style:parent-style-name="Normal" style:family="paragraph">
      <style:paragraph-properties fo:text-align="justify" style:vertical-align="baseline" fo:text-indent="0.2208in"/>
      <style:text-properties style:font-weight-complex="bold" fo:font-size="11pt" style:font-size-asian="11pt" style:font-size-complex="11pt"/>
    </style:style>
    <style:style style:name="P344" style:parent-style-name="Normal" style:family="paragraph">
      <style:paragraph-properties fo:text-align="justify" style:vertical-align="baseline" fo:text-indent="0.2208in"/>
      <style:text-properties style:font-weight-complex="bold" fo:font-size="11pt" style:font-size-asian="11pt" style:font-size-complex="11pt"/>
    </style:style>
    <style:style style:name="P345" style:parent-style-name="Normal" style:family="paragraph">
      <style:paragraph-properties fo:text-align="justify" fo:margin-right="0.034in" fo:text-indent="0.2208in"/>
      <style:text-properties style:font-weight-complex="bold" fo:font-size="11pt" style:font-size-asian="11pt" style:font-size-complex="11pt"/>
    </style:style>
    <style:style style:name="P346" style:parent-style-name="Normal" style:family="paragraph">
      <style:paragraph-properties fo:text-align="justify" fo:text-indent="0.2208in"/>
      <style:text-properties style:font-weight-complex="bold" fo:font-size="11pt" style:font-size-asian="11pt" style:font-size-complex="11pt"/>
    </style:style>
    <style:style style:name="P347" style:parent-style-name="Normal" style:family="paragraph">
      <style:paragraph-properties fo:text-align="justify" fo:text-indent="0.2208in"/>
      <style:text-properties style:font-weight-complex="bold" fo:font-size="11pt" style:font-size-asian="11pt" style:font-size-complex="11pt"/>
    </style:style>
    <style:style style:name="P348" style:parent-style-name="Normal" style:family="paragraph">
      <style:paragraph-properties fo:text-align="justify" fo:margin-right="0.034in" fo:text-indent="0.2208in"/>
      <style:text-properties style:font-weight-complex="bold" fo:font-size="11pt" style:font-size-asian="11pt" style:font-size-complex="11pt"/>
    </style:style>
    <style:style style:name="P349" style:parent-style-name="Normal" style:family="paragraph">
      <style:paragraph-properties fo:text-align="justify" style:vertical-align="baseline" fo:margin-right="0.0277in" fo:text-indent="0.2208in">
        <style:tab-stops>
          <style:tab-stop style:type="left" style:position="0.4923in"/>
        </style:tab-stops>
      </style:paragraph-properties>
      <style:text-properties fo:hyphenate="false"/>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paragraph-properties fo:text-align="justify" style:vertical-align="baseline" fo:margin-right="0.0277in" fo:text-indent="0.2208in">
        <style:tab-stops>
          <style:tab-stop style:type="left" style:position="0.4923in"/>
        </style:tab-stops>
      </style:paragraph-properties>
      <style:text-properties style:font-weight-complex="bold" fo:font-size="11pt" style:font-size-asian="11pt" style:font-size-complex="11pt" fo:hyphenate="false"/>
    </style:style>
    <style:style style:name="P354" style:parent-style-name="Normal" style:family="paragraph">
      <style:paragraph-properties fo:text-align="justify" fo:text-indent="0.2208in"/>
      <style:text-properties style:font-weight-complex="bold" fo:font-size="11pt" style:font-size-asian="11pt" style:font-size-complex="11pt"/>
    </style:style>
    <style:style style:name="P355" style:parent-style-name="Normal" style:family="paragraph">
      <style:paragraph-properties fo:text-align="justify" fo:text-indent="0.2208in"/>
      <style:text-properties style:font-weight-complex="bold" fo:font-size="11pt" style:font-size-asian="11pt" style:font-size-complex="11pt"/>
    </style:style>
    <style:style style:name="P356" style:parent-style-name="Normal" style:family="paragraph">
      <style:paragraph-properties fo:text-align="justify" fo:text-indent="0.2208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style:text-position="super 63.6%" fo:font-size="11pt" style:font-size-asian="11pt" style:font-size-complex="11pt"/>
    </style:style>
    <style:style style:name="T360" style:parent-style-name="DefaultParagraphFont" style:family="text">
      <style:text-properties fo:font-size="9pt" style:font-size-asian="9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text-align="justify" fo:text-indent="0.2208in"/>
      <style:text-properties style:font-weight-complex="bold" fo:font-size="11pt" style:font-size-asian="11pt" style:font-size-complex="11pt"/>
    </style:style>
    <style:style style:name="P363" style:parent-style-name="Normal" style:family="paragraph">
      <style:paragraph-properties fo:text-align="justify" fo:text-indent="0.2208in"/>
      <style:text-properties style:font-weight-complex="bold" fo:font-size="11pt" style:font-size-asian="11pt" style:font-size-complex="11pt"/>
    </style:style>
    <style:style style:name="P364" style:parent-style-name="Normal" style:family="paragraph">
      <style:paragraph-properties fo:text-align="justify" fo:text-indent="0.2208in"/>
      <style:text-properties style:font-weight-complex="bold" fo:font-size="11pt" style:font-size-asian="11pt" style:font-size-complex="11pt"/>
    </style:style>
    <style:style style:name="P365" style:parent-style-name="Normal" style:family="paragraph">
      <style:paragraph-properties fo:text-align="justify" fo:text-indent="0.2208in"/>
      <style:text-properties style:font-weight-complex="bold" fo:font-size="11pt" style:font-size-asian="11pt" style:font-size-complex="11pt"/>
    </style:style>
    <style:style style:name="P366" style:parent-style-name="Pasiūlymai4" style:family="paragraph">
      <style:paragraph-properties fo:text-indent="0.1576in"/>
    </style:style>
    <style:style style:name="T367" style:parent-style-name="DefaultParagraphFont" style:family="text">
      <style:text-properties style:font-weight-complex="normal"/>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4"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4" style:family="paragraph">
      <style:paragraph-properties fo:text-indent="0.1576in"/>
    </style:style>
    <style:style style:name="P372" style:parent-style-name="Normal" style:family="paragraph">
      <style:paragraph-properties fo:keep-with-next="always" fo:text-align="justify" fo:text-indent="0.5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Komitetosprendimas" style:family="paragraph">
      <style:paragraph-properties fo:line-height="100%"/>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letter-spacing="-0.0041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Komitetosprendimas" style:family="paragraph">
      <style:paragraph-properties fo:line-height="100%"/>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ableColumn405" style:family="table-column">
      <style:table-column-properties style:column-width="0.3902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3937in" style:use-optimal-column-width="false"/>
    </style:style>
    <style:style style:name="TableColumn408" style:family="table-column">
      <style:table-column-properties style:column-width="0.492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5.8076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1.1812in" style:use-optimal-column-width="false"/>
    </style:style>
    <style:style style:name="Table404" style:family="table">
      <style:table-properties style:width="10.3326in" fo:margin-left="0in" table:align="center"/>
    </style:style>
    <style:style style:name="TableRow413" style:family="table-row">
      <style:table-row-properties style:min-row-height="0.3277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16" style:parent-style-name="Normal" style:family="paragraph">
      <style:paragraph-properties fo:text-align="center" fo:margin-left="-0.0145in">
        <style:tab-stops/>
      </style:paragraph-properties>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411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Pasiūlymai6" style:family="paragraph">
      <style:paragraph-properties fo:text-align="center" fo:text-indent="-0.4763in"/>
    </style:style>
    <style:style style:name="TableCell439" style:family="table-cell">
      <style:table-cell-properties fo:border="0.0069in solid #000000" fo:background-color="#FFFFFF" style:writing-mode="lr-tb" fo:padding-top="0in" fo:padding-left="0.075in" fo:padding-bottom="0in" fo:padding-right="0.075in"/>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Pasiūlymai6" style:family="paragraph">
      <style:paragraph-properties fo:text-align="center"/>
      <style:text-properties fo:font-weight="bold" style:font-weight-asian="bold"/>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Pasiūlymai6" style:family="paragraph">
      <style:paragraph-properties fo:text-align="center"/>
      <style:text-properties fo:font-weight="bold" style:font-weight-asian="bold"/>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Pasiūlymai6" style:family="paragraph">
      <style:paragraph-properties fo:text-align="center"/>
      <style:text-properties fo:font-weight="bold" style:font-weight-asian="bold"/>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Pasiūlymai6" style:family="paragraph">
      <style:paragraph-properties fo:text-indent="0.118in"/>
      <style:text-properties fo:font-weight="bold" style:font-weight-asian="bold"/>
    </style:style>
    <style:style style:name="P448" style:parent-style-name="ListParagraph" style:family="paragraph">
      <style:paragraph-properties fo:text-align="justify" fo:margin-left="0in" fo:text-indent="0.1208in">
        <style:tab-stops>
          <style:tab-stop style:type="left" style:position="0.318in"/>
        </style:tab-stops>
      </style:paragraph-properties>
      <style:text-properties style:font-weight-complex="bold" fo:color="#000000" fo:font-size="11pt" style:font-size-asian="11pt" style:font-size-complex="11pt"/>
    </style:style>
    <style:style style:name="P449" style:parent-style-name="Normal" style:family="paragraph">
      <style:paragraph-properties fo:text-align="justify" fo:text-indent="0.1243in">
        <style:tab-stops>
          <style:tab-stop style:type="left" style:position="0.318in"/>
        </style:tab-stops>
      </style:paragraph-properties>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Hyperlink" style:family="text">
      <style:text-properties style:font-weight-complex="bold" fo:font-size="11pt" style:font-size-asian="11pt" style:font-size-complex="11pt"/>
    </style:style>
    <style:style style:name="T457" style:parent-style-name="Hyperlink" style:family="text">
      <style:text-properties style:font-weight-complex="bold"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font-style="italic" style:font-style-asian="italic" fo:color="#000000" fo:font-size="11pt" style:font-size-asian="11pt" style:font-size-complex="11pt"/>
    </style:style>
    <style:style style:name="T463" style:parent-style-name="DefaultParagraphFont" style:family="text">
      <style:text-properties style:font-weight-complex="bold" fo:font-style="italic" style:font-style-asian="italic" fo:color="#000000"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118in"/>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style:font-weight-complex="bold"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P475" style:parent-style-name="Normal" style:family="paragraph">
      <style:paragraph-properties fo:text-align="justify" fo:text-indent="0.118in"/>
      <style:text-properties fo:color="#000000" fo:font-size="11pt" style:font-size-asian="11pt" style:font-size-complex="11pt"/>
    </style:style>
    <style:style style:name="P476" style:parent-style-name="Pasiūlymai6" style:family="paragraph">
      <style:paragraph-properties fo:text-indent="0.118in"/>
      <style:text-properties fo:font-weight="bold" style:font-weight-asian="bold"/>
    </style:style>
    <style:style style:name="P477" style:parent-style-name="Pasiūlymai6" style:family="paragraph">
      <style:paragraph-properties fo:text-indent="0.118in"/>
    </style:style>
    <style:style style:name="P478" style:parent-style-name="Pasiūlymai6" style:family="paragraph">
      <style:paragraph-properties fo:margin-left="0.1229in" fo:text-indent="0in">
        <style:tab-stops>
          <style:tab-stop style:type="left" style:position="0.1986in"/>
        </style:tab-stops>
      </style:paragraph-properties>
    </style:style>
    <style:style style:name="P479" style:parent-style-name="Pasiūlymai6" style:family="paragraph">
      <style:paragraph-properties fo:text-indent="0.1229in">
        <style:tab-stops>
          <style:tab-stop style:type="left" style:position="0.3215in"/>
        </style:tab-stops>
      </style:paragraph-properties>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style>
    <style:style style:name="T481" style:parent-style-name="DefaultParagraphFont" style:family="text">
      <style:text-properties fo:font-weight="bold" style:font-weight-asian="bold"/>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T483" style:parent-style-name="DefaultParagraphFont" style:family="text">
      <style:text-properties fo:font-weight="bold" style:font-weight-asian="bold"/>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T486" style:parent-style-name="DefaultParagraphFont" style:family="text">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6" style:family="paragraph">
      <style:paragraph-properties fo:text-align="center"/>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Pasiūlymai6" style:family="paragraph">
      <style:paragraph-properties fo:text-indent="0.1576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Pranešėjas" style:family="paragraph">
      <style:paragraph-properties fo:line-height="100%"/>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501" style:parent-style-name="DefaultParagraphFont" style:family="text">
      <style:text-properties fo:color="#FFFFFF"/>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text:span><text:span text:style-name="T15">OMITETO IŠVAD</text:span><text:span text:style-name="T16">A</text:span></text:h>
      <text:p text:style-name="P17">DĖL SEIMO STATUTO „DĖL LIETUVOS RESPUBLIKOS SEIMO STATUTO</text:p>
      <text:p text:style-name="P18">NR. I-399 32 STRAIPSNIO PAKEITIMO“ PROJEKTO<text:s/>Nr. XIVP-2340</text:p>
      <text:p text:style-name="P19"/>
      <text:p text:style-name="P20">2023-05-10<text:s/>Nr.<text:s/>141-P-11</text:p>
      <text:p text:style-name="P21">Vilnius</text:p>
      <text:p text:style-name="P22"/>
      <text:p text:style-name="P23"/>
      <text:p text:style-name="P24"><text:span text:style-name="T25">1. Komiteto<text:s/></text:span><text:span text:style-name="T26">posėdyje</text:span><text:span text:style-name="T27"><text:s/>dalyvavo:</text:span></text:p>
      <text:p text:style-name="P28">Komiteto pirmininkas Zigmantas Balčytis, komiteto pirmininko pavaduotoja Rasa Budbergytė, komiteto nariai: Asta Kubilienė, Jurgis Razma, Artūras Skardžius.<text:s/></text:p>
      <text:p text:style-name="P29">Komiteto biuras: vedėja<text:s/>Laura Pranaitytė, patarėjos:<text:s/>Diana Andriūnaitė,<text:s/>Aurita Buragienė, Eglė Jonevičienė, Rūta Petrukaitė.</text:p>
      <text:p text:style-name="Dalyviai">Kviestieji asmenys:<text:s/>Finansų ministerijos<text:s/>Vidaus audito ir kontrolės metodologijos grupės vadovas<text:s/><text:span text:style-name="T30">Jonas Vaitkevičius,<text:s/></text:span>Finansų ministerijos Vidaus audito ir kontrolės metodologijos grupės patarėja Inesa Šumskienė,<text:s/><text:span text:style-name="T31">Lygių galimybių kontrolierė Birutė Sabatauskaitė, Seimo kancleris<text:s/></text:span>Modestas Gelbūda,<text:s/><text:span text:style-name="T32">Seimo kontrolierė<text:s/></text:span>Erika Leonaitė,<text:s/>Seimo kontrolierių įstaigos Bendrųjų reikalų skyriaus vedėja<text:s/>Ina Sadaunykienė,<text:s/>Vaiko teisių apsaugos kontrolierė Edita Žiobienė,<text:s/><text:soft-page-break/>Valstybės kontrolieriaus pavaduotoja Živilė Kindurytė<text:span text:style-name="T33">,<text:s/></text:span>Valstybės kontrolės patarėjas Aurimas Miškinis.</text:p>
      <text:p text:style-name="Dalyviai"><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list text:style-name="LFO11" text:continue-numbering="true">
              <text:list-item>
                <text:p text:style-name="P70"/>
              </text:list-item>
            </text:list>
          </table:table-cell>
          <table:table-cell table:style-name="TableCell71">
            <text:p text:style-name="Pasiūlymai2">Seimo kanceliarijos Teisės departamentas,<text:s/>2022-12-20</text:p>
          </table:table-cell>
          <table:table-cell table:style-name="TableCell72">
            <text:p text:style-name="P73">1</text:p>
            <text:p text:style-name="P74">(32)</text:p>
          </table:table-cell>
          <table:table-cell table:style-name="TableCell75">
            <text:p text:style-name="P76">1</text:p>
          </table:table-cell>
          <table:table-cell table:style-name="TableCell77">
            <text:p text:style-name="P78"/>
            <text:p text:style-name="P79">(14)N</text:p>
          </table:table-cell>
          <table:table-cell table:style-name="TableCell80">
            <text:p text:style-name="P81">Įvertinę projekto atitiktį Konstitucijai, įstatymams, teisėkūros principams ir teisės technikos taisyklėms, teikiame šias pastabas.</text:p>
            <text:p text:style-name="P82">Projektu siūloma nustatyti, kad Seimo valdyba prireikus paveda Seimo kanceliarijai atlikti metiniame Seimo kanceliarijos Vidaus audito skyriaus veiklos plane nenumatytą vidaus auditą Seimui atskaitingose institucijose, kuriose vidaus audito tarnyba neįsteigta. Svarstytinas šios nuostatos santykis su Vidaus kontrolės ir vidaus audito įstatymo 10 straipsnio 3 dalimi, nustatančia, kad vidaus audito tarnybos veiklos plane nenumatytas vidaus auditas gali būti atliekamas vidaus audito tarnybos vadovo sprendimu, raštu suderinus su viešojo juridinio asmens vadovu. Taigi pagal Vidaus kontrolės ir vidaus audito įstatymo 10 straipsnio 3 dalį, būtent vidaus audito tarnybos vadovas priima sprendimą atlikti plane nenumatytą vidaus auditą (pastebėtina, kad šioje dalyje nenustatyta jokių šio imperatyvo netaikymo išlygų).</text:p>
          </table:table-cell>
          <table:table-cell table:style-name="TableCell83">
            <text:p text:style-name="P84">Nepritarti</text:p>
          </table:table-cell>
          <table:table-cell table:style-name="TableCell85">
            <text:p text:style-name="P86"><text:span text:style-name="T87">Atkreiptinas dėmesys, kad pritarus Seimo statuto pataisoms,<text:s/></text:span><text:span text:style-name="T88">remiantis<text:s/></text:span><text:span text:style-name="T89">Vidaus kontrolės ir vidaus audito įstatymo 10 straipsnio 3 dal</text:span><text:span text:style-name="T90">imi</text:span><text:span text:style-name="T91">, vidaus audito tarnybos<text:s/></text:span><text:span text:style-name="T92">veiklos plane nenumatytas vidaus auditas</text:span><text:span text:style-name="T93">, be kita ko,</text:span><text:span text:style-name="T94"><text:s/>bus atliekamas vidaus audito tarnybos vadovo sprendimu</text:span><text:span text:style-name="T95">.</text:span></text:p>
            <text:p text:style-name="P96">Tuo tarpu Seimo valdybos pavedimas<text:s/>reikalingas<text:s/><text:span text:style-name="T97">siekiant sudaryti galimybę taip pat ir Seimui, kaip steigėjui, Seimo v</text:span><text:span text:style-name="T98">aldybos nustatyta tvarka prireikus</text:span><text:span text:style-name="T99"><text:s/>turėti įrankį vidaus auditui atlikti jam<text:s/></text:span><text:span text:style-name="T100">atskaitingose institucijose,<text:s/></text:span>kurių vidaus audito atlikimas Seimo nutarimu yra pavestas<text:s/>Seimo kanceliarijos Vidaus audito skyriui.<text:bookmark-start text:name="part_81e781cf0b624cc7bdb065474e5385e5"/><text:bookmark-end text:name="part_81e781cf0b624cc7bdb065474e5385e5"/></text:p>
          </table:table-cell>
        </table:table-row>
        <table:table-row table:style-name="TableRow101">
          <table:table-cell table:style-name="TableCell102">
            <text:list text:style-name="LFO11" text:continue-numbering="true">
              <text:list-item>
                <text:p text:style-name="P103"/>
              </text:list-item>
            </text:list>
          </table:table-cell>
          <table:table-cell table:style-name="TableCell104">
            <text:p text:style-name="Pasiūlymai2">Seimo kanceliarijos Teisės departamentas,<text:s/>2022-12-20</text:p>
          </table:table-cell>
          <table:table-cell table:style-name="TableCell105">
            <text:p text:style-name="P106">1</text:p>
            <text:p text:style-name="P107">(32)</text:p>
          </table:table-cell>
          <table:table-cell table:style-name="TableCell108">
            <text:p text:style-name="P109">1</text:p>
          </table:table-cell>
          <table:table-cell table:style-name="TableCell110">
            <text:p text:style-name="P111"/>
            <text:p text:style-name="P112">(14)N</text:p>
          </table:table-cell>
          <table:table-cell table:style-name="TableCell113">
            <text:p text:style-name="P114">Projektu siūloma nuostata nedera ir su kita Vidaus kontrolės ir vidaus audito įstatymo nuostata – 11 straipsnio 2 dalies 3 punktu, numatančiu, kad vidaus audito tarnybos vadovas planuoja vidaus audito tarnybos veiklą, sudaro ilgalaikius vidaus audito tarnybos veiklos planus, skirtus vidaus audito tarnybos veiklos tikslams, rodikliams nustatyti, vidaus audito visumai aprašyti, ir metinius vidaus audito tarnybos veiklos planus, rengiamus atsižvelgiant į atliktą viešojo juridinio asmens, jam pavaldžių ir (arba) atskaitingų viešųjų juridinių asmenų (jeigu jų yra) rizikos vertinimo analizę, ir teikia juos tvirtinti viešojo juridinio asmens vadovui. Taigi Seimo valdybai suteikus įgaliojimus priimti sprendimą atlikti metiniame vidaus audito tarnybos veiklos plane nenumatytą vidaus auditą Seimui atskaitingose institucijose, kuriose vidaus audito tarnyba neįsteigta, Seimo kanceliarijos vidaus audito tarnybos vadovas nebeturėtų galimybės savarankiškai planuoti vidaus audito tarnybos veiklos. Pažymėtina, jog Seimo statute nesiūloma<text:s/><text:soft-page-break/>nustatyti jokių kriterijų ar sąlygų, kuriems esant toks Seimo valdybos pavedimas būtų galimas. Pavyzdžiui, galimos situacijos, kai Seimo kanceliarijos vidaus audito tarnybai nepakaktų žmogiškųjų išteklių nenumatytiems auditams atlikti. Pažymėtina, kad Seimo kanceliarija aptariamam pavedimui įvykdyti jau negalėtų pirkti paslaugų Viešųjų pirkimų įstatymo nustatyta tvarka. Atsižvelgus į tai, manytina, kad siūlomos Seimo statuto nuostatos ne tik nedera su galiojančiu teisiniu reguliavimu, bet galimai sukeltų ir<text:s/>praktinių taikymo problemų Seimo kanceliarijos vidaus audito tarnybai vykdant neplanuotus kitų institucijų vidaus auditus, kuriuos atlikti pavestų Seimo valdyba.</text:p>
          </table:table-cell>
          <table:table-cell table:style-name="TableCell115">
            <text:p text:style-name="P116">Nepritarti</text:p>
          </table:table-cell>
          <table:table-cell table:style-name="TableCell117">
            <text:p text:style-name="P118">Atkreiptinas dėmesys, kad:</text:p>
            <text:list text:style-name="LFO20" text:continue-numbering="true">
              <text:list-item>
                <text:p text:style-name="P119"><text:a office:title="Metodika" xlink:href="https://www.e-tar.lt/portal/lt/legalAct/47e2cdc0257c11eabe008ea93139d588" office:target-frame-name="_top" xlink:show="replace"><text:span text:style-name="Hyperlink">Pavyzdinės vidaus audito metodikos</text:span></text:a><text:span text:style-name="T120"><text:s/>13 p</text:span><text:span text:style-name="T121">unktas</text:span><text:span text:style-name="T122"><text:s/>numa</text:span><text:span text:style-name="T123">to</text:span><text:span text:style-name="T124">, kad apie 10–20 proc. kiekvieno vidaus auditoriaus metinio Vidaus audito tarnybos veiklos plano darbo dienų gali</text:span><text:span text:style-name="T125"><text:s/></text:span><text:span text:style-name="T126">būti nepaskirstyta, o šis laikas, be kita ko, gali būti numatomas metiniame Vidaus audito tarnybos<text:s/></text:span><text:span text:style-name="T127">veiklos plane nenumatyto vidaus audito atlikimui</text:span><text:span text:style-name="T128">.</text:span></text:p>
              </text:list-item>
              <text:list-item>
                <text:p text:style-name="P129">Pagal esamą teisinį reguliavimą ir susiklosčiusią praktiką, nusprendus atlikti nenumatytą vidaus auditą, Vidaus audito tarnybos vadovas turi visus įrankius šiam procesui užtikrinti. Esant tokiai situacijai, įprastai yra tikslinamas Vidaus audito tarnybos veiklos planas, taip pat atsižvelgiant į susiklosčiusias aplinkybes keičiami jau numatytų atlikti planinių auditų terminai, perskirstomi Vidaus audito tarnybų žmogiškieji ištekliai ir atliekami kiti reikalingi veiksmai.</text:p>
              </text:list-item>
              <text:list-item>
                <text:p text:style-name="P130">Praktika dėl nenumatytų vidaus auditų atlikimo egzistuoja<text:s/>jau eilę metų.<text:s/><text:a office:title="FINMIN apibendrinimai" xlink:href="https://finmin.lrv.lt/lt/veiklos-sritys/vidaus-kontrole-ir-vidaus-auditas/apibendrinta-informacija-apie-vidaus-audito-tarnybu-veikima-viesuosiuose-juridiniuose-asmenyse" office:target-frame-name="_top" xlink:show="replace"><text:span text:style-name="Hyperlink">Pavyzdžiui</text:span></text:a>:</text:p>
              </text:list-item>
            </text:list>
            <text:list text:style-name="LFO21" text:continue-numbering="true">
              <text:list-item>
                <text:p text:style-name="P131">viešųjų juridinių asmenų vidaus audito tarnybos 2021 m. atliko<text:s/>329 vidaus auditus, iš jų: 311 planiniai ir<text:s/>18 nenumatytų vidaus auditų;</text:p>
              </text:list-item>
              <text:list-item>
                <text:p text:style-name="P132">savivaldybių<text:s/>centralizuotos vidaus audito tarnybos<text:s/>2021<text:s/>m. atliko 396 vidaus auditus, iš<text:s/>jų:<text:s/>388 planiniai ir 8 metiniame plane nenumatyti vidaus auditai, kuriuos inicijavo savivaldybių administracijų direktoriai.</text:p>
              </text:list-item>
            </text:list>
            <text:p text:style-name="P133">Taigi, atsižvelgiant į tai,<text:s/>kas paminėta,<text:s/>Seimo kanceliarijos<text:s/>Vidaus audito<text:s/>skyriaus vadovas turės galimybes<text:s/>planuoti vidaus audito<text:s/>skyriaus veiklą ir<text:s/>praktinių taikymo problemų<text:s/>dėl to kilti neturėtų.</text:p>
            <text:p text:style-name="P134">Taip pat primintina, kad:</text:p>
            <text:list text:style-name="LFO27" text:continue-numbering="true">
              <text:list-item>
                <text:p text:style-name="P135">siūlomu pakeitimu numatoma, jog<text:s/><text:span text:style-name="T136">veiklos plane nenumatyt</text:span><text:span text:style-name="T137">as</text:span><text:span text:style-name="T138"><text:s/>vidaus audit</text:span><text:span text:style-name="T139">as gali būti pavedamas tik prireikus ir Valdybos nustatyta tvarka. Tad minimi Teisės departamento<text:s/></text:span>kriterijai ar sąlygos, kurioms<text:s/>esant toks Seimo valdybos pavedimas būtų galimas, ir turėtų būti įtvirtinti Seimo valdybos patvirtintoje tvarkoje;</text:p>
              </text:list-item>
              <text:list-item>
                <text:p text:style-name="P140">kartu su šiuo Seimo statuto projektu teikiamame Vidaus kontrolės ir vidaus audito įstatymo Nr. IX-1253 9 straipsnio pakeitimo įstatymo projekte<text:s/>Nr. XIVP-2339,<text:s/>Audito komitetas siūlo įtvirtinti<text:s/>9 straipsni<text:span text:style-name="T141">o 7 dalies 2 punktu dėstomą nuostatą, pagal kurią</text:span><text:span text:style-name="T142">, be kita ko,</text:span><text:span text:style-name="T143"><text:s/>Seimui<text:s/></text:span><text:span text:style-name="T144">atskaitingos institucijos,<text:s/></text:span>kurių vidaus audito atlikimas Seimo nutarimu yra pavestas<text:s/>Seimo kanceliarijos Vidaus audito skyriui, gavusios Seimo valdybos pritarimą, galės įsigyti vidaus audito paslaugas Viešųjų pirkimų įstatymo nustatyta tvarka. Taigi, kilus poreikiui atlikti nenumatytą<text:s/>vidaus<text:s/>auditą Seimui atskaitingoje institucijoje, o Seimo kanceliarijos<text:s/>Vidaus audito skyriui pritrūkus žmogiškųjų išteklių<text:s/>ar esant kitiems ribojimams, Seimui<text:s/>atskaitingai<text:s/>institucijai sudaromos galimybės<text:s/>įsigyti vidaus audito paslaugas Viešųjų pirkimų įstatymo nustatyta tvarka.</text:p>
              </text:list-item>
            </text:list>
          </table:table-cell>
        </table:table-row>
        <table:table-row table:style-name="TableRow145">
          <table:table-cell table:style-name="TableCell146">
            <text:list text:style-name="LFO20" text:continue-numbering="true">
              <text:list-item>
                <text:p text:style-name="P147"/>
              </text:list-item>
            </text:list>
          </table:table-cell>
          <table:table-cell table:style-name="TableCell148">
            <text:p text:style-name="Pasiūlymai2">Seimo kanceliarijos Teisės departamentas,<text:s/>2022-12-20</text:p>
          </table:table-cell>
          <table:table-cell table:style-name="TableCell149">
            <text:p text:style-name="P150">1</text:p>
            <text:p text:style-name="P151">(32)</text:p>
          </table:table-cell>
          <table:table-cell table:style-name="TableCell152">
            <text:p text:style-name="P153">1</text:p>
          </table:table-cell>
          <table:table-cell table:style-name="TableCell154">
            <text:p text:style-name="P155"/>
            <text:p text:style-name="P156">(14)N</text:p>
          </table:table-cell>
          <table:table-cell table:style-name="TableCell157">
            <text:p text:style-name="P158">Pažymėtina, kad siūloma Seimo statuto nuostata, nustatanti, jog Seimo valdyba priima sprendimus dėl Seimui atskaitingų institucijų vidaus audito paslaugų įsigijimo Lietuvos Respublikos viešųjų pirkimų įstatymo nustatyta tvarka, prieštarauja Vidaus kontrolės ir vidaus audito įstatymo 13 straipsnio 4 punktui, nustatančiam, kad<text:s/><text:soft-page-break/>būtent viešojo juridinio asmens vadovo kompetencijai priklauso sprendimų dėl vidaus audito paslaugų įsigijimo, kai jos gali būti įsigyjamos pagal minėto įstatymo 9 straipsnio 7 dalį, priėmimas.</text:p>
          </table:table-cell>
          <table:table-cell table:style-name="TableCell159">
            <text:p text:style-name="P160">Nepritarti</text:p>
          </table:table-cell>
          <table:table-cell table:style-name="TableCell161">
            <text:p text:style-name="P162"><text:span text:style-name="T163">Atkreiptinas dėmesys, kad pritarus Seimo statuto pataisoms, viešo juridinio asmens vadovo kompetencijai<text:s/></text:span><text:span text:style-name="T164">ir toliau priklausys</text:span><text:span text:style-name="T165"><text:s/>sprendimų dėl vidaus audito paslaugų įsigijimo, kai jos gali būti įsigyjamos pagal šio įstatymo 9 straipsnio 7 dalį, priėmimas.</text:span></text:p>
            <text:soft-page-break/>
            <text:p text:style-name="P166">Tuo tarpu Seimo valdybos pritarimas reikalingas siekiant užtikrinti efektyvų viešųjų finansų panaudojimą,<text:s/><text:span text:style-name="T167">procesų tarp Seimui atskaitingos institucijos ir Seimo kanceliarijos Vidaus audito skyriaus suderinamumą</text:span><text:s/>bei nuoseklumą.<text:s/><text:span text:style-name="T168">Papildomai pažymėtina, kad Finansų ministerija,<text:s/></text:span><text:span text:style-name="T169">kuri formuoja valstybės politiką vidaus kontrolės ir vidaus audito srityse, organizuoja, koordinuoja ir kontroliuoja jos įgyvendinimą, esminių pastabų šiam teisės aktų projektų paketui neturėjo.</text:span></text:p>
            <text:p text:style-name="P170"><text:span text:style-name="T171">Be kita ko,<text:s/></text:span><text:span text:style-name="T172">Audito komitetas siūlo tikslinti Seimo statuto projektą Nr. XIVP-</text:span><text:span text:style-name="T173">2340, jame nurodant, kad Seimo valdyba<text:s/></text:span><text:span text:style-name="T174">pritaria</text:span><text:span text:style-name="T175"><text:s/>šių institucijų vidaus audito paslaugų įsigijimui Lietuvos Respublikos viešųjų pirkimų įstatymo nustatyta tvarka.</text:span></text:p>
            <text:p text:style-name="P176"><text:span text:style-name="T177">Žr. Audito komiteto pateiktą 1</text:span><text:span text:style-name="T178"><text:s/>pasiūlymą.</text:span></text:p>
          </table:table-cell>
        </table:table-row>
        <table:table-row table:style-name="TableRow179">
          <table:table-cell table:style-name="TableCell180">
            <text:list text:style-name="LFO20" text:continue-numbering="true">
              <text:list-item>
                <text:p text:style-name="P181"/>
              </text:list-item>
            </text:list>
          </table:table-cell>
          <table:table-cell table:style-name="TableCell182">
            <text:p text:style-name="Pasiūlymai2">Seimo kanceliarijos Teisės departamentas,<text:s/>2022-12-20</text:p>
          </table:table-cell>
          <table:table-cell table:style-name="TableCell183">
            <text:p text:style-name="P184">1</text:p>
            <text:p text:style-name="P185">(32)</text:p>
          </table:table-cell>
          <table:table-cell table:style-name="TableCell186">
            <text:p text:style-name="P187">1</text:p>
          </table:table-cell>
          <table:table-cell table:style-name="TableCell188">
            <text:p text:style-name="P189"/>
            <text:p text:style-name="P190">(14)N</text:p>
          </table:table-cell>
          <table:table-cell table:style-name="TableCell191">
            <text:p text:style-name="P192"><text:span text:style-name="T193">Vertinant projekte siūlomos formuluotės „vidaus auditas Seimui atskaitingose institucijoje“ turinį, pažymėtina, kad<text:s/></text:span><text:span text:style-name="T194">vietoj įstatymuose neapibrėžtos „Seimui atskaitingų institucijų“ sąvokos būtų galima vartoti žymiai aiškesnę formuluotę. Vidaus kontrolės ir vidaus audito įstatymo 9 straipsnio 4 dalyje nustatyta, kad kitų viešųjų juridinių asmenų,<text:s/></text:span><text:span text:style-name="T195">kurių savininko teises ir pareigas įgyvendina Seimas</text:span><text:span text:style-name="T196"><text:s/>arba Vyriausybė, vidaus auditą atlieka juose įsteigta vidaus audito tarnyba arba atitinkamai Seimo arba Vyriausybės paskirta kito viešojo juridinio asmens centralizuoto vidaus audito tarnyba ar vidaus audito tarnyba. Atsižvelg</text:span><text:span text:style-name="T197">us</text:span><text:span text:style-name="T198"><text:s/>į tai, galbūt tikslinga būtų nustatyti, kad Lietuvos Respublikos Seimo kanceliarijos Vidaus audito skyrius atlieka<text:s/></text:span><text:span text:style-name="T199">nenumatytą<text:s/></text:span><text:span text:style-name="T200">vidaus auditą tose valstybės institucijose, kurių savininko teises ir pareigas įgyvendina Seimas, ir kuriose vidaus audito tarnyba nėra įsteigta</text:span><text:span text:style-name="T201">.</text:span></text:p>
          </table:table-cell>
          <table:table-cell table:style-name="TableCell202">
            <text:p text:style-name="P203">Nepritarti</text:p>
          </table:table-cell>
          <table:table-cell table:style-name="TableCell204">
            <text:p text:style-name="P205"><text:span text:style-name="T206">„Seimui atskaitingų institucijų“<text:s/></text:span><text:span text:style-name="T207">sąvoka</text:span><text:span text:style-name="T208"><text:s/></text:span><text:span text:style-name="T209">jau<text:s/></text:span><text:span text:style-name="T210">š</text:span><text:span text:style-name="T211">i</text:span><text:span text:style-name="T212">uo metu naudotina daugelyje teisės aktų, todėl projektuojant<text:s/></text:span><text:span text:style-name="T213">šias Seimo statuto</text:span><text:s/>nuostatas nuosekliai buvo atsižvelgta į šiuo metu galiojančiuose teisės aktuose vartojamus terminus. Pavyzdžiui:</text:p>
            <text:list text:style-name="LFO22" text:continue-numbering="true">
              <text:list-item>
                <text:p text:style-name="P214">sąvoka „Seimui atskaitingos<text:s/>institucijos“ naudojama Seimo statuto 32, 49, 70 ir kituose straipsniuose;</text:p>
              </text:list-item>
              <text:list-item>
                <text:p text:style-name="P215">Seimo valdybos sprendime<text:s/><text:a office:title="SVS" xlink:href="https://e-seimas.lrs.lt/portal/legalAct/lt/TAD/d41e60406bd511ed8a47de53ff967b64?positionInSearchResults=0&amp;searchModelUUID=9387cc06-3d8b-45e6-962e-83e7ece7fc79" office:target-frame-name="_top" xlink:show="replace"><text:span text:style-name="Hyperlink">„Dėl Seimui atskaitingų valstybės institucijų ir įstaigų parlamentinės priežiūros“</text:span></text:a><text:span text:style-name="T216">;</text:span></text:p>
              </text:list-item>
              <text:list-item>
                <text:p text:style-name="P217">Valstybės kontrolės įstatymo 3 straipsnio 1 dalis numato, kad<text:s/><text:span text:style-name="T218">Valstybės kontrolė yra<text:s/></text:span><text:span text:style-name="T219">Lietuvos Respublikos Seimui atskaitinga</text:span><text:span text:style-name="T220"><text:s/>aukščiausioji audito institucija;</text:span></text:p>
              </text:list-item>
              <text:list-item>
                <text:p text:style-name="P221">Konkurencijos įstatymo 17 straipsnio 1 dalis numato, kad<text:s/><text:span text:style-name="T222">Konkurencijos taryba yra savarankiška valstybės įstaiga,<text:s/></text:span><text:span text:style-name="T223">atskaitinga Lietuvos Respublikos Seimui</text:span><text:span text:style-name="T224"><text:s/>&lt;...&gt;;</text:span></text:p>
              </text:list-item>
              <text:list-item>
                <text:p text:style-name="P225"><text:span text:style-name="T226">Viešojo administravimo įstatymo 5 straipsnio 2 dalis numato, kad<text:s/></text:span><text:span text:style-name="T227">Seimui atskaitingoms biudžetinėms įstaigoms</text:span><text:span text:style-name="T228"><text:s/>gali būti suteikiami atitinkami įgaliojimai viešojo administravimo srityje</text:span><text:span text:style-name="T229">.</text:span></text:p>
              </text:list-item>
            </text:list>
            <text:p text:style-name="P230">Be to, siekiant aiškiai apibrėžti,<text:s/>kuriose Seimui atskaitingose institucijose vidaus auditus pavedama atlikti<text:s/>Seimo kanceliarijos<text:s/>Vidaus audito skyriui, Audito komiteto patobulintame<text:s/>Seimo nutarimo „Dėl vidaus audito tarnybos paskyrimo“ projekte<text:s/><text:soft-page-break/>Nr. XIVP-2338(2)<text:s/>įtvirtintas<text:s/>tokių institucijų sąrašas.</text:p>
          </table:table-cell>
        </table:table-row>
        <table:table-row table:style-name="TableRow231">
          <table:table-cell table:style-name="TableCell232">
            <text:list text:style-name="LFO20" text:continue-numbering="true">
              <text:list-item>
                <text:p text:style-name="P233"/>
              </text:list-item>
            </text:list>
          </table:table-cell>
          <table:table-cell table:style-name="TableCell234">
            <text:p text:style-name="Pasiūlymai2">Seimo kanceliarijos Teisės departamentas,<text:s/>2022-12-20</text:p>
          </table:table-cell>
          <table:table-cell table:style-name="TableCell235">
            <text:p text:style-name="P236">1</text:p>
          </table:table-cell>
          <table:table-cell table:style-name="TableCell237">
            <text:p text:style-name="P238">2</text:p>
          </table:table-cell>
          <table:table-cell table:style-name="TableCell239">
            <text:p text:style-name="P240"/>
          </table:table-cell>
          <table:table-cell table:style-name="TableCell241">
            <text:p text:style-name="P242">Projekto 1 straipsnio 2 dalyje po žodžio „buvusį“ įrašytinas skaičius ir žodis „32 straipsnio“.</text:p>
          </table:table-cell>
          <table:table-cell table:style-name="TableCell243">
            <text:p text:style-name="P244">Pritarti</text:p>
          </table:table-cell>
          <table:table-cell table:style-name="TableCell245">
            <text:p text:style-name="P246"/>
          </table:table-cell>
        </table:table-row>
      </table:table>
      <text:h text:style-name="P247" text:outline-level="6"><text:span text:style-name="T248">3. Piliečių, asociacijų, politinių partijų, lobistų ir kitų suinteresuotų asmenų pasiūlymai:</text:span><text:span text:style-name="T249"><text:s/>negauta.</text:span></text:h>
      <text:h text:style-name="P250" text:outline-level="6"><text:span text:style-name="T251">4. Valstybės ir savivaldybių institucijų ir įstaigų pasiūlymai:</text:span></text:h>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columns-spanned="2" table:number-rows-spanned="2">
              <text:p text:style-name="P271">Eil.</text:p>
              <text:p text:style-name="P272">Nr.</text:p>
            </table:table-cell>
            <table:covered-table-cell/>
            <table:table-cell table:style-name="TableCell273" table:number-columns-spanned="2" table:number-rows-spanned="2">
              <text:p text:style-name="P274">Pasiūlymo teikėjas, data</text:p>
            </table:table-cell>
            <table:covered-table-cell/>
            <table:table-cell table:style-name="TableCell275" table:number-columns-spanned="6">
              <text:p text:style-name="P276">Siūloma keisti</text:p>
            </table:table-cell>
            <table:covered-table-cell/>
            <table:covered-table-cell/>
            <table:covered-table-cell/>
            <table:covered-table-cell/>
            <table:covered-table-cell/>
            <table:table-cell table:style-name="TableCell277" table:number-columns-spanned="2" table:number-rows-spanned="2">
              <text:p text:style-name="P278"/>
              <text:p text:style-name="P279">Pasiūlymo turinys</text:p>
              <text:p text:style-name="P280"/>
            </table:table-cell>
            <table:covered-table-cell/>
            <table:table-cell table:style-name="TableCell281" table:number-columns-spanned="2" table:number-rows-spanned="2">
              <text:p text:style-name="P282">Komiteto nuomonė</text:p>
            </table:table-cell>
            <table:covered-table-cell/>
            <table:table-cell table:style-name="TableCell283" table:number-columns-spanned="2" table:number-rows-spanned="2">
              <text:p text:style-name="P284">Argumentai,<text:s/></text:p>
              <text:p text:style-name="P285">pagrindžiantys nuomonę</text:p>
            </table:table-cell>
            <table:covered-table-cell/>
          </table:table-row>
          <table:table-row table:style-name="TableRow286">
            <table:covered-table-cell>
              <text:p text:style-name="Normal"/>
            </table:covered-table-cell>
            <table:covered-table-cell/>
            <table:covered-table-cell>
              <text:p text:style-name="Normal"/>
            </table:covered-table-cell>
            <table:covered-table-cell/>
            <table:table-cell table:style-name="TableCell287" table:number-columns-spanned="2">
              <text:p text:style-name="P288">str.</text:p>
            </table:table-cell>
            <table:covered-table-cell/>
            <table:table-cell table:style-name="TableCell289" table:number-columns-spanned="2">
              <text:p text:style-name="P290">str. d.</text:p>
            </table:table-cell>
            <table:covered-table-cell/>
            <table:table-cell table:style-name="TableCell291" table:number-columns-spanned="2">
              <text:p text:style-name="P292">p.</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header-rows>
        <table:table-row table:style-name="TableRow293">
          <table:table-cell table:style-name="TableCell294">
            <text:list text:style-name="LFO25" text:continue-numbering="true">
              <text:list-item>
                <text:p text:style-name="P295"/>
              </text:list-item>
            </text:list>
          </table:table-cell>
          <table:table-cell table:style-name="TableCell296" table:number-columns-spanned="2">
            <text:p text:style-name="Pasiūlymai4">Finansų ministerija,</text:p>
            <text:p text:style-name="Pasiūlymai4"><text:span text:style-name="T297">2023-04-14</text:span></text:p>
          </table:table-cell>
          <table:covered-table-cell/>
          <table:table-cell table:style-name="TableCell298" table:number-columns-spanned="2">
            <text:p text:style-name="P299"><text:span text:style-name="T300">*</text:span></text:p>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text:span text:style-name="T307">Lietuvos Respublikos finansų ministerija, atsižvelgdama į Lietuvos Respublikos Seimo Audito komiteto 2023 m. kovo 24 d. raštu Nr. S-2023-1262 „Dėl siūlymų pateikimo“ pateiktą prašymą, išnagrinėjo<text:s/></text:span><text:span text:style-name="T308">Lietuvos Respublikos Seimo nutarimo „Dėl vidaus audito tarnybos paskyrimo“ projektą Nr. XIVP-2338, Lietuvos Respublikos vidaus kontrolės ir vidaus audito įstatymo Nr. IX-1253 9 straipsnio pakeitimo įstatymo projektą Nr. XIVP-2339 (toliau – Įstatymo projektas) ir<text:s/></text:span><text:span text:style-name="T309">Lietuvos Respublikos Seimo statuto<text:s/></text:span><text:span text:style-name="T310">„D</text:span><text:span text:style-name="T311">ėl Lietuvos Respublikos Seimo statuto Nr. I-399 32 straipsnio pakeitimo</text:span><text:span text:style-name="T312">“ projektą Nr.</text:span><text:span text:style-name="T313"> </text:span><text:span text:style-name="T314">XIVP-2340, kuriais siekiama sistemiškai<text:s/></text:span><text:span text:style-name="T315">išspręsti klausimą dėl vidaus audito atlikimo Seimui atskaitingose institucijose</text:span><text:span text:style-name="T316">,</text:span><text:span text:style-name="T317"><text:s/></text:span><text:span text:style-name="T318">kuriose vidaus audito tarnyba nėra įsteigta, ir pažymi, kad iš esmės pritaria minėtiems projektams, &lt;...&gt;.</text:span></text:p>
          </table:table-cell>
          <table:covered-table-cell/>
          <table:table-cell table:style-name="TableCell319" table:number-columns-spanned="2">
            <text:p text:style-name="P320">Atsižvelgti</text:p>
          </table:table-cell>
          <table:covered-table-cell/>
          <table:table-cell table:style-name="TableCell321" table:number-columns-spanned="2">
            <text:p text:style-name="P322"/>
          </table:table-cell>
          <table:covered-table-cell/>
          <table:table-cell>
            <text:p text:style-name="P322"/>
          </table:table-cell>
        </table:table-row>
        <table:table-row table:style-name="TableRow323">
          <table:table-cell table:style-name="TableCell324">
            <text:list text:style-name="LFO25" text:continue-numbering="true">
              <text:list-item>
                <text:p text:style-name="P325"/>
              </text:list-item>
            </text:list>
          </table:table-cell>
          <table:table-cell table:style-name="TableCell326" table:number-columns-spanned="2">
            <text:p text:style-name="Pasiūlymai4">Vaiko teisių apsaugos kontrolieriaus įstaiga,</text:p>
            <text:p text:style-name="Pasiūlymai4"><text:span text:style-name="T327">2023-04-20</text:span></text:p>
          </table:table-cell>
          <table:covered-table-cell/>
          <table:table-cell table:style-name="TableCell328" table:number-columns-spanned="2">
            <text:p text:style-name="P329"><text:span text:style-name="T330">*</text:span></text:p>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Lietuvos Respublikos Seimo Žmogaus teisių komiteto prašymu Lietuvos Respublikos vaiko teisių apsaugos kontrolierė teikia išvadą dėl Lietuvos Respublikos Seimo nutarimo „Dėl Vidaus audito tarnybos paskyrimo“ projekto Nr. XIVP-2338 (lydintysis projektas), taip pat dėl su minėtu projektu susijusių Vidaus kontrolės ir vidaus audito įstatymo Nr. IX-1253 9 straipsnio pakeitimo įstatymo projekto Nr. XIVP-2339 (pagrindinis projektas) ir dėl Lietuvos Respublikos Seimo statuto „Dėl Lietuvos Respublikos Seimo statuto Nr. I-399 32 straipsnio pakeitimo“ projekto Nr.XIVP-2340.</text:p>
            <text:p text:style-name="P337">&lt;...&gt;</text:p>
            <text:p text:style-name="P338">Vaiko teisių apsaugos kontrolierė pritaria, jog būtina tobulinti teisinį reguliavimą, susijusį su viešojo sektoriaus vidaus kontrolės ir vidaus audito priemonėmis, kurios yra būtinos veiksmingai ir tinkamai valdyti su įstaigos veikla susijusias rizikas bei siekti geriausių veiklos rezultatų. Kartu pažymėtina, kad formuojant ateinančių metų valstybės biudžetą Vyriausybėje ir svarstant Seimo komitetuose valstybės biudžeto ir savivaldybių biudžetų finansinių rodiklių patvirtinimo įstatymo projektus, Vaiko teisių apsaugos kontrolierė ne kartą prašė skirti lėšų Vidaus kontrolės ir vidaus audito įstatymo 9 straipsnio 7 punkto įgyvendinimui (tik 2022 m. įstaigai skirti tiksliniai valstybės biudžeto asignavimai vidaus audito paslaugoms įsigyti ir buvo atliktas vidaus auditas).</text:p>
            <text:p text:style-name="P339">Vaiko teisių apsaugos kontrolierė, remdamasi netoleruotina pastarųjų metų patirtimi dėl įstaigai skiriamų valstybės biudžeto asignavimų, kurie nebuvo pakankami Įstaigos išlaikymui, įstatymuose nustatytų, bet nefinansuojamų prievolių (pavyzdžiui, atlikti vidaus auditą) vykdymui, kurie negalėjo užtikrinti, kad vaiko teisių apsaugos kontrolieriui būtų sudarytos prielaidos savarankiškai pasirinkti veiklos kryptis bei apimtis ir, tokiu būdu, ribojo Įstaigos ir vaiko teisių apsaugos kontrolieriaus, kaip valstybės pareigūno, nepriklausomumą. Todėl vaiko<text:s/><text:soft-page-break/>teisių apsaugos kontrolierė pritaria iniciatyvai sistemiškai spręsti vidaus audito įgyvendinimo Seimui atskaitingose institucijose klausimus (pavyzdžiui, užtikrinant ir garantuojant atskaitingoms nepriklausomoms institucijoms reikalingų valstybės biudžeto asignavimų skyrimą šiam tikslui), tačiau negali pritarti teisės aktų projektuose siūlomiems būdams iš esmės teisingiems tikslams įgyvendinti, nes siūlomos priemonės riboja ombudsmeno teisinį statusą turinčių Seimui atskaitingų institucijų nepriklausomumą.</text:p>
            <text:p text:style-name="P340">Siekiant sistemiškai spręsti vidaus audito atlikimo Seimui atskaitingose įstaigose problemas negali būti be išlygų remiamasi vykdomosios valdžios įgyvendinimo praktikos analogija, nurodyta teisės aktų projektų aiškinamajame rašte, kadangi kitaip nei Vyriausybės ir jai pavaldžių įstaigų atveju, Seimui atskaitingų institucijų santykiai su Seimu nėra grindžiami pavaldumu.</text:p>
            <text:p text:style-name="P341">Pažymėtina, kad pagal šiuo metu galiojančią Vidaus kontrolės ir vidaus audito įstatymo redakciją, Vaiko teisių apsaugos kontrolieriaus įstaigoje neturi būti įsteigta vidaus audito tarnyba ir negali būti paskirta kito viešojo juridinio asmens vidaus audito tarnyba arba centralizuoto vidaus audito tarnyba, nes dėl Įstaigos atliekamų funkcijų ir veiklos ypatumų turi būti užtikrintas nepriklausomumas. Įstatyme numatyta galimybė įsigyti vidaus audito paslaugas Lietuvos Respublikos viešųjų pirkimų įstatymo nustatyta tvarka.</text:p>
            <text:p text:style-name="P342">Tenka apgailestauti, kad Vidaus kontrolės ir vidaus audito įstatymo Nr. IX-1253 9 straipsnio pakeitimo įstatymo projekte (Nr. XIVP- 2339) ir lydinčiuosiuose teisės aktuose – Lietuvos Respublikos Seimo nutarimo „Dėl Vidaus audito tarnybos paskyrimo“ projekte (Nr. XIVP-2338), taip pat Lietuvos Respublikos Seimo statuto „Dėl Lietuvos Respublikos Seimo statuto Nr. I-399 32 straipsnio pakeitimo“ projekte (Nr. XIVP-2340) minėtą galimybę numatančios nuostatos atsisakoma ir tuo sudaromos prielaidos paneigti Vaiko teisių apsaugos kontrolieriaus ir kitų ombudsmeno statusą turinčių institucijų nepriklausomumo principą.</text:p>
            <text:p text:style-name="P343">Ombudsmeno institucijų nepriklausomumo užtikrinimo prasme ypatingas dėmesys skirtinas Lietuvos Respublikos Seimo statuto „Dėl Lietuvos Respublikos Seimo statuto Nr. I-399 32 straipsnio pakeitimo“ projektui (Nr. XIVP-2340), kuriuo siūloma nustatyti Seimo valdybai naujas funkcijas – pavesti Seimo kanceliarijai atlikti metiniame vidaus audito tarnybos veiklos plane nenumatytą vidaus auditą Seimui atskaitingose institucijose, kuriose vidaus audito tarnyba neįsteigta.</text:p>
            <text:p text:style-name="P344">Kaip nurodyta projekto aiškinamajame rašte, „šiuo pakeitimu siekiama sudaryti galimybę Seimui, kaip steigėjui, kilus poreikiui turėti įrankį vidaus audito atlikimui jam atskaitingoje institucijoje, kurioje vidaus audito tarnyba nėra įsteigta, užtikrinti“, taip pat nurodyta ir tai, kad „tokia praktika grindžiama jau dabar egzistuojančiais pavyzdžiais – Vietos savivaldos įstatymo 28  straipsnio 1 dalis numato, kad savivaldybės centralizuotą vidaus audito tarnybą įsteigia savivaldybės taryba, tuo tarpu to paties straipsnio 4 dalis numato, kad savivaldybės administracijos direktorius gali pavesti vidaus audito tarnybai atlikti metiniame vidaus audito tarnybos veiklos plane nenumatytą vidaus auditą“.</text:p>
            <text:p text:style-name="P345">Projektai ir juose pateikti siūlymai keisti teisinį reguliavimą, kuris yra tiesiogiai susijęs su ombudsmeno institucijomis, kelia abejonių keliais aspektais.</text:p>
            <text:p text:style-name="P346">Pirma. Rengiant Projektus nebuvo atsižvelgta ir įvertinta įstatymų leidžiamosios ir vykdomosios valstybės valdžios institucijų sistema, Seimo ir Vyriausybės įsteigtų viešųjų juridinių asmenų statuso, jų pavaldumo bei atskaitingumo skirtumai, neįvertintos Seimui atskaitingų valstybės institucijų funkcijos, įgaliojimai ir ypatumai, jų santykis ir sąveika su kitomis institucijomis.</text:p>
            <text:soft-page-break/>
            <text:p text:style-name="P347">Vertinant minėtus Projektus nepriklausomų ombudsmenų institucijų teisinio statuso ir jų veiklos reguliavimo kontekste negali būti taikoma analogija su Vyriausybe ir jai pavaldžiomis įstaigomis, taip pat negali būti laikomas pavyzdžiu Vietos savivaldos įstatyme nustatytas teisinis reguliavimas. Pažymėtina ir tai, kad Lietuvos Respublikos Seimo kanceliarijos Teisės departamento 2022-12-20 išvadoje (Nr.XIVP-2339) „Dėl Lietuvos Respublikos vidaus kontrolės ir vidaus audito įstatymo Nr. IX-1253 9 straipsnio pakeitimo įstatymo projekto“ yra nurodytos svarbios pastabos, susijusios su teisės aktų tarpusavio suderinamumo, siūlomo teisinio reguliavimo vidinio prieštaringumo ir tokio reguliavimo veiksmingo įgyvendinimo problemomis. Šioje išvadoje pagrįstai ir motyvuotai teigiama, kad viešieji juridiniai asmenys, kurių savininko teises ir pareigas įgyvendina Seimas, nėra nei pavaldūs, nei atskaitingi Seimo kanceliarijai.</text:p>
            <text:p text:style-name="P348">Antra. Minėtų teisės aktų projektų nuostatos kelia rimtų abejonių dėl siūlomo teisinio reguliavimo atitikties svarbiausiems ombudsmeno veiklos principams – šio pareigūno veiklos nepriklausomumui, objektyvumui, nešališkumui.<text:s/></text:p>
            <text:p text:style-name="P349"><text:span text:style-name="T350">Vaiko teisių apsaugos kontrolieriaus įstaiga yra įsteigta Li</text:span><text:span text:style-name="T351">etuvos Respublikos Konstitucijos 73 straipsnio pagrindu – k</text:span><text:span text:style-name="T352">aip viena iš trijų (Lietuvos Respublikos Seimo kontrolierių įstaiga, Lygių galimybių kontrolieriaus tarnyba ir Lietuvos Respublikos vaiko teisių apsaugos kontrolieriaus įstaiga) savarankiškų ir nepriklausomų konstitucinių institucijų, kurioms pavesta žmogaus teisių ir laisvių apsauga bei gynimas mūsų šalyje. Šios institucijos turi vienodai svarbius įgaliojimus savo srityje ir užima vienodą vietą valstybės institucijų sistemoje. Vaiko teisių apsaugos kontrolieriaus įstaigos veikla išsiskiria tuo, kad ji skirta užtikrinti pažeidžiamiausios visuomenės grupės – vaikų teises ir teisėtus interesus. Vaiko teisių apsaugos kontrolierius yra nepriklausomas nuo kitų valstybės institucijų ir atskaitingas tik Seimui, tačiau vaiko teisių apsaugos kontrolieriaus ir Seimo santykiai nėra grįsti pavaldumo principu.</text:span></text:p>
            <text:p text:style-name="P353">Vaiko teisių apsaugos kontrolieriaus įstatymo 3 straipsnyje yra įtvirtinti vaiko teisių apsaugos kontrolieriaus veiklos laisvės, savarankiškumo ir nepriklausomumo principai. Vaiko teisių apsaugos kontrolierius yra nepriklausomas nuo valstybės ir savivaldybių institucijų, pareigūnų bei kitų asmenų ir pagal kompetenciją veikia savarankiškai. Vaiko teisių apsaugos kontrolieriui negali būti daromas joks politinis, ekonominis, psichologinis, socialinis spaudimas ar kitoks neteisėtas poveikis, kuris galėtų turėti įtakos jo sprendimams.</text:p>
            <text:p text:style-name="P354">Vaiko teisių apsaugos kontrolierė ne kartą atkreipė dėmesį, kad esamas institucijos finansavimo (valstybės biudžeto asignavimų skyrimo neįvertinant įstaigos realių poreikių) modelis kelia rizikas vaiko teisių apsaugos kontrolierių ir jo vadovaujamą įstaigą padaryti priklausomą ne tik nuo įstatymų leidžiamosios valdžios, priimančios galutinį sprendimą dėl jos finansavimo (priimant atitinkamų metų valstybės biudžeto ir savivaldybių biudžetų finansinių rodiklių patvirtinimo įstatymą), bet ir nuo vykdomosios valdžios institucijų. Tokia Seimui atskaitingų ir kitų viešųjų įstaigų finansavimo praktika, ką pripažįsta ir Projektų rengėjai savo aiškinamajame rašte, paskatino nagrinėjamų Projektų iniciatyvas ir pakeitimus, tačiau šiais Projektais nėra siekiama pašalinti priežastis (nepakankamą įstaigų finansavimą), dėl kurių daugelis įstaigų neišgali įsigyti vidaus audito paslaugų.</text:p>
            <text:p text:style-name="P355">&lt;...&gt;</text:p>
            <text:p text:style-name="P356"><text:span text:style-name="T357">Pabrėžtina, kad esamas įstaigos (taip pat kitų Seimui atskaitingų nepriklausomų institucijų) finansavimo modelis, taip pat siūlomi pakeitimai apriboti viešojo juridinio asmens vadovo teisę pasirinkti nepriklausomus specialistus vidaus audito atlikimui ir suteikti politikams galutinio sprendimo teisę skirti Seimui nepavaldžioje institucijoje vidaus auditą sudaro tiesiogines prielaidas daryti vaiko teisių apsaugos kontrolieriui tiesioginį ekonominį bei politinį (Seimas savo prigimtimi ir esme yra politinė institucija, kurios sprendimuose atsispindi Seimo narių daugumos<text:s/></text:span><text:soft-page-break/><text:span text:style-name="T358">politinė valia ir kurios sprendimai grindžiami politiniais susitarimais bei kompromisais</text:span><text:span text:style-name="T359"><text:note text:note-class="footnote" text:id="_ftn0"><text:note-citation>1</text:note-citation><text:note-body><text:p text:style-name="FootnoteText"><text:span text:style-name="T360"><text:s/>Lietuvos Respublikos Konstitucinio Teismo 2019 m. gegužės 16 d. nutarimas.</text:span></text:p></text:note-body></text:note></text:span><text:span text:style-name="T361">) poveikį, taigi <text:s/>prieštarauja Jungtinių Tautų Organizacijos Generalinės Asamblėjos patvirtintiems Paryžiaus principams ir Vaiko teisių apsaugos kontrolieriaus įstatyme nustatytam reguliavimui.</text:span></text:p>
            <text:p text:style-name="P362">&lt;...&gt;</text:p>
            <text:p text:style-name="P363">Trečia. Seimas, įgyvendindamas savo konstitucinius įgaliojimus ir vadovaudamasis teisinės valstybės bei atsakingo valdymo principais, vykdo įstatymais įsteigtų Seimui atskaitingų institucijų, taip pat ir ombudsmenų institucijų, parlamentinę kontrolę. Vaiko teisių apsaugos kontrolieriaus įstatymo 10 straipsnyje nustatyta vaiko teisių apsaugos kontrolieriaus pareiga pateikti Seimui praėjusių kalendorinių metų veiklos ataskaitą.<text:s/></text:p>
            <text:p text:style-name="P364">&lt;...&gt;</text:p>
            <text:p text:style-name="P365">Taigi ombudsmeno viešo ir reguliaraus atskaitingumo parlamentui principas ir jo įgyvendinimo būdai, taip pat ir Seimo vykdoma šio pareigūno veiklos parlamentinė kontrolė negali būti suprantama kaip ombudsmeno institucijos tiesioginis pavaldumas Seimui ar įstatymo leidžiamosios institucijos politinei vadovybei, tuo labiau – Seimo kanceliarijos struktūriniam padaliniui, tokio padalinio vadovams ir kitiems darbuotojams.</text:p>
            <text:p text:style-name="P366"><text:span text:style-name="T367">Visiškai aišku ir suprantama, kad bet kurių viešųjų asmenų finansai privalo būti naudojami racionaliai, o įstaigų administravimo kaštai gali ir turi būti optimizuojami atsižvelgiat į vidaus audito gerąją praktiką bei stiprinant vidaus kontrolės procesus viešajame sektoriuje, tačiau teisės aktų projektų aiškinamajame rašte pateikti argumentai, ypač tai, kad yra nepakankamas Seimui atskaitingų institucijų finansavimas ir kartu ketinama apriboti ombudsmeno ir kitų viešųjų juridinių asmenų vadovų galimybes savarankiškai įsivertinti, kuris vidaus audito įgyvendinimo modelis geriausiai atitinka įstaigos veiklos specifiką ir (ar) viešojo juridinio asmens struktūros ypatumus ir įsigyti vidaus audito paslaugas Viešųjų pirkimų įstatymo nustatyta tvarka, negali būti pagrindiniai ir lemiami priimant sprendimus, kurie turėtų tiesioginį poveikį ombudsmenų veiklos laisvei, savarankiškumui ir nepriklausomumui, kurie akivaizdžiai galėtų kelti abejones, ar mūsų valstybė yra pajėgi tinkamai įgyvendinti Paryžiaus bei Venecijos principus.</text:span></text:p>
          </table:table-cell>
          <table:covered-table-cell/>
          <table:table-cell table:style-name="TableCell368" table:number-columns-spanned="2">
            <text:p text:style-name="P369">Atsižvelgti</text:p>
          </table:table-cell>
          <table:covered-table-cell/>
          <table:table-cell table:style-name="TableCell370" table:number-columns-spanned="2">
            <text:p text:style-name="P371"/>
          </table:table-cell>
          <table:covered-table-cell/>
          <table:table-cell>
            <text:p text:style-name="P371"/>
          </table:table-cell>
        </table:table-row>
      </table:table>
      <text:soft-page-break/>
      <text:h text:style-name="P372" text:outline-level="6"><text:span text:style-name="T373">5. Subjektų, turinčių įstatymų leidybos iniciatyvos teisę, pasiūlymai:</text:span><text:span text:style-name="T374"><text:s/></text:span><text:span text:style-name="T375">negauta.</text:span></text:h>
      <text:p text:style-name="P376"><text:span text:style-name="T377">6</text:span><text:span text:style-name="T378">. Komiteto sprendimas ir pasiūlymai:</text:span></text:p>
      <text:p text:style-name="P379"><text:span text:style-name="T380">6</text:span><text:span text:style-name="T381">.1. Sprendimas</text:span><text:span text:style-name="T382">:</text:span><text:span text:style-name="T383"><text:s/></text:span>pritarti<text:s/><text:span text:style-name="T384">Seimo statuto „Dėl Lietuvos Respublikos Seimo statuto Nr. I-399 32 straipsnio pakeitimo“ projektui Nr. XIVP-23</text:span><text:span text:style-name="T385">40</text:span><text:span text:style-name="T386"><text:s/></text:span><text:span text:style-name="T387">ir siūlyti pagrindiniam komitetui jį tobulinti, atsižvelgiant į Seimo kanceliari</text:span><text:span text:style-name="T388">jos Teisės departamento</text:span><text:span text:style-name="T389"><text:s/></text:span><text:span text:style-name="T390">pastab</text:span><text:span text:style-name="T391">ą</text:span><text:span text:style-name="T392">,</text:span><text:span text:style-name="T393"><text:s/></text:span><text:span text:style-name="T394">kur</text:span><text:span text:style-name="T395">i</text:span><text:span text:style-name="T396">ai</text:span><text:span text:style-name="T397"><text:s/>Audito komitetas pritar</text:span><text:span text:style-name="T398">ė,</text:span><text:span text:style-name="T399"><text:s/>ir Audito komiteto pasiūlym</text:span><text:span text:style-name="T400">ą.</text:span></text:p>
      <text:p text:style-name="P401"><text:span text:style-name="T402">6</text:span><text:span text:style-name="T403">.2. Pasiūlymai:</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soft-page-break/>
              <text:p text:style-name="P415">Eil.</text:p>
              <text:p text:style-name="P416"><text:span text:style-name="T417">Nr.</text:span></text:p>
            </table:table-cell>
            <table:table-cell table:style-name="TableCell418" table:number-rows-spanned="2">
              <text:p text:style-name="P419">Pasiūlymo teikėjas, data</text:p>
            </table:table-cell>
            <table:table-cell table:style-name="TableCell420" table:number-columns-spanned="3">
              <text:p text:style-name="P421">Siūloma keisti</text:p>
            </table:table-cell>
            <table:covered-table-cell/>
            <table:covered-table-cell/>
            <table:table-cell table:style-name="TableCell422" table:number-rows-spanned="2">
              <text:p text:style-name="P423">Pasiūlymo turinys</text:p>
            </table:table-cell>
            <table:table-cell table:style-name="TableCell424" table:number-rows-spanned="2">
              <text:p text:style-name="P425">Komiteto nuomonė</text:p>
            </table:table-cell>
            <table:table-cell table:style-name="TableCell426" table:number-rows-spanned="2">
              <text:p text:style-name="P427">Argumentai,<text:s/></text:p>
              <text:p text:style-name="P428">pagrindžiantys nuomonę</text:p>
            </table:table-cell>
          </table:table-row>
          <table:table-row table:style-name="TableRow429">
            <table:covered-table-cell>
              <text:p text:style-name="Normal"/>
            </table:covered-table-cell>
            <table:covered-table-cell>
              <text:p text:style-name="Normal"/>
            </table:covered-table-cell>
            <table:table-cell table:style-name="TableCell430">
              <text:p text:style-name="P431">str.</text:p>
            </table:table-cell>
            <table:table-cell table:style-name="TableCell432">
              <text:p text:style-name="P433">str. d.</text:p>
            </table:table-cell>
            <table:table-cell table:style-name="TableCell434">
              <text:p text:style-name="P4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6">
          <table:table-cell table:style-name="TableCell437">
            <text:list text:style-name="LFO23" text:continue-numbering="true">
              <text:list-item>
                <text:p text:style-name="P438"/>
              </text:list-item>
            </text:list>
          </table:table-cell>
          <table:table-cell table:style-name="TableCell439">
            <text:p text:style-name="Pasiūlymai6">Seimo Audito komitetas,</text:p>
            <text:p text:style-name="Pasiūlymai6">2023-05-10</text:p>
          </table:table-cell>
          <table:table-cell table:style-name="TableCell440">
            <text:p text:style-name="P441">1</text:p>
          </table:table-cell>
          <table:table-cell table:style-name="TableCell442">
            <text:p text:style-name="P443">1</text:p>
          </table:table-cell>
          <table:table-cell table:style-name="TableCell444">
            <text:p text:style-name="P445"/>
          </table:table-cell>
          <table:table-cell table:style-name="TableCell446">
            <text:p text:style-name="P447">Argumentai:</text:p>
            <text:p text:style-name="P448">Audito komiteto<text:s/>patobulintame<text:s/>Seimo nutarimo „Dėl vidaus audito tarnybos paskyrimo“<text:s/>projekte<text:s/>Nr. XIVP-2338(2)<text:s/>įtvirtintas<text:s/>sąrašas Seimui atskaitingų institucijų, kurių<text:s/>vidaus auditus pavedama atlikti Seimo kanceliarijos Vidaus audito skyriui. Be kita ko, į šį sąrašą neįtrauktos<text:s/>Seimo kontrolierių įstaigos, Lygių galimybių kontrolieriaus tarnybos, Vaiko teisių apsaugos kontrolieriaus įstaigos. Todėl<text:s/>reikalinga<text:s/>tikslinti<text:s/>Seimo statuto projektą nurodant, kad Seimo valdyba paveda Seimo kanceliarijai atlikti nenumatytą auditą tik tų Seimui atskaitingų<text:s/>institucijų, kurių vidaus audito atlikimas Seimo nutarimu<text:s/>Vidaus audito<text:s/>skyriui yra pavestas.</text:p>
            <text:p text:style-name="P449"><text:span text:style-name="T450">Siekiant</text:span><text:span text:style-name="T451"><text:s/>suderinti šiame<text:s/></text:span><text:span text:style-name="T452">Seimo statuto projekte</text:span><text:span text:style-name="T453"><text:s/>ir</text:span><text:span text:style-name="T454"><text:s/>Vidaus kontrolės ir vidaus audito įstatymo Nr. IX-1253 9 straipsnio pakeitimo įstatymo projekte<text:s/></text:span><text:span text:style-name="T455">Nr. </text:span><text:a office:title="XIVP-2339" xlink:href="https://e-seimas.lrs.lt/portal/legalAct/lt/TAP/4031f84077c611edbdcebd68a7a0df7e?positionInSearchResults=1&amp;searchModelUUID=277601d7-5e6d-4630-bbe6-bf182f4e2f1d" office:target-frame-name="_top" xlink:show="replace"><text:span text:style-name="T456">XIVP-23</text:span><text:span text:style-name="T457">39</text:span></text:a><text:span text:style-name="T458"><text:s/></text:span><text:span text:style-name="T459">vartotinas<text:s/></text:span><text:span text:style-name="T460">nuostatų<text:s/></text:span><text:span text:style-name="T461">formuluotes, siūlytina nustatyti, kad Seimo valdyba<text:s/></text:span><text:span text:style-name="T462">pritaria</text:span><text:span text:style-name="T463"><text:s/></text:span><text:span text:style-name="T464">šių institucijų vidaus audito paslaugų įsigijimui Viešųjų pirkimų įstatymo nustatyta tvarka.</text:span></text:p>
            <text:p text:style-name="P465"><text:span text:style-name="T466">Atsižvelgus į tai</text:span><text:span text:style-name="T467">,</text:span><text:span text:style-name="T468"><text:s/>kas išdėstyta, tikslintinas<text:s/></text:span><text:span text:style-name="T469">Projekto 1 straipsniu keičiamo Seimo statuto<text:s/></text:span><text:span text:style-name="T470">32</text:span><text:span text:style-name="T471"><text:s/>straipsnio<text:s/></text:span><text:span text:style-name="T472">14</text:span><text:span text:style-name="T473"><text:s/>punkt</text:span><text:span text:style-name="T474">as.</text:span></text:p>
            <text:p text:style-name="P475"/>
            <text:p text:style-name="P476">Pasiūlymas:</text:p>
            <text:p text:style-name="P477">Pakeisti įstatymo projekto 1 straipsnio<text:s/>1 dalį ir ją išdėstyti taip:</text:p>
            <text:list text:style-name="LFO31" text:continue-numbering="true">
              <text:list-item>
                <text:p text:style-name="P478">Papildyti 32 straipsnį nauju 14 punktu:</text:p>
              </text:list-item>
            </text:list>
            <text:p text:style-name="P479">„14) Valdybos nustatyta tvarka prireikus paveda Seimo kanceliarijai atlikti metiniame Seimo kanceliarijos Vidaus audito skyriaus veiklos plane nenumatytą vidaus auditą Seimui atskaitingose institucijose,<text:s/><text:span text:style-name="T480">kuriose vidaus audito tarnyba neįsteigta</text:span><text:s/><text:span text:style-name="T481">kurių vidaus audito atlikimas Seimo nutarimu šiam skyriui yra pavestas<text:s/></text:span>(toliau šiame straipsnyje – institucijos),<text:s/><text:span text:style-name="T482">priima</text:span><text:s/><text:span text:style-name="T483">pritaria</text:span><text:s/><text:span text:style-name="T484">sprendimus dėl</text:span><text:s/>šių institucijų vidaus audito paslaugų<text:s/><text:span text:style-name="T485">įsigijimo<text:s/></text:span><text:span text:style-name="T486">įsigijimui<text:s/></text:span>Lietuvos Respublikos viešųjų pirkimų įstatymo nustatyta tvarka.“</text:p>
          </table:table-cell>
          <table:table-cell table:style-name="TableCell487">
            <text:p text:style-name="P488">Pritarti</text:p>
          </table:table-cell>
          <table:table-cell table:style-name="TableCell489">
            <text:p text:style-name="P490"/>
          </table:table-cell>
        </table:table-row>
      </table:table>
      <text:p text:style-name="P491"><text:span text:style-name="T492">7</text:span><text:span text:style-name="T493">. Balsavimo<text:s/></text:span><text:span text:style-name="T494">rezultatai:</text:span><text:s/>už –<text:s/>4, prieš –<text:s/>0, susilaikė –<text:s/>1.</text:p>
      <text:p text:style-name="P495"><text:span text:style-name="T496">8</text:span><text:span text:style-name="T497">. Komiteto paskirti pranešėjai:</text:span><text:s/>Rasa Budbergytė.</text:p>
      <text:p text:style-name="P498"/>
      <text:p text:style-name="P499"/>
      <text:p text:style-name="P500">Komiteto<text:s/>pirmininkas<text:tab/><text:tab/><text:tab/><text:tab/><text:tab/><text:tab/><text:tab/><text:span text:style-name="T501"><text:tab/></text:span><text:tab/><text:tab/><text:tab/><text:tab/><text:tab/><text:tab/><text:tab/><text:tab/><text:s text:c="5"/>Zigmantas Balčytis</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Normal"><text:span text:style-name="T518">(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fo:font-weight="bold" style:font-weight-asian="bold" fo:color="#31849B"/>
    </style:style>
    <style:style style:name="WW_CharLFO19LVL1" style:family="text">
      <style:text-properties style:font-name="Wingdings" fo:color="#365F91"/>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use-window-font-color="true"/>
    </style:style>
    <style:style style:name="WW_CharLFO24LVL1" style:family="text">
      <style:text-properties fo:font-weight="normal" style:font-weight-asian="normal"/>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asian="Times New Roman" style:font-name-complex="Times New Roman"/>
    </style:style>
    <style:style style:name="WW_CharLFO29LVL1" style:family="text">
      <style:text-properties fo:font-weight="normal" style:font-weight-asian="normal" fo:color="#000000" style:text-underline-type="none"/>
    </style:style>
    <style:style style:name="WW_CharLFO31LVL1" style:family="text">
      <style:text-properties fo:font-weight="normal" style:font-weight-asian="normal" fo:color="#000000"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8">
      <text:list-level-style-number text:level="1" text:style-name="WW_CharLFO18LVL1"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3"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level-style-number text:level="4" style:num-suffix="." style:num-format="1">
        <style:list-level-properties text:space-before="4.7493in" text:min-label-width="0.25in" text:list-level-position-and-space-mode="label-alignment">
          <style:list-level-label-alignment text:label-followed-by="listtab" fo:margin-left="4.9993in" fo:text-indent="-0.25in"/>
        </style:list-level-properties>
      </text:list-level-style-number>
      <text:list-level-style-number text:level="5" style:num-suffix="." style:num-format="a" style:num-letter-sync="true">
        <style:list-level-properties text:space-before="5.2493in" text:min-label-width="0.25in" text:list-level-position-and-space-mode="label-alignment">
          <style:list-level-label-alignment text:label-followed-by="listtab" fo:margin-left="5.4993in" fo:text-indent="-0.25in"/>
        </style:list-level-properties>
      </text:list-level-style-number>
      <text:list-level-style-number text:level="6" style:num-suffix="." style:num-format="i">
        <style:list-level-properties fo:text-align="end" text:space-before="5.8743in" text:min-label-width="0.125in" text:list-level-position-and-space-mode="label-alignment">
          <style:list-level-label-alignment text:label-followed-by="listtab" fo:margin-left="5.9993in" fo:text-indent="-0.125in"/>
        </style:list-level-properties>
      </text:list-level-style-number>
      <text:list-level-style-number text:level="7" style:num-suffix="." style:num-format="1">
        <style:list-level-properties text:space-before="6.2493in" text:min-label-width="0.25in" text:list-level-position-and-space-mode="label-alignment">
          <style:list-level-label-alignment text:label-followed-by="listtab" fo:margin-left="6.4993in" fo:text-indent="-0.25in"/>
        </style:list-level-properties>
      </text:list-level-style-number>
      <text:list-level-style-number text:level="8" style:num-suffix="." style:num-format="a" style:num-letter-sync="true">
        <style:list-level-properties text:space-before="6.7493in" text:min-label-width="0.25in" text:list-level-position-and-space-mode="label-alignment">
          <style:list-level-label-alignment text:label-followed-by="listtab" fo:margin-left="6.9993in" fo:text-indent="-0.25in"/>
        </style:list-level-properties>
      </text:list-level-style-number>
      <text:list-level-style-number text:level="9" style:num-suffix="." style:num-format="i">
        <style:list-level-properties fo:text-align="end" text:space-before="7.3743in" text:min-label-width="0.125in" text:list-level-position-and-space-mode="label-alignment">
          <style:list-level-label-alignment text:label-followed-by="listtab" fo:margin-left="7.4993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Wingdings"/>
      </text:list-level-style-bullet>
      <text:list-level-style-bullet text:level="2" text:style-name="WW_CharLFO22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22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22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22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22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22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22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22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10T11:01:00Z</meta:creation-date>
    <dc:date>2023-05-10T11:01: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24dc7f12-e3f2-4c3b-bf02-158510cd1eb9</meta:user-defined>
    <meta:document-statistic meta:page-count="10" meta:paragraph-count="189" meta:word-count="3350" meta:character-count="27686" meta:row-count="721" meta:non-whitespace-character-count="24525"/>
  </office:meta>
</office:document-meta>
</file>