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8236in" fo:margin-right="0.0576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8" style:parent-style-name="Normal" style:family="paragraph">
      <style:paragraph-properties fo:margin-left="4.8236in" fo:margin-right="0.0576in">
        <style:tab-stops/>
      </style:paragraph-properties>
      <style:text-properties fo:font-weight="bold" style:font-weight-asian="bold" style:font-style-complex="italic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line-height="115%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line-height="115%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line-height="115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15%"/>
    </style:style>
    <style:style style:name="P98" style:parent-style-name="Normal" style:family="paragraph">
      <style:paragraph-properties fo:widows="0" fo:orphans="0" fo:text-align="justify" fo:line-height="115%" fo:text-indent="0.5909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5909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6.6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line-height="115%" fo:margin-left="1.7722in" fo:text-indent="-1.1812in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widows="0" fo:orphans="0" fo:text-align="justify" fo:line-height="115%" fo:text-indent="0.5909in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widows="0" fo:orphans="0" fo:text-align="justify" fo:line-height="115%" fo:text-indent="0.5909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line-height="115%" fo:text-indent="0.5909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widows="0" fo:orphans="0" fo:text-align="justify" fo:line-height="115%" fo:text-indent="0.5909in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widows="0" fo:orphans="0" fo:text-align="justify" fo:line-height="115%" fo:text-indent="0.5909in"/>
    </style:style>
    <style:style style:name="P164" style:parent-style-name="Normal" style:family="paragraph">
      <style:paragraph-properties fo:widows="0" fo:orphans="0" fo:text-align="justify" fo:line-height="115%" fo:text-indent="0.5909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15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language="en" fo:country="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6.6%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per 66.6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position="super 66.6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text-position="super 66.6%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7">Projekto</text:span></text:p>
      <text:p text:style-name="P8">lyginamasis variantas</text:p>
      <text:p text:style-name="P9"/>
      <text:p text:style-name="P10">LIETUVOS RESPUBLIKOS</text:p>
      <text:p text:style-name="P11"><text:span text:style-name="T12">elektros energetikos ĮSTATYMO NR. VIII-1881 16, 22 IR 48</text:span><text:span text:style-name="T13">2</text:span><text:span text:style-name="T14"><text:s/>STRAIPSNIų PAKEITIMO</text:span><text:s/><text:span text:style-name="T15">IR ĮSTATYMO PAPILDYMO 73</text:span><text:span text:style-name="T16">3</text:span><text:span text:style-name="T17"><text:s/>STRAIPSNIU</text:span></text:p>
      <text:p text:style-name="P18"><text:span text:style-name="T19">ĮSTATYMAS</text:span><text:span text:style-name="T20"><text:s/></text:span></text:p>
      <text:p text:style-name="P21"/>
      <text:p text:style-name="P22">2024 m. <text:s text:c="22"/>d. Nr. <text:s text:c="3"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6 straipsnio pakeitimas<text:s/></text:span></text:p>
      <text:p text:style-name="P29"><text:span text:style-name="T30">1</text:span><text:span text:style-name="T31">. Pakeisti 16 straipsnio 9 dalies nuostatą iki dvitaškio ir ją išdėstyti taip:</text:span></text:p>
      <text:p text:style-name="P32"><text:span text:style-name="T33">„</text:span><text:span text:style-name="T34">9</text:span><text:span text:style-name="T35">. Leidimai gaminti elektros energiją ir leidimai generuoti elektros energiją iš energijos kaupimo įrenginių išduodami šio įstatymo nustatyta tvarka ir sąlygomis asmenims, atitinkantiems šio straipsnio 8<text:s/></text:span><text:span text:style-name="T36">dalyje nustatytą reikalavimą</text:span><text:span text:style-name="T37"><text:s/></text:span><text:span text:style-name="T38">ir 15 dalyse</text:span><text:span text:style-name="T39"><text:s/></text:span><text:span text:style-name="T40">nustatytus<text:s/></text:span><text:span text:style-name="T41">reikalavimus ir (ar) planuojamos vykdyti veiklos sąlygas</text:span><text:span text:style-name="T42"><text:s/>ir:“.</text:span></text:p>
      <text:p text:style-name="P43"><text:span text:style-name="T44">2</text:span><text:span text:style-name="T45">. Pakeisti 16 straipsnio 15 dalies 1 punktą ir jį išdėstyti taip:</text:span></text:p>
      <text:p text:style-name="P46"><text:span text:style-name="T47">„</text:span><text:span text:style-name="T48">1</text:span><text:span text:style-name="T49">) elektros energijos įrenginiai ir su jais susijusi įranga yra saugūs ir patikimi, taip pat neturės neigiamos įtak</text:span><text:span text:style-name="T50">os elektros tinklams, prie kurių šie įrenginiai prijungti, ar nesudarys prielaidų tokiai neigiamai įtakai atsirasti</text:span><text:span text:style-name="T51"><text:s/>ir šie įrenginiai atitiks šio įstatymo 73</text:span><text:span text:style-name="T52">3</text:span><text:span text:style-name="T53"><text:s/>straipsnyje nustatytus reikalavimus</text:span><text:span text:style-name="T54">;“.</text:span></text:p>
      <text:p text:style-name="P55"/>
      <text:p text:style-name="P56"><text:span text:style-name="T57">2</text:span><text:span text:style-name="T58"> straipsnis. </text:span><text:span text:style-name="T59">22 straipsnio pakeitimas</text:span></text:p>
      <text:p text:style-name="P60"><text:span text:style-name="T61">Pakeis</text:span><text:span text:style-name="T62">ti 22 straipsnio 3 dalį ir ją išdėstyti taip:</text:span></text:p>
      <text:p text:style-name="P63"><text:span text:style-name="T64">„</text:span><text:span text:style-name="T65">3</text:span><text:span text:style-name="T66">. Tinklų operatorius neturi teisės atsisakyti prijungti gamintojų elektros energijos gamybos įrenginius prie elektros tinklų dėl ateityje galimo elektros tinklų pajėgumo apribojimo. Tinklų operatorius priva</text:span><text:span text:style-name="T67">lo prijungti gamintojo elektros energijos gamybos įrenginius prie elektros tinklų, atsižvelgdamas į leistiną naudoti galią, leistiną generuoti galią,<text:s/></text:span><text:soft-page-break/><text:span text:style-name="T68">elektros energijos gamybos įrenginių įrengtąją galią ir didžiausią pajėgumą,<text:s/></text:span><text:span text:style-name="T69">šio įstatymo<text:s/></text:span><text:span text:style-name="T70">73</text:span><text:span text:style-name="T71">3</text:span><text:span text:style-name="T72"><text:s/>straipsnyje<text:s/></text:span><text:span text:style-name="T73">nustatytus reikalavimus</text:span><text:span text:style-name="T74">,</text:span><text:span text:style-name="T75"><text:s/>atitinkamų techninių norminių dokumentų reikalavimus, keliamus tokių įrenginių prijungimui, taip pat elektros tinklų įrengimui ir (ar) atnaujinimui gamintojo ir tinklų operatoriaus tinklų dalyje.“</text:span></text:p>
      <text:p text:style-name="P76"/>
      <text:p text:style-name="P77"><text:span text:style-name="T78">3</text:span><text:span text:style-name="T79"> straipsnis. </text:span><text:span text:style-name="T80">48</text:span><text:span text:style-name="T81">2</text:span><text:span text:style-name="T82"><text:s/>strai</text:span><text:span text:style-name="T83">psnio pakeitimas</text:span></text:p>
      <text:p text:style-name="P84"><text:span text:style-name="T85">Pakeisti 48</text:span><text:span text:style-name="T86">2</text:span><text:span text:style-name="T87"><text:s/>straipsnio 2 dalį ir ją išdėstyti taip:</text:span></text:p>
      <text:p text:style-name="P88"><text:span text:style-name="T89">„</text:span><text:span text:style-name="T90">2</text:span><text:span text:style-name="T91">. Tinklų operatorius neturi teisės atsisakyti prijungti naujo energijos kaupimo įrenginio prie elektros tinklų dėl ateityje galimo elektros tinklų pajėgumo apribojimo. Tinklų opera</text:span><text:span text:style-name="T92">torius privalo prijungti naują energijos kaupimo įrenginį prie elektros tinklų, atsižvelgdamas į atitinkamų techninių norminių dokumentų reikalavimus, keliamus tokių įrenginių prijungimui,<text:s/></text:span><text:span text:style-name="T93">šio įstatymo 73</text:span><text:span text:style-name="T94">3 </text:span><text:span text:style-name="T95">straipsnyje nustatytus reikalavimus,</text:span><text:span text:style-name="T96"><text:s/>taip pat elektros tinklų įrengimui ir (ar) atnaujinimui tinklų naudotojo elektros tinklo ir tinklų operatoriaus tinklų dalyje.“</text:span></text:p>
      <text:p text:style-name="P97"/>
      <text:p text:style-name="P98"><text:span text:style-name="T99">4</text:span><text:span text:style-name="T100"><text:s/>straipsnis.<text:s/></text:span><text:span text:style-name="T101">Įstatymo papildymas 73</text:span><text:span text:style-name="T102">3</text:span><text:span text:style-name="T103"><text:s/>straipsniu</text:span></text:p>
      <text:p text:style-name="P104"><text:span text:style-name="T105">Papildyti Įstatymo vienuoliktąjį skirsnį 73</text:span><text:span text:style-name="T106">3</text:span><text:span text:style-name="T107"> straipsniu:</text:span></text:p>
      <text:p text:style-name="P108"><text:span text:style-name="T109">„</text:span><text:span text:style-name="T110">73</text:span><text:span text:style-name="T111">3</text:span><text:span text:style-name="T112"> s</text:span><text:span text:style-name="T113">traipsnis.<text:s/></text:span><text:span text:style-name="T114">Elektros energijos įrenginių<text:s/></text:span><text:span text:style-name="T115">valdymo sistemų saugumo reikalavimai</text:span></text:p>
      <text:p text:style-name="P116"><text:span text:style-name="T117">1</text:span><text:span text:style-name="T118">.</text:span><text:span text:style-name="T119"><text:s/></text:span><text:span text:style-name="T120">Didesnės kaip 100 kW<text:s/></text:span><text:span text:style-name="T121">įrengtosios galios elektros energijos gamybos ir energijos kaupimo įrenginių informacijos valdymo sistemos ir gamybos valdymo sistemos saugumas turi bū</text:span><text:span text:style-name="T122">ti užtikrinamas taip, kad<text:s/></text:span><text:span text:style-name="T123">prie šių sistemų</text:span><text:span text:style-name="T124"><text:s/>nebūtų galima valstybių, kurios pagal Lietuvos Respublikos Seimo tvirtinamą nacionalinio saugumo strategiją kelia grėsmę Lietuvos Respublikos nacionaliniam</text:span><text:span text:style-name="T125"><text:s/>saugumui ir nacionalinio saugumo interesų užtikrinimui, s</text:span><text:span text:style-name="T126">ubjektų prieiga, leidžianti nuotoliniu būdu valdyti elektros energijos gamybos ir (ar) energijos kaupimo įrenginių galios keitimo parametrus ir įjungti ar išjungti šiuos įrenginius.<text:s/></text:span></text:p>
      <text:p text:style-name="P127"><text:span text:style-name="T128">2</text:span><text:span text:style-name="T129">. Tinklų operatoriai</text:span><text:s/><text:span text:style-name="T130">metodikoje dėl bendrųjų techninių reikalavimų i</text:span><text:span text:style-name="T131">r (ar) tinklų operatoriaus Pasinaudojimo elektros tinklais tvarkos apraše nustato šio straipsnio 1 dalyje nurodytų elektros energijos įrenginių<text:s/></text:span><text:span text:style-name="T132">valdymo sistemų saugumo reikalavimus ir šių reikalavimų įgyvendinimo deklaracijos formą</text:span><text:span text:style-name="T133">.</text:span></text:p>
      <text:p text:style-name="P134"><text:span text:style-name="T135">3</text:span><text:span text:style-name="T136">. Tinklų naudotoja</text:span><text:span text:style-name="T137">s, valdantis šio straipsnio 1 dalyje nurodytus įrenginius, ar tinklų naudotojo įgaliotas atstovas, prieš tinklų operatoriaus Pasinaudojimo elektros tinklais tvarkos apraše nustatyta tvarka atliekamą šio straipsnio 1 dalyje nurodytų įrenginių atitikties nus</text:span><text:span text:style-name="T138">tatytiems techniniams reikalavimams patikrinimą, tinklų operatoriui turi pateikti šio straipsnio 2 dalyje nurodytą deklaraciją, kurioje pateikta informacija patvirtina, kad yra įgyvendinti šio straipsnio 1 dalyje nustatyti elektros energijos įrenginių<text:s/></text:span><text:span text:style-name="T139">vald</text:span><text:span text:style-name="T140">ymo sistemų saugumo<text:s/></text:span><text:span text:style-name="T141">reikalavimai. Tinklų naudotojas atsako už šio straipsnio 2 dalyje nurodytoje deklaracijoje pateiktos informacijos teisingumą. Tinklų operatorius tinklų operatoriaus Pasinaudojimo elektros tinklais tvarkos apraše nustatyta tvarka<text:s/></text:span><text:span text:style-name="T142">atlikdamas šio straipsnio 1 dalyje nurodytų įrenginių atitikties nustatytiems techniniams reikalavimams patikrinimą, nustatęs, kad elektros energijos gamybos ir (ar) energijos kaupimo įrenginių valdymo sistemų saugumas neatitinka šio straipsnio 1 dalyje nu</text:span><text:span text:style-name="T143">rodytų reikalavimų, apie tai informuoja Tarybą ir tinklų naudotoją. Taryba, įvertinusi tinklų operatoriaus pateiktą informaciją, vadovaudamasi Energetikos įstatymo 21 straipsnio 5 dalies 1 punktu, priima sprendimą dėl išduoto leidimo plėtoti elektros energ</text:span><text:span text:style-name="T144">ijos gamybos pajėgumus galiojimo sustabdymo.</text:span></text:p>
      <text:p text:style-name="P145"><text:span text:style-name="T146">4</text:span><text:span text:style-name="T147">.</text:span><text:span text:style-name="T148"><text:s/></text:span><text:span text:style-name="T149">Po leidimo gaminti<text:s/></text:span><text:span text:style-name="T150">elektros energiją ir (ar) leidimo generuoti elektros energiją iš energijos kaupimo įrenginių</text:span><text:span text:style-name="T151"><text:s/>išdavimo Tarybos įgaliotam Tarybos administracijos valstybės tarnautojui nustačius, kad elek</text:span><text:span text:style-name="T152">tros energijos įrenginiai neatitinka šio straipsnio 1 dalyje nurodytų<text:s/></text:span><text:span text:style-name="T153">elektros energijos įrenginių<text:s/></text:span><text:span text:style-name="T154">valdymo sistemų saugumo<text:s/></text:span><text:span text:style-name="T155">reikalavimų, Tarybos įgaliotas Tarybos administracijos valstybės tarnautojas Energetikos įstatymo</text:span><text:s/><text:span text:style-name="T156">24</text:span><text:span text:style-name="T157">2</text:span><text:span text:style-name="T158"><text:s/>straipsnyje nustatyta tvarka du</text:span><text:span text:style-name="T159">oda privalomąjį nurodymą šiuos įrenginius eksploatuojančiam tinklų naudotojui.</text:span><text:s/><text:span text:style-name="T160">Tarybos įgaliotas Tarybos administracijos valstybės tarnautojas prieš priimdamas šioje dalyje nurodytą sprendimą turi teisę kreiptis į tinklų operatorių, kuris pateikia vertinim</text:span><text:span text:style-name="T161">ą dėl šio straipsnio 1 dalyje nurodytų elektros energijos įrenginių valdymo sistemų saugumo reikalavimų įgyvendinimo.</text:span><text:span text:style-name="T162">“<text:s/></text:span></text:p>
      <text:p text:style-name="P163"/>
      <text:p text:style-name="P164"><text:span text:style-name="T165">5</text:span><text:span text:style-name="T166"><text:s/>straipsnis.<text:s/></text:span><text:span text:style-name="T167">Įstatymo įsigaliojimas, įgyvendinimas ir taikymas</text:span></text:p>
      <text:p text:style-name="P168"><text:span text:style-name="T169">1</text:span><text:span text:style-name="T170">. Šis įstatymas, išskyrus šio straipsnio 2 dalį, įsiga</text:span><text:span text:style-name="T171">lioja 202</text:span><text:span text:style-name="T172">5</text:span><text:span text:style-name="T173"><text:s/>m. gegužės 1 d.</text:span></text:p>
      <text:p text:style-name="P174"><text:span text:style-name="T175">2</text:span><text:span text:style-name="T176">.</text:span><text:s/><text:span text:style-name="T177">Valstybinė energetikos reguliavimo taryba ir elektros tinklų operatoriai iki 202</text:span><text:span text:style-name="T178">5</text:span><text:span text:style-name="T179"><text:s/>m. vasario 1 d. priima šio įstatymo įgyvendinamuosius teisės aktus.</text:span></text:p>
      <text:p text:style-name="P180"><text:span text:style-name="T181">3</text:span><text:span text:style-name="T182">. Iki<text:s/></text:span><text:span text:style-name="T183">šio įstatymo įsigaliojimo dienos<text:s/></text:span><text:span text:style-name="T184">pateiktos</text:span><text:s/><text:span text:style-name="T185">asmenų paraiškos dėl išankstinių prijungimo sąlygų, paraiškos dėl prijungimo sąlygų išdavimo, prašymai pasirašyti ketinimų protokolus ir (ar) prašymai išduoti Lietuvos Respublikos elektros energetikos įstatymo 16 straipsnio 1 dalies 1, 2,<text:s/></text:span><text:span text:style-name="T186"><text:line-break/>8</text:span><text:span text:style-name="T187">–</text:span><text:span text:style-name="T188">10 punktuose n</text:span><text:span text:style-name="T189">urodytus leidimus baigiami nagrinėti ir sprendimai priimami vadovaujantis paraiškos ar prašymo pateikimo dieną galiojusiomis Elektros energetikos įstatymo ir kitų teisės aktų nuostatomis.</text:span></text:p>
      <text:p text:style-name="P190"><text:span text:style-name="T191">4</text:span><text:span text:style-name="T192">. Asmenys, kurie</text:span><text:s/><text:span text:style-name="T193">iki šio įstatymo įsigaliojimo dienos turi išduotus<text:s/></text:span>Elektros energetikos įstatymo 16 straipsnio 1 dalies 1 ir 10 punktuose nurodytus leidimus, asmenys, kuriems šie leidimai nereikalingi ir kurių įrengtų elektrinių ir (ar) energijos kaupimo įrenginių įrengtoji galia yra didesnė kaip 100 kW, ir šio straipsnio 3 dalyje nurodyti asmenys<text:span text:style-name="T194"><text:s/>atitiktį šio įstatymo</text:span><text:s/>4 straipsnyje išdėstyto Elektros energetikos įstatymo<text:span text:style-name="T195"><text:s/></text:span><text:span text:style-name="T196">73</text:span><text:span text:style-name="T197">3</text:span><text:span text:style-name="T198"><text:s/>straipsnyje nustatytiems reikalavimams privalo užtikrinti iki 2026 m. gegužės 1 d. Šioje dalyje nu</text:span><text:span text:style-name="T199">rodyti asmenys iki 2026 m. gegužės 31 d. tinklų operatoriui pateikia šio įstatymo 4 straipsnyje išdėstyto Elektros energetikos įstatymo 73</text:span><text:span text:style-name="T200">3</text:span><text:span text:style-name="T201"><text:s/>straipsnio 2 dalyje nurodytą deklaraciją. Šio straipsnio 3 dalyje nurodyti asmenys, kurie pateikia prašymus dėl Elek</text:span><text:span text:style-name="T202">tros energetikos įstatymo 16 straipsnio 1 dalies 1 ir 10 punktuose nurodytų leidimų išdavimo po 2026 m. gegužės 1 d., atitiktį šio įstatymo 4 straipsnyje išdėstyto Elektros energetikos įstatymo 73</text:span><text:span text:style-name="T203">3</text:span><text:span text:style-name="T204"><text:s/>straipsnyje nustatytiems reikalavimams privalo užtikrinti<text:s/></text:span><text:span text:style-name="T205">ir šio įstatymo 4 straipsnyje išdėstyto Elektros energetikos įstatymo 73</text:span><text:span text:style-name="T206">3</text:span><text:span text:style-name="T207"><text:s/>straipsnio 2 dalyje nurodytą deklaraciją pateikti iki prašymų išduoti Elektros energetikos įstatymo 16 straipsnio 1 dalies 1 ir 10 punktuose nurodytų leidimų pateikimo.</text:span></text:p>
      <text:p text:style-name="P208"/>
      <text:p text:style-name="P209"/>
      <text:p text:style-name="P210"/>
      <text:p text:style-name="P211"><text:span text:style-name="T212">Skelbi</text:span><text:span text:style-name="T213">u šį Lietuvos Respublikos Seimo priimtą įstatymą.</text:span></text:p>
      <text:p text:style-name="P214"/>
      <text:p text:style-name="P215"/>
      <text:p text:style-name="P216"/>
      <text:p text:style-name="P217">Respublikos Prezidentas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6T06:10:00Z</meta:creation-date>
    <dc:date>2024-09-26T06:10:00Z</dc:date>
    <meta:template xlink:href="Normal.dotm" xlink:type="simple"/>
    <meta:editing-cycles>1</meta:editing-cycles>
    <meta:editing-duration>PT0S</meta:editing-duration>
    <meta:document-statistic meta:page-count="3" meta:paragraph-count="68" meta:word-count="953" meta:character-count="7970" meta:row-count="295" meta:non-whitespace-character-count="7085"/>
  </office:meta>
</office:document-meta>
</file>