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13" style:parent-style-name="Normal" style:family="paragraph">
      <style:text-properties style:font-name-asian="Calibri" style:language-asian="en" style:country-asian="US" fo:hyphenate="true"/>
    </style:style>
    <style:style style:name="P14" style:parent-style-name="Normal" style:family="paragraph">
      <style:text-properties style:font-name-asian="Calibri" style:language-asian="en" style:country-asian="US" fo:hyphenate="true"/>
    </style:style>
    <style:style style:name="P15" style:parent-style-name="Normal" style:family="paragraph">
      <style:text-properties style:font-name-asian="Calibri" style:language-asian="en" style:country-asian="US" fo:hyphenate="true"/>
    </style:style>
    <style:style style:name="P16" style:parent-style-name="Normal" style:family="paragraph">
      <style:text-properties style:font-name-asian="Calibri" style:language-asian="en" style:country-asian="US" fo:hyphenate="true"/>
    </style:style>
    <style:style style:name="P17" style:parent-style-name="Normal" style:family="paragraph">
      <style:text-properties fo:hyphenate="true"/>
    </style:style>
    <style:style style:name="T18" style:parent-style-name="DefaultParagraphFont" style:family="text">
      <style:text-properties style:font-name-asian="Calibri" style:language-asian="en" style:country-asian="US"/>
    </style:style>
    <style:style style:name="T19" style:parent-style-name="DefaultParagraphFont" style:family="text">
      <style:text-properties style:font-name-asian="Calibri" style:language-asian="en" style:country-asian="US"/>
    </style:style>
    <style:style style:name="T20" style:parent-style-name="Hyperlink" style:family="text">
      <style:text-properties style:use-window-font-color="true" fo:background-color="#FFFFFF" style:text-underline-type="none"/>
    </style:style>
    <style:style style:name="T21" style:parent-style-name="Hyperlink" style:family="text">
      <style:text-properties style:use-window-font-color="true" fo:background-color="#FFFFFF" style:text-underline-type="none"/>
    </style:style>
    <style:style style:name="T22" style:parent-style-name="Hyperlink" style:family="text">
      <style:text-properties style:use-window-font-color="true" fo:background-color="#FFFFFF" style:text-underline-type="none"/>
    </style:style>
    <style:style style:name="P23" style:parent-style-name="Normal" style:family="paragraph">
      <style:text-properties style:font-name-asian="Calibri" style:language-asian="en" style:country-asian="US" fo:hyphenate="true"/>
    </style:style>
    <style:style style:name="TableColumn25" style:family="table-column">
      <style:table-column-properties style:column-width="7.2965in" style:use-optimal-column-width="false"/>
    </style:style>
    <style:style style:name="Table24" style:family="table">
      <style:table-properties style:width="7.2965in" fo:margin-left="0in" table:align="left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9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30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31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TableRow32" style:family="table-row">
      <style:table-row-properties style:min-row-height="0.1916in" style:use-optimal-row-height="false"/>
    </style:style>
    <style:style style:name="P33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34" style:parent-style-name="Normal" style:family="paragraph">
      <style:text-properties style:font-name-asian="Calibri" style:language-asian="en" style:country-asian="US" fo:hyphenate="true"/>
    </style:style>
    <style:style style:name="P35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36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5.9687in" style:use-optimal-column-width="false"/>
    </style:style>
    <style:style style:name="Table37" style:family="table">
      <style:table-properties style:width="6.218in" fo:margin-left="0in" table:align="left"/>
    </style:style>
    <style:style style:name="TableRow40" style:family="table-row">
      <style:table-row-properties style:min-row-height="0.475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vertical-align="baseline" fo:line-height="0.1944in"/>
      <style:text-properties style:language-asian="lt" style:country-asian="LT" fo:hyphenate="tru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style:vertical-align="baseline" fo:line-height="0.1944in" fo:text-indent="0.493in">
        <style:tab-stops>
          <style:tab-stop style:type="left" style:position="2.7659in"/>
        </style:tab-stops>
      </style:paragraph-properties>
      <style:text-properties style:font-name-asian="Calibri" style:language-asian="en" style:country-asian="US" fo:hyphenate="true"/>
    </style:style>
    <style:style style:name="P45" style:parent-style-name="Normal" style:family="paragraph">
      <style:paragraph-properties fo:widows="0" fo:orphans="0" fo:text-align="center" fo:line-height="0.1944in" fo:margin-left="-1.7187in">
        <style:tab-stops/>
      </style:paragraph-properties>
    </style:style>
    <style:style style:name="T46" style:parent-style-name="DefaultParagraphFont" style:family="text">
      <style:text-properties style:font-name-asian="Calibri" style:language-asian="en" style:country-asian="US"/>
    </style:style>
    <style:style style:name="T47" style:parent-style-name="DefaultParagraphFont" style:family="text">
      <style:text-properties style:font-name-asian="Calibri" style:language-asian="en" style:country-asian="US"/>
    </style:style>
    <style:style style:name="T48" style:parent-style-name="DefaultParagraphFont" style:family="text">
      <style:text-properties style:font-name-asian="Calibri" style:language-asian="en" style:country-asian="US"/>
    </style:style>
    <style:style style:name="P49" style:parent-style-name="Normal" style:family="paragraph">
      <style:paragraph-properties fo:widows="0" fo:orphans="0" fo:line-height="0.1944in"/>
      <style:text-properties style:language-asian="lt" style:country-asian="LT"/>
    </style:style>
    <style:style style:name="P50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51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FootnoteReference" style:family="text">
      <style:text-properties fo:color="#000000"/>
    </style:style>
    <style:style style:name="P54" style:parent-style-name="FootnoteText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58" style:parent-style-name="FootnoteText" style:family="paragraph">
      <style:paragraph-properties fo:text-align="justify"/>
    </style:style>
    <style:style style:name="P59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60" style:parent-style-name="Hyperlink" style:family="text">
      <style:text-properties style:use-window-font-color="true" fo:background-color="#FFFFFF" style:text-underline-type="none"/>
    </style:style>
    <style:style style:name="T61" style:parent-style-name="Hyperlink" style:family="text">
      <style:text-properties style:use-window-font-color="true" fo:background-color="#FFFFFF" style:text-underline-type="none"/>
    </style:style>
    <style:style style:name="T62" style:parent-style-name="Hyperlink" style:family="text">
      <style:text-properties style:use-window-font-color="true" fo:background-color="#FFFFFF" style:text-underline-type="none"/>
    </style:style>
    <style:style style:name="T63" style:parent-style-name="Hyperlink" style:family="text">
      <style:text-properties style:use-window-font-color="true" fo:background-color="#FFFFFF" style:text-underline-type="none"/>
    </style:style>
    <style:style style:name="P64" style:parent-style-name="FootnoteText" style:family="paragraph">
      <style:paragraph-properties fo:text-align="justify"/>
    </style:style>
    <style:style style:name="P65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66" style:parent-style-name="FootnoteText" style:family="paragraph">
      <style:paragraph-properties fo:text-align="justify"/>
    </style:style>
    <style:style style:name="P67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68" style:parent-style-name="FootnoteText" style:family="paragraph">
      <style:paragraph-properties fo:text-align="justify"/>
    </style:style>
    <style:style style:name="P6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0" style:parent-style-name="ListParagraph" style:family="paragraph">
      <style:paragraph-properties fo:text-align="justify" fo:line-height="115%" fo:margin-left="0in" fo:text-indent="0.5902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1" style:parent-style-name="ListParagraph" style:family="paragraph">
      <style:paragraph-properties fo:text-align="justify" fo:line-height="115%" fo:margin-left="0in" fo:text-indent="0.5902in">
        <style:tab-stops>
          <style:tab-stop style:type="left" style:position="-0.0006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FootnoteReference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FootnoteReference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FootnoteReference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FootnoteReference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ListParagraph" style:family="paragraph">
      <style:paragraph-properties fo:text-align="justify" fo:line-height="115%" fo:margin-left="0.5902in">
        <style:tab-stops/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2951in"/>
        </style:tab-stops>
      </style:paragraph-properties>
      <style:text-properties style:font-weight-complex="bold" fo:font-style="italic" style:font-style-asian="italic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ListParagraph" style:family="paragraph">
      <style:paragraph-properties fo:text-align="justify" fo:line-height="115%"/>
      <style:text-properties style:font-weight-complex="bold"/>
    </style:style>
    <style:style style:name="P170" style:parent-style-name="ListParagraph" style:family="paragraph">
      <style:paragraph-properties fo:text-align="justify" fo:line-height="115%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FootnoteReference" style:family="text">
      <style:text-properties style:font-weight-complex="bold"/>
    </style:style>
    <style:style style:name="P185" style:parent-style-name="FootnoteText" style:family="paragraph">
      <style:paragraph-properties fo:text-align="justify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ListParagraph" style:family="paragraph">
      <style:paragraph-properties fo:text-align="justify" fo:line-height="115%"/>
      <style:text-properties style:font-weight-complex="bold"/>
    </style:style>
    <style:style style:name="P19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2951in"/>
        </style:tab-stops>
      </style:paragraph-properties>
      <style:text-properties style:font-weight-complex="bold" fo:font-style="italic" style:font-style-asian="italic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background-color="#FFFFFF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FootnoteReference" style:family="text">
      <style:text-properties fo:color="#000000" style:language-asian="lt" style:country-asian="LT"/>
    </style:style>
    <style:style style:name="P230" style:parent-style-name="FootnoteText" style:family="paragraph">
      <style:paragraph-properties fo:text-align="justify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FootnoteReference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line-height="115%" fo:text-indent="0.5909in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line-height="115%" fo:text-indent="0.5909in"/>
      <style:text-properties fo:color="#000000"/>
    </style:style>
    <style:style style:name="P301" style:parent-style-name="ListParagraph" style:family="paragraph">
      <style:paragraph-properties fo:text-align="justify" fo:line-height="115%"/>
      <style:text-properties fo:color="#000000"/>
    </style:style>
    <style:style style:name="P302" style:parent-style-name="ListParagraph" style:family="paragraph">
      <style:paragraph-properties fo:text-align="justify" fo:line-height="115%"/>
      <style:text-properties fo:color="#000000"/>
    </style:style>
    <style:style style:name="P303" style:parent-style-name="ListParagraph" style:family="paragraph">
      <style:paragraph-properties fo:text-align="justify" fo:line-height="115%" fo:margin-left="0in" fo:text-indent="0.5902in">
        <style:tab-stops>
          <style:tab-stop style:type="left" style:position="-0.0006in"/>
        </style:tab-stops>
      </style:paragraph-properties>
      <style:text-properties style:font-weight-complex="bold" fo:font-style="italic" style:font-style-asian="italic"/>
    </style:style>
    <style:style style:name="P304" style:parent-style-name="ListParagraph" style:family="paragraph">
      <style:paragraph-properties fo:text-align="justify" fo:line-height="115%" fo:margin-left="0in" fo:text-indent="0.5902in">
        <style:tab-stops/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font-weight-complex="bold"/>
    </style:style>
    <style:style style:name="P330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2951in"/>
        </style:tab-stops>
      </style:paragraph-properties>
      <style:text-properties style:font-weight-complex="bold"/>
    </style:style>
    <style:style style:name="P331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2951in"/>
        </style:tab-stops>
      </style:paragraph-properties>
      <style:text-properties style:font-weight-complex="bold"/>
    </style:style>
    <style:style style:name="P33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2951in"/>
        </style:tab-stops>
      </style:paragraph-properties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style:font-weight-complex="bold"/>
    </style:style>
    <style:style style:name="P344" style:parent-style-name="ListParagraph" style:family="paragraph">
      <style:paragraph-properties fo:text-align="justify" fo:line-height="115%" fo:margin-left="0in" fo:text-indent="0.5902in">
        <style:tab-stops>
          <style:tab-stop style:type="left" style:position="-0.0006in"/>
        </style:tab-stops>
      </style:paragraph-properties>
      <style:text-properties style:font-weight-complex="bold" fo:font-style="italic" style:font-style-asian="italic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FootnoteReference" style:family="text">
      <style:text-properties fo:color="#000000"/>
    </style:style>
    <style:style style:name="P356" style:parent-style-name="FootnoteText" style:family="paragraph">
      <style:paragraph-properties fo:text-align="justify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ListParagraph" style:family="paragraph">
      <style:paragraph-properties fo:text-align="justify" fo:line-height="11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ListParagraph" style:family="paragraph">
      <style:paragraph-properties fo:text-align="justify" fo:line-height="115%"/>
      <style:text-properties fo:color="#000000"/>
    </style:style>
    <style:style style:name="P383" style:parent-style-name="ListParagraph" style:family="paragraph">
      <style:paragraph-properties fo:text-align="justify" fo:line-height="115%"/>
      <style:text-properties fo:color="#000000"/>
    </style:style>
    <style:style style:name="P384" style:parent-style-name="Normal" style:family="paragraph">
      <style:paragraph-properties fo:text-align="justify" fo:line-height="115%" fo:text-indent="0.5909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style:font-style-complex="italic"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line-height="115%" fo:text-indent="0.5909in"/>
      <style:text-properties style:font-weight-complex="bold"/>
    </style:style>
    <style:style style:name="P404" style:parent-style-name="ListParagraph" style:family="paragraph">
      <style:paragraph-properties fo:text-align="justify" fo:line-height="115%" fo:margin-left="0in" fo:text-indent="0.5902in">
        <style:tab-stops>
          <style:tab-stop style:type="left" style:position="-0.0006in"/>
        </style:tab-stops>
      </style:paragraph-properties>
      <style:text-properties style:font-weight-complex="bold" fo:font-style="italic" style:font-style-asian="italic"/>
    </style:style>
    <style:style style:name="P405" style:parent-style-name="Normal" style:family="paragraph">
      <style:paragraph-properties fo:text-align="justify" fo:line-height="115%" fo:text-indent="0.5909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P425" style:parent-style-name="ListParagraph" style:family="paragraph">
      <style:paragraph-properties fo:text-align="justify" fo:line-height="115%" fo:margin-left="0in" fo:text-indent="0.5902in">
        <style:tab-stops/>
      </style:paragraph-properties>
      <style:text-properties style:font-weight-complex="bold"/>
    </style:style>
    <style:style style:name="P426" style:parent-style-name="ListParagraph" style:family="paragraph">
      <style:paragraph-properties fo:text-align="justify" fo:line-height="115%"/>
      <style:text-properties style:font-weight-complex="bold"/>
    </style:style>
    <style:style style:name="P427" style:parent-style-name="ListParagraph" style:family="paragraph">
      <style:paragraph-properties fo:text-align="justify" fo:line-height="115%"/>
      <style:text-properties style:font-weight-complex="bold"/>
    </style:style>
    <style:style style:name="P428" style:parent-style-name="ListParagraph" style:family="paragraph">
      <style:paragraph-properties fo:text-align="justify" fo:line-height="115%"/>
      <style:text-properties style:font-weight-complex="bold"/>
    </style:style>
    <style:style style:name="P429" style:parent-style-name="ListParagraph" style:family="paragraph">
      <style:paragraph-properties fo:text-align="justify" fo:line-height="115%" fo:margin-left="0in" fo:text-indent="0.5902in">
        <style:tab-stops/>
      </style:paragraph-properties>
      <style:text-properties style:font-weight-complex="bold"/>
    </style:style>
    <style:style style:name="P430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  <style:text-properties fo:font-weight="bold" style:font-weight-asian="bold"/>
    </style:style>
    <style:style style:name="P431" style:parent-style-name="ListParagraph" style:family="paragraph">
      <style:paragraph-properties fo:text-align="justify" fo:line-height="115%" fo:margin-left="0.5909in">
        <style:tab-stops>
          <style:tab-stop style:type="left" style:position="0in"/>
          <style:tab-stop style:type="left" style:position="0.2951in"/>
          <style:tab-stop style:type="right" style:position="6.102in"/>
        </style:tab-stops>
      </style:paragraph-properties>
      <style:text-properties fo:font-weight="bold" style:font-weight-asian="bold"/>
    </style:style>
    <style:style style:name="P432" style:parent-style-name="ListParagraph" style:family="paragraph">
      <style:paragraph-properties fo:widows="0" fo:orphans="0" fo:text-align="justify" style:vertical-align="baseline" fo:line-height="115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P439" style:parent-style-name="ListParagraph" style:family="paragraph">
      <style:paragraph-properties fo:widows="0" fo:orphans="0" fo:text-align="justify" style:vertical-align="baseline" fo:line-height="115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  <style:text-properties style:language-asian="lt" style:country-asian="LT"/>
    </style:style>
    <style:style style:name="P440" style:parent-style-name="ListParagraph" style:family="paragraph">
      <style:paragraph-properties fo:text-align="justify" fo:line-height="115%" fo:margin-left="0in" fo:text-indent="0.5909in">
        <style:tab-stops>
          <style:tab-stop style:type="right" style:position="6.693in"/>
        </style:tab-stops>
      </style:paragraph-properties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FootnoteReference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ListParagraph" style:family="paragraph">
      <style:paragraph-properties fo:text-align="justify" fo:line-height="115%" fo:margin-left="0in" fo:text-indent="0.5909in">
        <style:tab-stops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 fo:text-align="justify" fo:line-height="115%"/>
      <style:text-properties fo:hyphenate="true"/>
    </style:style>
    <style:style style:name="P462" style:parent-style-name="Normal" style:family="paragraph">
      <style:paragraph-properties fo:text-align="justify" fo:line-height="115%"/>
      <style:text-properties fo:hyphenate="true"/>
    </style:style>
    <style:style style:name="P463" style:parent-style-name="Normal" style:family="paragraph">
      <style:paragraph-properties fo:text-align="justify" fo:line-height="115%"/>
      <style:text-properties fo:hyphenate="true"/>
    </style:style>
    <style:style style:name="P464" style:parent-style-name="Normal" style:family="paragraph">
      <style:paragraph-properties fo:text-align="justify" fo:line-height="115%"/>
      <style:text-properties fo:hyphenate="true"/>
    </style:style>
    <style:style style:name="P465" style:parent-style-name="Normal" style:family="paragraph">
      <style:paragraph-properties fo:text-align="justify" fo:line-height="115%"/>
      <style:text-properties fo:hyphenate="true"/>
    </style:style>
    <style:style style:name="P466" style:parent-style-name="Normal" style:family="paragraph">
      <style:paragraph-properties fo:text-align="justify" fo:line-height="115%"/>
      <style:text-properties fo:hyphenate="true"/>
    </style:style>
    <style:style style:name="P467" style:parent-style-name="Normal" style:family="paragraph">
      <style:paragraph-properties fo:text-align="justify" fo:line-height="115%"/>
      <style:text-properties fo:hyphenate="true"/>
    </style:style>
    <style:style style:name="P468" style:parent-style-name="Normal" style:family="paragraph">
      <style:paragraph-properties fo:text-align="justify" fo:line-height="115%"/>
      <style:text-properties fo:hyphenate="true"/>
    </style:style>
    <style:style style:name="P469" style:parent-style-name="Normal" style:family="paragraph">
      <style:paragraph-properties fo:text-align="justify" fo:line-height="115%"/>
      <style:text-properties fo:hyphenate="true"/>
    </style:style>
    <style:style style:name="P470" style:parent-style-name="Normal" style:family="paragraph">
      <style:paragraph-properties fo:text-align="justify" fo:line-height="115%"/>
      <style:text-properties fo:hyphenate="true"/>
    </style:style>
    <style:style style:name="P471" style:parent-style-name="Normal" style:family="paragraph">
      <style:paragraph-properties fo:text-align="justify" fo:line-height="115%"/>
      <style:text-properties fo:hyphenate="true"/>
    </style:style>
    <style:style style:name="P472" style:parent-style-name="Normal" style:family="paragraph">
      <style:paragraph-properties fo:text-align="justify" fo:line-height="115%"/>
      <style:text-properties fo:hyphenate="true"/>
    </style:style>
    <style:style style:name="P473" style:parent-style-name="Normal" style:family="paragraph">
      <style:paragraph-properties fo:text-align="justify" fo:line-height="115%"/>
      <style:text-properties fo:hyphenate="true"/>
    </style:style>
    <style:style style:name="P474" style:parent-style-name="Normal" style:family="paragraph">
      <style:paragraph-properties fo:text-align="justify" fo:line-height="115%"/>
      <style:text-properties fo:hyphenate="true"/>
    </style:style>
    <style:style style:name="P475" style:parent-style-name="Normal" style:family="paragraph">
      <style:paragraph-properties fo:text-align="justify" fo:line-height="115%"/>
      <style:text-properties fo:hyphenate="true"/>
    </style:style>
    <style:style style:name="P476" style:parent-style-name="Normal" style:family="paragraph">
      <style:paragraph-properties fo:text-align="justify" fo:line-height="115%"/>
      <style:text-properties fo:hyphenate="true"/>
    </style:style>
    <style:style style:name="P477" style:parent-style-name="Normal" style:family="paragraph">
      <style:paragraph-properties fo:text-align="justify" fo:line-height="115%"/>
      <style:text-properties fo:hyphenate="true"/>
    </style:style>
    <style:style style:name="P478" style:parent-style-name="Normal" style:family="paragraph">
      <style:paragraph-properties fo:text-align="justify" fo:line-height="115%"/>
      <style:text-properties fo:hyphenate="true"/>
    </style:style>
  </office:automatic-styles>
  <office:body>
    <office:text text:use-soft-page-breaks="true">
      <text:p text:style-name="P1"/>
      <text:p text:style-name="P13">Lietuvos Respublikos<text:s/>švietimo, mokslo ir sporto ministerijai</text:p>
      <text:p text:style-name="P14">E. pristatymo informacinė sistema</text:p>
      <text:p text:style-name="P15"/>
      <text:p text:style-name="P16">Nacionalinei švietimo agentūrai<text:tab/><text:tab/></text:p>
      <text:p text:style-name="P17"><text:span text:style-name="T18">E</text:span><text:span text:style-name="T19">l. p.<text:s/></text:span><text:a xlink:href="mailto:info@nsa.smm.lt" office:target-frame-name="_top" xlink:show="replace"><text:span text:style-name="T20">info</text:span></text:a><text:a xlink:href="mailto:info@nsa.smm.lt" office:target-frame-name="_top" xlink:show="replace"><text:span text:style-name="T21">@</text:span></text:a><text:a xlink:href="mailto:info@nsa.smm.lt" office:target-frame-name="_top" xlink:show="replace"><text:span text:style-name="T22">nsa.smm.lt</text:span></text:a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</table:table-row>
      </table:table>
      <text:p text:style-name="P34"/>
      <text:p text:style-name="P35">ANTIKORUPCINIO VERTINIMO IŠVADA</text:p>
      <text:p text:style-name="P36">DĖL<text:s/>BRANDOS<text:s/>DARBŲ<text:s/>VERTINIMO<text:s/>TVARKOS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/>
            <text:p text:style-name="P45"><text:span text:style-name="T46"><text:s text:c="29"/></text:span><text:span text:style-name="T47"><text:s text:c="17"/></text:span><text:span text:style-name="T48"><text:s/></text:span>2022<text:s/>m.<text:s/>spalio<text:s/><text:s/>d.<text:s/><text:s/>Nr.<text:s/></text:p>
            <text:p text:style-name="P49"/>
          </table:table-cell>
        </table:table-row>
      </table:table>
      <text:p text:style-name="P50"><text:bookmark-start text:name="_Hlk34982435"/>Lietuvos Respublikos specialiųjų tyrimų tarnyba (toliau – Specialiųjų tyrimų tarnyba), vadovaudamasi Lietuvos Respublikos korupcijos prevencijos įstatymo 8 straipsnio<text:s/>5 dalies<text:s/>2, 4 ir 5 punktų<text:s/>nuostatomis,<text:s/>atliko<text:s/>šių teisės aktų antikorupcinį vertinimą:</text:p>
      <text:list text:style-name="LFO25" text:continue-numbering="true">
        <text:list-item>
          <text:p text:style-name="P51"><text:span text:style-name="T52">Brandos egzaminų organizavimo ir vykdymo tvarkos aprašo, patvirtinto Lietuvos Respublikos švietimo, mokslo ir sporto ministro 2006 m. gruodžio 18 d. įsakymu Nr. ISAK-2391</text:span><text:span text:style-name="T53"><text:note text:note-class="footnote" text:id="_ftn0"><text:note-citation>1</text:note-citation><text:note-body><text:p text:style-name="P54"><text:s/>Prieiga internete:<text:s/><text:a xlink:href="https://www.e-tar.lt/portal/lt/legalAct/TAR.759F8EEA8302/asr" office:target-frame-name="_top" xlink:show="replace"><text:span text:style-name="Hyperlink">https://www.e-tar.lt/portal/lt/legalAct/TAR.759F8EEA8302/asr</text:span></text:a>.<text:s/></text:p></text:note-body></text:note></text:span><text:span text:style-name="T55"><text:s/>(toliau – Tvarkos aprašas)</text:span><text:span text:style-name="T56">;</text:span></text:p>
        </text:list-item>
        <text:list-item>
          <text:p text:style-name="P57">Brandos darbo programos, patvirtintos Lietuvos Respublikos švietimo, mokslo ir sporto ministro 2015 m. rugpjūčio 13 d. įsakymu Nr. V-893<text:span text:style-name="FootnoteReference"><text:note text:note-class="footnote" text:id="_ftn1"><text:note-citation>2</text:note-citation><text:note-body><text:p text:style-name="P58"><text:s/>Prieiga internete:<text:s/><text:a xlink:href="https://www.e-tar.lt/portal/lt/legalAct/ed4dfe0041ac11e58568ed613eb39a73/asr" office:target-frame-name="_top" xlink:show="replace"><text:span text:style-name="Hyperlink">https://www.e-tar.lt/portal/lt/legalAct/ed4dfe0041ac11e58568ed613eb39a73/asr</text:span></text:a>.<text:s/></text:p></text:note-body></text:note></text:span><text:s/>(toliau – Programa);</text:p>
        </text:list-item>
        <text:list-item>
          <text:p text:style-name="P59"><text:a xlink:href="https://www.nsa.smm.lt/wp-content/uploads/2021/12/BD_vykd_instrukc_III_klase_2021-2022__2022-2023.pdf" office:target-frame-name="_top" xlink:show="replace"><text:span text:style-name="T60">2021-2022 ir 2022-</text:span><text:span text:style-name="T61">2023 mokslo metų b</text:span><text:span text:style-name="T62">randos darbo vykdymo instrukcijos</text:span><text:span text:style-name="T63"><text:s/>III gimnazijos klasių mokiniams</text:span></text:a>, patvirtintos Nacionalinės švietimo agentūros direktoriaus 2021 m. gruodžio 30 d. įsakymu Nr. VK-746<text:span text:style-name="FootnoteReference"><text:note text:note-class="footnote" text:id="_ftn2"><text:note-citation>3</text:note-citation><text:note-body><text:p text:style-name="P64"><text:s/>Prieiga internete:<text:s/><text:a xlink:href="https://www.nsa.smm.lt/wp-content/uploads/2021/12/BD_vykd_instrukc_III_klase_2021-2022__2022-2023.pdf" office:target-frame-name="_top" xlink:show="replace"><text:span text:style-name="Hyperlink">https://www.nsa.smm.lt/wp-content/uploads/2021/12/BD_vykd_instrukc_III_klase_2021-2022__2022-2023.pdf</text:span></text:a>.<text:s/></text:p></text:note-body></text:note></text:span><text:s/>(toliau – Instrukcija<text:s/>Nr. 1)<text:bookmark-end text:name="_Hlk34982435"/>;</text:p>
        </text:list-item>
        <text:list-item>
          <text:p text:style-name="P65">2022-2023 mokslo metų brandos darbo vykdymo instrukcijos, patvirtintos Nacionalinės švietimo agentūros 2022 m. rugsėjo 23 d. įsakymu Nr. VK-625<text:span text:style-name="FootnoteReference"><text:note text:note-class="footnote" text:id="_ftn3"><text:note-citation>4</text:note-citation><text:note-body><text:p text:style-name="P66"><text:s/>Prieiga internete:<text:s/><text:a xlink:href="https://www.nsa.smm.lt/wp-content/uploads/2022/09/BD_VYKD._INSTRUKCIJA_IV_klases_2022-2023.pdf" office:target-frame-name="_top" xlink:show="replace"><text:span text:style-name="Hyperlink">https://www.nsa.smm.lt/wp-content/uploads/2022/09/BD_VYKD._INSTRUKCIJA_IV_klases_2022-2023.pdf</text:span></text:a>.<text:s/></text:p></text:note-body></text:note></text:span><text:s/>(toliau – Instrukcija Nr. 2).<text:s/></text:p>
        </text:list-item>
      </text:list>
      <text:p text:style-name="P67">Atsižvelgdami į<text:s/>planuojamus<text:s/>mokinių vidurinio ugdymo<text:s/>turinio<text:s/>atnaujinimo pokyčius,<text:s/>kuriais remiantis numatyta nuo 2027 metų<text:s/>brandos darbą pripažinti<text:s/>privalomu<text:s/>brandos egzaminu<text:span text:style-name="FootnoteReference"><text:note text:note-class="footnote" text:id="_ftn4"><text:note-citation>5</text:note-citation><text:note-body><text:p text:style-name="P68"><text:s/>Prieiga internete:<text:s/><text:a xlink:href="https://smsm.lrv.lt/lt/naujienos/rengiami-mokiniu-vidurinio-ugdymo-vertinimo-pokyciai-mokiniai-bus-skatinami-mokytis-nuosekliau?lang=lt" office:target-frame-name="_top" xlink:show="replace"><text:span text:style-name="Hyperlink">https://smsm.lrv.lt/lt/naujienos/rengiami-mokiniu-vidurinio-ugdymo-vertinimo-pokyciai-mokiniai-bus-skatinami-mokytis-nuosekliau?lang=lt</text:span></text:a>.<text:s/>Prieiga internete:<text:s/><text:a xlink:href="https://www.emokykla.lt/titulinis/pradzia/pristatyta-ugdymo-turinio-atnaujinimo-eiga-siemet-planuojama-patvirtinti-atnaujintas-bendrojo-ugdymo-programas/46173" office:target-frame-name="_top" xlink:show="replace"><text:span text:style-name="Hyperlink">https://www.emokykla.lt/titulinis/pradzia/pristatyta-ugdymo-turinio-atnaujinimo-eiga-siemet-planuojama-patvirtinti-atnaujintas-bendrojo-ugdymo-programas/46173</text:span></text:a>.<text:s/></text:p></text:note-body></text:note></text:span>, ir<text:s/>siekdami<text:s/>teisinio aiškumo bei<text:s/>prevenciškai mažinti korupcijos rizikos tikimybę teisiniame reguliavime,<text:s/>atlikę<text:s/>teisės aktų<text:s/>antikorupcinį vertinimą teikiame šias pastabas ir pasiūlymus:<text:s/></text:p>
      <text:list text:style-name="LFO2" text:continue-numbering="true">
        <text:list-item>
          <text:p text:style-name="P69">Kritinių antikorupcinių<text:s/>pastabų<text:s/>ir<text:s/>pasiūlymų neteikiame.</text:p>
        </text:list-item>
        <text:list-item>
          <text:p text:style-name="P70">Kitos<text:s/>antikorupcinės<text:s/>pastabos<text:s/>ir pasiūlymai:</text:p>
          <text:list text:continue-numbering="true">
            <text:list-item>
              <text:p text:style-name="P71"><text:span text:style-name="T72">Vadovaujantis b</text:span><text:span text:style-name="T73">randos darbo<text:s/></text:span><text:span text:style-name="T74">vertinimo taisyklėmis</text:span><text:span text:style-name="T75">, brandos darbo vadovas<text:s/></text:span><text:span text:style-name="T76">vertina brandos darbo procesą ir rezultatą, o vertinimo komisija</text:span><text:span text:style-name="T77">, kurią gali sudaryti du ir daugiau narių</text:span><text:span text:style-name="T78"><text:note text:note-class="footnote" text:id="_ftn5"><text:note-citation>6</text:note-citation><text:note-body><text:p text:style-name="FootnoteText"><text:s/>Pagal<text:s/><text:span text:style-name="T79">Instrukcijos<text:s/></text:span><text:span text:style-name="T80">Nr. 1 ir Nr.<text:s/></text:span><text:span text:style-name="T81">2<text:s/></text:span><text:span text:style-name="T82">28 punktą</text:span><text:span text:style-name="T83"><text:s/>vertinimo komisiją gali sudaryti<text:s/></text:span>ne mažiau kaip du komisijos nariai<text:span text:style-name="T84">.</text:span></text:p></text:note-body></text:note></text:span><text:span text:style-name="T85"><text:s/>– brandos darbo rezultatą ir pristatymą</text:span><text:span text:style-name="T86"><text:note text:note-class="footnote" text:id="_ftn6"><text:note-citation>7</text:note-citation><text:note-body><text:p text:style-name="FootnoteText"><text:s/>Tvarkos aprašo 117 punktas, Programos 17 punktas, Instrukcijos<text:s/>Nr. 1<text:s/>ir Nr. 2<text:s/>30 punktas.<text:s/></text:p></text:note-body></text:note></text:span><text:span text:style-name="T87">.<text:s/></text:span><text:span text:style-name="T88">B</text:span><text:span text:style-name="T89">randos darbo vertinimo taškai paskirstomi tokia procentine<text:s/></text:span><text:soft-page-break/><text:span text:style-name="T90">dalimi</text:span><text:bookmark-start text:name="part_3ef8f645669d4717a52a81ec4fabec12"/><text:bookmark-end text:name="part_3ef8f645669d4717a52a81ec4fabec12"/><text:span text:style-name="T91">: už procesą skiriama 30 procentų taškų</text:span><text:bookmark-start text:name="part_e3ff96f084304f1fbe897e3bc5b728a5"/><text:bookmark-end text:name="part_e3ff96f084304f1fbe897e3bc5b728a5"/><text:span text:style-name="T92">,</text:span><text:span text:style-name="T93"><text:s/></text:span><text:span text:style-name="T94">už rezultatą – 50 procentų taškų</text:span><text:bookmark-start text:name="part_1590cd31b3264c0783a0f40358039c2d"/><text:bookmark-end text:name="part_1590cd31b3264c0783a0f40358039c2d"/><text:span text:style-name="T95">,</text:span><text:span text:style-name="T96"><text:s/></text:span><text:span text:style-name="T97">už pristatymą – 20 procentų taškų</text:span><text:span text:style-name="T98"><text:note text:note-class="footnote" text:id="_ftn7"><text:note-citation>8</text:note-citation><text:note-body><text:p text:style-name="FootnoteText"><text:s/>Programos 16 punktas.<text:s/></text:p></text:note-body></text:note></text:span><text:span text:style-name="T99">.</text:span><text:bookmark-start text:name="part_00ee16e254d84d92b4ebabef6a09ae5a"/><text:bookmark-start text:name="part_2ee8bee03eb54bb7ac106ce64baff201"/><text:bookmark-end text:name="part_00ee16e254d84d92b4ebabef6a09ae5a"/><text:bookmark-end text:name="part_2ee8bee03eb54bb7ac106ce64baff201"/><text:span text:style-name="T100"><text:s/></text:span><text:span text:style-name="T101">R</text:span><text:span text:style-name="T102">emiantis<text:s/></text:span><text:span text:style-name="T103">už galutinį įvertinimą paskirtų taškų konvertavimo į dešimtbalę sistemą taisykle, tam, kad brandos darbą būtų galima pripažinti išlaikytu,<text:s/></text:span><text:span text:style-name="T104">iš 50 maksimaliai galimų skirti taškų<text:s/></text:span><text:span text:style-name="T105">reikia surinkti daugiau nei 14</text:span><text:span text:style-name="T106"><text:note text:note-class="footnote" text:id="_ftn8"><text:note-citation>9</text:note-citation><text:note-body><text:p text:style-name="FootnoteText"><text:s/>Programos 17.3 papunktis.<text:s/></text:p></text:note-body></text:note></text:span><text:span text:style-name="T107">.</text:span><text:span text:style-name="T108"><text:s/></text:span></text:p>
            </text:list-item>
          </text:list>
        </text:list-item>
      </text:list>
      <text:p text:style-name="P109"><text:span text:style-name="T110">Šis teisinis reglamentavimas<text:s/></text:span><text:span text:style-name="T111">vertintina</text:span><text:span text:style-name="T112">s</text:span><text:span text:style-name="T113"><text:s/></text:span><text:span text:style-name="T114">šiais aspektais:</text:span></text:p>
      <text:list text:style-name="LFO2" text:continue-numbering="true">
        <text:list-item>
          <text:list>
            <text:list-item>
              <text:list>
                <text:list-item>
                  <text:p text:style-name="P115">Neproporcingas<text:s/>vertinimo balų dalių<text:s/>paskirstymas<text:s/>tarp<text:s/>brandos darbo<text:s/>vadovo ir komisijos,<text:s/>numačius<text:s/>galimybę brandos darbo vadovui skirti beveik pusę galimų taškų už brandos darbo vertinimą,<text:s/>gali<text:s/>turėti įtakos neobjektyvaus<text:s/>rezultato priėmimui.<text:s/></text:p>
                </text:list-item>
              </text:list>
            </text:list-item>
          </text:list>
        </text:list-item>
      </text:list>
      <text:p text:style-name="P116">Teisiniam<text:s/>reguliavimui<text:s/>leidžiant<text:s/>brandos darbą vertinti<text:s/>trims<text:s/>asmenims, t. y. brandos darbo vadovui ir dviem komisijos nariams,<text:span text:style-name="T117"><text:s/></text:span><text:span text:style-name="T118">gali susiklostyti situacijų, kai<text:s/></text:span><text:span text:style-name="T119">brandos darbo vadovo skir</text:span><text:span text:style-name="T120">iama<text:s/></text:span><text:span text:style-name="T121">taškų suma</text:span><text:span text:style-name="T122"><text:s/>sudarys</text:span><text:span text:style-name="T123"><text:s/>itin žymią</text:span><text:span text:style-name="T124"><text:s/></text:span><text:span text:style-name="T125">viso darbo įvertinimo<text:s/></text:span><text:span text:style-name="T126">procentinę dalį</text:span><text:span text:style-name="T127">.<text:s/></text:span><text:span text:style-name="T128">Tai yra,</text:span><text:span text:style-name="T129"><text:s/></text:span><text:span text:style-name="T130">brandos<text:s/></text:span><text:span text:style-name="T131">darbo<text:s/></text:span><text:span text:style-name="T132">vadovui</text:span><text:span text:style-name="T133"><text:s/></text:span><text:span text:style-name="T134">gali</text:span><text:span text:style-name="T135">nt</text:span><text:span text:style-name="T136"><text:s/>skirti</text:span><text:span text:style-name="T137"><text:s/>iki 30 procentų taškų už darbo procesą bei</text:span><text:span text:style-name="T138">, esant tik dviem komisijos nariams,<text:s/></text:span><text:span text:style-name="T139">–<text:s/></text:span><text:span text:style-name="T140">iki 16,66 procentų taškų už darbo rezultatą</text:span><text:span text:style-name="T141">,</text:span><text:span text:style-name="T142"><text:s/></text:span><text:span text:style-name="T143">visa maksimali brandos darbo vadovo skiriam</text:span><text:span text:style-name="T144">a už darbą<text:s/></text:span><text:span text:style-name="T145">procentinė dalis<text:s/></text:span><text:span text:style-name="T146">būtų</text:span><text:span text:style-name="T147"><text:s/>lygi</text:span><text:span text:style-name="T148"><text:s/>46,66<text:s/></text:span><text:span text:style-name="T149">procentams</text:span><text:span text:style-name="T150"><text:s/></text:span><text:span text:style-name="T151">(t. y. beveik pusei</text:span><text:span text:style-name="T152"><text:s/>galimų skirti taškų už<text:s/></text:span><text:span text:style-name="T153">darbo atlikimą</text:span><text:span text:style-name="T154">)</text:span><text:span text:style-name="T155">.<text:s/></text:span><text:span text:style-name="T156"><text:s/></text:span><text:span text:style-name="T157"><text:s/></text:span></text:p>
      <text:p text:style-name="P158">Todėl,<text:s/>įvertinus galimų<text:s/>skirti taškų<text:s/>paskirstymą procentine išraiška, darytina išvada, kad vien darbo vadovo palankus vertinimas<text:s/>nulemtų galutinį rezultatą.<text:s/>Situacija, kai<text:s/>iš esmės<text:s/>vieno asmens prerogatyvai<text:s/>palikta galimybė lemti brandos darbo išlaikymo<text:s/>klausimą<text:s/>bei turėti itin reikšmingą įtaką<text:s/>darbo vertinimo rezultatui,<text:s/>laikytina korupcijos rizikos veiksniu.<text:s/></text:p>
      <text:soft-page-break/>
      <text:p text:style-name="P159"><text:span text:style-name="T160">Siekiant išvengti<text:s/></text:span><text:span text:style-name="T161">galimų nesąžiningų ir neobjektyvių<text:s/></text:span><text:span text:style-name="T162">veiksmų<text:s/></text:span><text:span text:style-name="T163">brandos darbo<text:s/></text:span><text:span text:style-name="T164">vertinimo</text:span><text:span text:style-name="T165"><text:s/>etape</text:span><text:span text:style-name="T166">,<text:s/></text:span><text:span text:style-name="T167">siūlytina</text:span><text:span text:style-name="T168">:</text:span></text:p>
      <text:list text:style-name="LFO28" text:continue-numbering="true">
        <text:list-item>
          <text:p text:style-name="P169">sumažinti brandos darbo<text:s/>vadovo vertinimui skiriamos procentinės<text:s/>dalies dydį;<text:s/></text:p>
        </text:list-item>
        <text:list-item>
          <text:p text:style-name="P170"><text:span text:style-name="T171">vadovautis gerąja baig</text:span><text:span text:style-name="T172">iamųjų darbų vertinimo praktika, kai</text:span><text:span text:style-name="T173"><text:s/></text:span><text:span text:style-name="T174">yra aiškiai atskirtos baigiamuosiuose darbuose dalyvaujančių asmenų atsakomybės – d</text:span><text:span text:style-name="T175">arbo vadovo</text:span><text:span text:style-name="T176"><text:s/></text:span><text:span text:style-name="T177">atsakomybė dėl tinkamo<text:s/></text:span><text:span text:style-name="T178">darbo<text:s/></text:span><text:span text:style-name="T179">proceso kuravimo, komisijos</text:span><text:span text:style-name="T180"><text:s/>–</text:span><text:span text:style-name="T181"><text:s/>dėl</text:span><text:span text:style-name="T182"><text:s/></text:span><text:span text:style-name="T183">vertinimo</text:span><text:span text:style-name="T184"><text:note text:note-class="footnote" text:id="_ftn9"><text:note-citation>10</text:note-citation><text:note-body><text:p text:style-name="P185"><text:s/>Pavyzdžiui,<text:s/>remiantis<text:s/><text:span text:style-name="T186">Vilniaus universitete studijuojančiųjų rašto darbų rengi</text:span><text:span text:style-name="T187">mo, gynimo ir kaupimo nuostatais</text:span><text:span text:style-name="T188">,<text:s/></text:span><text:span text:style-name="T189"><text:s text:c="14"/></text:span><text:span text:style-name="T190">patvirtintais</text:span><text:span text:style-name="T191"><text:s/>Vilniaus universiteto senato 2017 m. gruodžio 19 d</text:span><text:span text:style-name="T192">. nutarimu Nr. S-2017-12-11, baigiamąjį darbą vertina<text:s/></text:span><text:span text:style-name="T193">k</text:span><text:span text:style-name="T194">omisija, o tuo atveju</text:span><text:span text:style-name="T195">,<text:s/></text:span>jeigu<text:s/>baigiamojo darbo vadovas yra<text:s/>ir<text:s/>komisijos narys, jis negali balsuoti komisijai priimant<text:s/><text:s text:c="2"/>sprendimą<text:s/>dėl galutinio jo<text:s/>vadovaujamo<text:s/>baigiamojo darbo įvertinimo.<text:s/>Prieiga internete:<text:s/><text:a xlink:href="https://www.vu.lt/studijos/studentams/studijas-reglamentuojantys-dokumentai#vilniaus-universiteto-teises-aktai" office:target-frame-name="_top" xlink:show="replace"><text:span text:style-name="Hyperlink">https://www.vu.lt/studijos/studentams/studijas-reglamentuojantys-dokumentai#vilniaus-universiteto-teises-aktai</text:span></text:a>.<text:s/>Pažymėtina, kad atskirų <text:s text:c="19"/>Vilniaus universiteto padalinių (fakultetų) metodiniuose nurodymuose taip pat nustatyta, kad baigiamuosius darbus <text:s text:c="5"/><text:s/>vertina komisija, esant reikalui atsižvelgdama į darbo vadovo paaiškinimus, tačiau pats darbo vadovas baigiamojo darbo nevertina.<text:s/>Pavyzdžiui, prieiga internete:<text:s/><text:a xlink:href="https://www.if.vu.lt/external/if/files/Studijos/Studijas_reglamentuojantys_dokumentai/Kursiniu_baigiamuju_darbu_tvarka-20221.pdf" office:target-frame-name="_top" xlink:show="replace"><text:span text:style-name="Hyperlink">https://www.if.vu.lt/external/if/files/Studijos/Studijas_reglamentuojantys_dokumentai/Kursiniu_baigiamuju_darbu_tvarka-20221.pdf</text:span></text:a>.<text:s/></text:p></text:note-body></text:note></text:span><text:span text:style-name="T196">;</text:span><text:span text:style-name="T197"><text:s/>arba</text:span></text:p>
        </text:list-item>
        <text:list-item>
          <text:p text:style-name="P198">nustatyti kitas, vertinimo objektyvumą užtikrinančias, priemones ir būdus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99">Interesų konfliktų<text:s/>bei brandos darbo vadovo priskyrimo konkrečiam moksleiviui<text:s/>reglamentavimo trūkumas gali turėti įtakos šališkam brandos darbo vertinimui.</text:p>
                </text:list-item>
              </text:list>
            </text:list-item>
          </text:list>
        </text:list-item>
      </text:list>
      <text:p text:style-name="P200"><text:span text:style-name="T201">Programos 12 punkte numatytos<text:s/></text:span><text:span text:style-name="T202">darbo vadovo atsakomybės</text:span><text:span text:style-name="T203"><text:s/>(</text:span><text:span text:style-name="T204">prižiūrėti, stebėti, analizuoti</text:span><text:span text:style-name="T205">,<text:s/></text:span><text:span text:style-name="T206">fiksuoti ir vertinti mokinio bran</text:span><text:span text:style-name="T207">dos</text:span><text:span text:style-name="T208"><text:s/>darbo rengimo eigą, konsultuoti ir padėti</text:span><text:span text:style-name="T209"><text:s/>mokiniui</text:span><text:span text:style-name="T210">)</text:span><text:span text:style-name="T211"><text:s/></text:span><text:span text:style-name="T212">lemia, kad<text:s/></text:span><text:span text:style-name="T213">darbo vadovas, kuruodamas brandos darbo vykdymo procesą,<text:s/></text:span><text:span text:style-name="T214">yra itin glaudžiai s</text:span><text:span text:style-name="T215">usijęs</text:span><text:span text:style-name="T216"><text:s/></text:span><text:span text:style-name="T217">su pačiu brandos darbu</text:span><text:span text:style-name="T218">.<text:s/></text:span><text:span text:style-name="T219">Be to, s</text:span><text:span text:style-name="T220">ąsajos tarp moksleivio<text:s/></text:span><text:span text:style-name="T221">(</text:span><text:span text:style-name="T222">įskaitant<text:s/></text:span><text:span text:style-name="T223">jo šeimos rato)</text:span><text:span text:style-name="T224"><text:s/></text:span><text:span text:style-name="T225">ir darbo vadovo taip pat<text:s/></text:span><text:soft-page-break/><text:span text:style-name="T226">gali būti<text:s/></text:span><text:span text:style-name="T227">kilusios<text:s/></text:span><text:span text:style-name="T228">ir dėl socialinių, giminystės ar kitų artimų ryšių</text:span><text:span text:style-name="T229"><text:note text:note-class="footnote" text:id="_ftn10"><text:note-citation>11</text:note-citation><text:note-body><text:p text:style-name="P230"><text:s/>Atsižvelgiant į tai, kad pagal<text:span text:style-name="T231"><text:s/>Tvarkos aprašo 25</text:span><text:span text:style-name="T232">1</text:span><text:span text:style-name="T233"><text:s/>punktą</text:span><text:span text:style-name="T234">, mokinys parengia brandos darbą toje m</text:span><text:span text:style-name="T235">okykloje, kurioje mokosi,<text:s/></text:span><text:span text:style-name="T236">brandos darbo vadovas gali</text:span><text:span text:style-name="T237"><text:s/>būti<text:s/></text:span><text:span text:style-name="T238">su moksleiviu pažįstamas ir<text:s/></text:span><text:span text:style-name="T239">dėstęs</text:span><text:span text:style-name="T240"><text:s/></text:span><text:span text:style-name="T241">jam<text:s/></text:span><text:span text:style-name="T242">pamokas ne vienerius metus</text:span><text:span text:style-name="T243">.</text:span><text:span text:style-name="T244"><text:s/></text:span><text:span text:style-name="T245">Be to,<text:s/></text:span><text:span text:style-name="T246">ypatingai glaudūs moksleivių ir mokytojų</text:span><text:span text:style-name="T247"><text:s/>santykiai<text:s/></text:span><text:span text:style-name="T248">gali išryškėti</text:span><text:span text:style-name="T249"><text:s/>mažesnėse miestelių, rajonų mokyklose,</text:span><text:span text:style-name="T250"><text:s/>gimnazijose,</text:span><text:span text:style-name="T251"><text:s/>kur gyventojai vienas kitą geriau pažįsta, gyvena artimoje kaimynystėje, yra labiau bendruomeniški, jų tarpusavio<text:s/></text:span><text:span text:style-name="T252"><text:s text:c="11"/></text:span><text:span text:style-name="T253">socialiniai ryšiai yra tvirtesni</text:span><text:span text:style-name="T254">.</text:span></text:p></text:note-body></text:note></text:span><text:span text:style-name="T255">.</text:span><text:span text:style-name="T256"><text:s/></text:span><text:span text:style-name="T257">Tačiau a</text:span><text:span text:style-name="T258">tliekant teisės aktų antikorupcinį vertinimą, nenustatyta<text:s/></text:span><text:span text:style-name="T259">teisinių priemonių, leidžiančių tinkamai valdyti galimas interesų konfliktų situacijas.<text:s/></text:span><text:span text:style-name="T260">P</text:span><text:span text:style-name="T261">avyzdžiui,<text:s/></text:span><text:span text:style-name="T262">nors<text:s/></text:span><text:span text:style-name="T263">Tvarkos apraše<text:s/></text:span><text:span text:style-name="T264">įtvirtinta</text:span><text:span text:style-name="T265"><text:s/>komisijos narių<text:s/></text:span><text:span text:style-name="T266">pareiga<text:s/></text:span><text:span text:style-name="T267">darbų vertinimo etape<text:s/></text:span><text:span text:style-name="T268">neturėti privačių interesų</text:span><text:span text:style-name="T269"><text:note text:note-class="footnote" text:id="_ftn11"><text:note-citation>12</text:note-citation><text:note-body><text:p text:style-name="FootnoteText"><text:s/><text:span text:style-name="T270">Tvarkos aprašo 114 punktas.</text:span></text:p></text:note-body></text:note></text:span><text:span text:style-name="T271">,<text:s/></text:span><text:span text:style-name="T272">analogiška</text:span><text:span text:style-name="T273"><text:s/>pareiga brandos darbo vadovui</text:span><text:span text:style-name="T274"><text:s/>nenumatyta</text:span><text:span text:style-name="T275"><text:s/>nei Tvarkos apraše, nei kituose teisės aktuose</text:span><text:span text:style-name="T276">. Taip pat<text:s/></text:span><text:span text:style-name="T277">nėra aiš</text:span><text:span text:style-name="T278">ki paties darbo vadovo priskyrimo</text:span><text:span text:style-name="T279"><text:s/>ko</text:span><text:span text:style-name="T280">nkrečiam moksleiviui procedūra:<text:s/></text:span><text:span text:style-name="T281">nėra aišku, ar mokinys gali pageidauti konkretaus mokykloje dėstančio pedagogo</text:span><text:span text:style-name="T282">, ar jis jam paskiriamas be moksleivio žinios</text:span><text:span text:style-name="T283">,</text:span><text:span text:style-name="T284"><text:s/>taip pat</text:span><text:span text:style-name="T285"><text:s/>ar yra galimybė jį keisti, nedetalizuot</text:span><text:span text:style-name="T286">os kitos jo atrankos procedūros</text:span><text:span text:style-name="T287">.<text:s/></text:span><text:span text:style-name="T288">Tai laikytina teisės akto spraga. <text:s/></text:span></text:p>
      <text:p text:style-name="P289"><text:span text:style-name="T290">Atkreiptinas dėmesys</text:span><text:span text:style-name="T291"><text:s/>ir į tai</text:span><text:span text:style-name="T292">, kad atsižvelgiant</text:span><text:span text:style-name="T293"><text:s/>į galimus glaudžius ryšius tarp brandos darbo vadovo ir moksleivio</text:span><text:span text:style-name="T294"><text:s/>(</text:span><text:span text:style-name="T295">dėl ko gali didėti</text:span><text:span text:style-name="T296"><text:s/>tikimybė, kad objektyviai įvertinti moksleivio brandos darbą gali būti sudėtinga</text:span><text:span text:style-name="T297">)</text:span><text:span text:style-name="T298">, taip pat brandos darbo vadovo svarų indėlį vertinant brandos darbą,<text:s/></text:span><text:span text:style-name="T299">dažniau gali pasitaikyti nepotizmo (</text:span>šeimos narių ir giminių protegavimo) ar kronizmo (draugų protegavimo)<text:s/>atvejų.</text:p>
      <text:p text:style-name="P300">Siekiant tinkamai valdyti<text:s/>aukščiau išdėstytas rizikas, siūlytina:</text:p>
      <text:list text:style-name="LFO28" text:continue-numbering="true">
        <text:list-item>
          <text:p text:style-name="P301">Programoje įtvirtinti brandos darbo vadovo ir moksleivio galimus interesų konfliktų situacijų sprendimo būdus;</text:p>
        </text:list-item>
        <text:list-item>
          <text:p text:style-name="P302">Programoje ar<text:s/>Instrukcijose<text:s/>reglamentuoti<text:s/>pagrindines<text:s/>brandos darbo vadovo<text:s/>priskyrimo konkrečiam moksleiviui<text:s/>procedūras ir<text:s/>principus.</text:p>
        </text:list-item>
      </text:list>
      <text:list text:style-name="LFO2" text:continue-numbering="true">
        <text:list-item>
          <text:list>
            <text:list-item>
              <text:p text:style-name="P303">Teisinio<text:s/>reguliavimo stoka arba per daug griežtas teisinis reguliavimas gali apriboti komisijos narių galimybes<text:s/>įsitikinti moksleivio pateikto brandos darbo autentiškumu, kas gali<text:s/>didinti<text:s/>riziką dėl šių darbų<text:s/>prekybos<text:s/>didėjimo.<text:s/></text:p>
            </text:list-item>
          </text:list>
        </text:list-item>
      </text:list>
      <text:p text:style-name="P304">Brandos darbą prilyginus m<text:span text:style-name="T305">okykliniam brandos egzaminui ir<text:s/></text:span><text:span text:style-name="T306">įvertinus</text:span><text:span text:style-name="T307">, kad</text:span><text:span text:style-name="T308"><text:s/>brandos atestatui</text:span><text:span text:style-name="T309"><text:s/>gauti</text:span><text:span text:style-name="T310"><text:s/>užtenka būti išlaikius du brandos egzaminus</text:span><text:span text:style-name="T311"><text:s/>(vienas iš jų privalomas lietuvių kalbos)</text:span><text:span text:style-name="T312">,<text:s/></text:span><text:span text:style-name="T313">svarbu<text:s/></text:span><text:span text:style-name="T314">atkreipti dėmesį į tai</text:span><text:span text:style-name="T315">, kad<text:s/></text:span><text:span text:style-name="T316">šių<text:s/></text:span><text:span text:style-name="T317">baigiamųjų darbų rengimas gali būti</text:span><text:span text:style-name="T318"><text:s/>palanki terpė<text:s/></text:span><text:span text:style-name="T319">įvairiems kor</text:span><text:span text:style-name="T320">upciniams mechanizmams plėtotis</text:span><text:span text:style-name="T321">, p</text:span><text:span text:style-name="T322">avyzdžiui</text:span><text:span text:style-name="T323">, prekyba darbo pažymiais, prekyba</text:span><text:span text:style-name="T324"><text:s/>pačių darbų atlikimu.</text:span><text:span text:style-name="T325"><text:s/></text:span><text:span text:style-name="T326">Į</text:span><text:span text:style-name="T327">vertinus<text:s/></text:span><text:span text:style-name="T328">šiuo metu galiojantį teisinį reguliavimą,<text:s/></text:span><text:span text:style-name="T329">pasigendama papildomų teisinių nuostatų, kurios<text:s/></text:span>padėtų įsitikinti, kad brandos darbą<text:s/>atliko pats moksleivis. Atsižvelgiant į tai,<text:s/>siūlome apsvarstyti žemiau pateiktus pastebėjimus.</text:p>
      <text:list text:style-name="LFO2" text:continue-numbering="true">
        <text:list-item>
          <text:list>
            <text:list-item>
              <text:list>
                <text:list-item>
                  <text:p text:style-name="P330">Keltinas klausimas, ar neturėtų būti koreguojama<text:s/>Programos priedo „Brandos darbo veiklos sritys, vertinimo kriterijai, jų požymiai ir svarba“ trečia dalis, skirta brandos darbo pristatymo vertinimo kriterijams. Pagal šiame priede suformuluotus teiginius<text:s/>matyti, kad<text:s/>yra vertinamas tik paties moksleivio pasiruošimas, o atsakymai į komisijos narių klausimus<text:s/>analizuojami<text:s/>iš komunikacinės raiškos pusės, vertinant, ar atsakoma į klausimus konkrečiai, kalba taisyklinga, paisoma kalbos normų.<text:s/>Manytina,<text:s/>kad<text:s/>Programos priedo<text:s/>3.2.1 papunkčio patikslinimas,<text:s/>didesnį dėmesį skiriant klausimams, susijusiems su paties darbo atlikimu,<text:s/>galėtų būti papildoma priemone, leidžiančia<text:s/>komisijos nariams įsitikinti, ar darbas atliktas paties moksleivio.<text:s/></text:p>
                </text:list-item>
                <text:list-item>
                  <text:p text:style-name="P331">Tvarkos aprašo 34 punkte nustatyta mokyklos vadovo diskrecija dėl skaitmeninio garso ir vaizdo įrašo darymo ir paliekama jam teisė vienasmeniškai nuspręsti, kokiais atvejais toks<text:s/><text:soft-page-break/>įrašas būtų daromas,<text:s/>kurio moksleivio atžvilgiu<text:s/>jis būtų daromas, o kurio ne.<text:s/>Mūsų nuomone, garso ar vaizdo įrašo darymas<text:s/>brandos darbo pristatymo metu<text:s/>būtų papildoma priemonė<text:s/>aukščiau aptartoms<text:s/>rizikoms valdyti<text:s/>ir turėtų būti daromas visais atvejais.<text:s/></text:p>
                </text:list-item>
                <text:list-item>
                  <text:p text:style-name="P332"><text:span text:style-name="T333">Taip pat svarstytina, ar neturėtų būti keltina</text:span><text:span text:style-name="T334">s klausimas dėl moksleivio, kai</text:span><text:span text:style-name="T335"><text:s/>buvo nustatyta, kad<text:s/></text:span><text:span text:style-name="T336">jis/ji<text:s/></text:span><text:span text:style-name="T337">įsigijo brandos darbą iš trečiojo asmens už tam tikrą atlygį, atsakomybės. Pažymėtina, kad Administracinių nusižengimų kodekso 123 straipsnis reglamentuoja atsakingų asmenų atsakomybę tik dėl kito asmens parengto mokslo<text:s/></text:span><text:span text:style-name="T338">ar studijų darbo (a</text:span><text:span text:style-name="T339">r jo dalies) projekto pateikimo</text:span><text:span text:style-name="T340"><text:s/>mokslo ir studijų institucijai kaip savo mokslo ir studijų darbo (ar jo dalies). Tačiau<text:s/></text:span><text:span text:style-name="T341">keltinas klausimas, ar brandos darbas būtų prilyginamas mokslo darbui. Manytina, kad atsakomybės nustatymas teisės akte galėtų veikti prevenciškai</text:span><text:span text:style-name="T342"><text:s/>ir tam tikrą moksleivių dalį atgrasyti nuo brandos darbų pirkimo.</text:span></text:p>
                </text:list-item>
              </text:list>
            </text:list-item>
          </text:list>
        </text:list-item>
      </text:list>
      <text:p text:style-name="P343">Atsižvelgiant į tai, kas išdėstyta,<text:s/>paminėtina, kad<text:s/>svarbu teisiniame reguliavime numatyti<text:s/>visus įmanomus<text:s/>papildomus saugiklius, kuriais būtų siekiama užtikrinti, kad moksleivio atliktas brandos darbas būtų parengtas paties moksleivio, o ne už tam tikrą<text:s/>atlygį įsigytas iš<text:s/>trečiojo asmens.<text:s/>Todėl<text:s/>siekiant sumažinti galimą korupcijos pasireiškimo tikimybę šioje srityje,<text:s/>siūlytina koreguoti teisės aktus pagal pateiktus pastebėjimus ir<text:s/>apsvarstyti kitas galimas rizikos valdymo priemones.</text:p>
      <text:list text:style-name="LFO2" text:continue-numbering="true">
        <text:list-item>
          <text:list>
            <text:list-item>
              <text:p text:style-name="P344">Nepakankamai aiški ir tiksli brandos darbų vykdymo ir vertinimo kokybės tvarka gali lemti<text:s/>neišsamų ar neobjektyvų<text:s/>kokybės vertinimo atlikimą.<text:s/></text:p>
            </text:list-item>
          </text:list>
        </text:list-item>
      </text:list>
      <text:p text:style-name="P345"><text:span text:style-name="T346">Tvarkos aprašo 166 punkte nustatyta, kad</text:span><text:span text:style-name="T347"><text:s/>Nacionalinė švietimo agentūra gali laikinai (iki 4 mėnesių) paimti iš mokyklos kandidatų mokyklinių brandos egzaminų ir brandos darbo įvertintus<text:s/></text:span><text:soft-page-break/><text:span text:style-name="T348">darbus.<text:s/></text:span><text:span text:style-name="T349">Tačiau nei Tvarkos apraše, nei Instrukcijos<text:s/></text:span><text:span text:style-name="T350">Nr. 1<text:s/></text:span><text:span text:style-name="T351">40 punkte<text:s/></text:span><text:span text:style-name="T352">ir Instrukcijos Nr. 2<text:s/></text:span><text:span text:style-name="T353">40 punkt</text:span><text:span text:style-name="T354">e</text:span><text:span text:style-name="T355"><text:note text:note-class="footnote" text:id="_ftn12"><text:note-citation>13</text:note-citation><text:note-body><text:p text:style-name="P356"><text:s/>Instrukcijos<text:s/>Nr. 1<text:s/>40 punkte<text:s/>ir Instrukcijos Nr. 2<text:s/>40 punkte nustatyta, kad,<text:s/>siekiant vykdymo ir vertinimo kokybės, pasibaigus brandos darbo vykdymui, Nacionalinė švietimo agentūra dalį brandos darbų gali paimti ir vertinti iš naujo.</text:p></text:note-body></text:note></text:span><text:span text:style-name="T357">, reguliuojančiuose</text:span><text:span text:style-name="T358"><text:s/>tą patį teisinį santykį,<text:s/></text:span><text:span text:style-name="T359">nėra detaliau reglamentuotas ši</text:span><text:span text:style-name="T360">s</text:span><text:span text:style-name="T361"><text:s/></text:span><text:span text:style-name="T362">Nacionalinės švietimo agentūros<text:s/></text:span><text:span text:style-name="T363">priežiūros mechanizmas. Pavyzdžiui</text:span><text:span text:style-name="T364">, nėra aišku:</text:span></text:p>
      <text:list text:style-name="LFO27" text:continue-numbering="true">
        <text:list-item>
          <text:p text:style-name="P365"><text:span text:style-name="T366">ar Nacionalinė švietimo agentūra kiekvienais metais atlieka a</text:span><text:span text:style-name="T367">ukščiau įvardintą brandos darbų vertinimo<text:s/></text:span><text:span text:style-name="T368">kokybės<text:s/></text:span><text:span text:style-name="T369">priežiūrą</text:span><text:span text:style-name="T370"><text:s/>(</text:span><text:span text:style-name="T371">formuluotė<text:s/></text:span><text:span text:style-name="T372">gali laikinai paimti</text:span><text:span text:style-name="T373"><text:s/>yra dviprasmiška, nes įtvirtin</text:span><text:span text:style-name="T374">a</text:span><text:span text:style-name="T375"><text:s/></text:span><text:span text:style-name="T376">agentūros galimybę pačiai nuspręsti, kada ir kuriais atvejais darbai bus paimti iš mokyklos, bet ne</text:span><text:span text:style-name="T377">įtvirtina</text:span><text:span text:style-name="T378"><text:s/>agentūros<text:s/></text:span><text:span text:style-name="T379">prievolės atlikti tokį vertinimą</text:span><text:span text:style-name="T380">);</text:span><text:span text:style-name="T381"><text:s/></text:span></text:p>
        </text:list-item>
        <text:list-item>
          <text:p text:style-name="P382">kokius veiksmus atlieka Nacionalinės švietimo agentūros darbuotojai, jeigu buvo nustatyta, kad darbai buvo įvertinti nesilaikant vertinimo instrukcijos ir tai turėjo<text:s/>įtakos<text:s/>galutiniam<text:s/>rezultatui<text:s/>(nėra aišku, ar yra anuliuojamas toks rezultatas, ar yra perskaičiuojami taškai, ar yra peržiūrimos vidaus tvarkos, galėjusios turėti įtakos vertinimo instrukcijos nesilaikymui ir pan.);<text:s/></text:p>
        </text:list-item>
        <text:list-item>
          <text:p text:style-name="P383">kokie veiksmai<text:s/>atliekami<text:s/>brandos darbą atlikusio moksleivio<text:s/>atžvilgiu, jeigu nustatyta, kad brandos darbas atliktas pažeidus vidaus tvarką,<text:s/>darbas atliktas<text:s/>galimai<text:s/>kito<text:s/>asmens,<text:s/>arba<text:s/>pan.</text:p>
        </text:list-item>
      </text:list>
      <text:p text:style-name="P384"><text:span text:style-name="T385">Atkreiptinas dėmesys</text:span><text:span text:style-name="T386">, kad bet kuris teisės aktas turi būti<text:s/></text:span><text:span text:style-name="T387">konkretus,</text:span><text:span text:style-name="T388"><text:s/>nedviprasmis ir lengvai suprantamas jį taikančiam asmeniui.</text:span><text:span text:style-name="T389"><text:s/>Todėl darbuotojui perskaičius Tvarkos a</text:span><text:span text:style-name="T390">prašo<text:s/></text:span><text:span text:style-name="T391">ar Instrukcijos<text:s/></text:span><text:span text:style-name="T392">nuostatas turi būti aišku, kuo jis turi vadovautis, kad galėtų atitinkamai elgtis.<text:s/></text:span><text:span text:style-name="T393">Minėtuose teisės aktuose<text:s/></text:span><text:span text:style-name="T394">susidūrus su<text:s/></text:span><text:span text:style-name="T395">teisinio reguliavimo trūkumu</text:span><text:span text:style-name="T396">, nėra iki galo aišku, kokius veiksmus<text:s/></text:span><text:span text:style-name="T397">Nacionalinės švietimo agentūros<text:s/></text:span><text:span text:style-name="T398">darbuotojas turi atlikti ir kokios jo atsakomybės ribos. Esant<text:s/></text:span><text:soft-page-break/><text:span text:style-name="T399">nesąžiningam elgesiui egzistuoja tikimybė, kad nesant aiškios darbuotojo veiksmų apimties, siekiant sau ar kitam asmeniui naudos bus pasinaudota neapibrėžtu teisiniu reguliavimu ir nebus atlikti </text:span><text:span text:style-name="T400">(ar atlikti ne pilna apimtimi</text:span><text:span text:style-name="T401">) efektyvūs<text:s/></text:span><text:span text:style-name="T402">brandos darbų vykdymo ir vertinimo kokybės veiksmai.<text:s/></text:span></text:p>
      <text:p text:style-name="P403">Atsižvelgiant į tai, siūlytina Tvarkos apraše, Programoje ar<text:s/>Instrukcijose<text:s/>detalizuoti Nacionalinės švietimo agentūros veiksmus atliekant brandos darbo<text:s/>vykdymo ir vertinimo<text:s/>kokybės priežiūrą.<text:tab/></text:p>
      <text:list text:style-name="LFO2" text:continue-numbering="true">
        <text:list-item>
          <text:list>
            <text:list-item>
              <text:p text:style-name="P404">Neišsami brandos darbų vertinimo komisijos darbo tvarka<text:s/>gali sudaryti lengvesnes sąlygas pasielgti neobjektyviai sprendžiant brandos darbą vertinančių komisijos narių skaičių.<text:s/></text:p>
            </text:list-item>
          </text:list>
        </text:list-item>
      </text:list>
      <text:p text:style-name="P405"><text:span text:style-name="T406">Tvarkos aprašo 116 punkte nustatyta, kad g</text:span><text:span text:style-name="T407">avęs dalyko mokyklinio brandos egzamino ar jo dalies,<text:s/></text:span><text:span text:style-name="T408">brandos darbus ar brandos darbų aprašus, mokyklinio brandos egzamino ar brandos darbo vertinimo komisijos pirmininkas nustato mokyklinio brandos egzamino, brandos darbo vertinimo komisijos darbo tvarką &lt;...&gt;.</text:span><text:span text:style-name="T409"><text:s/>K</text:span><text:span text:style-name="T410">itaip tariant, pagal T</text:span><text:span text:style-name="T411">varkos aprašo nuostatas, komisijos pirmininkui paliekama teisė<text:s/></text:span><text:span text:style-name="T412">vienasmeniškai</text:span><text:span text:style-name="T413"><text:s/>nuspręsti<text:s/></text:span><text:span text:style-name="T414">komisijos darbo tvarką, teisės aktuose nedetalizuojant,<text:s/></text:span><text:span text:style-name="T415">kokios nuostatos gali ir<text:s/></text:span><text:span text:style-name="T416">privalomai<text:s/></text:span><text:span text:style-name="T417">turi<text:s/></text:span><text:span text:style-name="T418">būti įtrauktos į</text:span><text:span text:style-name="T419"><text:s/>tokią</text:span><text:span text:style-name="T420"><text:s/>tvarką.<text:s/></text:span><text:span text:style-name="T421">N</text:span><text:span text:style-name="T422">esant aiškaus ir konkretaus teisinio reglamentavimo, paliekama<text:s/></text:span><text:span text:style-name="T423">teisė vienam asmeniui</text:span><text:span text:style-name="T424"><text:s/>nuspręsti, ką tokiais atvejais daryti. Tai laikytina korupcijos rizikos veiksniu.</text:span></text:p>
      <text:p text:style-name="P425">Be to, įvardintuose<text:s/>teisės aktuose pasigendama tokių nuostatų, kaip:</text:p>
      <text:list text:style-name="LFO27" text:continue-numbering="true">
        <text:list-item>
          <text:p text:style-name="P426">kuo remiantis komisijos pirmininkas nusprendžia, kiek komisijos narių vertins vieną brandos darbą (bei jo aprašą), ir kokiais principais vadovaujantis paskirsto brandos darbus konkretiems komisijos nariams (ar atsižvelgia į galimus privačius interesus, komisijos narių darbo krūvį ar kt.);</text:p>
        </text:list-item>
        <text:list-item>
          <text:p text:style-name="P427">taisyklių, kuriomis remiantis būtų aišku, kas ir kuriuo metu patikrina komisijos narių nešališkumo klausimą, ar yra pasirašomas dokumentas dėl privačių interesų neturėjimo; jei taip, nėra aišku, kas atsakingas už šių komisijos narių deklaracijų rinkimą ir saugojimą; kuriuo metu jos pasirašomas ir pan.;</text:p>
        </text:list-item>
        <text:list-item>
          <text:p text:style-name="P428">taisyklių, kurios<text:s/>taikomos komisijos pirmininko<text:s/>pavadavimo, jeigu jis<text:s/>laikinai negali eiti pareigų, atveju.<text:s/>Nėra aišku, ar jį laikinai pakeičia kitas komisijos narys, ar yra skiriamas<text:s/>naujas<text:s/>komisijos pirmininkas.</text:p>
        </text:list-item>
      </text:list>
      <text:p text:style-name="P429">Atsižvelgdami į išdėstytą ir siekdami teisinio apibrėžtumo bei<text:s/>išvengti<text:s/>galimybės asmenims pasielgti neobjektyviai ir nešališkai, rekomenduojame patikslinti Tvarkos aprašo bei Instrukcijų nuostatas pagal pateiktus pastebėjimus, arba inicijuoti<text:s/>atskiro, komisijos darbo tvarką<text:s/>reglamentuojančio,<text:s/>dokumento parengimą<text:s/>ir priėmimą.<text:s/></text:p>
      <text:list text:style-name="LFO2" text:continue-numbering="true">
        <text:list-item>
          <text:p text:style-name="P430">Kitų<text:s/>pastabų<text:s/>ir pasiūlymų neteikiame.</text:p>
        </text:list-item>
      </text:list>
      <text:p text:style-name="P431"/>
      <text:p text:style-name="P432"><text:span text:style-name="T433">Atlikus teisės aktų antikorupcinį vertinimą darytina išvada, kad<text:s/></text:span><text:span text:style-name="T434">n</text:span><text:span text:style-name="T435">eproporcingas vertinimo balų dalių paskirstymas tarp brandos darbo vadovo ir komisijos</text:span><text:span text:style-name="T436"><text:s/>gali turėti įtakos<text:s/></text:span><text:span text:style-name="T437">neobjektyvaus rezultato priėmimui</text:span><text:span text:style-name="T438">, o teisinio reguliavimo stoka dėl interesų konfliktų, brandos darbo priskyrimo konkrečiam moksleiviui ir kitų teisinių santykių gali turėti įtakos šališkam brandos darbo vertinimui.<text:s/></text:span></text:p>
      <text:p text:style-name="P439">Atsižvelgdami į<text:s/>antikorupcinio vertinimo metu<text:s/>nustatytus teisinio reglamentavimo trūkumus<text:s/>ir<text:s/>pateiktus argumentus siūlome tobulinti<text:s/>teisinį reglamentavimą.</text:p>
      <text:p text:style-name="P440"><text:span text:style-name="T441">Vadovaudamiesi Korupcijos prevencijos įstatymo 8 straipsnio 8 dalies nuostatomis</text:span><text:span text:style-name="T442">,</text:span><text:span text:style-name="T443"><text:s/></text:span><text:span text:style-name="T444">p</text:span><text:span text:style-name="T445">rašome</text:span><text:span text:style-name="T446"><text:s text:c="2"/></text:span><text:span text:style-name="T447">Švietimo, mokslo ir sporto</text:span><text:span text:style-name="T448"><text:s/>ministerijos</text:span><text:span text:style-name="T449"><text:s/>bei Nacionalinės švietimo agentūros</text:span><text:span text:style-name="T450"><text:s/>pagal kompetenciją<text:s/></text:span><text:soft-page-break/><text:span text:style-name="T451">per du mėnesius nuo antikorupcinio vertinimo išvados gavimo dienos Lietuvos Respublikos Seimo teisės aktų informacinėje sistemoje paskelbti informaciją apie tai, kaip atsižvelgta (planuojama atsižvelgti) į pateiktas pastabas ir pasiūlymus, arba, jeigu į antikorupcinio vertinimo išvadoje pateiktas pastabas ir pasiūlymus neatsižvelgta, nurodyti priežastis ir motyvus, užpildant antikorupcinio vertin</text:span><text:span text:style-name="T452">imo išvados įgyvendinimo pažymą</text:span><text:span text:style-name="T453">,</text:span><text:span text:style-name="T454"><text:s/>kurios forma pateikta Lietuvos Respublikos specialiųjų tyrimų tarnybos atliekamo teisės aktų ar jų projektų antikorupcinio vertinimo tvarkos aprašo 3 priede</text:span><text:span text:style-name="T455"><text:note text:note-class="footnote" text:id="_ftn13"><text:note-citation>14</text:note-citation><text:note-body><text:p text:style-name="FootnoteText"><text:s/>Prieiga internete:<text:s/><text:a xlink:href="https://e-seimas.lrs.lt/portal/legalAct/lt/TAD/6ae7e2224d6511ec86bdcb0a6d573b32/asr" office:target-frame-name="_top" xlink:show="replace"><text:span text:style-name="Hyperlink">https://e-seimas.lrs.lt/portal/legalAct/lt/TAD/6ae7e2224d6511ec86bdcb0a6d573b32/asr</text:span></text:a>.<text:s/></text:p></text:note-body></text:note></text:span><text:span text:style-name="T456">,<text:s/></text:span><text:span text:style-name="T457">ir pateikti Specialių</text:span><text:span text:style-name="T458">jų tyrimų tarnybai nuorodą į ją</text:span><text:span text:style-name="T459">.</text:span></text:p>
      <text:p text:style-name="P460"/>
      <text:p text:style-name="P461"/>
      <text:p text:style-name="P462">Direktoriaus pavaduotoja<text:tab/><text:tab/><text:tab/><text:tab/><text:tab/><text:s text:c="7"/><text:tab/><text:tab/><text:s text:c="10"/>Rūta Kaziliūnaitė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Sandra Kaziukevičiūtė, tel. 8 706 63 362, el. p.<text:s/>sandra.kaziukeviciute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ipersaitas1" style:display-name="Hipersaitas1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Aplankytasinternetosaitas" style:display-name="Aplankytas interneto saitas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Išnašosprieraišas" style:display-name="Išnašos prieraišas" style:family="text">
      <style:text-properties style:text-position="super 65%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Neapdorotaspaminėjimas5" style:display-name="Neapdorotas paminėjimas5" style:family="text" style:parent-style-name="DefaultParagraphFont">
      <style:text-properties fo:color="#605E5C" fo:background-color="#E1DFDD"/>
    </style:style>
    <style:style style:name="Neapdorotaspaminėjimas6" style:display-name="Neapdorotas paminėjimas6" style:family="text" style:parent-style-name="DefaultParagraphFont">
      <style:text-properties fo:color="#605E5C" fo:background-color="#E1DFDD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5%"/>
    </style:style>
    <style:style style:name="Galinėsišnašosrašmenys" style:display-name="Galinės išnašos rašmenys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0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0" style:next-style-name="Subtitle">
      <style:text-properties fo:hyphenate="false"/>
    </style:style>
    <style:style style:name="Subtitle" style:display-name="Subtitle" style:family="paragraph" style:parent-style-name="Antraštė10" style:next-style-name="BodyText">
      <style:text-properties fo:font-style="italic" style:font-style-asian="italic" style:font-style-complex="italic" fo:font-size="14pt" style:font-size-asian="14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0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7" style:display-name="Neapdorotas paminėjimas7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8" style:display-name="Neapdorotas paminėjimas8" style:family="text" style:parent-style-name="DefaultParagraphFont">
      <style:text-properties fo:color="#605E5C" fo:background-color="#E1DFDD"/>
    </style:style>
    <style:style style:name="Neapdorotaspaminėjimas9" style:display-name="Neapdorotas paminėjimas9" style:family="text" style:parent-style-name="DefaultParagraphFont">
      <style:text-properties fo:color="#605E5C" fo:background-color="#E1DFDD"/>
    </style:style>
    <style:style style:name="Neapdorotaspaminėjimas10" style:display-name="Neapdorotas paminėjimas10" style:family="text" style:parent-style-name="DefaultParagraphFont">
      <style:text-properties fo:color="#605E5C" fo:background-color="#E1DFDD"/>
    </style:style>
    <style:style style:name="Neapdorotaspaminėjimas11" style:display-name="Neapdorotas paminėjimas1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Neapdorotaspaminėjimas12" style:display-name="Neapdorotas paminėjimas12" style:family="text" style:parent-style-name="DefaultParagraphFont">
      <style:text-properties fo:color="#605E5C" fo:background-color="#E1DFDD"/>
    </style:style>
    <style:style style:name="Neapdorotaspaminėjimas13" style:display-name="Neapdorotas paminėjimas13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true"/>
    </style:style>
    <style:style style:name="Neapdorotaspaminėjimas14" style:display-name="Neapdorotas paminėjimas14" style:family="text" style:parent-style-name="DefaultParagraphFont">
      <style:text-properties fo:color="#605E5C" fo:background-color="#E1DFDD"/>
    </style:style>
    <style:style style:name="Neapdorotaspaminėjimas15" style:display-name="Neapdorotas paminėjimas15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0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tru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tru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5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Footer"><text:span text:style-name="T12"><draw:frame draw:style-name="a1" draw:name="Paveikslėlis 1" text:anchor-type="as-char" svg:x="0in" svg:y="0in" svg:width="0.7874in" svg:height="0.56431in" style:rel-width="scale" style:rel-height="scale"><draw:image xlink:href="media/image2.jpg" xlink:type="simple" xlink:show="embed" xlink:actuate="onLoad"/><svg:title/><svg:desc/></draw:frame></text:span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Aivaras Raišys</meta:initial-creator>
    <dc:creator>adlibuser</dc:creator>
    <meta:creation-date>2022-10-27T07:07:00Z</meta:creation-date>
    <dc:date>2022-10-27T07:07:00Z</dc:date>
    <meta:print-date>2022-09-22T07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57" meta:word-count="1489" meta:character-count="15575" meta:row-count="365" meta:non-whitespace-character-count="14243"/>
  </office:meta>
</office:document-meta>
</file>