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0pt"/>
    </style:style>
    <style:style style:name="P2" style:parent-style-name="Normal" style:family="paragraph">
      <style:paragraph-properties fo:keep-together="always" style:text-autospace="none" fo:text-align="center" style:vertical-align="middle"/>
      <style:text-properties fo:font-weight="bold" style:font-weight-asian="bold" style:font-weight-complex="bold" fo:color="#000000" style:language-asian="lt" style:country-asian="LT" fo:hyphenate="false"/>
    </style:style>
    <style:style style:name="P3" style:parent-style-name="Normal" style:family="paragraph">
      <style:paragraph-properties fo:keep-together="always" style:text-autospace="none" fo:text-align="center" style:vertical-align="middle"/>
      <style:text-properties fo:hyphenate="false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/>
    </style:style>
    <style:style style:name="P13" style:parent-style-name="Normal" style:family="paragraph">
      <style:paragraph-properties fo:text-align="justify"/>
      <style:text-properties style:font-size-complex="10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text-properties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="Arial" style:font-name-complex="Arial" fo:color="#333333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/>
      <style:text-properties fo:color="#000000" fo:background-color="#FFFFFF" style:language-asian="lt" style:country-asian="LT"/>
    </style:style>
    <style:style style:name="P75" style:parent-style-name="Normal" style:family="paragraph">
      <style:paragraph-properties fo:text-align="justify" fo:text-indent="0.5in" fo:background-color="#FFFFFF"/>
      <style:text-properties fo:color="#000000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87" style:parent-style-name="NormalWeb" style:family="paragraph">
      <style:paragraph-properties fo:text-align="justify" style:vertical-align="baseline" fo:margin-top="0in" fo:margin-bottom="0in" fo:background-color="#FFFFFF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style:font-weight-complex="bold" fo:color="#000000"/>
    </style:style>
    <style:style style:name="P93" style:parent-style-name="NormalWeb" style:family="paragraph">
      <style:paragraph-properties fo:text-align="justify" style:vertical-align="baseline" fo:margin-top="0in" fo:margin-bottom="0in" fo:background-color="#FFFFFF"/>
      <style:text-properties style:font-weight-complex="bold" fo:color="#000000"/>
    </style:style>
    <style:style style:name="P94" style:parent-style-name="NormalWeb" style:family="paragraph">
      <style:paragraph-properties fo:text-align="justify" style:vertical-align="baseline" fo:margin-top="0in" fo:margin-bottom="0in" fo:background-color="#FFFFFF"/>
      <style:text-properties style:font-weight-complex="bold"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5909in"/>
    </style:style>
    <style:style style:name="P100" style:parent-style-name="Normal" style:family="paragraph">
      <style:paragraph-properties fo:text-align="justify" fo:text-indent="0.5909in"/>
      <style:text-properties fo:font-weight="bold" style:font-weight-asian="bold" style:font-weight-complex="bold"/>
    </style:style>
    <style:style style:name="P101" style:parent-style-name="NormalWeb" style:family="paragraph">
      <style:paragraph-properties fo:text-align="justify" style:vertical-align="baseline" fo:margin-top="0in" fo:margin-bottom="0in" fo:background-color="#FFFFFF"/>
      <style:text-properties style:font-weight-complex="bold" fo:color="#000000"/>
    </style:style>
    <style:style style:name="P10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DĖL LIETUVOS RESPUBLIKOS<text:s/></text:p>
      <text:p text:style-name="P3"><text:span text:style-name="T4">SPECIALIŲJŲ ŽEMĖS NAUDOJIMO SĄLYGŲ ĮSTATYMO NR.<text:s/></text:span><text:bookmark-start text:name="dok_nr"/><text:span text:style-name="T5">XIII-</text:span><text:bookmark-end text:name="dok_nr"/><text:span text:style-name="T6">2166 7, 69, 84 ir 86 <text:s text:c="2"/>STRAIPSNIŲ PAKEITIMO</text:span><text:span text:style-name="T7"><text:s/></text:span><text:span text:style-name="T8">ĮSTATYMO PROJEKTO NR. XIVP- 1284</text:span></text:p>
      <text:p text:style-name="P9"/>
      <text:p text:style-name="P10">2022<text:s/>m.<text:s/>vasario<text:s/><text:s text:c="2"/><text:s/>d.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Projektu siekiama sudaryti sąlygas</text:span><text:span text:style-name="T52"><text:s/>įrengti vėjo jėgaines nereikalaujant</text:span><text:span text:style-name="T53"><text:s/>sklypo</text:span><text:span text:style-name="T54">, kuris yra vėjo jėgainių sanitarinės apsaugos zonoje,</text:span><text:span text:style-name="T55"><text:s/></text:span><text:span text:style-name="T56">savininko</text:span><text:span text:style-name="T57">,</text:span><text:span text:style-name="T58"><text:s/></text:span><text:span text:style-name="T59">valstybinės ar savivaldybės žemės patikėtinio</text:span><text:span text:style-name="T60"><text:s/></text:span><text:span text:style-name="T61">sutikimo</text:span><text:span text:style-name="T62">, argumentuojant, kad toks teisinis reglamentavimas paspartintų vėjo jėgainių plėtros procesus. Manytina, kad įstatymo projekte siūlomas teisinis reglamentavimas</text:span><text:span text:style-name="T63"><text:s/>nėra būtinas aiškinamajame rašte nurodytam tikslui pasiekti ir</text:span><text:span text:style-name="T64"><text:s/>neproporcingai riboja nuosavybės teisę.</text:span><text:span text:style-name="T65"><text:s/>Be kita ko,<text:s/></text:span><text:span text:style-name="T66">atsižvelgtina ir į tai, kad<text:s/></text:span><text:span text:style-name="T67">siūlomu teisiniu reglamentavimu yra tenkinamas ne tik viešasis</text:span><text:span text:style-name="T68">,</text:span><text:span text:style-name="T69"><text:s/>bet ir privatus interesas.<text:s/></text:span></text:p>
            <text:p text:style-name="P70"><text:span text:style-name="T71"><text:line-break/></text:span><text:span text:style-name="T72">Pasiūlymas:</text:span><text:span text:style-name="T73"><text:s/></text:span>atsisakyti<text:s/>Projekto<text:s/>siūlymo<text:s/>papildyti<text:s/>Įstatymo<text:s/>7 straipsnio 3 dalies 6 punktą.<text:s/>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Argumentai:</text:p>
            <text:p text:style-name="P87"><text:span text:style-name="T88">Projektu siūloma panaikinti draudimus<text:s/></text:span><text:span text:style-name="T89">gamtiniuose ir kompleksiniuose draustiniuose, valstybiniuose parkuose, biosferos<text:s/></text:span><text:soft-page-break/><text:span text:style-name="T90">rezervatuose</text:span><text:s/><text:span text:style-name="T91">įrengti<text:s/></text:span><text:span text:style-name="T92">saulės šviesos energijos elektrines ant pastatų, kurie yra kultūros paveldo objektai, stogų ir (ar) fasadų.<text:s/></text:span></text:p>
            <text:p text:style-name="P93">Įstatymų leidėjas<text:s/>esamame teisiniame reglamentavime<text:s/>numatė kultūros paveldo objektų apsaugos<text:s/>sistemą, kuri nėra<text:s/>savitikslė.<text:s/>Draudimas įrengti saulės šviesos energijos elektrines<text:s/>ant šių saugomų objektų stogų ir (ar) fasadų yra pagrįstas<text:s/>ir proporcingas,<text:s/>siekiant užtikrinti šių objektų išsaugojimo<text:s/>ir<text:s/>visuomenės teisės<text:s/>šiuos objektus pažinti ir naudoti<text:s/>tikslus, atsižvelgiant<text:s/>ir į<text:s/>saulės šviesos energijos elektrinių įrengimo specifiką.<text:s/>Projekto rengėjai nepagrindžia,<text:s/>kodėl<text:s/>draudimas įrengti saulės šviesos energijos elektrines būtent ant šių saugomų objektų<text:s/>reikšmingai prisideda prie<text:s/>saulės elektrinių plėtros stabdymo ir yra perteklinis<text:s/>bei<text:s/>neatsižvelgia į<text:s/>įstatymuose<text:s/>ir poįstatyminiuose teisės aktuose<text:s/>numatytus<text:s/>kultūros paveldo objektų apsaugos reikalavimus.<text:s/></text:p>
            <text:p text:style-name="P94"/>
            <text:p text:style-name="P95"><text:span text:style-name="T96">Pasiūlymas:<text:s/></text:span>atsisakyti<text:s/>Projekto<text:s/>siūlymo<text:s/>pripažinti netekusiais galios<text:s/>Įstatymo<text:s/>69 straipsnio 1 dalies 14 punktą, 84 straipsnio 2 dalies 12 punktą ir 86 straipsnio 2 dalies 12 punktą.</text:p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Normal"/>
      <text:p text:style-name="Normal"/>
      <text:p text:style-name="P102">Teikia</text:p>
      <text:p text:style-name="Normal">Seimo narė<text:tab/><text:tab/><text:tab/><text:tab/><text:tab/><text:tab/><text:tab/><text:tab/><text:tab/><text:s/>Laima Nag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language-asian="en" style:country-asian="US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language="en" fo:country="GB" style:language-asian="en" style:country-asian="US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style:language-asian="en" style:country-asian="US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description/>
    <dc:subject/>
    <meta:initial-creator>Adrianas Mečkovskis</meta:initial-creator>
    <dc:creator>adlibuser</dc:creator>
    <meta:creation-date>2022-02-10T09:46:00Z</meta:creation-date>
    <dc:date>2022-02-10T09:46:00Z</dc:date>
    <meta:print-date>2020-03-12T12:1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87" meta:character-count="2210" meta:row-count="75" meta:non-whitespace-character-count="1950"/>
  </office:meta>
</office:document-meta>
</file>