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Pasiūlymai3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color="#000000"/>
    </style:style>
    <style:style style:name="P10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švietimo ir mokslo komitetas</text:p>
      <text:p text:style-name="P11"/>
      <text:p text:style-name="P12"/>
      <text:p text:style-name="P13"><text:span text:style-name="T14">PAGRINDINIO KOMITETO IŠVAD</text:span><text:span text:style-name="T15">A</text:span></text:p>
      <text:p text:style-name="P16">DĖL<text:s/> LIETUVOS RESPUBLIKOS SEIMO NUTARIMO „DĖL LIETUVOS RESPUBLIKOS SEIMO II (PAVASARIO) SESIJOS DARBŲ PROGRAMOS PATVIRTINIMO“<text:s/>PROJEKTO<text:s/>nr. XIVP-320(2)</text:p>
      <text:p text:style-name="Projektas"/>
      <text:p text:style-name="P17"/>
      <text:p text:style-name="P18">2021-03-17<text:s text:c="2"/>Nr.<text:s/>106-P-9<text:s/>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Komiteto pirmininkas Artūras Žukauskas, komiteto pirmininko pavaduotoja Vilija Targamadzė, komiteto nariai Arvydas Anušauskas, Dalia Asanavičiūtė, Algimantas Dumbrava, Ieva Kačinskaitė-Urbonienė, Asta Kubilienė, Silva Lengvinienė, Radvilė Morkūnaitė-Mikulėnienė, Beata Petkevič, Edmundas Pupinis, komiteto biuro vedėja Lina Vingrytė, biuro patarėjos Justina Paukštė, Rūta Steponėnienė, Deimantė Žegunė, biuro padėjėja Girmantė Petrauskaitė.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asiūlymai2">Seimo kanceliarijos Teisės departamentas,<text:s/><text:span text:style-name="T65">2021-03-10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 pastabų neturime.</text:span>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3. Piliečių, asociacijų, politinių partijų, lobistų ir kitų suinteresuotų asmenų pasiūlymai:</text:span><text:span text:style-name="T82"><text:s/></text:span><text:span text:style-name="T83">negauta.</text:span></text:p>
      <text:p text:style-name="P84"/>
      <text:p text:style-name="P85"><text:span text:style-name="T86">4. Valstybės ir savivaldybių institucijų ir įstaigų pasiūlymai:</text:span><text:span text:style-name="T87"><text:s/></text:span><text:span text:style-name="T88">negauta.</text:span></text:p>
      <text:p text:style-name="P89"/>
      <text:soft-page-break/>
      <text:p text:style-name="P90"><text:span text:style-name="T91">5. Subjektų, turinčių įstatymų leidybos iniciatyvos teisę, pasiūlymai:</text:span><text:span text:style-name="T92"><text:s/></text:span><text:span text:style-name="T93">negauta pasiūlymų, susijusių su Švietimo ir mokslo komiteto veiklos kryptimis.</text:span></text:p>
      <text:p text:style-name="Normal"/>
      <text:p text:style-name="P94"><text:span text:style-name="T95">6. Seimo paskirtų papildomų komitetų</text:span><text:span text:style-name="T96"><text:s/>/ komisijų</text:span><text:span text:style-name="T97"><text:s/>pasiūlymai:</text:span><text:span text:style-name="T98"><text:s/></text:span><text:span text:style-name="T99">nėra.</text:span></text:p>
      <text:p text:style-name="P100"/>
      <text:p text:style-name="P101"><text:span text:style-name="T102">7. Komiteto sprendimas ir pasiūlymai:</text:span><text:span text:style-name="T103"><text:s/></text:span><text:span text:style-name="T104">pritarti iniciatorių pateiktam nutarimo projektui ir komiteto išvadoms</text:span>.</text:p>
      <text:p text:style-name="P105"/>
      <text:p text:style-name="P106"><text:span text:style-name="T107">8. Balsavimo rezultatai:</text:span><text:s/>už –<text:s/><text:span text:style-name="T108">8</text:span>, prieš –<text:s/>0, susilaikė –<text:s/>2.</text:p>
      <text:p text:style-name="Pranešėjas"><text:span text:style-name="T109">9. Komiteto paskirti pranešėjai:</text:span><text:s/>A. Žukauskas.</text:p>
      <text:p text:style-name="P110"><text:span text:style-name="T111">10. Komiteto narių atskiroji nuomonė:</text:span><text:span text:style-name="T112"><text:s/></text:span>nepareikšta.</text:p>
      <text:p text:style-name="P113"/>
      <text:p text:style-name="P114"/>
      <text:p text:style-name="P115"/>
      <text:p text:style-name="P116">Komiteto<text:s/>pirmininkas<text:tab/><text:tab/><text:tab/><text:tab/><text:tab/><text:tab/><text:tab/><text:span text:style-name="T117">(Parašas)</text:span><text:tab/><text:tab/><text:tab/><text:tab/><text:tab/><text:tab/>Artūras Žukauskas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"><text:span text:style-name="T132">ŠMK biuro vedėja Lina 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>
        <style:tab-stops>
          <style:tab-stop style:type="left" style:position="8.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3-17T13:03:00Z</meta:creation-date>
    <dc:date>2021-03-17T13:0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2fccdce-494a-46be-b39d-0ce61f304a01</meta:user-defined>
    <meta:document-statistic meta:page-count="2" meta:paragraph-count="17" meta:word-count="235" meta:character-count="1960" meta:row-count="51" meta:non-whitespace-character-count="1742"/>
  </office:meta>
</office:document-meta>
</file>