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text-transform="none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text-transform="none" fo:color="#000000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font-weight="normal" style:font-weight-asian="normal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Projektas" style:family="paragraph">
      <style:text-properties style:font-name-complex="Times New Roma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Dalyviai" style:family="paragraph">
      <style:paragraph-properties fo:line-height="100%"/>
    </style:style>
    <style:style style:name="T40" style:parent-style-name="DefaultParagraphFont" style:family="text">
      <style:text-properties fo:font-weight="bold" style:font-weight-asian="bold" style:font-style-complex="italic"/>
    </style:style>
    <style:style style:name="P41" style:parent-style-name="Dalyviai" style:family="paragraph">
      <style:paragraph-properties fo:line-height="100%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6826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072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4" style:family="table">
      <style:table-properties style:width="10.234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star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52in"/>
      <style:text-properties fo:color="#000000" fo:font-size="11pt" style:font-size-asian="11pt" style:font-size-complex="11pt"/>
    </style:style>
    <style:style style:name="P90" style:parent-style-name="Pasiūlymai2" style:family="paragraph">
      <style:paragraph-properties fo:text-indent="0.318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rojektas"><text:span text:style-name="T16">DĖL LIETUVOS RESPUBLIKOS SVEIKATOS PRIEŽIŪROS ĮSTAIGŲ ĮSTATYMO NR. I-1367 5, 45, 50 IR 54 </text:span><text:span text:style-name="T17">STRAIPSNIŲ</text:span><text:span text:style-name="T18"> PAKEITIMO ĮSTATYMO </text:span><text:span text:style-name="T19">NR. XIII-2756 5 STRAIPSNIO PAKEITIMO</text:span><text:span text:style-name="T20"><text:line-break/></text:span><text:span text:style-name="T21">ĮSTATYMO PROJEKTO</text:span><text:span text:style-name="T22"><text:s/></text:span><text:span text:style-name="T23">NR.</text:span><text:span text:style-name="T24"> </text:span><text:span text:style-name="T25">XIIIP-480</text:span><text:span text:style-name="T26">8</text:span></text:p>
      <text:p text:style-name="P27"/>
      <text:p text:style-name="P28"/>
      <text:p text:style-name="P29">2020-05-<text:span text:style-name="T30">14</text:span><text:s text:c="2"/>Nr.<text:s/>111-P-15<text:s/></text:p>
      <text:p text:style-name="P31">Vilnius</text:p>
      <text:p text:style-name="P32"/>
      <text:p text:style-name="P33"/>
      <text:p text:style-name="P34"><text:span text:style-name="T35">1. Komiteto posėdyje dalyvavo:</text:span><text:s/>Komiteto pirmininkė A. Kubilienė, Komiteto nariai K. Bartkevičius, D. Kaminskas, A. Kirkutis, L. Matkevičienė, A.<text:s/> Matulas, I. Rozova, A. Vinkus.</text:p>
      <text:p text:style-name="P36"><text:span text:style-name="T37">Komiteto biuras:</text:span><text:span text:style-name="T38">  vedėja J. Bandzienė, padėjėja D. Jonelytė.</text:span></text:p>
      <text:p text:style-name="P39"><text:span text:style-name="T40">Kviestieji asmenys:</text:span> -</text:p>
      <text:p text:style-name="P41"/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,<text:line-break/>2020-05-11</text:p>
            <text:p text:style-name="Pasiūlymai2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 ir teisės technikos taisyklių reikalavimams, pažymime, kad įstatymo pavadinime žodis „įstatymas“ dėstytinas naujos eilutės centre.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 Piliečių, asociacijų, politinių partijų, lobistų ir kitų suinteresuotų asmenų pasiūlymai:</text:span><text:span text:style-name="T98"><text:s/></text:span><text:span text:style-name="T99">negauta.</text:span></text:p>
      <text:p text:style-name="P100"><text:span text:style-name="T101">4. Valstybės ir savivaldybių institucijų ir įstaigų pasiūlymai:</text:span><text:span text:style-name="T102"><text:s/></text:span><text:span text:style-name="T103">negauta.</text:span></text:p>
      <text:p text:style-name="P104"><text:span text:style-name="T105">5. Subjektų, turinčių įstatymų leidybos iniciatyvos teisę, pasiūlymai:</text:span><text:span text:style-name="T106"><text:s/></text:span><text:span text:style-name="T107">negauta.</text:span></text:p>
      <text:p text:style-name="P108"><text:span text:style-name="T109">6. Seimo paskirtų papildomų komitetų</text:span><text:span text:style-name="T110"><text:s/>/ komisijų</text:span><text:span text:style-name="T111"><text:s/>pasiūlymai:</text:span><text:span text:style-name="T112"><text:s/></text:span><text:span text:style-name="T113">negauta.</text:span></text:p>
      <text:p text:style-name="P114"><text:span text:style-name="T115">7. Komiteto sprendimas ir pasiūlymai:</text:span><text:span text:style-name="T116"><text:s/></text:span></text:p>
      <text:p text:style-name="P117"><text:span text:style-name="T118">7.1. Sprendimas</text:span><text:span text:style-name="T119">:</text:span><text:s/>pritarti Komiteto išvadai ir Komiteto patobulintam įstatymo projektui.</text:p>
      <text:p text:style-name="P120"><text:span text:style-name="T121">7.2. Pasiūlymai:</text:span><text:span text:style-name="T122"><text:s/></text:span>nėra.</text:p>
      <text:p text:style-name="P123"><text:span text:style-name="T124">8. Balsavimo rezultatai:</text:span><text:s/>pritarta bendru sutarimu.</text:p>
      <text:p text:style-name="Pranešėjas"><text:span text:style-name="T125">9. Komiteto paskirti pranešėjai:</text:span><text:s/>A. Kubilienė, R. Martinėlis.</text:p>
      <text:p text:style-name="P126"><text:span text:style-name="T127">10. Komiteto narių atskiroji nuomonė:</text:span><text:span text:style-name="T128"><text:s/></text:span>negauta.</text:p>
      <text:p text:style-name="P129"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>Komiteto<text:s/>pirmininkė<text:tab/><text:tab/><text:tab/><text:tab/><text:tab/><text:tab/><text:tab/><text:tab/><text:tab/><text:tab/><text:tab/><text:tab/><text:tab/><text:tab/><text:tab/>Asta Kubilienė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Seimo Sveikatos reikalų komiteto patarėja (ES) V. 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14T10:53:00Z</meta:creation-date>
    <dc:date>2020-05-14T10:5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9" meta:word-count="265" meta:character-count="1895" meta:row-count="111" meta:non-whitespace-character-count="1679"/>
  </office:meta>
</office:document-meta>
</file>