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apple-converted-space" style:family="text">
      <style:text-properties fo:font-weight="bold" style:font-weight-asian="bold" style:font-weight-complex="bold" fo:text-transform="uppercase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1" style:parent-style-name="Heading6" style:family="paragraph">
      <style:paragraph-properties fo:text-indent="0.5in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P33" style:parent-style-name="Normal" style:family="paragraph">
      <style:paragraph-properties fo:text-align="justify" fo:text-indent="0.5in"/>
      <style:text-properties style:font-name="Times New Roman"/>
    </style:style>
    <style:style style:name="P34" style:parent-style-name="Normal" style:family="paragraph">
      <style:paragraph-properties fo:text-align="justify" fo:text-indent="0.4923in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Pasiulymai_p2" style:family="paragraph">
      <style:paragraph-properties fo:break-before="page"/>
    </style:style>
    <style:style style:name="T37" style:parent-style-name="DefaultParagraphFont" style:family="text">
      <style:text-properties fo:font-weight="normal" style:font-weight-asian="normal" style:font-weight-complex="normal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4.25in" style:use-optimal-column-width="false"/>
    </style:style>
    <style:style style:name="TableColumn46" style:family="table-column">
      <style:table-column-properties style:column-width="1.3333in" style:use-optimal-column-width="false"/>
    </style:style>
    <style:style style:name="TableColumn47" style:family="table-column">
      <style:table-column-properties style:column-width="1.9166in" style:use-optimal-column-width="false"/>
    </style:style>
    <style:style style:name="Table39" style:family="table">
      <style:table-properties style:width="10.6583in" fo:margin-left="0in" table:align="lef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Row65" style:family="table-row">
      <style:table-row-properties style:min-row-height="0.4111in" style:use-optimal-row-height="false" fo:keep-together="always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694in" fo:margin-bottom="0.0694in"/>
    </style:style>
    <style:style style:name="T81" style:parent-style-name="DefaultParagraphFont" style:family="text">
      <style:text-properties style:font-name="Times New Roman" style:language-asian="lt" style:country-asian="L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P89" style:parent-style-name="Pasiulymai2" style:family="paragraph">
      <style:text-properties fo:letter-spacing="-0.0097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reformatted0" style:family="paragraph">
      <style:paragraph-properties fo:margin-left="0in" fo:text-indent="0.665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bodytext0" style:family="paragraph">
      <style:paragraph-properties fo:line-height="150%" fo:text-indent="0.6652in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bodytext0" style:family="paragraph">
      <style:paragraph-properties fo:line-height="150%" fo:text-indent="0.6652in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Hyperlink" style:family="text">
      <style:text-properties style:font-name="Times New Roman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normal" style:font-weight-asian="normal"/>
    </style:style>
    <style:style style:name="P114" style:parent-style-name="BodyText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T115" style:parent-style-name="DefaultParagraphFont" style:family="text">
      <style:text-properties fo:font-weight="normal" style:font-weight-asian="normal"/>
    </style:style>
    <style:style style:name="P116" style:parent-style-name="BodyText" style:family="paragraph">
      <style:paragraph-properties fo:line-height="100%"/>
      <style:text-properties style:font-name="Times New Roman"/>
    </style:style>
    <style:style style:name="T117" style:parent-style-name="DefaultParagraphFont" style:family="text">
      <style:text-properties fo:font-weight="normal" style:font-weight-asian="normal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="Times New Roman" fo:font-weight="bold" style:font-weight-asian="bold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/>
    </style:style>
    <style:style style:name="P122" style:parent-style-name="Heading2" style:family="paragraph">
      <style:paragraph-properties fo:text-align="justify" fo:text-indent="0.5in"/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 style:font-weight-complex="bold" fo:color="#000000" fo:background-color="#FFFFFF"/>
    </style:style>
    <style:style style:name="T125" style:parent-style-name="apple-converted-space" style:family="text">
      <style:text-properties fo:font-weight="normal" style:font-weight-asian="normal" style:font-weight-complex="bold" fo:text-transform="uppercase" fo:color="#000000" fo:background-color="#FFFFFF"/>
    </style:style>
    <style:style style:name="T126" style:parent-style-name="DefaultParagraphFont" style:family="text">
      <style:text-properties fo:font-weight="normal" style:font-weight-asian="normal" style:font-weight-complex="bold" fo:text-transform="uppercase" fo:color="#000000" fo:background-color="#FFFFFF"/>
    </style:style>
    <style:style style:name="T127" style:parent-style-name="DefaultParagraphFont" style:family="text">
      <style:text-properties fo:font-weight="normal" style:font-weight-asian="normal" style:font-weight-complex="bold" fo:color="#000000" fo:background-color="#FFFFFF"/>
    </style:style>
    <style:style style:name="T128" style:parent-style-name="DefaultParagraphFont" style:family="text">
      <style:text-properties fo:font-weight="normal" style:font-weight-asian="normal"/>
    </style:style>
    <style:style style:name="T129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3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31" style:parent-style-name="DefaultParagraphFont" style:family="text">
      <style:text-properties fo:font-weight="normal" style:font-weight-asian="normal" fo:color="#000000"/>
    </style:style>
    <style:style style:name="T132" style:parent-style-name="DefaultParagraphFont" style:family="text">
      <style:text-properties fo:font-weight="normal" style:font-weight-asian="normal" fo:color="#000000"/>
    </style:style>
    <style:style style:name="T133" style:parent-style-name="DefaultParagraphFont" style:family="text">
      <style:text-properties fo:font-weight="normal" style:font-weight-asian="normal" fo:color="#000000"/>
    </style:style>
    <style:style style:name="T134" style:parent-style-name="DefaultParagraphFont" style:family="text">
      <style:text-properties fo:font-weight="normal" style:font-weight-asian="normal"/>
    </style:style>
    <style:style style:name="T135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36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name="Times New Roman" style:font-weight-complex="bold" style:language-asian="lt" style:country-asian="LT"/>
    </style:style>
    <style:style style:name="P13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139" style:parent-style-name="Pasiulymai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BodyText" style:family="paragraph">
      <style:text-properties style:font-name="Times New Roman"/>
    </style:style>
    <style:style style:name="P145" style:parent-style-name="BodyText" style:family="paragraph">
      <style:paragraph-properties fo:text-align="start" fo:text-indent="0.5in"/>
    </style:style>
    <style:style style:name="T146" style:parent-style-name="DefaultParagraphFont" style:family="text">
      <style:text-properties style:font-name="Times New Roman" style:font-weight-complex="bold"/>
    </style:style>
    <style:style style:name="T147" style:parent-style-name="DefaultParagraphFont" style:family="text">
      <style:text-properties style:font-name="Times New Roman" fo:font-weight="normal" style:font-weight-asian="normal"/>
    </style:style>
    <style:style style:name="T148" style:parent-style-name="DefaultParagraphFont" style:family="text">
      <style:text-properties style:font-name="Times New Roman" fo:font-weight="normal" style:font-weight-asian="normal"/>
    </style:style>
    <style:style style:name="P149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50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 komitetaS</text:p>
      <text:p text:style-name="P7"/>
      <text:h text:style-name="Heading2" text:outline-level="2">PAPILDOMO KOMITETO</text:h>
      <text:h text:style-name="Heading2" text:outline-level="2">IŠVADA</text:h>
      <text:p text:style-name="P8"/>
      <text:p text:style-name="P9"><text:span text:style-name="T10">DĖL LIETUVOS RESPUBLIKOS<text:s/></text:span><text:span text:style-name="T11">STRATEGINĘ REIKŠMĘ NACIONALINIAM SAUGUMUI TURINČIŲ ĮMONIŲ IR ĮRENGINIŲ BEI KITŲ NACIONALINIAM SAUGUMUI UŽTIKRINTI SVARBIŲ ĮMONIŲ ĮSTATYMO NR. IX-1132</text:span><text:span text:style-name="T12"><text:s/></text:span><text:span text:style-name="T13">1, 3,</text:span><text:span text:style-name="T14"><text:s/></text:span><text:span text:style-name="T15">4 IR 5 STRAIPSNIŲ PAKEITIMO<text:s/></text:span><text:span text:style-name="T16">ĮSTATYMO PROJEKTO</text:span><text:span text:style-name="T17"><text:s/></text:span><text:span text:style-name="T18">Nr. XI</text:span><text:span text:style-name="T19">I</text:span><text:span text:style-name="T20">P-</text:span><text:span text:style-name="T21">3808</text:span></text:p>
      <text:p text:style-name="P22"/>
      <text:p text:style-name="P23">2016<text:s/>m.<text:s/>balandžio<text:s/>6<text:s/><text:s/>d. Nr.<text:s/>280-P-7</text:p>
      <text:p text:style-name="P24"/>
      <text:p text:style-name="P25">Vilnius</text:p>
      <text:p text:style-name="P26"/>
      <text:p text:style-name="P27"/>
      <text:p text:style-name="P28"/>
      <text:p text:style-name="P29"/>
      <text:p text:style-name="P30"/>
      <text:h text:style-name="P31" text:outline-level="6">1. Komiteto posėdyje dalyvavo<text:s/><text:span text:style-name="T32">:</text:span></text:h>
      <text:p text:style-name="P33">Komiteto pirmininkas Mindaugas Bastys, Komiteto nariai: Sergejus Jovaiša,<text:s/>Gediminas Kirkilas, Audrius Nakas,<text:s/>Dalia Teišerskytė,<text:s/>Pranas Žeimys,<text:s/>Komiteto biuro vedėjas Vidas Ramanavičius, biuro patarėjos Rita Beinorienė ir Irina Jurkšuvienė, biuro padėjėja Lina Giriūnienė.</text:p>
      <text:p text:style-name="P34">Kviestieji asmenys: Susisiekimo ministerijos<text:s/>Biudžeto ir valstybės turto valdymo departamento direktorius Saulius Kerza.</text:p>
      <text:p text:style-name="P35"/>
      <text:soft-page-break/>
      <text:p text:style-name="P36">2. Ekspertų, konsultantų, specialistų išvados,<text:s/>pasiūlymai, pataisos, pastabos<text:span text:style-name="T37">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/>
            <text:p text:style-name="P58">Pasiūlymo turinys</text:p>
            <text:p text:style-name="P59"/>
            <text:p text:style-name="P60"/>
          </table:table-cell>
          <table:table-cell table:style-name="TableCell61" table:number-rows-spanned="2">
            <text:p text:style-name="P62">Komiteto nuomonė</text:p>
          </table:table-cell>
          <table:table-cell table:style-name="TableCell63" table:number-rows-spanned="2">
            <text:p text:style-name="P64">Argumentai, pagrindžiantys nuomon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asiulymai2">1.</text:p>
          </table:table-cell>
          <table:table-cell table:style-name="TableCell79">
            <text:p text:style-name="P80"><text:span text:style-name="T81">Seimo kanceliarijos Teisės departamentas </text:span><text:span text:style-name="T82">20</text:span><text:span text:style-name="T83">1</text:span><text:span text:style-name="T84">5</text:span><text:span text:style-name="T85">-</text:span><text:span text:style-name="T86">11</text:span><text:span text:style-name="T87">-</text:span><text:span text:style-name="T88">30</text:span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Alternatyvių įstatymo projektų Teisės departamente negauta.<text:s/></text:span></text:p>
            <text:p text:style-name="P99"><text:span text:style-name="T100">Įvertinus įstatymo projekto atitiktį Konstitucijai, galiojantiems įstatymams ir juridinės technikos taisyklėms, teikiame šią pastabą:</text:span></text:p>
            <text:p text:style-name="P101"><text:span text:style-name="T102">Projekto 2 straipsniu siūlomoje keisti įstatymo 3 straipsnio 5 dalyje vartojama sąvoka „</text:span><text:span text:style-name="T103">įmonė</text:span><text:span text:style-name="T104">, kurios akcijos nuosavybės teise priklauso valstybei“. Pastebėtina, jog kartu teikiamame įstatymo projekte Nr. XIIP-3807 dėl<text:s/></text:span><text:a office:title="Dokumento tekstas" xlink:href="http://www3.lrs.lt/pls/inter/dokpaieska.showdoc_l?p_id=1096584&amp;p_tr2=2" office:target-frame-name="_parent" xlink:show="replace"><text:span text:style-name="T105">Geležinkelių transporto kodekso 28 straipsnio pakeitimo,<text:s/></text:span></text:a><text:span text:style-name="T106"> kalbant apie tą patį subjektą vartojama kitokia sąvoka - „</text:span><text:span text:style-name="T107">bendrovė</text:span><text:span text:style-name="T108">, kurios visos akcijos nuosavybės teise priklauso Lietuvos valstybei“. Siekiant teisės aktų aiškumo ir suderinamumo, įstatymo projektuose vartojamas sąvokas, kai kalbama apie tą patį asmenį, reikia suvienodinti.</text:span></text:p>
          </table:table-cell>
          <table:table-cell table:style-name="TableCell109">
            <text:p text:style-name="P110">Pritarti</text:p>
            <text:p text:style-name="P111"/>
          </table:table-cell>
          <table:table-cell table:style-name="TableCell112">
            <text:p text:style-name="Pasiulymai2"/>
          </table:table-cell>
        </table:table-row>
      </table:table>
      <text:p text:style-name="Pasiulymai_p3"/>
      <text:p text:style-name="Pasiulymai_p3">3. Piliečių, asociacijų, politinių partijų ir kitų suinteresuotų asmenų pasiūlymai:<text:s/><text:span text:style-name="T113">negauta.</text:span></text:p>
      <text:p text:style-name="P114"/>
      <text:soft-page-break/>
      <text:p text:style-name="Pasiulymai_p4">4. Valstybės ir savivaldybių institucijų ir įstaigų pasiūlymai:<text:s/><text:span text:style-name="T115">negauta.</text:span></text:p>
      <text:p text:style-name="P116"/>
      <text:p text:style-name="Isvada_konsoliduotai_versijai5">5. Subjektų, turinčių įstatymų leidybos iniciatyvos teisę, pasiūlymai:<text:s/><text:span text:style-name="T117">negauta.</text:span></text:p>
      <text:p text:style-name="Isvada_konsoliduotai_versijai5"/>
      <text:p text:style-name="P118"><text:span text:style-name="T119">6. Komiteto<text:s/></text:span><text:span text:style-name="T120">sprendimas ir pasiūlymai</text:span><text:span text:style-name="T121">:</text:span></text:p>
      <text:h text:style-name="P122" text:outline-level="2"><text:span text:style-name="T123">Pritarti <text:s/>Lietuvos Respublikos<text:s/></text:span><text:span text:style-name="T124">strateginę reikšmę nacionaliniam saugumui turinčių įmonių ir įrenginių bei kitų nacionaliniam saugumui užtikrinti svarbių įmonių įstatymo Nr. IX-1132</text:span><text:span text:style-name="T125"><text:s/></text:span><text:span text:style-name="T126">1, 3,<text:s/></text:span><text:span text:style-name="T127">4 ir 5 straipsnių pakeitimo<text:s/></text:span><text:span text:style-name="T128">įstatymo projektui<text:s/></text:span><text:span text:style-name="T129">Nr. XIIP-</text:span><text:span text:style-name="T130">3808 ir s</text:span><text:span text:style-name="T131">iūlyti pagrindiniam komitetui pritarti</text:span><text:span text:style-name="T132"><text:s/>Seimo I</text:span><text:span text:style-name="T133">nformacinės visuomenės komiteto sprendimui dėl</text:span><text:span text:style-name="T134"><text:s/>šio įstatymo projekto</text:span><text:span text:style-name="T135">, pakoregavus jį pagal Seimo Teisės departamento</text:span><text:span text:style-name="T136"><text:s/>pastabas.</text:span></text:h>
      <text:p text:style-name="P137"/>
      <text:p text:style-name="P138"><text:s/></text:p>
      <text:p text:style-name="P139"><text:span text:style-name="T140">7. Balsavimo rezultatai:<text:s/></text:span><text:span text:style-name="T141"><text:s text:c="2"/></text:span><text:s/>3<text:s/><text:span text:style-name="T142">-</text:span><text:span text:style-name="T143"><text:s/></text:span>už;<text:s/><text:s text:c="2"/>0 -<text:s/>prieš;<text:s/><text:s/>3 –<text:s/>susilaikė. Pritarta (komiteto pirmininkas balsavo už).</text:p>
      <text:p text:style-name="P144"><text:tab/></text:p>
      <text:p text:style-name="P145"><text:span text:style-name="T146">8. Komiteto paskirti pranešėjai:</text:span><text:span text:style-name="T147"><text:tab/></text:span><text:span text:style-name="T148">P. Žeimys.</text:span></text:p>
      <text:p text:style-name="P149"/>
      <text:p text:style-name="P150"/>
      <text:p text:style-name="P151"/>
      <text:p text:style-name="P152">Komiteto pirmininkas<text:s/><text:tab/><text:tab/><text:tab/><text:tab/><text:tab/><text:tab/><text:tab/><text:tab/><text:tab/><text:tab/><text:tab/><text:tab/><text:tab/><text:tab/>Mindaugas Basty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justify" fo:line-height="150%" fo:margin-left="0.5909in" fo:text-inden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ddat" style:display-name="ddat" style:family="tex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rina.jurksuviene@lrs.lt</meta:initial-creator>
    <dc:creator>CLUSadmin</dc:creator>
    <meta:creation-date>2016-04-07T18:18:00Z</meta:creation-date>
    <dc:date>2016-04-07T18:18:00Z</dc:date>
    <meta:print-date>2016-04-06T11:4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59" meta:character-count="2873" meta:row-count="106" meta:non-whitespace-character-count="2556"/>
  </office:meta>
</office:document-meta>
</file>