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margin-right="-0.0145in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typewriter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Hyperlink" style:family="text">
      <style:text-properties style:font-name="Times New Roman" style:font-weight-complex="bold" style:font-size-complex="12pt" style:text-underline-type="none"/>
    </style:style>
    <style:style style:name="T6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Hyperlink" style:family="text">
      <style:text-properties style:font-name="Times New Roman" style:font-weight-complex="bold" style:font-size-complex="12pt" style:text-underline-type="none"/>
    </style:style>
    <style:style style:name="T66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CIVILINIŲ GINČŲ TAIKINAMOJO TARPININKAVIMO ĮSTATYMO NR. X-1702 PAKEITIMO ĮSTATYMO<text:s/></text:span><text:span text:style-name="T10">NR. XIII-534</text:span><text:span text:style-name="T11"><text:s/>2 STRAIPSNIO</text:span><text:s/><text:span text:style-name="T12">PAKEITIMO</text:span><text:span text:style-name="T13"><text:s/></text:span><text:span text:style-name="T14">ĮSTATYMO</text:span><text:span text:style-name="T15"><text:s/>PROJEKTO</text:span></text:p>
      <text:p text:style-name="P16"/>
      <text:p text:style-name="P17">2018-12-05<text:s/>Nr. XIIIP-2854(2)</text:p>
      <text:p text:style-name="P18">Vilnius</text:p>
      <text:p text:style-name="P19"/>
      <text:p text:style-name="P20"><text:span text:style-name="T21"><text:s/></text:span></text:p>
      <text:p text:style-name="P22"><text:span text:style-name="T23">Įvertinę p</text:span><text:span text:style-name="T24">rojekt</text:span><text:span text:style-name="T25">o</text:span><text:span text:style-name="T26"><text:s/>atiti</text:span><text:span text:style-name="T27">ktį</text:span><text:span text:style-name="T28"><text:s/>Konstitucij</text:span><text:span text:style-name="T29">ai,<text:s/></text:span><text:span text:style-name="T30">įstatym</text:span><text:span text:style-name="T31">am</text:span><text:span text:style-name="T32">s</text:span><text:span text:style-name="T33">, teisėkūros principams</text:span><text:span text:style-name="T34"><text:s/></text:span><text:span text:style-name="T35">ir<text:s/></text:span><text:span text:style-name="T36">teis</text:span><text:span text:style-name="T37">ės technikos taisyklėms, pastabų neturime</text:span><text:span text:style-name="T38">.</text:span></text:p>
      <text:p text:style-name="P39"/>
      <text:p text:style-name="P40"/>
      <text:p text:style-name="P41"/>
      <text:section text:name="Sect1" text:style-name="S1">
        <text:p text:style-name="P42"/>
        <text:p text:style-name="P43">Departamento direktorius<text:tab/><text:tab/><text:tab/><text:tab/><text:tab/><text:tab/><text:tab/><text:s text:c="10"/>Andrius Kabišai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<text:span text:style-name="T56">D.</text:span><text:span text:style-name="T57"><text:s/></text:span><text:span text:style-name="T58">Petrauskaitė, tel. (8 5) 239 6376, el.</text:span><text:span text:style-name="T59"><text:s/></text:span><text:span text:style-name="T60">p.<text:s/></text:span><text:a xlink:href="mailto:daina.petrauskaite@lrs.lt" office:target-frame-name="_top" xlink:show="replace"><text:span text:style-name="T61">daina.petrauskaite</text:span><text:span text:style-name="T62">@lrs.lt</text:span></text:a></text:p>
        <text:p text:style-name="P63"><text:span text:style-name="T64">S. Švedas, tel. (8 5) 239 6165, el. p.<text:s/></text:span><text:a xlink:href="mailto:saulius.svedas@lrs.lt" office:target-frame-name="_top" xlink:show="replace"><text:span text:style-name="T65">saulius.svedas</text:span><text:span text:style-name="T66">@lrs.lt</text:span></text:a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05T13:45:00Z</meta:creation-date>
    <dc:date>2018-12-05T13:45:00Z</dc:date>
    <meta:print-date>2018-12-05T09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699" meta:row-count="11" meta:non-whitespace-character-count="611"/>
  </office:meta>
</office:document-meta>
</file>