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3" style:num-suffix="." style:num-format="1" text:display-levels="3">
        <style:list-level-properties text:space-before="1.0937in" text:min-label-width="0.5in" text:list-level-position-and-space-mode="label-alignment">
          <style:list-level-label-alignment text:label-followed-by="listtab" fo:margin-left="1.5937in" fo:text-indent="-0.5in"/>
        </style:list-level-properties>
      </text:list-level-style-number>
      <text:list-level-style-number text:level="4" style:num-suffix="." style:num-format="1" text:display-levels="4">
        <style:list-level-properties text:space-before="1.3437in" text:min-label-width="0.5in" text:list-level-position-and-space-mode="label-alignment">
          <style:list-level-label-alignment text:label-followed-by="listtab" fo:margin-left="1.8437in" fo:text-indent="-0.5in"/>
        </style:list-level-properties>
      </text:list-level-style-number>
      <text:list-level-style-number text:level="5" style:num-suffix="." style:num-format="1" text:display-levels="5">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6" style:num-suffix="." style:num-format="1" text:display-levels="6">
        <style:list-level-properties text:space-before="1.8437in" text:min-label-width="0.75in" text:list-level-position-and-space-mode="label-alignment">
          <style:list-level-label-alignment text:label-followed-by="listtab" fo:margin-left="2.5937in" fo:text-indent="-0.75in"/>
        </style:list-level-properties>
      </text:list-level-style-number>
      <text:list-level-style-number text:level="7" style:num-suffix="." style:num-format="1" text:display-levels="7">
        <style:list-level-properties text:space-before="2.0937in" text:min-label-width="1in" text:list-level-position-and-space-mode="label-alignment">
          <style:list-level-label-alignment text:label-followed-by="listtab" fo:margin-left="3.0937in" fo:text-indent="-1in"/>
        </style:list-level-properties>
      </text:list-level-style-number>
      <text:list-level-style-number text:level="8" style:num-suffix="." style:num-format="1" text:display-levels="8">
        <style:list-level-properties text:space-before="2.3437in" text:min-label-width="1in" text:list-level-position-and-space-mode="label-alignment">
          <style:list-level-label-alignment text:label-followed-by="listtab" fo:margin-left="3.3437in" fo:text-indent="-1in"/>
        </style:list-level-properties>
      </text:list-level-style-number>
      <text:list-level-style-number text:level="9" style:num-suffix="." style:num-format="1" text:display-levels="9">
        <style:list-level-properties text:space-before="2.5937in" text:min-label-width="1.25in" text:list-level-position-and-space-mode="label-alignment">
          <style:list-level-label-alignment text:label-followed-by="listtab" fo:margin-left="3.8437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4923in" text:min-label-width="0.2638in" text:list-level-position-and-space-mode="label-alignment">
          <style:list-level-label-alignment text:label-followed-by="listtab" fo:margin-left="0.7562in" fo:text-indent="-0.2638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line-height="115%"/>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333333" fo:background-color="#FFFFFF"/>
    </style:style>
    <style:style style:name="T13" style:parent-style-name="DefaultParagraphFont" style:family="text">
      <style:text-properties fo:font-weight="bold" style:font-weight-asian="bold" style:font-weight-complex="bold" fo:text-transform="uppercase" fo:color="#333333" style:text-position="super 66.6%" fo:background-color="#FFFFFF"/>
    </style:style>
    <style:style style:name="T14" style:parent-style-name="DefaultParagraphFont" style:family="text">
      <style:text-properties fo:font-weight="bold" style:font-weight-asian="bold" style:font-weight-complex="bold" fo:text-transform="uppercase" fo:color="#333333" fo:background-color="#FFFFFF"/>
    </style:style>
    <style:style style:name="T15" style:parent-style-name="DefaultParagraphFont" style:family="text">
      <style:text-properties fo:font-weight="bold" style:font-weight-asian="bold" style:font-weight-complex="bold" fo:text-transform="uppercase" fo:color="#333333" fo:background-color="#FFFFFF"/>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5in"/>
          <style:tab-stop style:type="left" style:position="0.8861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style:text-position="super 66.6%"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P3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font-style="italic" style:font-style-asian="italic"/>
    </style:style>
    <style:style style:name="T50" style:parent-style-name="DefaultParagraphFont" style:family="text">
      <style:text-properties style:font-weight-complex="bold"/>
    </style:style>
    <style:style style:name="T51" style:parent-style-name="FootnoteReference" style:family="text">
      <style:text-properties style:font-weight-complex="bold"/>
    </style:style>
    <style:style style:name="P52" style:parent-style-name="FootnoteText" style:family="paragraph">
      <style:paragraph-properties fo:text-align="justify"/>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ListParagraph" style:family="paragraph">
      <style:paragraph-properties fo:text-align="justify" fo:line-height="150%" fo:margin-left="0in" fo:text-indent="0.4923in">
        <style:tab-stops>
          <style:tab-stop style:type="left" style:position="0.5in"/>
          <style:tab-stop style:type="left" style:position="0.8861in"/>
        </style:tab-stops>
      </style:paragraph-properties>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style:text-position="super 66.6%"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6.6%"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6.6%" fo:language="lt" fo:country="LT"/>
    </style:style>
    <style:style style:name="T81" style:parent-style-name="DefaultParagraphFont" style:family="text">
      <style:text-properties style:font-weight-complex="bold" fo:language="lt" fo:country="LT"/>
    </style:style>
    <style:style style:name="P82" style:parent-style-name="ListParagraph" style:family="paragraph">
      <style:paragraph-properties fo:text-align="justify" fo:line-height="150%" fo:margin-left="0in" fo:text-indent="0.4923in">
        <style:tab-stops>
          <style:tab-stop style:type="left" style:position="0.5in"/>
          <style:tab-stop style:type="left" style:position="0.8861in"/>
        </style:tab-stops>
      </style:paragraph-properties>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style:text-position="super 66.6%" fo:language="lt" fo:country="LT"/>
    </style:style>
    <style:style style:name="T85" style:parent-style-name="DefaultParagraphFont" style:family="text">
      <style:text-properties style:font-weight-complex="bold" fo:language="lt" fo:country="LT"/>
    </style:style>
    <style:style style:name="P86" style:parent-style-name="ListParagraph" style:family="paragraph">
      <style:paragraph-properties fo:text-align="justify" fo:line-height="150%" fo:margin-left="0in" fo:text-indent="0.4923in">
        <style:tab-stops>
          <style:tab-stop style:type="left" style:position="0.5in"/>
          <style:tab-stop style:type="left" style:position="0.8861in"/>
        </style:tab-stops>
      </style:paragraph-properties>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style:text-position="super 66.6%"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P100" style:parent-style-name="ListParagraph" style:family="paragraph">
      <style:paragraph-properties fo:text-align="justify" fo:line-height="150%" fo:margin-left="0in" fo:text-indent="0.4923in">
        <style:tab-stops>
          <style:tab-stop style:type="left" style:position="0.4923in"/>
          <style:tab-stop style:type="left" style:position="0.8861in"/>
        </style:tab-stops>
      </style:paragraph-properties>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style:text-position="super 66.6%"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fo:color="#000000" fo:language="lt" fo:country="LT" style:language-asian="lt" style:country-asian="LT"/>
    </style:style>
    <style:style style:name="T105" style:parent-style-name="DefaultParagraphFont" style:family="text">
      <style:text-properties fo:color="#000000" fo:language="lt" fo:country="LT" style:language-asian="lt" style:country-asian="LT"/>
    </style:style>
    <style:style style:name="T106" style:parent-style-name="DefaultParagraphFont" style:family="text">
      <style:text-properties fo:color="#000000"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T108" style:parent-style-name="DefaultParagraphFont" style:family="text">
      <style:text-properties fo:color="#000000" fo:language="lt" fo:country="LT" style:language-asian="lt" style:country-asian="LT"/>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font-style="italic" style:font-style-asian="italic" fo:color="#000000" fo:language="lt" fo:country="LT" style:language-asian="lt" style:country-asian="LT"/>
    </style:style>
    <style:style style:name="T111" style:parent-style-name="DefaultParagraphFont" style:family="text">
      <style:text-properties fo:color="#000000" fo:language="lt" fo:country="LT" style:language-asian="lt" style:country-asian="LT"/>
    </style:style>
    <style:style style:name="T112" style:parent-style-name="DefaultParagraphFont" style:family="text">
      <style:text-properties fo:font-style="italic" style:font-style-asian="italic" fo:color="#000000" fo:language="lt" fo:country="LT" style:language-asian="lt" style:country-asian="LT"/>
    </style:style>
    <style:style style:name="T113" style:parent-style-name="DefaultParagraphFont" style:family="text">
      <style:text-properties fo:color="#000000" fo:language="lt" fo:country="LT" style:language-asian="lt" style:country-asian="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style:text-position="super 66.6%" fo:language="lt" fo:country="LT"/>
    </style:style>
    <style:style style:name="T120" style:parent-style-name="DefaultParagraphFont" style:family="text">
      <style:text-properties fo:color="#000000" fo:language="lt" fo:country="LT"/>
    </style:style>
    <style:style style:name="P121" style:parent-style-name="ListParagraph" style:family="paragraph">
      <style:paragraph-properties fo:text-align="justify" fo:line-height="150%" fo:margin-left="0in" fo:text-indent="0.4923in">
        <style:tab-stops>
          <style:tab-stop style:type="left" style:position="0.5in"/>
          <style:tab-stop style:type="left" style:position="0.8861in"/>
        </style:tab-stops>
      </style:paragraph-properties>
    </style:style>
    <style:style style:name="T122" style:parent-style-name="DefaultParagraphFont" style:family="text">
      <style:text-properties style:font-weight-complex="bold" fo:color="#000000" fo:language="lt" fo:country="LT"/>
    </style:style>
    <style:style style:name="T123" style:parent-style-name="DefaultParagraphFont" style:family="text">
      <style:text-properties fo:color="#000000" fo:language="lt" fo:country="LT"/>
    </style:style>
    <style:style style:name="P1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text-properties fo:color="#000000"/>
    </style:style>
    <style:style style:name="P1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text-properties fo:color="#000000"/>
    </style:style>
    <style:style style:name="P12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text-properties fo:color="#000000"/>
    </style:style>
    <style:style style:name="P12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text-properties fo:color="#000000"/>
    </style:style>
    <style:style style:name="P12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color="#000000"/>
    </style:style>
    <style:style style:name="P12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style:tab-stops>
          <style:tab-stop style:type="left" style:position="0.6895in"/>
          <style:tab-stop style:type="left" style:position="0.7875in"/>
        </style:tab-stops>
      </style:paragraph-properties>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Hyperlink" style:family="text">
      <style:text-properties style:font-weight-complex="bold" style:font-size-complex="12pt" style:text-underline-type="none"/>
    </style:style>
    <style:style style:name="P147" style:parent-style-name="Normal" style:family="paragraph">
      <style:paragraph-properties>
        <style:tab-stops>
          <style:tab-stop style:type="left" style:position="0.6895in"/>
          <style:tab-stop style:type="left" style:position="0.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UVOS</text:span><text:span text:style-name="T11"><text:s/>RESPUBLIKOS<text:s/></text:span><text:span text:style-name="T12">APLINKOS APSAUGOS ĮSTATYMO NR. I-2223 1 STRAIPSNIO PAKEITIMO IR PAPILDYMO 98</text:span><text:span text:style-name="T13">1</text:span><text:span text:style-name="T14"><text:s/></text:span><text:span text:style-name="T15">STRAIPSNIU</text:span><text:span text:style-name="T16"><text:s/></text:span><text:span text:style-name="T17">ĮSTATYMO PROJEKTO</text:span></text:p>
      <text:p text:style-name="P18"/>
      <text:p text:style-name="P19">2021-11-30<text:s/>Nr. XIVP-1156</text:p>
      <text:p text:style-name="P20">Vilnius</text:p>
      <text:p text:style-name="P21"><text:tab/></text:p>
      <text:p text:style-name="P22"><text:tab/>Įvertinę projekto atitiktį Konstitucijai, įstatymams, teisėkūros principams ir teisės technikos taisyklėms,<text:s/>teikiame šias pastabas:</text:p>
      <text:list text:style-name="LFO12" text:continue-numbering="true">
        <text:list-item>
          <text:p text:style-name="P23"><text:span text:style-name="T24">Įstatymo projekto 2 straipsniu pildomo Lietuvos Respublikos aplinkos apsaugos įstatymo (toliau – keičiamas įstatymas) 98</text:span><text:span text:style-name="T25">1</text:span><text:span text:style-name="T26"><text:s/>straipsnyje siūloma numatyti juridinių asmenų atsakomybę<text:s/></text:span><text:span text:style-name="T27">už<text:s/></text:span><text:soft-page-break/><text:span text:style-name="T28">nustatyta tvarka nepaženklintų</text:span><text:span text:style-name="T29"><text:s/></text:span><text:span text:style-name="T30">ir (ar) ženklinimo reikalavimų neatitinkančių</text:span><text:span text:style-name="T31"><text:s/></text:span><text:span text:style-name="T32">biologiškai skaidaus plastiko pakuočių tiekimą Lietuvos Respublikos vidaus rinkai bei<text:s/></text:span><text:span text:style-name="T33">šių pakuočių</text:span><text:span text:style-name="T34"><text:s/>platinimą.<text:s/></text:span></text:p>
        </text:list-item>
      </text:list>
      <text:p text:style-name="P35"><text:span text:style-name="T36">Pažymėtina, kad<text:s/></text:span><text:span text:style-name="T37">teisėkūroje neretai</text:span><text:span text:style-name="T38"><text:s/>už<text:s/></text:span><text:span text:style-name="T39">tą pačią veiką</text:span><text:span text:style-name="T40"><text:s/></text:span><text:span text:style-name="T41">specialiuosiuose įstatymuose (šiuo atveju – keičiamame įstatyme) juridiniams asmenims būna numatomos ekonominės sankcijos, o Lietuvos Respublikos administracinių nusižengimų kodekse (toliau – ANK) –</text:span><text:span text:style-name="T42"><text:s/>administracinės</text:span><text:span text:style-name="T43"><text:s/>nuobaudos fiziniams asmenims. Toks t</text:span><text:span text:style-name="T44">eisinis reguliavima</text:span><text:span text:style-name="T45">s,<text:s/></text:span><text:span text:style-name="T46">pagal kurį</text:span><text:span text:style-name="T47"><text:s/>už faktiškai tą patį<text:s/></text:span><text:span text:style-name="T48">pažeidimą baudžiami du skirtingi subjektai, neprieštarauja<text:s/></text:span><text:span text:style-name="T49">non bis in idem</text:span><text:span text:style-name="T50"><text:s/>principui</text:span><text:span text:style-name="T51"><text:note text:note-class="footnote" text:id="_ftn0"><text:note-citation>1</text:note-citation><text:note-body><text:p text:style-name="P52"><text:s/>Pavyzdžiui, žr. Lietuvos vyriausiojo administracinio teismo nutartį byloje eA-55-525/2020.<text:s/></text:p></text:note-body></text:note></text:span><text:span text:style-name="T53">. Atsižvelgiant į tai, s</text:span><text:span text:style-name="T54">varstytina, ar kartu</text:span><text:span text:style-name="T55"><text:s/>su šiuo</text:span><text:span text:style-name="T56"><text:s/>įstatymo projektu neturėtų būti<text:s/></text:span><text:span text:style-name="T57">teikiamas</text:span><text:span text:style-name="T58"><text:s/>ir</text:span><text:span text:style-name="T59"><text:s/></text:span><text:span text:style-name="T60">ANK</text:span><text:span text:style-name="T61"><text:s/>papildymo įstatymo projektas, kuriuo būtų įtvirtinta<text:s/></text:span><text:span text:style-name="T62">speciali norma, numatanti<text:s/></text:span><text:span text:style-name="T63">fizinių asmenų<text:s/></text:span><text:span text:style-name="T64">administracinę</text:span><text:span text:style-name="T65"><text:s/>a</text:span><text:span text:style-name="T66">tsakomybę</text:span><text:span text:style-name="T67"><text:s/>už analogišką veiką</text:span><text:span text:style-name="T68">.<text:s/></text:span></text:p>
      <text:list text:style-name="LFO12" text:continue-numbering="true">
        <text:list-item>
          <text:p text:style-name="P69"><text:span text:style-name="T70">A</text:span><text:span text:style-name="T71">tkreiptinas dėmesys, jog keičiamo įstatymo 98</text:span><text:span text:style-name="T72">1</text:span><text:span text:style-name="T73"><text:s/>straipsnio 1, 3 ir 4 dalyse numatomi maksimalūs baudų dydžiai yra<text:s/></text:span><text:span text:style-name="T74">lygiai<text:s/></text:span><text:span text:style-name="T75">2 kartus didesni už minimalius baudų dydžius, o keičiamo įstatymo 98</text:span><text:span text:style-name="T76">1</text:span><text:span text:style-name="T77"><text:s/>straipsnio 2 dalyje numatomas maksimalus baudos dydis už minimalų galimos skirti baudos dydį yra didesnis 1,91 karto. Nors, remiantis Konstitucinio Teismo doktrina, nustatydamas teisinę atsakomybę įstatymų leidėjas turi plačią diskreciją (Konstitucinio Teismo 2005 m. lapkričio 10 d. nutarimas), tačiau, mūsų nuomone,<text:s/></text:span><text:span text:style-name="T78">sistemiškumo principo reikalavimus labiau atitiktų toks<text:s/></text:span><text:soft-page-break/><text:span text:style-name="T79">teisinis reguliavimas, kuris nuosekliai išlaikytų vienodas baudų dydžių proporcijas (maksimali bauda = 2 minimalios baudos) visų keičiamo įstatymo 98</text:span><text:span text:style-name="T80">1</text:span><text:span text:style-name="T81"><text:s/>straipsnio dalių atžvilgiu.<text:s/></text:span></text:p>
        </text:list-item>
        <text:list-item>
          <text:p text:style-name="P82"><text:span text:style-name="T83">Keičiamo įstatymo 98</text:span><text:span text:style-name="T84">1</text:span><text:span text:style-name="T85"><text:s/>straipsnio pavadinime prieš žodžius „nustatyta tvarka“ ir šio straipsnio 1 bei 3 dalyse prieš žodžius „nustatytus reikalavimus“ įrašytini žodžiai „teisės aktuose“.<text:s/></text:span></text:p>
        </text:list-item>
        <text:list-item>
          <text:p text:style-name="P86"><text:span text:style-name="T87">Keičiamo įstatymo 98</text:span><text:span text:style-name="T88">1</text:span><text:span text:style-name="T89"><text:s/>straipsnio pavadinime taip pat reikėtų nurodyti, jog šiame</text:span><text:span text:style-name="T90"><text:s/>straipsnyje reglamentuojama<text:s/></text:span><text:span text:style-name="T91">juridinių asmenų atsakomybė<text:s/></text:span><text:span text:style-name="T92">ir už</text:span><text:span text:style-name="T93"><text:s/>pagal nustatytus reikalavimus nepaženklintų ir (ar)</text:span><text:span text:style-name="T94"><text:s/></text:span><text:span text:style-name="T95">ženklinimo reikalavimų neatitinkančių</text:span><text:span text:style-name="T96"><text:s/></text:span><text:span text:style-name="T97">biologiškai skaidaus plastiko pakuočių p</text:span><text:span text:style-name="T98">latinimą</text:span><text:span text:style-name="T99">.<text:s/></text:span></text:p>
        </text:list-item>
        <text:list-item>
          <text:p text:style-name="P100"><text:span text:style-name="T101">Pagal keičiamo įstatymo 37 straipsnio 1 dalies 1 punktą juridinių asmenų padarytus pažeidimus, nustatytus projektu siūlomame keičiamo įstatymo 98</text:span><text:span text:style-name="T102">1</text:span><text:span text:style-name="T103"><text:s/>straipsnyje, tirtų, pažeidimų protokolus surašytų ir bylas dėl ekonominių sankcijų skyrimo nagrinėtų vyriausieji valstybiniai aplinkos apsaugos inspektoriai. Atkreiptinas dėmesys, kad Vartotojų teisių apsaugos įstatymo 12 straipsnio 1 dalies 1 punktas nustato, kad<text:s/></text:span><text:span text:style-name="T104">Valstybinė vartotojų teisių apsaugos tarnyba</text:span><text:span text:style-name="T105">,</text:span><text:span text:style-name="T106"><text:s/></text:span><text:bookmark-start text:name="part_dc390a880a8e42e1b2e066bb24768b9e"/><text:bookmark-end text:name="part_dc390a880a8e42e1b2e066bb24768b9e"/><text:span text:style-name="T107">be kita ko</text:span><text:span text:style-name="T108">,</text:span><text:span text:style-name="T109"><text:s/></text:span><text:span text:style-name="T110">prižiūri, ar rinkai tiekiami ne maisto produktai atitinka</text:span><text:span text:style-name="T111"><text:s/>ne maisto produktų saugą, kokybę,<text:s/></text:span><text:span text:style-name="T112">ženklinimą nustatančių teisės aktų reikalavimus</text:span><text:span text:style-name="T113">. Atsižvelgiant į tai svarstytina, ar projektu nereikėtų tikslinti ir keičiamo įstatymo 37 straipsnio 1 dalies 7 punkto nuostatų, nustatant, kad<text:s/></text:span><text:span text:style-name="T114">Valstybinė vartotojų teisių apsaugos tarnyba tiria</text:span><text:span text:style-name="T115">, protokolus surašo</text:span><text:span text:style-name="T116"><text:s/>ir<text:s/></text:span><text:span text:style-name="T117">bylas dėl ekonominių sankcijų skyrimo nagrinėja ir dėl<text:s/></text:span><text:span text:style-name="T118">keičiamo įstatymo 98</text:span><text:span text:style-name="T119">1</text:span><text:span text:style-name="T120"><text:s/>straipsnyje nustatytų pažeidimų.</text:span></text:p>
        </text:list-item>
        <text:list-item>
          <text:p text:style-name="P121"><text:bookmark-start text:name="part_b654e61bc50e486592b3369ab89a6b66"/><text:bookmark-end text:name="part_b654e61bc50e486592b3369ab89a6b66"/><text:soft-page-break/><text:span text:style-name="T122">Vadovaujantis Teisės aktų projektų rengimo rekomendacijomis, patvirtintomis<text:s/></text:span><text:span text:style-name="T123">Lietuvos Respublikos teisingumo ministro 2013 m. gruodžio 23 d. įsakymu Nr. 1R-298 „Dėl Teisės aktų projektų rengimo rekomendacijų patvirtinimo“, įstatymo projektas koreguotinas:</text:span></text:p>
        </text:list-item>
      </text:list>
      <text:p text:style-name="P124">6.1.<text:s/>įstatymo projekto pavadinime prieš žodį „PAPILDYMO“ įrašytinas žodis „ĮSTATYMO“;</text:p>
      <text:p text:style-name="P125">6.2. keičiamo įstatymo 1 straipsnis turi tik vieną dalį, todėl įstatymo projekto 1 straipsnio pakeitimų esmėje brauktinas skaitmuo ir žodis „1 dalį“, o žodis „straipsnio“ rašytinas vienaskaitos galininko forma;</text:p>
      <text:p text:style-name="P126">6.3. įstatymo projekto 1 straipsnio pakeitimų esmėje brauktini pertekliniai žodžiai<text:s/>„nauju“<text:s/>ir<text:s/>„ir jį išdėstyti taip“;</text:p>
      <text:p text:style-name="P127">6.4. įstatymo projekto 2 straipsnio pakeitimų esmėje po žodžio<text:s/>„Papildyti“ turėtų būti įrašytas<text:s/>žodis<text:s/>„Įstatymą“, o žodžiai „ir jį išdėstyti taip“ brauktini;</text:p>
      <text:p text:style-name="P128">6.5.<text:s/>tikslintina įstatymo projekto straipsnių numeracija, nes<text:s/>įstatymo projekte yra du antri straipsniai;</text:p>
      <text:p text:style-name="P129"><text:span text:style-name="T130">6</text:span><text:span text:style-name="T131">.6</text:span><text:span text:style-name="T132">.<text:s/></text:span><text:span text:style-name="T133">įstatymo projekto sakinyje, numatančiame įstatymą priėmusį subjektą, po žodžių „</text:span><text:span text:style-name="T134">Lietuvos Respublikos</text:span><text:span text:style-name="T135">“ turėtų būti įrašytas žodis „</text:span><text:span text:style-name="T136">Seimo</text:span><text:span text:style-name="T137">“.</text:span></text:p>
      <text:p text:style-name="P138"/>
      <text:soft-page-break/>
      <text:p text:style-name="P139">Departamento direktorius <text:s text:c="66"/><text:s text:c="12"/><text:tab/><text:s text:c="3"/><text:s text:c="4"/><text:s/><text:s text:c="5"/><text:s text:c="3"/><text:s text:c="3"/><text:s/><text:s text:c="2"/>Andrius Kabišaitis</text:p>
      <text:p text:style-name="P140"/>
      <text:p text:style-name="P141"><text:span text:style-name="T142">N.<text:s/></text:span><text:span text:style-name="T143">Azguridienė, tel. (8</text:span><text:span text:style-name="T144"><text:s/></text:span><text:span text:style-name="T145">5) 239 6546, el. p.<text:s/></text:span><text:a xlink:href="mailto:neringa.azguridiene@lrs.lt" office:target-frame-name="_top" xlink:show="replace"><text:span text:style-name="T146">neringa.azguridiene@lrs.lt</text:span></text:a></text:p>
      <text:p text:style-name="P147"><text:span text:style-name="T148">S. Mikšys, tel. (8 5) 239 689</text:span><text:span text:style-name="T149">1, el. p. simonas.miks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Heading1Char" style:display-name="Heading 1 Char" style:family="text" style:parent-style-name="DefaultParagraphFont">
      <style:text-properties fo:font-weight="bold" style:font-weight-asian="bold" style:font-weight-complex="bold" fo:letter-spacing="0.0027in" fo:font-size="12pt" style:font-size-asian="12pt" fo:language="lt" fo:country="LT"/>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3" style:num-suffix="." style:num-format="1" text:display-levels="3">
        <style:list-level-properties text:space-before="1.0937in" text:min-label-width="0.5in" text:list-level-position-and-space-mode="label-alignment">
          <style:list-level-label-alignment text:label-followed-by="listtab" fo:margin-left="1.5937in" fo:text-indent="-0.5in"/>
        </style:list-level-properties>
      </text:list-level-style-number>
      <text:list-level-style-number text:level="4" style:num-suffix="." style:num-format="1" text:display-levels="4">
        <style:list-level-properties text:space-before="1.3437in" text:min-label-width="0.5in" text:list-level-position-and-space-mode="label-alignment">
          <style:list-level-label-alignment text:label-followed-by="listtab" fo:margin-left="1.8437in" fo:text-indent="-0.5in"/>
        </style:list-level-properties>
      </text:list-level-style-number>
      <text:list-level-style-number text:level="5" style:num-suffix="." style:num-format="1" text:display-levels="5">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6" style:num-suffix="." style:num-format="1" text:display-levels="6">
        <style:list-level-properties text:space-before="1.8437in" text:min-label-width="0.75in" text:list-level-position-and-space-mode="label-alignment">
          <style:list-level-label-alignment text:label-followed-by="listtab" fo:margin-left="2.5937in" fo:text-indent="-0.75in"/>
        </style:list-level-properties>
      </text:list-level-style-number>
      <text:list-level-style-number text:level="7" style:num-suffix="." style:num-format="1" text:display-levels="7">
        <style:list-level-properties text:space-before="2.0937in" text:min-label-width="1in" text:list-level-position-and-space-mode="label-alignment">
          <style:list-level-label-alignment text:label-followed-by="listtab" fo:margin-left="3.0937in" fo:text-indent="-1in"/>
        </style:list-level-properties>
      </text:list-level-style-number>
      <text:list-level-style-number text:level="8" style:num-suffix="." style:num-format="1" text:display-levels="8">
        <style:list-level-properties text:space-before="2.3437in" text:min-label-width="1in" text:list-level-position-and-space-mode="label-alignment">
          <style:list-level-label-alignment text:label-followed-by="listtab" fo:margin-left="3.3437in" fo:text-indent="-1in"/>
        </style:list-level-properties>
      </text:list-level-style-number>
      <text:list-level-style-number text:level="9" style:num-suffix="." style:num-format="1" text:display-levels="9">
        <style:list-level-properties text:space-before="2.5937in" text:min-label-width="1.25in" text:list-level-position-and-space-mode="label-alignment">
          <style:list-level-label-alignment text:label-followed-by="listtab" fo:margin-left="3.8437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4923in" text:min-label-width="0.2638in" text:list-level-position-and-space-mode="label-alignment">
          <style:list-level-label-alignment text:label-followed-by="listtab" fo:margin-left="0.7562in" fo:text-indent="-0.2638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nbuis</meta:initial-creator>
    <dc:creator>adlibuser</dc:creator>
    <meta:creation-date>2021-11-30T12:57:00Z</meta:creation-date>
    <dc:date>2021-11-30T12:57:00Z</dc:date>
    <meta:print-date>2019-10-14T07:03:00Z</meta:print-date>
    <meta:template xlink:href="Normal.dotm" xlink:type="simple"/>
    <meta:editing-cycles>2</meta:editing-cycles>
    <meta:editing-duration>PT0S</meta:editing-duration>
    <meta:document-statistic meta:page-count="5" meta:paragraph-count="31" meta:word-count="610" meta:character-count="4961" meta:row-count="101" meta:non-whitespace-character-count="4382"/>
  </office:meta>
</office:document-meta>
</file>