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291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6.6%"/>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line-height-at-least="0.2291in"/>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ListParagraph" style:family="paragraph">
      <style:paragraph-properties fo:text-align="justify" fo:margin-top="0in" fo:margin-bottom="0in" fo:text-indent="0.4923in">
        <style:tab-stops>
          <style:tab-stop style:type="left" style:position="0.6895in"/>
        </style:tab-stops>
      </style:paragraph-properties>
    </style:style>
    <style:style style:name="T49" style:parent-style-name="DefaultParagraphFont" style:family="text">
      <style:text-properties fo:font-weight="bold" style:font-weight-asian="bold" style:font-weight-complex="bold"/>
    </style:style>
    <style:style style:name="P50" style:parent-style-name="Dalyviai" style:family="paragraph">
      <style:paragraph-properties fo:line-height="100%" fo:text-indent="0.4923in">
        <style:tab-stops>
          <style:tab-stop style:type="left" style:position="0.689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keep-with-next="always" fo:text-align="justify" fo:line-height="150%" fo:text-indent="0.5in"/>
    </style:style>
    <style:style style:name="T61" style:parent-style-name="DefaultParagraphFont" style:family="text">
      <style:text-properties fo:font-weight="bold" style:font-weight-asian="bold" style:font-weight-complex="bold"/>
    </style:style>
    <style:style style:name="TableColumn63" style:family="table-column">
      <style:table-column-properties style:column-width="0.3958in" style:use-optimal-column-width="false"/>
    </style:style>
    <style:style style:name="TableColumn64" style:family="table-column">
      <style:table-column-properties style:column-width="1.5951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3.4715in" style:use-optimal-column-width="false"/>
    </style:style>
    <style:style style:name="TableColumn69" style:family="table-column">
      <style:table-column-properties style:column-width="0.9993in" style:use-optimal-column-width="false"/>
    </style:style>
    <style:style style:name="TableColumn70" style:family="table-column">
      <style:table-column-properties style:column-width="2.8395in" style:use-optimal-column-width="false"/>
    </style:style>
    <style:style style:name="Table62" style:family="table">
      <style:table-properties style:width="10.7263in" fo:margin-left="0in" table:align="center"/>
    </style:style>
    <style:style style:name="TableRow71" style:family="table-row">
      <style:table-row-properties style:min-row-height="0.32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2631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star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style:text-position="super 63.6%"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style:text-position="super 63.6%"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P116" style:parent-style-name="Pasiūlymai2" style:family="paragraph">
      <style:paragraph-properties fo:text-indent="0.1576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218in"/>
    </style:style>
    <style:style style:name="P121" style:parent-style-name="Pasiūlymai2" style:family="paragraph">
      <style:paragraph-properties fo:text-indent="0.218in"/>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3.6%"/>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218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style:text-position="super 63.6%" fo:font-size="11pt" style:font-size-asian="11pt" style:font-size-complex="11p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text-position="super 63.6%"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218in"/>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style:text-position="super 63.6%"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language-asian="lt" style:country-asian="LT"/>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star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63" style:parent-style-name="Pasiūlymai2" style:family="paragraph">
      <style:paragraph-properties fo:text-indent="0.1576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3166in">
        <style:tab-stops>
          <style:tab-stop style:type="left" style:position="0.3937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language-asian="ko" style:country-asian="KR"/>
    </style:style>
    <style:style style:name="T170" style:parent-style-name="DefaultParagraphFont" style:family="text">
      <style:text-properties fo:color="#000000" style:text-position="super 63.6%" fo:font-size="11pt" style:font-size-asian="11pt" style:font-size-complex="11pt" style:language-asian="ko" style:country-asian="KR"/>
    </style:style>
    <style:style style:name="T171" style:parent-style-name="DefaultParagraphFont" style:family="text">
      <style:text-properties fo:color="#000000" fo:font-size="11pt" style:font-size-asian="11pt" style:font-size-complex="11pt" style:language-asian="ko" style:country-asian="KR"/>
    </style:style>
    <style:style style:name="T172" style:parent-style-name="DefaultParagraphFont" style:family="text">
      <style:text-properties fo:color="#000000" style:text-position="super 63.6%" fo:font-size="11pt" style:font-size-asian="11pt" style:font-size-complex="11pt" style:language-asian="ko" style:country-asian="KR"/>
    </style:style>
    <style:style style:name="T173" style:parent-style-name="DefaultParagraphFont" style:family="text">
      <style:text-properties fo:color="#000000" fo:font-size="11pt" style:font-size-asian="11pt" style:font-size-complex="11pt" style:language-asian="ko" style:country-asian="KR"/>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language-asian="ko" style:country-asian="KR"/>
    </style:style>
    <style:style style:name="T178" style:parent-style-name="DefaultParagraphFont" style:family="text">
      <style:text-properties fo:color="#000000" fo:font-size="11pt" style:font-size-asian="11pt" style:font-size-complex="11pt" style:language-asian="ko" style:country-asian="KR"/>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Pasiūlymai2"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star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95" style:parent-style-name="Pasiūlymai2" style:family="paragraph">
      <style:paragraph-properties fo:text-indent="0.1576in"/>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star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4923in"/>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fo:background-color="#FFFFFF" style:language-asian="lt" style:country-asian="LT"/>
    </style:style>
    <style:style style:name="T216" style:parent-style-name="DefaultParagraphFont" style:family="text">
      <style:text-properties fo:color="#000000" fo:font-size="11pt" style:font-size-asian="11pt" style:font-size-complex="11pt" fo:background-color="#FFFFFF"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fo:background-color="#FFFFFF" style:language-asian="lt" style:country-asian="LT"/>
    </style:style>
    <style:style style:name="T236" style:parent-style-name="DefaultParagraphFont" style:family="text">
      <style:text-properties fo:color="#000000" fo:font-size="11pt" style:font-size-asian="11pt" style:font-size-complex="11pt" fo:background-color="#FFFFFF"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fo:background-color="#FFFFFF" style:language-asian="lt" style:country-asian="LT"/>
    </style:style>
    <style:style style:name="P239" style:parent-style-name="Pasiūlymai2" style:family="paragraph">
      <style:paragraph-properties fo:text-indent="0.1576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indent="0.1576in"/>
    </style:style>
    <style:style style:name="T244" style:parent-style-name="DefaultParagraphFont" style:family="text">
      <style:text-properties style:font-weight-complex="normal" fo:background-color="#FFFFFF"/>
    </style:style>
    <style:style style:name="T245" style:parent-style-name="DefaultParagraphFont" style:family="text">
      <style:text-properties style:font-weight-complex="normal" fo:background-color="#FFFFFF"/>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0104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indent="0.1576in"/>
    </style:style>
    <style:style style:name="T263" style:parent-style-name="DefaultParagraphFont" style:family="text">
      <style:text-properties style:font-weight-complex="normal" fo:color="#000000" fo:background-color="#FFFFFF"/>
    </style:style>
    <style:style style:name="T264" style:parent-style-name="DefaultParagraphFont" style:family="text">
      <style:text-properties style:font-weight-complex="normal" fo:background-color="#FFFFFF"/>
    </style:style>
    <style:style style:name="T265" style:parent-style-name="DefaultParagraphFont" style:family="text">
      <style:text-properties style:font-weight-complex="normal" fo:color="#0000FF" fo:background-color="#FFFFFF" style:text-underline-type="single" style:text-underline-style="solid" style:text-underline-width="auto" style:text-underline-mode="continuous"/>
    </style:style>
    <style:style style:name="T266" style:parent-style-name="DefaultParagraphFont" style:family="text">
      <style:text-properties style:font-weight-complex="normal" fo:color="#000000" fo:background-color="#FFFFFF"/>
    </style:style>
    <style:style style:name="T267" style:parent-style-name="DefaultParagraphFont" style:family="text">
      <style:text-properties style:font-weight-complex="normal" fo:color="#000000" fo:background-color="#FFFFFF" style:text-underline-type="single" style:text-underline-style="solid" style:text-underline-width="auto" style:text-underline-mode="continuous"/>
    </style:style>
    <style:style style:name="T268" style:parent-style-name="DefaultParagraphFont" style:family="text">
      <style:text-properties style:font-weight-complex="normal" fo:background-color="#FFFFFF"/>
    </style:style>
    <style:style style:name="T269" style:parent-style-name="DefaultParagraphFont" style:family="text">
      <style:text-properties style:font-weight-complex="normal" fo:background-color="#FFFFFF"/>
    </style:style>
    <style:style style:name="T270" style:parent-style-name="DefaultParagraphFont" style:family="text">
      <style:text-properties style:font-weight-complex="normal" fo:background-color="#FFFFFF"/>
    </style:style>
    <style:style style:name="P271" style:parent-style-name="Pasiūlymai2" style:family="paragraph">
      <style:paragraph-properties fo:text-indent="0.1576in"/>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indent="0.1576in"/>
    </style:style>
    <style:style style:name="T276" style:parent-style-name="DefaultParagraphFont" style:family="text">
      <style:text-properties style:font-weight-complex="normal" fo:background-color="#FFFFFF"/>
    </style:style>
    <style:style style:name="T277" style:parent-style-name="DefaultParagraphFont" style:family="text">
      <style:text-properties style:font-weight-complex="normal" fo:background-color="#FFFFFF"/>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keep-with-next="always" fo:text-align="justify" fo:line-height="150%" fo:text-indent="0.5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P283" style:parent-style-name="Normal" style:family="paragraph">
      <style:paragraph-properties fo:keep-with-next="always" fo:text-align="justify" fo:line-height="150%" fo:text-indent="0.5in"/>
      <style:text-properties fo:font-weight="bold" style:font-weight-asian="bold" style:font-weight-complex="bold"/>
    </style:style>
    <style:style style:name="TableColumn285" style:family="table-column">
      <style:table-column-properties style:column-width="0.3958in" style:use-optimal-column-width="false"/>
    </style:style>
    <style:style style:name="TableColumn286" style:family="table-column">
      <style:table-column-properties style:column-width="1.5951in" style:use-optimal-column-width="false"/>
    </style:style>
    <style:style style:name="TableColumn287" style:family="table-column">
      <style:table-column-properties style:column-width="0.475in" style:use-optimal-column-width="false"/>
    </style:style>
    <style:style style:name="TableColumn288" style:family="table-column">
      <style:table-column-properties style:column-width="0.475in" style:use-optimal-column-width="false"/>
    </style:style>
    <style:style style:name="TableColumn289" style:family="table-column">
      <style:table-column-properties style:column-width="0.475in" style:use-optimal-column-width="false"/>
    </style:style>
    <style:style style:name="TableColumn290" style:family="table-column">
      <style:table-column-properties style:column-width="3.4715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2.8541in" style:use-optimal-column-width="false"/>
    </style:style>
    <style:style style:name="Table284" style:family="table">
      <style:table-properties style:width="10.6277in" fo:margin-left="0in" table:align="center"/>
    </style:style>
    <style:style style:name="TableRow293" style:family="table-row">
      <style:table-row-properties style:min-row-height="0.327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11pt" style:font-size-asian="11pt" style:font-size-complex="11pt"/>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center"/>
      <style:text-properties fo:font-size="11pt" style:font-size-asian="11pt" style:font-size-complex="11pt"/>
    </style:style>
    <style:style style:name="TableRow310" style:family="table-row">
      <style:table-row-properties style:min-row-height="0.327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4"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4" style:family="paragraph">
      <style:paragraph-properties fo:text-align="star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4"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4"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text-position="super 63.6%"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3.6%"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Pasiūlymai4" style:family="paragraph">
      <style:paragraph-properties fo:text-indent="0.1576in"/>
    </style:style>
    <style:style style:name="T338" style:parent-style-name="DefaultParagraphFont" style:family="text">
      <style:text-properties style:text-underline-type="single" style:text-underline-style="solid" style:text-underline-width="auto" style:text-underline-mode="continuous"/>
    </style:style>
    <style:style style:name="P339" style:parent-style-name="Pasiūlymai4" style:family="paragraph">
      <style:paragraph-properties fo:text-indent="0.1576in"/>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4"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4" style:family="paragraph">
      <style:paragraph-properties fo:text-indent="0.3034in"/>
    </style:style>
    <style:style style:name="T344" style:parent-style-name="DefaultParagraphFont" style:family="text">
      <style:text-properties fo:color="#000000"/>
    </style:style>
    <style:style style:name="T345" style:parent-style-name="DefaultParagraphFont" style:family="text">
      <style:text-properties style:font-weight-complex="normal" fo:color="#000000" fo:letter-spacing="-0.0034in"/>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Pasiūlymai4" style:family="paragraph">
      <style:paragraph-properties fo:text-indent="0.3034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3.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Pasiūlymai4" style:family="paragraph">
      <style:paragraph-properties fo:text-indent="0.3034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style>
    <style:style style:name="T375" style:parent-style-name="DefaultParagraphFont" style:family="text">
      <style:text-properties fo:color="#000000"/>
    </style:style>
    <style:style style:name="P376" style:parent-style-name="Normal" style:family="paragraph">
      <style:paragraph-properties fo:text-align="justify" fo:text-indent="0.321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style:text-position="super 63.6%"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Pasiūlymai4" style:family="paragraph">
      <style:paragraph-properties fo:text-indent="0.3034in"/>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4"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4" style:family="paragraph">
      <style:paragraph-properties fo:text-align="star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4"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4"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4"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3465in">
        <style:tab-stops>
          <style:tab-stop style:type="left" style:position="0.3937in"/>
        </style:tab-stops>
      </style:paragraph-properties>
      <style:text-properties fo:font-size="11pt" style:font-size-asian="11pt" style:font-size-complex="11pt"/>
    </style:style>
    <style:style style:name="P398" style:parent-style-name="Normal" style:family="paragraph">
      <style:paragraph-properties fo:text-align="justify">
        <style:tab-stops>
          <style:tab-stop style:type="left" style:position="0.3937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per 63.6%"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3.6%"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language-asian="ko" style:country-asian="KR"/>
    </style:style>
    <style:style style:name="T405" style:parent-style-name="DefaultParagraphFont" style:family="text">
      <style:text-properties fo:color="#000000" style:text-position="super 63.6%" fo:font-size="11pt" style:font-size-asian="11pt" style:font-size-complex="11pt" style:language-asian="ko" style:country-asian="KR"/>
    </style:style>
    <style:style style:name="T406" style:parent-style-name="DefaultParagraphFont" style:family="text">
      <style:text-properties fo:color="#000000" fo:font-size="11pt" style:font-size-asian="11pt" style:font-size-complex="11pt" style:language-asian="ko" style:country-asian="KR"/>
    </style:style>
    <style:style style:name="T407" style:parent-style-name="DefaultParagraphFont" style:family="text">
      <style:text-properties fo:color="#000000" style:text-position="super 63.6%" fo:font-size="11pt" style:font-size-asian="11pt" style:font-size-complex="11pt" style:language-asian="ko" style:country-asian="KR"/>
    </style:style>
    <style:style style:name="T408" style:parent-style-name="DefaultParagraphFont" style:family="text">
      <style:text-properties fo:color="#000000" fo:font-size="11pt" style:font-size-asian="11pt" style:font-size-complex="11pt" style:language-asian="ko" style:country-asian="KR"/>
    </style:style>
    <style:style style:name="T409" style:parent-style-name="DefaultParagraphFont" style:family="text">
      <style:text-properties fo:color="#000000" style:text-position="super 63.6%" fo:font-size="11pt" style:font-size-asian="11pt" style:font-size-complex="11pt" style:language-asian="ko" style:country-asian="KR"/>
    </style:style>
    <style:style style:name="T410" style:parent-style-name="DefaultParagraphFont" style:family="text">
      <style:text-properties fo:color="#000000" fo:font-size="11pt" style:font-size-asian="11pt" style:font-size-complex="11pt" style:language-asian="ko" style:country-asian="KR"/>
    </style:style>
    <style:style style:name="T411" style:parent-style-name="DefaultParagraphFont" style:family="text">
      <style:text-properties fo:font-size="11pt" style:font-size-asian="11pt" style:font-size-complex="11pt"/>
    </style:style>
    <style:style style:name="P412" style:parent-style-name="Pasiūlymai4" style:family="paragraph">
      <style:paragraph-properties fo:text-indent="0.1576in"/>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4"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4" style:family="paragraph">
      <style:paragraph-properties fo:text-indent="0.1576in"/>
    </style:style>
    <style:style style:name="P417" style:parent-style-name="Normal" style:family="paragraph">
      <style:text-properties fo:font-size="9pt" style:font-size-asian="9pt" style:font-size-complex="9pt"/>
    </style:style>
    <style:style style:name="P418" style:parent-style-name="Normal" style:family="paragraph">
      <style:paragraph-properties fo:keep-with-next="always" fo:text-indent="0.5in"/>
      <style:text-properties fo:font-weight="bold" style:font-weight-asian="bold" style:font-weight-complex="bold"/>
    </style:style>
    <style:style style:name="TableColumn420" style:family="table-column">
      <style:table-column-properties style:column-width="0.3909in" style:use-optimal-column-width="false"/>
    </style:style>
    <style:style style:name="TableColumn421" style:family="table-column">
      <style:table-column-properties style:column-width="0.984in" style:use-optimal-column-width="false"/>
    </style:style>
    <style:style style:name="TableColumn422" style:family="table-column">
      <style:table-column-properties style:column-width="0.4673in" style:use-optimal-column-width="false"/>
    </style:style>
    <style:style style:name="TableColumn423" style:family="table-column">
      <style:table-column-properties style:column-width="0.4673in" style:use-optimal-column-width="false"/>
    </style:style>
    <style:style style:name="TableColumn424" style:family="table-column">
      <style:table-column-properties style:column-width="0.4673in" style:use-optimal-column-width="false"/>
    </style:style>
    <style:style style:name="TableColumn425" style:family="table-column">
      <style:table-column-properties style:column-width="0.3902in" style:use-optimal-column-width="false"/>
    </style:style>
    <style:style style:name="TableColumn426" style:family="table-column">
      <style:table-column-properties style:column-width="3.7736in" style:use-optimal-column-width="false"/>
    </style:style>
    <style:style style:name="TableColumn427" style:family="table-column">
      <style:table-column-properties style:column-width="1.0291in" style:use-optimal-column-width="false"/>
    </style:style>
    <style:style style:name="TableColumn428" style:family="table-column">
      <style:table-column-properties style:column-width="2.6576in" style:use-optimal-column-width="false"/>
    </style:style>
    <style:style style:name="Table419" style:family="table">
      <style:table-properties style:width="10.6277in" fo:margin-left="0in" table:align="center"/>
    </style:style>
    <style:style style:name="TableRow429" style:family="table-row">
      <style:table-row-properties style:min-row-height="0.3277in"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402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5"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5" style:family="paragraph">
      <style:paragraph-properties fo:text-align="start"/>
    </style:style>
    <style:style style:name="T458" style:parent-style-name="DefaultParagraphFont" style:family="text">
      <style:text-properties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5"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5"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1576in"/>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style:text-position="super 63.6%"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style:text-position="super 63.6%"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style:text-position="super 63.6%"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tyle="italic" style:font-style-asian="italic" style:font-style-complex="italic"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style:text-position="super 63.6%"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style:text-position="super 63.6%"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style:text-position="super 63.6%"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style:text-position="super 63.6%"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text-properties fo:color="#000000" fo:font-size="11pt" style:font-size-asian="11pt" style:font-size-complex="11pt"/>
    </style:style>
    <style:style style:name="P498" style:parent-style-name="Normal" style:family="paragraph">
      <style:paragraph-properties fo:text-align="justify"/>
      <style:text-properties fo:color="#000000"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style:text-position="super 63.6%"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504" style:parent-style-name="Normal" style:family="paragraph">
      <style:paragraph-properties fo:text-align="justify" fo:text-indent="0.1576in"/>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style:text-position="super 63.6%"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2" style:parent-style-name="Pasiūlymai5" style:family="paragraph">
      <style:paragraph-properties fo:text-indent="0.1576in"/>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5" style:family="paragraph">
      <style:paragraph-properties fo:text-align="center"/>
    </style:style>
    <style:style style:name="P515" style:parent-style-name="Pasiūlymai5" style:family="paragraph">
      <style:paragraph-properties fo:text-align="center"/>
    </style:style>
    <style:style style:name="P516" style:parent-style-name="Pasiūlymai5" style:family="paragraph">
      <style:text-properties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4" style:family="paragraph">
      <style:paragraph-properties fo:text-indent="0.3034in"/>
    </style:style>
    <style:style style:name="T519" style:parent-style-name="DefaultParagraphFont" style:family="text">
      <style:text-properties fo:color="#000000"/>
    </style:style>
    <style:style style:name="T520" style:parent-style-name="DefaultParagraphFont" style:family="text">
      <style:text-properties style:font-weight-complex="normal" fo:color="#000000" fo:letter-spacing="-0.0034in"/>
    </style:style>
    <style:style style:name="T521" style:parent-style-name="DefaultParagraphFont" style:family="text">
      <style:text-properties fo:color="#000000" fo:letter-spacing="-0.0034in"/>
    </style:style>
    <style:style style:name="T522" style:parent-style-name="DefaultParagraphFont" style:family="text">
      <style:text-properties fo:color="#000000"/>
    </style:style>
    <style:style style:name="P523" style:parent-style-name="Pasiūlymai4" style:family="paragraph">
      <style:paragraph-properties fo:text-indent="0.3034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3.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Pasiūlymai4" style:family="paragraph">
      <style:paragraph-properties fo:text-indent="0.3034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21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style:text-position="super 63.6%"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Pasiūlymai4" style:family="paragraph">
      <style:paragraph-properties fo:text-indent="0.3034in"/>
    </style:style>
    <style:style style:name="T553" style:parent-style-name="DefaultParagraphFont" style:family="text">
      <style:text-properties fo:color="#000000"/>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5"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5" style:family="paragraph">
      <style:paragraph-properties fo:text-align="start"/>
    </style:style>
    <style:style style:name="T559" style:parent-style-name="DefaultParagraphFont" style:family="text">
      <style:text-properties fo:language="en" fo:country="US"/>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5" style:family="paragraph">
      <style:paragraph-properties fo:text-align="center"/>
      <style:text-properties fo:font-weight="bold" style:font-weight-asian="bold"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5"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5"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text-indent="0.1576in"/>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style:text-position="super 63.6%"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style:text-position="super 63.6%"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578" style:parent-style-name="Normal" style:family="paragraph">
      <style:paragraph-properties fo:text-align="justify" fo:text-indent="0.1576in"/>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style:text-position="super 63.6%"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6" style:parent-style-name="Pasiūlymai5" style:family="paragraph">
      <style:paragraph-properties fo:text-indent="0.1576in"/>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4" style:family="paragraph">
      <style:paragraph-properties fo:text-indent="0.3034in"/>
    </style:style>
    <style:style style:name="T591" style:parent-style-name="DefaultParagraphFont" style:family="text">
      <style:text-properties fo:color="#000000"/>
    </style:style>
    <style:style style:name="T592" style:parent-style-name="DefaultParagraphFont" style:family="text">
      <style:text-properties style:font-weight-complex="normal" fo:color="#000000" fo:letter-spacing="-0.0034in"/>
    </style:style>
    <style:style style:name="T593" style:parent-style-name="DefaultParagraphFont" style:family="text">
      <style:text-properties fo:color="#000000" fo:letter-spacing="-0.0034in"/>
    </style:style>
    <style:style style:name="T594" style:parent-style-name="DefaultParagraphFont" style:family="text">
      <style:text-properties fo:color="#000000"/>
    </style:style>
    <style:style style:name="P595" style:parent-style-name="Pasiūlymai4" style:family="paragraph">
      <style:paragraph-properties fo:text-indent="0.3034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3.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Pasiūlymai4" style:family="paragraph">
      <style:paragraph-properties fo:text-indent="0.3034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style>
    <style:style style:name="T614" style:parent-style-name="DefaultParagraphFont" style:family="text">
      <style:text-properties fo:color="#000000"/>
    </style:style>
    <style:style style:name="P615" style:parent-style-name="Normal" style:family="paragraph">
      <style:paragraph-properties fo:text-align="justify" fo:text-indent="0.321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style:text-position="super 63.6%"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Pasiūlymai5" style:family="paragraph">
      <style:paragraph-properties fo:text-indent="0.1576in"/>
    </style:style>
    <style:style style:name="T634" style:parent-style-name="DefaultParagraphFont" style:family="text">
      <style:text-properties fo:color="#000000"/>
    </style:style>
    <style:style style:name="P635" style:parent-style-name="Normal" style:family="paragraph">
      <style:paragraph-properties fo:keep-with-next="always" fo:text-indent="0.5in"/>
      <style:text-properties fo:font-weight="bold" style:font-weight-asian="bold" style:font-weight-complex="bold" fo:font-size="10pt" style:font-size-asian="10pt"/>
    </style:style>
    <style:style style:name="P636" style:parent-style-name="Normal" style:family="paragraph">
      <style:paragraph-properties fo:keep-with-next="always" fo:line-height="115%" fo:text-indent="0.5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line-height="115%"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p text:style-name="P15"><text:span text:style-name="T16">DĖL LIETUVOS RESPUBLIKOS SVEIKATOS SISTEMOS ĮSTATYMO NR. I-552 59</text:span><text:span text:style-name="T17">2</text:span><text:span text:style-name="T18"> IR 59</text:span><text:span text:style-name="T19">5</text:span><text:span text:style-name="T20"> STRAIPSNIŲ PAKEITIMO</text:span></text:p>
      <text:p text:style-name="P21"><text:span text:style-name="T22">ĮSTATYMO PROJEKTO Nr. XIVP-3564</text:span></text:p>
      <text:h text:style-name="Projektas" text:outline-level="3"/>
      <text:p text:style-name="P23"/>
      <text:p text:style-name="P24">2024-05-<text:span text:style-name="T25">22</text:span><text:s text:c="2"/>Nr.<text:s/>111-P-19<text:s/></text:p>
      <text:p text:style-name="P26">Vilnius</text:p>
      <text:p text:style-name="P27"/>
      <text:p text:style-name="P28"/>
      <text:p text:style-name="P29"/>
      <text:p text:style-name="P30"/>
      <text:p text:style-name="P31"/>
      <text:p text:style-name="P32"/>
      <text:p text:style-name="P33"/>
      <text:p text:style-name="P34"><text:span text:style-name="T35">1. Komiteto<text:s/></text:span><text:span text:style-name="T36">posėdyje</text:span><text:span text:style-name="T37"><text:s/>dalyvavo:</text:span><text:s/>k<text:span text:style-name="T38">omiteto pirmininkas A. Matulas,<text:s/></text:span><text:span text:style-name="T39">komiteto pirmininko pavaduotojas<text:s/></text:span><text:span text:style-name="T40">M. </text:span><text:span text:style-name="T41">Puidokas,</text:span><text:span text:style-name="T42"><text:s/></text:span><text:span text:style-name="T43">komiteto nariai<text:s/></text:span><text:span text:style-name="T44">D. Asanavičiūtė (pavaduojanti A. Bilotaitę), M. Danielė,<text:s/></text:span><text:span text:style-name="T45">J. Sejonienė, L. Slušnys, Z.</text:span><text:span text:style-name="T46"><text:s/>Streikus, R. Šalaševičiūtė</text:span><text:span text:style-name="T47">, A. Veryga.</text:span></text:p>
      <text:p text:style-name="P48"><text:span text:style-name="T49">Komiteto biuras:<text:s/></text:span>vedėja J. Bandzienė, patarėjai K. Civilkienė, E. Jankauskas, B. Sesickienė, V. Valainytė, padėjėjos M. Neverkevičienė, D. Žukauskė.</text:p>
      <text:soft-page-break/>
      <text:p text:style-name="P50"><text:span text:style-name="T51">Kviestieji asmenys:<text:s/></text:span><text:span text:style-name="T52">Lietuvos Respublikos sveikatos apsaugos minist</text:span><text:span text:style-name="T53">erijos atstovai A. Pečkauskas, A. Storpirštienė,</text:span><text:span text:style-name="T54"><text:s/>O. Vitkūnienė,<text:s/></text:span><text:span text:style-name="T55"><text:s/>Valstybinės akreditavimo sveikatos priežiūros veiklai tarnybos prie Sveikatos apsaugos ministerijos atstovė J. Karavackaitė,</text:span><text:span text:style-name="T56"><text:s/>Valstybinės lietuvių kalbos komisijos atstovė A. Dvylytė,</text:span><text:span text:style-name="T57"><text:s/>Lietuvos savivaldybių asociacijos atstovė G. Keso, Nacionalinės sveikatos tarybos<text:s/></text:span><text:span text:style-name="T58">pirmininkas</text:span><text:span text:style-name="T59"><text:s/>A. Utkus.</text:span></text:p>
      <text:h text:style-name="P60" text:outline-level="6"><text:span text:style-name="T61">2. Ekspertų, konsultantų, specialistų išvados, pasiūlymai, pataisos, pastabos<text:s/></text:span>(toliau – pasiūlymai):</text:h>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able:table-cell>
            <table:table-cell table:style-name="TableCell83" table:number-rows-spanned="2">
              <text:p text:style-name="P84">Komiteto<text:s/>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Normal"/>
            </table:covered-table-cell>
            <table:covered-table-cell>
              <text:p text:style-name="Normal"/>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5">
          <table:table-cell table:style-name="TableCell96">
            <text:p text:style-name="P97">1.</text:p>
          </table:table-cell>
          <table:table-cell table:style-name="TableCell98">
            <text:p text:style-name="P99">Seimo kanceliarijos Teisės departamentas, 2024-03-26</text:p>
            <text:p text:style-name="Pasiūlymai2"/>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teisėkūros principams ir teisės technikos taisyklėms, teikiame šias pastabas.</text:p>
            <text:p text:style-name="P108"><text:span text:style-name="T109">1.</text:span><text:span text:style-name="T110"> <text:s/></text:span><text:span text:style-name="T111">Derinant projekto nuostatas su keičiamame įstatyme vartojama terminija, projekto 1 straipsniu keičiamo įstatymo 59</text:span><text:span text:style-name="T112">2</text:span><text:span text:style-name="T113"> straipsnio 4</text:span><text:span text:style-name="T114">1</text:span><text:span text:style-name="T115"> dalyje vietoj žodžių „Pažymėjimo, suteikiančio teisę atlikti medicinos priemonių techninės būklės tikrinimą, neišdavimas arba motyvuoto atsisakymo jį išduoti nepateikimas“ siūlytina įrašyti žodžius „Sprendimo dėl pažymėjimo, suteikiančio teisę atlikti medicinos priemonių techninės būklės tikrinimą, išdavimo ar neišdavimo nepriėmimas“.</text:span></text:p>
            <text:p text:style-name="P116"/>
          </table:table-cell>
          <table:table-cell table:style-name="TableCell117">
            <text:p text:style-name="P118">Pritarti</text:p>
          </table:table-cell>
          <table:table-cell table:style-name="TableCell119">
            <text:p text:style-name="P120">Pakeisti projekto 1 straipsnį ir jį išdėstyti taip:</text:p>
            <text:p text:style-name="P121">„<text:span text:style-name="T122">1 straipsnis.<text:s/></text:span>59<text:span text:style-name="T123">2<text:s/></text:span><text:span text:style-name="T124">straipsnio pakeitimas</text:span></text:p>
            <text:p text:style-name="P125"><text:span text:style-name="T126">Papildyti<text:s/></text:span><text:span text:style-name="T127">59</text:span><text:span text:style-name="T128">2<text:s/></text:span><text:span text:style-name="T129">straipsnį <text:s/>4</text:span><text:span text:style-name="T130">1</text:span><text:span text:style-name="T131"><text:s/>dalimi:</text:span></text:p>
            <text:p text:style-name="P132"><text:span text:style-name="T133">„</text:span><text:span text:style-name="T134">4</text:span><text:span text:style-name="T135">1</text:span><text:span text:style-name="T136">.</text:span><text:span text:style-name="T137"> </text:span><text:span text:style-name="T138">Pažymėjimo</text:span><text:span text:style-name="T139"><text:s/></text:span><text:span text:style-name="T140">Sprendimo dėl<text:s/></text:span><text:span text:style-name="T141">pažymėjimo</text:span><text:span text:style-name="T142">, suteikiančio teisę atlikti medicinos priemonių techninės būklės tikrinimą,<text:s/></text:span><text:span text:style-name="T143">neišdavimas arba motyvuoto atsisakymo jį išduoti nepateikimas</text:span><text:span text:style-name="T144"><text:s/></text:span><text:span text:style-name="T145">išdavimo ar neišdavimo nepriėmimas</text:span><text:span text:style-name="T146"><text:s/></text:span><text:span text:style-name="T147">per šio straipsnio 4 dalyje nustatytą terminą nelaikomas pažymėjimo, suteikiančio teisę atlikti medicinos priemonių techninės būklės tikrinimą, išdavimu.</text:span><text:span text:style-name="T148">“</text:span></text:p>
            <text:p text:style-name="P149"/>
          </table:table-cell>
        </table:table-row>
        <table:table-row table:style-name="TableRow150">
          <table:table-cell table:style-name="TableCell151">
            <text:p text:style-name="P152">2.</text:p>
          </table:table-cell>
          <table:table-cell table:style-name="TableCell153">
            <text:p text:style-name="P154">Seimo kanceliarijos Teisės departamentas, 2024-03-26</text:p>
            <text:p text:style-name="Pasiūlymai2"/>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2. Atsižvelgiant į tai, kad įstatymo įgyvendinimui reikės priimti poįstatyminį teisės aktą (reikės pakeisti sveikatos apsaugos ministro tvirtinamą Pažymėjimų, suteikiančių teisę atlikti medicinos priemonių techninės būklės tikrinimą, išdavimo bei informacijos apie vykdomą medicinos priemonių techninės būklės tikrinimo veiklą ir duomenų pasikeitimą teikimo tvarkos aprašą), projektas pildytinas 3 straipsniu, nustatančiu įpareigojimą sveikatos apsaugos ministrui iki įstatymo įsigaliojimo priimti reikalingus poįstatyminius teisės aktus. Pažymėtina, kad ši nuostata turėtų įsigalioti anksčiau nei kitos įstatymo nuostatos tam, kad būtų nustatytas pakankamas terminas parengti ir patvirtinti reikalingą poįstatyminį teisės aktą.</text:p>
            <text:p text:style-name="P163"/>
          </table:table-cell>
          <table:table-cell table:style-name="TableCell164">
            <text:p text:style-name="P165">Nepritarti</text:p>
          </table:table-cell>
          <table:table-cell table:style-name="TableCell166">
            <text:p text:style-name="P167"><text:span text:style-name="T168">Keičiamo įstatymo<text:s/></text:span><text:span text:style-name="T169">59</text:span><text:span text:style-name="T170">2 </text:span><text:span text:style-name="T171">straipsnio 4</text:span><text:span text:style-name="T172">1</text:span><text:span text:style-name="T173"> dalis nereikalauja detalizavimo poįstatyminiuose teisės aktuose ir gali būti taikoma tiesiogiai. Teisės aktų projektų rengimo rekomendacijų, patvirtintų</text:span><text:span text:style-name="T174"><text:s/>Lietuvos Respublikos teisingumo ministro 2013 m. gruodžio 23 d. įsakymu Nr. 1R-298</text:span><text:span text:style-name="T175">, 9 punkte nustatyta, kad<text:s/></text:span><text:span text:style-name="T176">įgyvendinamajame teisės akte neturėtų būti atkartojamos aukštesnės galios teisės akto nuostatos.</text:span><text:span text:style-name="T177"><text:s/>Atsižvelgiant į tai ir<text:s/></text:span><text:span text:style-name="T178">vadovaujantis teisėkūros sistemiškumo principu,<text:s/></text:span><text:span text:style-name="T179">Pažymėjimų, suteikiančių teisę atlikti medicinos priemonių techninės būklės tikrinimą, išdavimo bei informacijos apie vykdomą medicinos priemonių techninės būklės tikrinimo veiklą ir duomenų pasikeitimą teikimo tvarkos aprašo,<text:s/></text:span><text:soft-page-break/><text:span text:style-name="T180">patvirtinto Lietuvos Respublikos sveikatos apsaugos ministro 2016 m. balandžio 25 d. įsakymu Nr. V-511, papildyti minėta nuostata netikslinga.</text:span></text:p>
            <text:p text:style-name="P181"/>
          </table:table-cell>
        </table:table-row>
        <text:soft-page-break/>
        <table:table-row table:style-name="TableRow182">
          <table:table-cell table:style-name="TableCell183">
            <text:p text:style-name="P184">3.</text:p>
          </table:table-cell>
          <table:table-cell table:style-name="TableCell185">
            <text:p text:style-name="P186">Seimo kanceliarijos Teisės departamentas, 2024-03-26</text:p>
            <text:p text:style-name="Pasiūlymai2"/>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3. <text:s/>Atsižvelgiant<text:s/>į tai, kad valstybės politikos formavimas asmens sveikatos priežiūros srityje priklauso Sveikatos apsaugos ministerijos kompetencijai, dėl siūlomo teisinio reguliavimo siūlytina gauti Vyriausybės išvadą.</text:p>
            <text:p text:style-name="P195"/>
          </table:table-cell>
          <table:table-cell table:style-name="TableCell196">
            <text:p text:style-name="P197">Pritarti iš dalies</text:p>
          </table:table-cell>
          <table:table-cell table:style-name="TableCell198">
            <text:p text:style-name="P199">Dėl projektu siūlomo teisinio reguliavimo gauta Sveikatos apsaugos ministerijos nuomonė.</text:p>
          </table:table-cell>
        </table:table-row>
        <table:table-row table:style-name="TableRow200">
          <table:table-cell table:style-name="TableCell201">
            <text:p text:style-name="P202">4.</text:p>
          </table:table-cell>
          <table:table-cell table:style-name="TableCell203">
            <text:p text:style-name="P204">Seimo kanceliarijos Teisės departamentas, 2024-03-26</text:p>
            <text:p text:style-name="Pasiūlymai2"/>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4. </text:span><text:span text:style-name="T214"><text:s/>Pažymėtina, kad<text:s/></text:span><text:span text:style-name="T215">proje</text:span><text:span text:style-name="T216">kto nuostatos yra susijusios su<text:s/></text:span><text:span text:style-name="T217">Reglamento</text:span><text:span text:style-name="T218"><text:s/></text:span><text:span text:style-name="T219">(ES)</text:span><text:span text:style-name="T220"><text:s/></text:span><text:span text:style-name="T221">2017/745</text:span><text:a xlink:href="https://e-seimas.lrs.lt/rs/legalact/TAK/67a87ed0eb7911eeb736c68ed0f15a33/#_ftn1" office:target-frame-name="_parent" xlink:show="replace"><text:span text:style-name="T222">[1]</text:span></text:a><text:span text:style-name="T223"><text:s/></text:span><text:span text:style-name="T224">bei Reglamento</text:span><text:span text:style-name="T225"><text:s/></text:span><text:span text:style-name="T226">(ES)</text:span><text:span text:style-name="T227"><text:s/></text:span><text:span text:style-name="T228">2017/746</text:span><text:a xlink:href="https://e-seimas.lrs.lt/rs/legalact/TAK/67a87ed0eb7911eeb736c68ed0f15a33/#_ftn2" office:target-frame-name="_parent" xlink:show="replace"><text:span text:style-name="T229">[2]</text:span></text:a><text:span text:style-name="T230"><text:s/></text:span><text:span text:style-name="T231">įgyvendi</text:span><text:span text:style-name="T232">ni</text:span><text:span text:style-name="T233">mu,</text:span><text:span text:style-name="T234"><text:s/></text:span><text:span text:style-name="T235">todėl vadovaujantis Seimo statuto 135 straipsnio 4 dalies 2 punktu prie projekto turi būti</text:span><text:span text:style-name="T236"><text:s/></text:span><text:span text:style-name="T237">pateiktos minėtų Europos Sąjungos teisės aktų ir projekto atitikties lentelės, kuriose </text:span><text:span text:style-name="T238">pateikiamas įgyvendinamų Europos Sąjungos teisės aktų nuostatų ir projekto atitikimas pagal straipsnius.</text:span></text:p>
            <text:p text:style-name="P239"/>
          </table:table-cell>
          <table:table-cell table:style-name="TableCell240">
            <text:p text:style-name="P241">Pritarti</text:p>
          </table:table-cell>
          <table:table-cell table:style-name="TableCell242">
            <text:p text:style-name="P243"><text:span text:style-name="T244">Reglamento (ES) 2017/745  bei Reglamento (ES) 2017/746  ir Projekto nuostatų atitikties lentelės</text:span><text:span text:style-name="T245"><text:s/>pateiktos.</text:span></text:p>
          </table:table-cell>
        </table:table-row>
        <table:table-row table:style-name="TableRow246">
          <table:table-cell table:style-name="TableCell247">
            <text:p text:style-name="P248">5.</text:p>
          </table:table-cell>
          <table:table-cell table:style-name="TableCell249">
            <text:p text:style-name="P250"><text:span text:style-name="T251">Lietuvos Respublikos teisingumo ministerijos Europos Sąjungos teisės grupė</text:span><text:span text:style-name="T252">,</text:span><text:span text:style-name="T253"><text:line-break/></text:span><text:span text:style-name="T254">2024-04-03</text:span></text:p>
            <text:p text:style-name="Pasiūlymai2"/>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Įvertinę Lietuvos Respublikos Seimo pateikto derinti </text:span><text:a xlink:href="https://e-seimas.lrs.lt/portal/legalAct/lt/TAP/85061580e75c11ee9fdedfc979ae62a9?positionInSearchResults=12&amp;searchModelUUID=10bbfcd8-f6e2-4392-9535-b8210a1ce5f7" office:target-frame-name="_parent" xlink:show="replace"><text:span text:style-name="T264">Lietuvos Respublikos sveikatos sistemos įstatymo Nr. I-552 59-2 ir 59-5 straipsnių pakeitimo įstatymo projekto Nr. XIVP-3564</text:span></text:a><text:span text:style-name="T265"> </text:span><text:span text:style-name="T266">(toliau – Projektas)</text:span><text:span text:style-name="T267"> </text:span><text:span text:style-name="T268">atitiktį Europos Sąjungos teisei, pažymime, kad esminių pastabų ir pasiūlymų neturime, tačiau pritariame Lietuvos Respublikos Seimo kanceliarijos Teisės departamento 2024 m. kovo 26 d. išvadoje Nr. XIVP-3564 pateiktai 4 pastabai, jog kartu su Projektu turi būti pateiktos Reglamento (ES) 2017/745 bei Reglamento (ES) 2017/746</text:span><text:span text:style-name="T269"><text:s/></text:span><text:span text:style-name="T270">ir Projekto nuostatų atitikties lentelės.</text:span></text:p>
            <text:p text:style-name="P271"/>
          </table:table-cell>
          <table:table-cell table:style-name="TableCell272">
            <text:p text:style-name="P273">Pritarti</text:p>
          </table:table-cell>
          <table:table-cell table:style-name="TableCell274">
            <text:p text:style-name="P275"><text:span text:style-name="T276">Reglamento (ES) 2017/745  bei Reglamento (ES) 2017/746  ir Projekto nuostatų atitikties lentelės</text:span><text:span text:style-name="T277"><text:s/>pateiktos.</text:span></text:p>
          </table:table-cell>
        </table:table-row>
      </table:table>
      <text:p text:style-name="P278"/>
      <text:h text:style-name="P279" text:outline-level="6"><text:span text:style-name="T280">3. Piliečių, asociacijų, politinių partijų, lobistų ir kitų suinteresuotų asmenų pasiūlymai:</text:span><text:span text:style-name="T281"><text:s/></text:span><text:span text:style-name="T282">negauta.</text:span></text:h>
      <text:h text:style-name="P283" text:outline-level="6">4. Valstybės ir savivaldybių institucijų ir įstaigų pasiūlymai:</text:h>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Eil.</text:p>
              <text:p text:style-name="P296">Nr.</text:p>
            </table:table-cell>
            <table:table-cell table:style-name="TableCell297" table:number-rows-spanned="2">
              <text:p text:style-name="P298">Pasiūlymo teikėjas, data</text:p>
            </table:table-cell>
            <table:table-cell table:style-name="TableCell299" table:number-columns-spanned="3">
              <text:p text:style-name="P300">Siūloma keisti</text:p>
            </table:table-cell>
            <table:covered-table-cell/>
            <table:covered-table-cell/>
            <table:table-cell table:style-name="TableCell301" table:number-rows-spanned="2">
              <text:p text:style-name="P302"/>
              <text:p text:style-name="P303">Pasiūlymo turinys</text:p>
              <text:p text:style-name="P304"/>
            </table:table-cell>
            <table:table-cell table:style-name="TableCell305" table:number-rows-spanned="2">
              <text:p text:style-name="P306">Komiteto nuomonė</text:p>
            </table:table-cell>
            <table:table-cell table:style-name="TableCell307" table:number-rows-spanned="2">
              <text:p text:style-name="P308">Argumentai,<text:s/></text:p>
              <text:p text:style-name="P309">pagrindžiantys nuomonę</text:p>
            </table:table-cell>
          </table:table-row>
          <table:table-row table:style-name="TableRow310">
            <table:covered-table-cell>
              <text:p text:style-name="Normal"/>
            </table:covered-table-cell>
            <table:covered-table-cell>
              <text:p text:style-name="Normal"/>
            </table:covered-table-cell>
            <table:table-cell table:style-name="TableCell311">
              <text:p text:style-name="P312">str.</text:p>
            </table:table-cell>
            <table:table-cell table:style-name="TableCell313">
              <text:p text:style-name="P314">str. d.</text:p>
            </table:table-cell>
            <table:table-cell table:style-name="TableCell315">
              <text:p text:style-name="P3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17">
          <table:table-cell table:style-name="TableCell318">
            <text:p text:style-name="P319">1.</text:p>
          </table:table-cell>
          <table:table-cell table:style-name="TableCell320">
            <text:p text:style-name="P321">Valstybinė lietuvių kalbos komisija,</text:p>
            <text:p text:style-name="Pasiūlymai4">2024-04-25</text:p>
            <text:p text:style-name="Pasiūlymai4"/>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span text:style-name="T330">Pateikto Sveikatos sistemos įstatymo Nr. I-552 59</text:span><text:span text:style-name="T331">2</text:span><text:span text:style-name="T332"><text:s/>ir 59</text:span><text:span text:style-name="T333">5</text:span><text:span text:style-name="T334"><text:s/>straipsnių pakeitimo įstatymo projekto 59</text:span><text:span text:style-name="T335">5<text:s/></text:span><text:span text:style-name="T336">straipsniu numatoma, kad pateiktos Lietuvos rinkai ir tik sveikatos priežiūros specialistų sveikatos priežiūros įstaigose naudojamos medicinos priemonės galėtų būti be aprašų valstybine kalba.</text:span></text:p>
            <text:p text:style-name="P337">Atkreiptinas dėmesys, kad nuostata, jog informacija apie Lietuvos rinkoje (kad ir siauroje srityje) esančių, cirkuliuojančių priemonių tinkamą naudojimą ir priežiūrą būtų teikiama tik anglų kalba, neatitinka Valstybinės kalbos įstatymo 4 straipsnio „Visos Lietuvos Respublikoje veikiančios institucijos, įstaigos, įmonės ir organizacijos raštvedybą, apskaitos, atskaitomybės, finansinius bei<text:s/><text:span text:style-name="T338">techninius dokumentus tvarko valstybine kalba</text:span>“ reikalavimų.</text:p>
            <text:p text:style-name="P339"/>
          </table:table-cell>
          <table:table-cell table:style-name="TableCell340">
            <text:p text:style-name="P341">Nepritarti</text:p>
          </table:table-cell>
          <table:table-cell table:style-name="TableCell342">
            <text:p text:style-name="P343">Vadovaujantis Dokumentų tvarkymo ir apskaitos taisyklėmis, patvirtintomis<text:s/>Lietuvos vyriausiojo archyvaro 2<text:span text:style-name="T344">011 m. liepos 4 d. įsakymu Nr. V-118, d</text:span><text:span text:style-name="T345">okumentų tvarkymas</text:span><text:span text:style-name="T346"> –</text:span><text:span text:style-name="T347"><text:s/>tai<text:s/></text:span><text:span text:style-name="T348">dokumentų vertinimo, sisteminimo, aprašymo ir įrašymo į apskaitos dokumentus procesas.</text:span><text:span text:style-name="T349"><text:s/></text:span><text:span text:style-name="T350">A</text:span><text:span text:style-name="T351">tsižvelgiant į tai, kad<text:s/></text:span><text:span text:style-name="T352">informacija apie medicinos priemonės tinkamą naudojimą ir priežiūrą</text:span><text:span text:style-name="T353"><text:s/>(t. y. gaminio naudojimo instrukcija)<text:s/></text:span><text:span text:style-name="T354">sveikatos priežiūros įstaigoje nėra<text:s/></text:span><text:span text:style-name="T355">vertinama, sisteminama, aprašoma ir nėra įrašoma į apskaitos dokumentus,<text:s/></text:span><text:span text:style-name="T356">abejotina, ar naudojimasis gaminio naudojimo instrukcija</text:span><text:span text:style-name="T357"><text:s/>sveikatos priežiūros įstaigoje laikytin</text:span><text:span text:style-name="T358">as techninių dokumentų tvarkymu, todėl minėtos įstatymo nuostatos netaikomos.</text:span></text:p>
            <text:p text:style-name="P359"><text:span text:style-name="T360">Be to, a</text:span><text:span text:style-name="T361">tkreiptinas dėmesys, kad keičiamo įstatymo<text:s/></text:span><text:span text:style-name="T362">59</text:span><text:span text:style-name="T363">5</text:span><text:span text:style-name="T364"><text:s/>straipsnio<text:s/></text:span><text:span text:style-name="T365">1</text:span><text:span text:style-name="T366"><text:s/>dalies 2 punkte nustatyta, kad m</text:span><text:span text:style-name="T367">edicinos priemonės gamintojas<text:s/></text:span><text:span text:style-name="T368">&lt;...&gt;</text:span><text:span text:style-name="T369"><text:s/>sveikatos apsaugos ministro įgaliotai institucijai, vykdančiai medicinos priemonių valstybinę priežiūrą,<text:s/></text:span><text:span text:style-name="T370">pareikalavus, privalo pateikti Lietuvos Respublikos valstybine kalba parengtus dokumentus, įrodančius medicinos priemonių atitiktį Reglamento (ES) 2017/745 arba Reglamento (ES) 2017/746 reikalavimams, ir medicinos priemonių techninių dokumentų kopijas, patvirti</text:span><text:span text:style-name="T371">ntas įstatymų nustatyta tvarka, kas atitinka nurodomos<text:s/></text:span>Valstybinės kalbos įstatymo 4 straipsnio nuostatos, jog visos Lietuvos<text:s/>Respublikoje veikiančios institucijos, įstaigos, įmonės ir organizacijos raštvedybą, apskaitos, atskaitomybės, finansinius bei<text:s/>techninius dokumentus tvarko valstybine kalba, reikalavimus ir siūlomu teisiniu reguliavimu nėra keičiamos.</text:p>
            <text:p text:style-name="P372">Pastebėtina, kad s<text:span text:style-name="T373">iekiant užtikrinti visuomenės – medicinos priemonių vartotojų ir pacientų – saugą, šiems asmenims skirtos medicinos priemonės ir toliau turės būti teikiamos su Lietuvos Respublikos valstybine kalba parengtomis naudojimo instrukcijomis, t. y.<text:s/></text:span>bendrasis reikalavimas, jog informacija apie medicinos priemonės tinkamą naudojimą ir priežiūrą būtų parengta Lietuvos Respublikos valstybine kalba, nėra keičiamas, daroma tik tam tikra tokio teisinio reguliavimo<text:s/><text:span text:style-name="T374">išimtis</text:span>, t. y., tik tada, kai tokia informacija yra skirta tik sveikatos priežiūros specialistams, ir tik tuomet, jei sveikatos priežiūros įstaiga, kuriai tiekiama medicinos priemonė, sutinka, ši informacija gali būti parengta anglų kalba. Šios išimties nustatymas pagrįstas siekiu<text:s/><text:span text:style-name="T375">užtikrinti būtinų ir naujausių medicinos priemonių, kurios reikalingos sveikatos apsaugai užtikrinti, nenutrūkstamą pateikimą Lietuvos rinkai.</text:span></text:p>
            <text:p text:style-name="P376"><text:span text:style-name="T377">Atkreiptinas dėmesys, kad ir kiti įstatymai nustato išimčių iš bendrojo valstybinės kalbos principo, pvz., Farmacijos įstatymo<text:s/></text:span><text:span text:style-name="T378">8 straipsnio 8</text:span><text:span text:style-name="T379">1</text:span><text:span text:style-name="T380"><text:s/>dalis<text:s/></text:span><text:span text:style-name="T381">įtvirtina, kad sveikatos apsaugos ministras, siekdamas užtikrinti tinkamą ir reikiamo dažnumo vaistinių preparatų tiekimą, gali nustatyti, kad tam tikri vaistinių preparatų pakuotės ženklinimo elementai gali būti pateikti užsienio kalba, to paties straipsnio 16 dalyje nustatyta, kad Valstybinė vaistų kontrolės tarnyba, įstatymo nustatytais atvejais gali išduoti leidimą laikinai tiekti Lietuvos Respublikos rinkai registruotus vaistinius preparatus pakuotėmis kitos EEE valstybės kalba, vartojant lotynišką raidyną, ir su pakuotės lapeliais, parengtais kitos EEE valstybės kalba, vartojant lotynišką raidyną, jeigu dėl objektyvių priežasčių, susijusių su vaistinio preparato gamybos, tiekimo sutrikimais arba padidėjusiu vaistinio preparato poreikiu, nėra galimybės užtikrinti tinkamo ir reikiamo dažnumo vaistinio preparato lietuviškomis pakuotėmis tiekimo, atitinkančio pacientų poreikį</text:span><text:span text:style-name="T382"><text:s/>(...)</text:span><text:span text:style-name="T383">.</text:span></text:p>
            <text:p text:style-name="P384"/>
          </table:table-cell>
        </table:table-row>
        <table:table-row table:style-name="TableRow385">
          <table:table-cell table:style-name="TableCell386">
            <text:p text:style-name="P387">2.</text:p>
          </table:table-cell>
          <table:table-cell table:style-name="TableCell388">
            <text:p text:style-name="P389">Lietuvos Respublikos sveikatos apsaugos ministerija, 2024-04-29</text:p>
            <text:p text:style-name="Pasiūlymai4"/>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Vykdydami Lietuvos Respublikos Seimo Sveikatos reikalų komiteto 2024 m. balandžio 17 d. sprendimą Nr. 111-S-9, įvertinome Lietuvos Respublikos sveikatos sistemos įstatymo Nr. <text:s/>I-55(2) 59(2) ir 59(5) straipsnių pakeitimo įstatymo projektą Nr. XIVP-3564 ir Lietuvos Respublikos sveikatos sistemos įstatymo Nr. I-552 2, 3, 16, 59(1), 59(2), 59(3), 59(4), 59(5), 59(6), 75 straipsnių pakeitimo ir įstatymo papildymo priedu įstatymo Nr. XIII-2754 10 straipsnio pakeitimo įstatymo projektą Nr. XIVP-3565 (toliau – projektai). Atsižvelgiant į projektų aiškinamajame rašte nurodytas problemas, projektais siūlomos priemonės yra tinkamos, todėl projektams pritariame.<text:s/></text:p>
            <text:p text:style-name="P398"><text:span text:style-name="T399"><text:tab/>Pritariame Lietuvos Respublikos Seimo kanceliarijos Teisės departamento 2024-03-26 išvados dėl Lietuvos respublikos sveikatos sistemos įstatymo Nr. I-552 59</text:span><text:span text:style-name="T400">2</text:span><text:span text:style-name="T401"><text:s/>ir 59</text:span><text:span text:style-name="T402">5</text:span><text:span text:style-name="T403"><text:s/>straipsnių pakeitimo įstatymo projekto Nr. XIVP-3564 1 punkte pateiktam pasiūlymui dėl šio projekto tikslinimo. Minėtos išvados 2 punkte pateiktam pasiūlymui siūlytume nepritarti. Lietuvos Respublikos sveikatos sistemos įstatymo<text:s/></text:span><text:span text:style-name="T404">59</text:span><text:span text:style-name="T405">2 </text:span><text:span text:style-name="T406">straipsnio  4</text:span><text:span text:style-name="T407">1</text:span><text:span text:style-name="T408"> dalis („4</text:span><text:span text:style-name="T409">1</text:span><text:span text:style-name="T410">. Pažymėjimo, suteikiančio teisę atlikti medicinos priemonių techninės būklės tikrinimą, neišdavimas arba motyvuoto atsisakymo jį išduoti nepateikimas per šio straipsnio 4 dalyje nustatytą terminą nelaikomas pažymėjimo, suteikiančio teisę atlikti medicinos priemonių techninės būklės tikrinimą, išdavimu.“) nereikalauja detalizavimo poįstatyminiuose teisės aktuose, todėl ji turėtų būti taikoma tiesiogiai. Atsižvelgiant į tai ir vadovaujantis teisėkūros sistemiškumo principu,<text:s/></text:span><text:span text:style-name="T411">Pažymėjimų, suteikiančių teisę atlikti medicinos priemonių techninės būklės tikrinimą, išdavimo bei informacijos apie vykdomą medicinos priemonių techninės būklės tikrinimo veiklą ir duomenų pasikeitimą teikimo tvarkos aprašo, patvirtinto Lietuvos Respublikos sveikatos apsaugos ministro 2016 m. balandžio 25 d. įsakymu Nr. V-511 „Dėl Pažymėjimų, suteikiančių teisę atlikti medicinos priemonių techninės būklės tikrinimą, išdavimo bei informacijos apie vykdomą medicinos priemonių techninės būklės tikrinimo veiklą ir duomenų pasikeitimą teikimo tvarkos aprašo patvirtinimo“, papildyti minėta nuostata nereikia.</text:span></text:p>
            <text:p text:style-name="P412"/>
          </table:table-cell>
          <table:table-cell table:style-name="TableCell413">
            <text:p text:style-name="P414">Pritarti<text:s/></text:p>
          </table:table-cell>
          <table:table-cell table:style-name="TableCell415">
            <text:p text:style-name="P416"/>
          </table:table-cell>
        </table:table-row>
      </table:table>
      <text:p text:style-name="P417"/>
      <text:h text:style-name="P418" text:outline-level="6">5. Subjektų, turinčių įstatymų leidybos iniciatyvos teisę, pasiūlymai:</text:h>
      <text:p text:style-name="Normal"/>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Eil.</text:p>
              <text:p text:style-name="P432">Nr.</text:p>
            </table:table-cell>
            <table:table-cell table:style-name="TableCell433" table:number-rows-spanned="2">
              <text:p text:style-name="P434">Pasiūlymo teikėjas, data</text:p>
            </table:table-cell>
            <table:table-cell table:style-name="TableCell435" table:number-columns-spanned="3">
              <text:p text:style-name="P436">Siūloma keisti</text:p>
            </table:table-cell>
            <table:covered-table-cell/>
            <table:covered-table-cell/>
            <table:table-cell table:style-name="TableCell437" table:number-rows-spanned="2">
              <text:p text:style-name="P438">Pastabos</text:p>
            </table:table-cell>
            <table:table-cell table:style-name="TableCell439" table:number-rows-spanned="2">
              <text:p text:style-name="P440">Pasiūlymo turinys</text:p>
            </table:table-cell>
            <table:table-cell table:style-name="TableCell441" table:number-rows-spanned="2">
              <text:p text:style-name="P442">Komiteto nuomonė</text:p>
            </table:table-cell>
            <table:table-cell table:style-name="TableCell443" table:number-rows-spanned="2">
              <text:p text:style-name="P444">Argumentai,<text:s/></text:p>
              <text:p text:style-name="P445">pagrindžiantys nuomonę</text:p>
            </table:table-cell>
          </table:table-row>
          <table:table-row table:style-name="TableRow446">
            <table:covered-table-cell>
              <text:p text:style-name="Normal"/>
            </table:covered-table-cell>
            <table:covered-table-cell>
              <text:p text:style-name="Normal"/>
            </table:covered-table-cell>
            <table:table-cell table:style-name="TableCell447">
              <text:p text:style-name="P448">str.</text:p>
            </table:table-cell>
            <table:table-cell table:style-name="TableCell449">
              <text:p text:style-name="P450">str. d.</text:p>
            </table:table-cell>
            <table:table-cell table:style-name="TableCell451">
              <text:p text:style-name="P4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3">
          <table:table-cell table:style-name="TableCell454">
            <text:p text:style-name="P455">1.</text:p>
          </table:table-cell>
          <table:table-cell table:style-name="TableCell456">
            <text:p text:style-name="P457">Seimo narys S. Tumėnas,<text:line-break/><text:span text:style-name="T458">2024-05-08</text:span></text:p>
          </table:table-cell>
          <table:table-cell table:style-name="TableCell459">
            <text:p text:style-name="P460">2</text:p>
          </table:table-cell>
          <table:table-cell table:style-name="TableCell461">
            <text:p text:style-name="P462">1</text:p>
          </table:table-cell>
          <table:table-cell table:style-name="TableCell463">
            <text:p text:style-name="P464"/>
          </table:table-cell>
          <table:table-cell table:style-name="TableCell465">
            <text:p text:style-name="P466"/>
          </table:table-cell>
          <table:table-cell table:style-name="TableCell467">
            <text:p text:style-name="P468"><text:span text:style-name="T469">Argumentai:</text:span><text:span text:style-name="T470"><text:s/>Įstatymo projekte siūlomas 59</text:span><text:span text:style-name="T471">5</text:span><text:span text:style-name="T472"> straipsnio 1 dalies 12 punkto pakeitimas galimai prieštarauja Lietuvos Respublikos Konstitucijos 14 straipsnio 1 daliai: „Valstybinė kalba – lietuvių kalba.“; prieštarauja konstitucinio Lietuvos Respublikos valstybinės kalbos įstatymo 4 straipsnio 1 daliai:  „Visos Lietuvos Respublikoje veikiančios institucijos, įstaigos, įmonės ir organizacijos raštvedybą, apskaitos, atskaitomybės, finansinius bei techninius dokumentus tvarko valstybine kalba.“; prieštarauja Lietuvos Respublikos Konstitucinio Teismo oficialiajai doktrinai: 1999 m. spalio 21 d. nutarime konstatuota: „Lietuvių kalba, pagal Konstituciją įgijusi valstybinės kalbos statusą, privalo būti vartojama visose valstybės ir savivaldos institucijose, visose Lietuvoje esančiose įstaigose, įmonėse ir organizacijose; įstatymai ir kiti teisės aktai turi būti skelbiami valstybine kalba; raštvedyba, apskaitos, atskaitomybės, finansiniai dokumentai privalo būti tvarkomi lietuvių kalba; valstybės ir savivaldos institucijos, įstaigos, įmonės bei organizacijos tarpusavyje susirašinėja valstybine kalba.“; prieštarauja Lietuvos Respublikos sveikatos sistemos įstatymo (1994 m. liepos 19 d. Nr. I-552,  galiojanti suvestinė redakcija: 2024-02-01–2024-06-30) 59</text:span><text:span text:style-name="T473">5</text:span><text:span text:style-name="T474"> straipsnio, nustatančio medicinos priemonių rinkos subjektų pareigas ir teises, nuostatoms. Pavyzdžiui, 59</text:span><text:span text:style-name="T475">5</text:span><text:span text:style-name="T476"> straipsnio 1 dalies 2 punktui: „2) sveikatos apsaugos ministro įgaliotai institucijai, vykdančiai medicinos priemonių valstybinę priežiūrą, pareikalavus, pateikti</text:span><text:span text:style-name="T477"> Lietuvos Respublikos valstybine kalba </text:span><text:span text:style-name="T478">[išskirta – S. T.] parengtus dokumentus, įrodančius medicinos priemonių atitiktį Reglamento (ES) 2017/745 arba Reglamento (ES) 2017/746 reikalavimams, ir medicinos priemonių techninių dokumentų kopijas, patvirtintas įstatymų nustatyta tvarka;“.   </text:span></text:p>
            <text:p text:style-name="P479"><text:span text:style-name="T480">   Galiojantis teisinis reguliavimas lietuvių kalbą, turinčią valstybinės kalbos statusą, imperatyviai sieja su privalomu lietuvių kalbos vartojimu viešajame gyvenime, visose valstybės ir savivaldos institucijose, visose Lietuvoje esančiose įstaigose, įmonėse ir organizacijose, su finansinių, techninių dokumentų tvarkymu valstybine kalba. Beje, tai priminta ir Valstybinės lietuvių kalbos komisijos išvadoje „Dėl Lietuvos Respublikos Sveikatos sistemos įstatymo Nr. I-552 59</text:span><text:span text:style-name="T481">2</text:span><text:span text:style-name="T482"> ir 59</text:span><text:span text:style-name="T483">5 </text:span><text:span text:style-name="T484">straipsnių pakeitimo įstatymo 59</text:span><text:span text:style-name="T485">5</text:span><text:span text:style-name="T486"> straipsnio“ (2024-04-25 Nr. S1-135).</text:span></text:p>
            <text:p text:style-name="P487"><text:span text:style-name="T488">   Įstatymo projekto iniciatorius siūlo nustatyti, kad prie pateikiamos rinkai medicinos priemonės būtų galima pridėti Reglamente (ES) Nr. 2017/745 arba Reglamente (ES) Nr. 2017/746 nurodytą informaciją apie medicinos priemonės tinkamą naudojimą ir priežiūrą, parengtą ir anglų kalba, „jei informacija skirta tik sveikatos priežiūros specialistams ir sveikatos priežiūros įstaiga, kuriai tiekiama medicinos priemonė, sutinka [...]“ (</text:span><text:span text:style-name="T489">2 straipsnis. 59</text:span><text:span text:style-name="T490">5</text:span><text:span text:style-name="T491"> straipsnio pakeitimas</text:span><text:span text:style-name="T492">).</text:span></text:p>
            <text:p text:style-name="P493"><text:span text:style-name="T494">    Kyla klausimų, kaip įstatymo projekto iniciatorius nustatė sveikatos priežiūros specialistų anglų kalbos mokėjimo lygį, kaip ir kokia forma būtų patvirtinamas sveikatos priežiūros įstaigos sutikimas, kaip būtų, jeigu įstaiga ateityje atsisakytų šio sutikimo, kas atsakytų už specifinės terminologijos tekstų vertimo klaidas ir jų pasekmes (Reglamentas (ES) Nr. 2017/745 nustato, kad naudojimo instrukcijoje privalo būti, be kita ko,  pateikiama informacija: „b) priemonės numatyta paskirtis, aiškiai nurodant indikacijas, kontraindikacijas, tikslinę pacientų grupę ar grupes ir, jei taikytina, numatytus naudotojus;), kaip būtų užtikrinama medicinos priemonių rinkos subjektų pareiga „teikti teisingą ir neklaidinančią informaciją apie medicinos priemones“ (59</text:span><text:span text:style-name="T495">5</text:span><text:span text:style-name="T496"> straipsnio 4 dalies 2 punktas).</text:span></text:p>
            <text:p text:style-name="P497">     „Aiškinamasis raštas“ (Nr. XIVP-3564 2024-03-21) liudija, kad subjektyviai ir nemotyvuotai vartojamos kalbos atžvilgiu daroma skirtis tarp medicinos priemonių vartotojų ir pacientų bei profesionalų, t.<text:s/>y. sveikatos priežiūros specialistų, ginami tik medicinos priemonių gamintojų, jų atstovų ir platintojų interesai, Lietuvos sveikatos priežiūros įstaigoms uždedami papildomi administraciniai ir finansiniai kaštai, naujausių medicinos priemonių ir technologijų produktų pateikimas Lietuvos rinkai neargumentuotai siejamas su vertimo išlaidų mažėjimu.</text:p>
            <text:p text:style-name="P498">   Atkreipčiau dėmesį į sveikatos sistemos darbuotojos, praktikės, man išsakytą pastabą, kad „siekiant kokybiškai naudoti medicinos priemonę, būtina suprasti, suvokti, įgyvendinti gamintojo reikalavimus, tačiau medicinos priemonių terminologija yra labai paini, sudėtinga ir nuolat kintanti. Iki šiol galiojusi Lietuvių kalbos įstatymo taikymo praktika, kai tiekiant med. priemones profesionaliems vartotojams, gamintojai (tiekėjai) privalėjo savo lėšomis ir atsakomybe parengti Lietuvos rinkai skirtus naudojimo/priežiūros dokumentus lietuvių kalba, užtikrino proporcingą vertimo kaštų, atsakomybių paskirstymą tarp rinkos dalyvių.“</text:p>
            <text:p text:style-name="P499"><text:span text:style-name="T500">   Siūlomas teisinis reguliavimas yra perteklinis, prieštaraujantis teisėkūros tikslingumo ir proporcingumo principams, pažeidžiantis konstitucinę valstybinės kalbos vartojimo viešajame gyvenime normą, ginantis tik medicinos priemonių gamintojų, jų įgaliotųjų atstovų, platintojų, importuotojų interesus, ignoruojantis lietuvių kalbos, vienos iš Europos Sąjungos oficialiosios kalbos, statusą, todėl siūlau jo atsisakyti.  Siūlau palikti galiojančio Lietuvos Respublikos sveikatos sistemos įstatymo Nr. I-552 59</text:span><text:span text:style-name="T501">5</text:span><text:span text:style-name="T502"> straipsnio 1 dalies 12 punkto formuluotę.</text:span></text:p>
            <text:p text:style-name="P503"/>
            <text:p text:style-name="P504"><text:span text:style-name="T505">Pasiūlymas:</text:span><text:span text:style-name="T506"><text:s/>Išbraukti įstatymo projekto 59</text:span><text:span text:style-name="T507">5</text:span><text:span text:style-name="T508"> straipsnio 1 dalies 12 punktą:</text:span></text:p>
            <text:p text:style-name="P509"><text:span text:style-name="T510">    „</text:span><text:span text:style-name="T511">12) prie pateikiamos rinkai medicinos priemonės pridėti Reglamente (ES) Nr. 2017/745 arba Reglamente (ES) Nr. 2017/746 nurodytą informaciją apie medicinos priemonės tinkamą naudojimą ir priežiūrą, parengtą Lietuvos Respublikos valstybine kalba, arba, jei informacija skirta tik sveikatos priežiūros specialistams ir sveikatos priežiūros įstaiga, kuriai tiekiama medicinos priemonė, sutinka, anglų kalba;“.</text:span></text:p>
            <text:p text:style-name="P512"/>
          </table:table-cell>
          <table:table-cell table:style-name="TableCell513">
            <text:p text:style-name="P514">Nepritarti</text:p>
            <text:p text:style-name="P515"/>
            <text:p text:style-name="P516"/>
          </table:table-cell>
          <table:table-cell table:style-name="TableCell517">
            <text:p text:style-name="P518">Vadovaujantis Dokumentų tvarkymo ir apskaitos taisyklėmis, patvirtintomis Lietuvos vyriausiojo archyvaro 2<text:span text:style-name="T519">011 m. liepos 4 d. įsakymu Nr. V-118, d</text:span><text:span text:style-name="T520">okumentų tvarkymas</text:span><text:span text:style-name="T521"> – tai dokumentų vertinimo, sisteminimo, aprašymo ir įrašymo į apskaitos dokumentus procesas. Atsižvelgiant į tai, kad<text:s/></text:span><text:span text:style-name="T522">informacija apie medicinos priemonės tinkamą naudojimą ir priežiūrą (t. y. gaminio naudojimo instrukcija) sveikatos priežiūros įstaigoje nėra vertinama, sisteminama, aprašoma ir nėra įrašoma į apskaitos dokumentus, abejotina, ar naudojimasis gaminio naudojimo instrukcija sveikatos priežiūros įstaigoje laikytinas techninių dokumentų tvarkymu, todėl minėtos įstatymo nuostatos netaikomos.</text:span></text:p>
            <text:p text:style-name="P523"><text:span text:style-name="T524">Be to, atkreiptinas dėmesys, kad keičiamo įstatymo<text:s/></text:span><text:span text:style-name="T525">59</text:span><text:span text:style-name="T526">5</text:span><text:span text:style-name="T527"><text:s/>straipsnio<text:s/></text:span><text:span text:style-name="T528">1</text:span><text:span text:style-name="T529"><text:s/>dalies 2 punkte nustatyta, kad m</text:span><text:span text:style-name="T530">edicinos priemonės gamintojas<text:s/></text:span><text:span text:style-name="T531">&lt;...&gt;</text:span><text:span text:style-name="T532"><text:s/>sveikatos apsaugos ministro įgaliotai institucijai, vykdančiai medicinos priemonių<text:s/></text:span><text:span text:style-name="T533">valstybinę priežiūrą, pareikalavus, privalo pateikti Lietuvos Respublikos valstybine kalba parengtus dokumentus, įrodančius medicinos priemonių atitiktį Reglamento (ES) 2017/745 arba Reglamento (ES) 2017/746 reikalavimams, ir medicinos priemonių techninių dokumentų kopijas,</text:span><text:span text:style-name="T534"><text:s/>patvirt</text:span><text:span text:style-name="T535">intas įstatymų nustatyta tvarka, kas atitinka nurodomos<text:s/></text:span>Valstybinės kalbos įstatymo 4 straipsnio<text:s/>nuostatos, jog visos Lietuvos Respublikoje veikiančios institucijos, įstaigos, įmonės ir organizacijos raštvedybą, apskaitos, atskaitomybės, finansinius bei<text:s/>techninius dokumentus tvarko valstybine kalba, reikalavimus ir siūlomu teisiniu reguliavimu nėra keičiamos.</text:p>
            <text:p text:style-name="P536">Pastebėtina, kad<text:s/>s<text:span text:style-name="T537">iekiant užtikrinti visuomenės – medicinos priemonių vartotojų ir pacientų – saugą, šiems asmenims skirtos medicinos priemonės ir toliau turės būti teikiamos su Lietuvos Respublikos valstybine kalba parengtomis naudojimo instrukcijomis, t.</text:span><text:span text:style-name="T538"> </text:span><text:span text:style-name="T539">y.<text:s/></text:span>bendrasis reikalavimas, jog informacija apie medicinos priemonės tinkamą naudojimą ir priežiūrą būtų parengta Lietuvos Respublikos valstybine kalba,<text:s/>nėra keičiamas, daroma tik tam tikra<text:s/>tokio teisinio reguliavimo<text:s/><text:span text:style-name="T540">išimtis</text:span>, t. y., tik tada, kai tokia informacija yra skirta tik sveikatos priežiūros specialistams, ir tik tuomet, jei sveikatos priežiūros įstaiga, kuriai tiekiama medicinos priemonė, sutinka, ši informacija gali būti parengta anglų kalba. Šios išimties nustatymas pagrįstas siekiu<text:s/><text:span text:style-name="T541">užtikrinti būtinų ir naujausių medicinos priemonių, kurios reikalingos sveikatos apsaugai užtikrinti, nenutrūkstamą pateikimą Lietuvos rinkai</text:span><text:span text:style-name="T542">.</text:span></text:p>
            <text:p text:style-name="P543"><text:span text:style-name="T544">Atkreiptinas dėmesys, kad ir kiti įstatymai nustato išimčių iš bendrojo valstybinės kalbos principo, pvz., Farmacijos įstatymo<text:s/></text:span><text:span text:style-name="T545">8 straipsnio 8</text:span><text:span text:style-name="T546">1</text:span><text:span text:style-name="T547"><text:s/>dalis<text:s/></text:span><text:span text:style-name="T548">įtvirtina, kad sveikatos apsaugos ministras, siekdamas užtikrinti tinkamą ir reikiamo dažnumo vaistinių preparatų tiekimą, gali nustatyti, kad tam tikri vaistinių preparatų pakuotės ženklinimo elementai gali būti pateikti užsienio kalba, to paties<text:s/></text:span><text:span text:style-name="T549">straipsnio 16 dalyje nustatyta, kad Valstybinė vaistų kontrolės tarnyba, įstatymo nustatytais atvejais gali išduoti leidimą laikinai tiekti Lietuvos Respublikos rinkai registruotus vaistinius preparatus pakuotėmis kitos EEE valstybės kalba, vartojant lotynišką raidyną, ir su pakuotės lapeliais, parengtais kitos EEE valstybės kalba, vartojant lotynišką raidyną, jeigu dėl objektyvių priežasčių, susijusių su vaistinio preparato gamybos, tiekimo sutrikimais arba padidėjusiu vaistinio preparato poreikiu, nėra galimybės užtikrinti tinkamo ir reikiamo dažnumo vaistinio preparato lietuviškomis pakuotėmis tiekimo, atitinkančio pacientų poreikį</text:span><text:span text:style-name="T550"><text:s/>(...)</text:span><text:span text:style-name="T551">.</text:span></text:p>
            <text:p text:style-name="P552"><text:span text:style-name="T553"><text:s/></text:span></text:p>
          </table:table-cell>
        </table:table-row>
        <table:table-row table:style-name="TableRow554">
          <table:table-cell table:style-name="TableCell555">
            <text:p text:style-name="P556">2.</text:p>
          </table:table-cell>
          <table:table-cell table:style-name="TableCell557">
            <text:p text:style-name="P558">Seimo narys S. Tumėnas,<text:line-break/><text:span text:style-name="T559">2024-05-08</text:span></text:p>
          </table:table-cell>
          <table:table-cell table:style-name="TableCell560">
            <text:p text:style-name="P561">2</text:p>
          </table:table-cell>
          <table:table-cell table:style-name="TableCell562">
            <text:p text:style-name="P563">2</text:p>
          </table:table-cell>
          <table:table-cell table:style-name="TableCell564">
            <text:p text:style-name="P565"/>
          </table:table-cell>
          <table:table-cell table:style-name="TableCell566">
            <text:p text:style-name="P567"/>
          </table:table-cell>
          <table:table-cell table:style-name="TableCell568">
            <text:p text:style-name="P569"><text:span text:style-name="T570">Argumentai</text:span><text:span text:style-name="T571">:<text:s/></text:span><text:span text:style-name="T572">Atsižvelgiant į šio pasiūlymo 1 straipsnyje išdėstytus argumentus, siūlau atsisakyti įstatymo projekte pateikto 59</text:span><text:span text:style-name="T573">5</text:span><text:span text:style-name="T574"> straipsnio 2 dalies 9 punkto pakeitimo kaip perteklinio, prieštaraujančio teisėkūros tikslingumo ir proporcingumo principams, pažeidžiančio konstitucinę valstybinės kalbos vartojimo viešajame gyvenime normą, ginančio tik medicinos priemonių gamintojų, jų įgaliotųjų atstovų, platintojų, importuotojų interesus,  ignoruojančio lietuvių kalbos, vienos iš Europos Sąjungos oficialiosios kalbos, statusą. Siūlau palikti galiojančio Lietuvos Respublikos sveikatos sistemos įstatymo Nr. I-552 59</text:span><text:span text:style-name="T575">5</text:span><text:span text:style-name="T576"> straipsnio 2 dalies 9 punkto formuluotę.</text:span></text:p>
            <text:p text:style-name="P577"/>
            <text:p text:style-name="P578"><text:span text:style-name="T579">Pasiūlymas:</text:span><text:span text:style-name="T580"><text:s/>Išbraukti įstatymo projekto 59</text:span><text:span text:style-name="T581">5</text:span><text:span text:style-name="T582"> straipsnio 2 dalies 9 punktą:</text:span></text:p>
            <text:p text:style-name="P583"><text:span text:style-name="T584">    </text:span><text:span text:style-name="T585">„9) kartu su tiekiama ar importuojama medicinos priemone teikti visą medicinos priemonės gamintojo numatytą informaciją apie medicinos priemonės tinkamą naudojimą, priežiūrą, parengtą Lietuvos Respublikos valstybine kalba, arba, jei informacija skirta tik sveikatos priežiūros specialistams ir sveikatos priežiūros įstaiga, kuriai tiekiama medicinos priemonė, sutinka, anglų kalba;“.</text:span></text:p>
            <text:p text:style-name="P586"/>
          </table:table-cell>
          <table:table-cell table:style-name="TableCell587">
            <text:p text:style-name="P588">Nepritarti</text:p>
          </table:table-cell>
          <table:table-cell table:style-name="TableCell589">
            <text:p text:style-name="P590">Vadovaujantis Dokumentų tvarkymo ir apskaitos taisyklėmis, patvirtintomis Lietuvos vyriausiojo archyvaro 2<text:span text:style-name="T591">011 m. liepos 4 d. įsakymu Nr. V-118, d</text:span><text:span text:style-name="T592">okumentų tvarkymas</text:span><text:span text:style-name="T593"> – tai dokumentų vertinimo, sisteminimo, aprašymo ir įrašymo į apskaitos dokumentus procesas. Atsižvelgiant į tai, kad<text:s/></text:span><text:span text:style-name="T594">informacija apie medicinos priemonės tinkamą naudojimą ir priežiūrą (t. y. gaminio naudojimo instrukcija) sveikatos priežiūros įstaigoje nėra vertinama, sisteminama, aprašoma ir nėra įrašoma į apskaitos dokumentus, abejotina, ar naudojimasis gaminio naudojimo instrukcija sveikatos priežiūros įstaigoje laikytinas techninių dokumentų tvarkymu, todėl minėtos įstatymo nuostatos netaikomos.</text:span></text:p>
            <text:p text:style-name="P595"><text:span text:style-name="T596">Be to, atkreiptinas dėmesys, kad keičiamo įstatymo<text:s/></text:span><text:span text:style-name="T597">59</text:span><text:span text:style-name="T598">5</text:span><text:span text:style-name="T599"><text:s/>straipsnio<text:s/></text:span><text:span text:style-name="T600">1</text:span><text:span text:style-name="T601"><text:s/>dalies 2 punkte nustatyta, kad m</text:span><text:span text:style-name="T602">edicinos priemonės gamintojas<text:s/></text:span><text:span text:style-name="T603">&lt;...&gt;</text:span><text:span text:style-name="T604"><text:s/>sveikatos apsaugos ministro įgaliotai institucijai, vykdančiai medicinos priemonių valstybinę priežiūrą, pareikalavus,</text:span><text:span text:style-name="T605"><text:s/></text:span><text:span text:style-name="T606">privalo pateikti Lietuvos Respublikos valstybine kalba parengtus dokumentus, įrodančius medicinos priemonių atitiktį Reglamento (ES) 2017/745 arba Reglamento (ES) 2017/746 reikalavimams, ir medicinos priemonių techninių dokumentų kopijas</text:span><text:span text:style-name="T607">, patvirt</text:span><text:span text:style-name="T608">intas įstatymų nustatyta tvarka, kas atitinka nurodomos<text:s/></text:span>Valstybinės kalbos įstatymo 4 straipsnio<text:s/>nuostatos, jog visos Lietuvos Respublikoje veikiančios institucijos, įstaigos, įmonės ir organizacijos raštvedybą, apskaitos, atskaitomybės, finansinius bei<text:s/>techninius dokumentus tvarko valstybine kalba, reikalavimus ir siūlomu teisiniu reguliavimu nėra keičiamos.</text:p>
            <text:p text:style-name="P609">Pastebėtina, kad s<text:span text:style-name="T610">iekiant užtikrinti visuomenės – medicinos priemonių vartotojų ir pacientų – saugą, šiems asmenims skirtos medicinos priemonės ir toliau turės būti teikiamos su Lietuvos Respublikos valstybine kalba parengtomis naudojimo instrukcijomis, t.</text:span><text:span text:style-name="T611"> </text:span><text:span text:style-name="T612">y.<text:s/></text:span>bendrasis reikalavimas, jog informacija apie medicinos priemonės tinkamą naudojimą ir priežiūrą būtų parengta Lietuvos Respublikos valstybine kalba, nėra keičiamas, daroma tik tam tikra tokio teisinio reguliavimo<text:s/><text:span text:style-name="T613">išimtis</text:span>, t. y., tik tada, kai tokia informacija yra skirta tik sveikatos priežiūros specialistams, ir tik tuomet, jei sveikatos priežiūros įstaiga, kuriai tiekiama medicinos priemonė, sutinka, ši informacija gali būti parengta anglų kalba. Šios išimties nustatymas pagrįstas siekiu<text:s/><text:span text:style-name="T614">užtikrinti būtinų ir naujausių medicinos priemonių, kurios reikalingos sveikatos apsaugai užtikrinti, nenutrūkstamą pateikimą Lietuvos rinkai.</text:span></text:p>
            <text:p text:style-name="P615"><text:span text:style-name="T616">Atkreiptinas dėmesys, kad ir kiti įstatymai nustato išimčių iš bendrojo valstybinės kalbos principo, pvz., Farmacijos įstatymo<text:s/></text:span><text:span text:style-name="T617">8 straipsnio 8</text:span><text:span text:style-name="T618">1</text:span><text:span text:style-name="T619"><text:s/>dalis<text:s/></text:span><text:span text:style-name="T620">įtvirtina, kad s</text:span><text:span text:style-name="T621">veikatos apsaugos ministras, siekdamas užtikrinti tinkamą ir reikiamo dažnumo vaistinių preparatų tiekimą, gali nustatyti, kad tam tikri</text:span><text:span text:style-name="T622"><text:s/>vaistinių preparatų</text:span><text:span text:style-name="T623"><text:s/>pakuotės ženklinimo elementai ga</text:span><text:span text:style-name="T624">li būti pateikti užsienio kalba, to paties straipsnio 16 dalyje nustatyta, kad<text:s/></text:span><text:span text:style-name="T625">Valstybinė vaistų kontrolės tarnyba,<text:s/></text:span><text:span text:style-name="T626">įstatymo nustatytais atvejais</text:span><text:span text:style-name="T627"><text:s/>gali išduoti leidimą laikinai tiekti Lietuvos Respublikos rinkai registruotus vaistinius preparatus pakuotėmis kitos EEE valstybės kalba, vartojant lotynišką raidyną, ir su pakuotės lapeliais, parengtais kitos EEE valstybės kalba, vartojant lotynišką raidyną, jeigu dėl objektyvių priežasčių, susijusių su vaistinio preparato gamybos, tiekimo sutrikimais arba padidėjusiu vaistinio preparato poreikiu,<text:s/></text:span><text:span text:style-name="T628">nėra galimybės</text:span><text:span text:style-name="T629"><text:s/>užtikrinti tinkamo ir reikiamo dažnumo vaistinio preparato lietuviškomis pakuotėmis tiekimo,</text:span><text:span text:style-name="T630"><text:s/>atitinkančio pacientų poreikį</text:span><text:span text:style-name="T631"><text:s/>(...)</text:span><text:span text:style-name="T632">.</text:span></text:p>
            <text:p text:style-name="P633"><text:span text:style-name="T634"><text:s/></text:span></text:p>
          </table:table-cell>
        </table:table-row>
      </table:table>
      <text:h text:style-name="P635" text:outline-level="6"/>
      <text:h text:style-name="P636" text:outline-level="6"><text:span text:style-name="T637">6. Seimo paskirtų papildomų komitetų</text:span><text:span text:style-name="T638"><text:s/>/ komisijų</text:span><text:span text:style-name="T639"><text:s/>pasiūlymai:</text:span><text:span text:style-name="T640"><text:s/></text:span><text:span text:style-name="T641">negauta.</text:span></text:h>
      <text:p text:style-name="P642"><text:span text:style-name="T643">7. Komiteto sprendimas ir pasiūlymai:</text:span><text:span text:style-name="T644"><text:s/></text:span></text:p>
      <text:p text:style-name="P645"><text:span text:style-name="T646">7.1. Sprendimas<text:s/></text:span>(pagal Lietuvos Respublikos Seimo statuto 150 straipsnį. Jeigu siūlomas sprendimas numatytas Seimo statuto 150 straipsnio 1 dalies 3–6 punktuose, pateikiami šio sprendimo argumentai):<text:s/>pritarti Komiteto patobulintam įstatymo projektui ir Komiteto išvadai.</text:p>
      <text:p text:style-name="P647"><text:span text:style-name="T648">7.2. Pasiūlymai:</text:span><text:span text:style-name="T649"><text:s/></text:span>nėra.</text:p>
      <text:p text:style-name="P650"><text:span text:style-name="T651">8. Balsavimo rezultatai:</text:span><text:s/>pritarta bendru sutarimu.</text:p>
      <text:p text:style-name="Pranešėjas"><text:span text:style-name="T652">9. Komiteto paskirti pranešėjai:</text:span><text:s/>L. Slušnys, R. Šalaševičiūtė.</text:p>
      <text:p text:style-name="P653"><text:span text:style-name="T654">10. Komiteto narių atskiroji nuomonė:</text:span><text:span text:style-name="T655"><text:s/></text:span>negauta.</text:p>
      <text:p text:style-name="P656"/>
      <text:p text:style-name="P657"><text:span text:style-name="T658">PRIDEDAMA.<text:s/></text:span>Komiteto<text:s/>siūlomas<text:s/>įstatymo projektas, jo lyginamasis variantas.</text:p>
      <text:p text:style-name="P659"/>
      <text:p text:style-name="P660"/>
      <text:p text:style-name="P661">Komiteto<text:s/>pirmininkas<text:tab/><text:tab/><text:tab/><text:tab/><text:tab/><text:tab/><text:tab/><text:tab/><text:tab/><text:tab/><text:tab/><text:tab/><text:tab/>Antanas Matulas</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Normal"><text:span text:style-name="T684">Seimo Sveikatos reikalų komiteto patarėja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algun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algun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5-23T07:57:00Z</meta:creation-date>
    <dc:date>2024-05-23T07:57: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222" meta:word-count="3590" meta:character-count="28038" meta:row-count="747" meta:non-whitespace-character-count="24670"/>
  </office:meta>
</office:document-meta>
</file>