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left="3.5in" fo:text-indent="0.5in">
        <style:tab-stops/>
      </style:paragraph-properties>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fo:margin-left="5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letter-spacing="0.0138i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4" style:parent-style-name="Normal"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5" style:parent-style-name="Normal" style:family="paragraph">
      <style:paragraph-properties fo:margin-bottom="0in" fo:line-height="100%" fo:margin-left="0.4923in">
        <style:tab-stops/>
      </style:paragraph-properties>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P6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4" style:parent-style-name="Normal" style:family="paragraph">
      <style:paragraph-properties fo:margin-bottom="0in" fo:line-height="100%" fo:margin-left="0.4923in">
        <style:tab-stops/>
      </style:paragraph-properties>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in"/>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P72" style:parent-style-name="Normal" style:family="paragraph">
      <style:paragraph-properties fo:text-align="justify" fo:margin-top="0.0694in" fo:margin-bottom="0in" fo:line-height="300%"/>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text:s/><text:tab/><text:tab/>Projekto<text:s/>XIIP-4045(2)</text:p>
      <text:p text:style-name="P2">lyginamasis variantas</text:p>
      <text:p text:style-name="P3"/>
      <text:p text:style-name="P4"/>
      <text:p text:style-name="P5"><text:span text:style-name="T6">LIETUVOS RESPUBLIKOS</text:span></text:p>
      <text:p text:style-name="P7"><text:span text:style-name="T8">RADIACINĖS SAUGOS</text:span><text:span text:style-name="T9"><text:s/></text:span><text:span text:style-name="T10">įstatymo</text:span><text:span text:style-name="T11"><text:s/></text:span><text:span text:style-name="T12">Nr. </text:span><text:span text:style-name="T13">VIII-1019</text:span><text:span text:style-name="T14"><text:s/></text:span><text:span text:style-name="T15"> </text:span><text:span text:style-name="T16">25</text:span><text:span text:style-name="T17"><text:s/>STRAIPSNIO<text:s/></text:span><text:span text:style-name="T18">pakeitim</text:span><text:span text:style-name="T19">o</text:span></text:p>
      <text:p text:style-name="P20">ĮSTATYMAS</text:p>
      <text:p text:style-name="P21"/>
      <text:p text:style-name="P22">2020<text:s/>m. <text:s text:c="18"/>d. Nr.<text:s/><text:line-break/>Vilnius</text:p>
      <text:p text:style-name="P23"/>
      <text:p text:style-name="P24"/>
      <text:p text:style-name="P25"><text:span text:style-name="T26">1 straipsnis.<text:s/></text:span><text:span text:style-name="T27">25</text:span><text:span text:style-name="T28"><text:s/>straipsnio pa</text:span><text:span text:style-name="T29">keitimas</text:span></text:p>
      <text:p text:style-name="P30"><text:span text:style-name="T31">Pa</text:span><text:span text:style-name="T32">keisti</text:span><text:span text:style-name="T33"><text:s/></text:span><text:span text:style-name="T34">25</text:span><text:span text:style-name="T35"><text:s/>straipsnio<text:s/></text:span><text:span text:style-name="T36">3 dalį</text:span><text:span text:style-name="T37"><text:s/></text:span><text:span text:style-name="T38">ir</text:span><text:span text:style-name="T39"><text:s/>j</text:span><text:span text:style-name="T40">ą</text:span><text:span text:style-name="T41"><text:s/>išdėstyti</text:span><text:span text:style-name="T42"><text:s/>taip:</text:span></text:p>
      <text:p text:style-name="P43"><text:span text:style-name="T44">„</text:span><text:span text:style-name="T45">3. Radiacinės saugos 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text:s/></text:span><text:span text:style-name="T46">ar kuriems taikomos</text:span><text:span text:style-name="T47"><text:s/></text:span><text:span text:style-name="T48">prevencinio poveikio</text:span><text:span text:style-name="T49"><text:s/></text:span><text:span text:style-name="T50">organizuoto nusikalstamumo prevencijos</text:span><text:span text:style-name="T51"><text:s/></text:span><text:span text:style-name="T52">priemonės pagal Lietuvos Respublikos organizuoto nusikalstamumo<text:s/></text:span><text:span text:style-name="T53">užkardymo</text:span><text:span text:style-name="T54"><text:s/></text:span><text:span text:style-name="T55">prevencijos</text:span><text:span text:style-name="T56"><text:s/></text:span><text:span text:style-name="T57">įstatymą, ar nėra kitų aplinkybių, dėl kurių, Policijos departamento prie Lietuvos Respublikos vidaus reikalų ministerijos ar Valstybės saugumo departamento vertinimu, fiziniai asmenys negalėtų dirbti šio darbo,<text:s/></text:span><text:span text:style-name="T58">ar jie</text:span><text:span text:style-name="T59"><text:s/></text:span><text:span text:style-name="T60">neserga sveikatos apsaugos ministro tvirtinamame sąraše nurodytomis ligomis arba neturi šiame sąraše nurodytų sveikatos sutrikimų, dėl kurių negalėtų dirbti šio darbo,<text:s/></text:span><text:span text:style-name="T61">ar<text:s/></text:span><text:span text:style-name="T62">neįtraukti į Neveiksnių ir ribotai veiksnių asmenų registrą.“</text:span></text:p>
      <text:p text:style-name="P63"/>
      <text:p text:style-name="P64"><text:span text:style-name="T65">2 straipsnis. Įstatymo įsigaliojimas</text:span></text:p>
      <text:p text:style-name="P66"><text:span text:style-name="T67">Šis įstatymas įsigalioja 2020 m. liepos</text:span><text:span text:style-name="T68"><text:s/>1 d.</text:span></text:p>
      <text:p text:style-name="P69"/>
      <text:p text:style-name="P70"/>
      <text:p text:style-name="P71">Skelbiu šį Lietuvos Respublikos Seimo priimtą įstatymą.</text:p>
      <text:p text:style-name="P72"><text:span text:style-name="T73">R</text:span><text:span text:style-name="T74">espublikos<text:s/></text:span><text:span text:style-name="T75">P</text:span><text:span text:style-name="T76">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typewriter" style:display-name="typewriter" style:family="text" style:parent-style-name="DefaultParagraphFon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rong" style:display-name="Strong" style:family="text">
      <style:text-properties fo:font-weight="bold" style:font-weight-asian="bold" style:font-weight-complex="bold"/>
    </style:style>
    <style:style style:name="ww-bodytextindent20" style:display-name="ww-bodytextindent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lt" fo:country="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tūras Belovas</meta:initial-creator>
    <dc:creator>adlibuser</dc:creator>
    <meta:creation-date>2020-06-11T11:13:00Z</meta:creation-date>
    <dc:date>2020-06-11T11:13:00Z</dc:date>
    <meta:print-date>2020-06-10T14:47:00Z</meta:print-date>
    <meta:template xlink:href="Normal.dotm" xlink:type="simple"/>
    <meta:editing-cycles>2</meta:editing-cycles>
    <meta:editing-duration>PT0S</meta:editing-duration>
    <meta:document-statistic meta:page-count="1" meta:paragraph-count="24" meta:word-count="212" meta:character-count="1769" meta:row-count="65" meta:non-whitespace-character-count="1581"/>
  </office:meta>
</office:document-meta>
</file>