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2979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2979in"/>
    </style:style>
    <style:style style:name="P49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2979in"/>
    </style:style>
    <style:style style:name="P54" style:parent-style-name="Normal" style:family="paragraph">
      <style:paragraph-properties fo:text-indent="0.2979in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/>
      <text:p text:style-name="P3">DĖL LIETUVOS RESPUBLIKOS SEIMO RINKIMŲ ĮSTATYMO NR. I-2721 15 IR 17 STRAIPSNIŲ PAKEITIMO ĮSTATYMO PROJEKTO<text:s/>Nr.<text:s/><text:s/>XIIIP – 3897(3)</text:p>
      <text:p text:style-name="P4"/>
      <text:p text:style-name="P5"/>
      <text:p text:style-name="P6">2020-05-13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<text:span text:style-name="T36">1</text:span><text:span text:style-name="T37">.</text:span></text:p>
          </table:table-cell>
          <table:table-cell table:style-name="TableCell38">
            <text:p text:style-name="P39">2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/text:p>
            <text:p text:style-name="P48">Atsižvelgiant į tai, kad<text:s/>įstatymo projekte nustatyta 2020 m.<text:s/>balandžio 10<text:s/>d. įsigaliojimo data yra praėjusi, nustatyti vėlesnę įsigaliojimo datą.<text:s/>Atsižvelgdamas ir pritardamas Seimo teisės departamento rekomendacijai, siūliau įrašyti jo siūlomą ir Lietuvos teisės aktus atitinkančią datą vėliausią galimą datą – liepos 1 d. <text:s/></text:p>
            <text:p text:style-name="P49"><text:span text:style-name="T50">Pasiūlymas</text:span><text:span text:style-name="T51">:</text:span><text:span text:style-name="T52">:</text:span></text:p>
            <text:p text:style-name="P53">Pakeisti projekto<text:s/>3<text:s/>straipsnį<text:s/>ir ją išdėstyti taip:</text:p>
            <text:p text:style-name="P54"><text:span text:style-name="T55">„1.Šis įstatymas<text:s/></text:span><text:span text:style-name="T56">įsigalioja 2020 m.<text:s/></text:span><text:span text:style-name="T57">balandžio 10<text:s/></text:span><text:span text:style-name="T58"><text:s/></text:span><text:span text:style-name="T59">liepos</text:span><text:span text:style-name="T60"><text:s/>1<text:s/></text:span><text:span text:style-name="T61">d</text:span><text:span text:style-name="T62">.“</text:span></text:p>
          </table:table-cell>
        </table:table-row>
      </table:table>
      <text:p text:style-name="P63"/>
      <text:p text:style-name="P64"/>
      <text:p text:style-name="P65">Teikia</text:p>
      <text:p text:style-name="P66"/>
      <text:p text:style-name="P67">Seimo narys<text:s/><text:tab/><text:tab/><text:tab/><text:tab/><text:span text:style-name="T68">(Parašas)</text:span><text:tab/><text:tab/><text:tab/>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20-05-13T06:03:00Z</meta:creation-date>
    <dc:date>2020-05-13T06:03:00Z</dc:date>
    <meta:print-date>2020-05-13T05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5" meta:word-count="97" meta:character-count="766" meta:row-count="14" meta:non-whitespace-character-count="674"/>
  </office:meta>
</office:document-meta>
</file>