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BodyText" style:family="paragraph">
      <style:paragraph-properties fo:line-height="150%" fo:text-indent="0.5in"/>
      <style:text-properties style:font-name="Times New Roman"/>
    </style:style>
    <style:style style:name="P17" style:parent-style-name="BodyText" style:family="paragraph">
      <style:paragraph-properties fo:line-height="150%" fo:text-indent="0.5in"/>
      <style:text-properties style:font-name="Times New Roman"/>
    </style:style>
    <style:style style:name="P18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19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20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2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2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35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KRAŠTO APSAUGOS SISTEMOS ORGANIZAVIMO IR KARO TARNYBOS ĮSTATYMO NR. VIII-723 3, 14 IR 18 STRAIPSNIŲ PAKEITIMO</text:span><text:span text:style-name="T10"><text:s/>ĮSTATYMO</text:span><text:span text:style-name="T11"><text:s/>PROJEKTO</text:span></text:p>
      <text:p text:style-name="P12"/>
      <text:p text:style-name="P13">2019-10-28<text:s/>Nr. XIIIP-3969</text:p>
      <text:p text:style-name="P14">Vilnius</text:p>
      <text:p text:style-name="P15"><text:s/></text:p>
      <text:p text:style-name="P16"/>
      <text:p text:style-name="P17">Įvertinę įstatymo projekto atitiktį Konstitucijai, įstatymams, teisėkūros principams<text:s/>ir teisės technikos taisyklių reikalavimams,<text:s/>teikiame šią pastabą:</text:p>
      <text:p text:style-name="P18">Atsižvelgiant į tai, kad keičiamo įstatymo 18 straipsnio 1 dalies 8 punktas<text:s/>dėstoma naujai ir siekiant teisinio aiškumo, tikslintina keičiamo<text:s/>įstatymo 18 straipsnio 1 dalies 8 punkte<text:s/>vartojama sąvoka ,,vidaus reikalų statutinės įstaigos“, kadangi tokia sąvoka Vidaus tarnybos statute nevartojama. Pagal šio statuto 4 straipsnį, statutinės įstaigos yra suskirstytos pagal ministrams priskirtas valdymo sritis ir viena iš jų yra vidaus reikalų ministro valdymo srities statutinės įstaigos.<text:s/></text:p>
      <text:p text:style-name="P19"/>
      <text:p text:style-name="P20"/>
      <text:section text:name="Sect1" text:style-name="S1">
        <text:soft-page-break/>
        <text:p text:style-name="P21">Departamento direktorius<text:tab/>Andrius Kabišaitis</text:p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><text:span text:style-name="T32">J. Meškienė, tel. (8 5) 239 6089, el. p. jurgita.meskiene@lrs.lt</text:span></text:p>
        <text:p text:style-name="Preformatted"><text:span text:style-name="T33">J. Raškauskaitė, tel. (8 5) 239 6842, el. p.<text:s/></text:span><text:a xlink:href="mailto:jurgita.raskauskaite@lrs.lt" office:target-frame-name="_top" xlink:show="replace"><text:span text:style-name="T34">jurgita.raskauskaite@lrs.lt</text:span></text:a></text:p>
        <text:p text:style-name="Preformatted"><text:span text:style-name="T35">I. Šambaraitė, tel. (8 5) 239 6850, el. p. irena.sambaraite.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11-04T07:52:00Z</meta:creation-date>
    <dc:date>2019-11-04T07:52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78" meta:character-count="1197" meta:row-count="45" meta:non-whitespace-character-count="1038"/>
  </office:meta>
</office:document-meta>
</file>