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93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666in" style:use-optimal-column-width="false"/>
    </style:style>
    <style:style style:name="TableColumn36" style:family="table-column">
      <style:table-column-properties style:column-width="0.4833in" style:use-optimal-column-width="false"/>
    </style:style>
    <style:style style:name="TableColumn37" style:family="table-column">
      <style:table-column-properties style:column-width="0.5013in" style:use-optimal-column-width="false"/>
    </style:style>
    <style:style style:name="TableColumn38" style:family="table-column">
      <style:table-column-properties style:column-width="3.93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0631in" style:use-optimal-column-width="false"/>
    </style:style>
    <style:style style:name="Table32" style:family="table">
      <style:table-properties style:width="10.6277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0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 fo:line-height="0.18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line-height="0.1805in"/>
    </style:style>
    <style:style style:name="P75" style:parent-style-name="Pasiūlymai2" style:family="paragraph">
      <style:paragraph-properties fo:line-height="0.1805in"/>
    </style:style>
    <style:style style:name="P76" style:parent-style-name="Pasiūlymai2" style:family="paragraph">
      <style:paragraph-properties fo:line-height="0.180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1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4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0.180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 fo:line-height="0.18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line-height="0.1805in"/>
    </style:style>
    <style:style style:name="P97" style:parent-style-name="Pasiūlymai2" style:family="paragraph">
      <style:paragraph-properties fo:line-height="0.180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0.1805in" fo:text-indent="0.5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 fo:line-height="0.18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line-height="0.1944in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line-height="0.1944in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line-height="0.1944in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0.1944in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0.1944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Pranešėjas" style:family="paragraph">
      <style:paragraph-properties fo:line-height="0.1944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ŽEMĖS REFORMOS ĮSTATYMO NR. I-1607 9, 10, 15, 16, 17, 18, 19 IR 20 STRAIPSNIŲ PAKEITIMO ĮSTATYMO PROJEKTO<text:s/>NR. XIVP-1626</text:p>
      <text:p text:style-name="P16"/>
      <text:p text:style-name="P17"><text:span text:style-name="T18">2022-06</text:span><text:span text:style-name="T19">-08</text:span><text:span text:style-name="T20"><text:s text:c="2"/>Nr. 109-P- 29</text:span></text:p>
      <text:p text:style-name="P21">Vilnius</text:p>
      <text:p text:style-name="P22"/>
      <text:p text:style-name="P23"><text:span text:style-name="T24">1. Komiteto posėdyje dalyvavo:</text:span><text:span text:style-name="T25"><text:s/>Biudžeto ir finansų komiteto nariai:</text:span><text:span text:style-name="T26"><text:s/></text:span><text:span text:style-name="T27">Mykolas Majauskas, Algirdas Butkevičius, Liudas Jonaitis, Antanas Čepononis, Matas Maldeikis, Vytautas Gapšys, Simonas Gentvilas Andrius Palionis.</text:span></text:p>
      <text:p text:style-name="P28"><text:span text:style-name="T29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o<text:s/></text:p>
            <text:p text:style-name="P75">2022-05-16 Nr. XIVP-1626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teikiame šias pastabas:</text:p>
            <text:p text:style-name="P87">1.<text:tab/>Reikėtų atsisakyti projekto 6 straipsnio vienos struktūrinės dalies numeravimo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Seimo kanceliarijos Teisės departamento<text:s/></text:p>
            <text:p text:style-name="P97">2022-05-16 Nr. XIVP-162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.<text:tab/>Svarstytina, ar, siekiant įstatymo nuostatų tarpusavio suderinamumo, projekto 6 straipsniu kečiamo įstatymo 18 straipsnio 3, 5 ir 6 dalių nuostatos toje apimtyje, kurioje vartojama formuluotė „teritorinių padalinių sprendimai“ (atitinkamuose linksniuose) neturėtų būti tikslinamos, nes sprendimus paprastai priima teritorinių padalinių vadovai (kaip tai yra projekto 6 straipsniu keičiamo įstatymo 18 straipsnio 9 dalyje), o ne teritoriniai padaliniai.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6"><text:span text:style-name="T112">3. Piliečių, asociacijų, politinių partijų, lobistų ir kitų suinteresuotų asmenų pasiūlymai:</text:span><text:span text:style-name="T113"><text:s/></text:span><text:span text:style-name="T114">negauta.</text:span></text:h>
      <text:h text:style-name="P115" text:outline-level="6"><text:span text:style-name="T116">4. Valstybės ir savivaldybių institucijų ir įstaigų pasiūlymai:</text:span><text:span text:style-name="T117"><text:s/></text:span><text:span text:style-name="T118">negauta</text:span><text:span text:style-name="T119">.</text:span></text:h>
      <text:h text:style-name="P120" text:outline-level="6"><text:span text:style-name="T121">5. Subjektų, turinčių įstatymų leidybos iniciatyvos teisę, pasiūlymai:</text:span><text:span text:style-name="T122"><text:s/></text:span><text:span text:style-name="T123">negauta.</text:span></text:h>
      <text:p text:style-name="P124">6. Komiteto sprendimas ir pasiūlymai:</text:p>
      <text:p text:style-name="P125"><text:span text:style-name="T126">6.1. Sprendimas:<text:s/></text:span>iš esmės pritarti įstatymo projektui ir<text:span text:style-name="T127"><text:s/></text:span>siūlyti jį tobulinti atsižvelgiant į Seimo kanceliarijos Teisės departamento pateiktus pasiūlymus.</text:p>
      <text:p text:style-name="P128"><text:span text:style-name="T129">6.2. Pasiūlymai:</text:span><text:s/>nėra.</text:p>
      <text:p text:style-name="P130"><text:span text:style-name="T131">7. Balsavimo rezultatai:</text:span><text:s/>pritarta bendru sutarimu.</text:p>
      <text:p text:style-name="P132"><text:span text:style-name="T133">8. Komiteto paskirti pranešėjai:</text:span><text:s/>M. Majauskas,<text:s/>A.<text:s/>Butkevičius, A.<text:s/>Čepononis.</text:p>
      <text:p text:style-name="P134"/>
      <text:p text:style-name="P135"/>
      <text:p text:style-name="P136"/>
      <text:p text:style-name="P137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38">Biuro patarėja</text:span><text:span text:style-name="T139">s</text:span><text:span text:style-name="T140"><text:s/></text:span><text:span text:style-name="T141">M</text:span><text:span text:style-name="T142">.<text:s/></text:span><text:span text:style-name="T143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3:15:00Z</meta:creation-date>
    <dc:date>2022-06-08T13:15:00Z</dc:date>
    <meta:print-date>2022-06-08T09:2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2" meta:word-count="287" meta:character-count="2456" meta:row-count="49" meta:non-whitespace-character-count="2181"/>
  </office:meta>
</office:document-meta>
</file>