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 style:master-page-name="MPF0" style:family="paragraph">
      <style:paragraph-properties fo:break-before="page" fo:text-align="end"/>
      <style:text-properties style:font-name="Times New Roman" style:font-name-complex="Times New Roman" fo:font-style="italic" style:font-style-asian="italic" fo:font-size="12pt" style:font-size-asian="12pt" style:font-size-complex="12pt"/>
    </style:style>
    <style:style style:name="P4" style:parent-style-name="NoSpacing"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1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7" style:parent-style-name="Normal" style:family="paragraph">
      <style:paragraph-properties fo:text-align="justify" fo:margin-bottom="0in" fo:line-height="150%" fo:text-indent="0.5in"/>
      <style:text-properties style:font-name="Times New Roman" style:font-name-asian="Calibri" style:font-name-complex="Times New Roman" fo:font-weight="bold" style:font-weight-asian="bold" fo:font-size="12pt" style:font-size-asian="12pt" style:font-size-complex="12pt"/>
    </style:style>
    <style:style style:name="P18" style:parent-style-name="Normal" style:family="paragraph">
      <style:paragraph-properties fo:text-align="justify" fo:margin-bottom="0in" fo:line-height="150%" fo:text-indent="0.5in"/>
      <style:text-properties style:font-name="Times New Roman" style:font-name-asian="Calibri" style:font-name-complex="Times New Roman" fo:font-size="12pt" style:font-size-asian="12pt" style:font-size-complex="12pt"/>
    </style:style>
    <style:style style:name="P19" style:parent-style-name="Normal" style:family="paragraph">
      <style:paragraph-properties fo:text-align="justify" fo:margin-bottom="0in" fo:line-height="150%" fo:text-indent="0.5in"/>
    </style:style>
    <style:style style:name="T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50%" fo:text-indent="0.5in"/>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Pasiūlymai5" style:family="paragraph">
      <style:paragraph-properties fo:line-height="150%" fo:text-indent="0.5in"/>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style:font-weight-complex="normal" fo:font-size="12pt" style:font-size-asian="12pt" style:font-size-complex="12pt"/>
    </style:style>
    <style:style style:name="T70" style:parent-style-name="DefaultParagraphFont" style:family="text">
      <style:text-properties fo:font-weight="bold" style:font-weight-asian="bold" style:font-weight-complex="normal" fo:font-size="12pt" style:font-size-asian="12pt" style:font-size-complex="12pt"/>
    </style:style>
    <style:style style:name="T71" style:parent-style-name="DefaultParagraphFont" style:family="text">
      <style:text-properties fo:font-weight="bold" style:font-weight-asian="bold" style:font-weight-complex="normal" fo:font-size="12pt" style:font-size-asian="12pt" style:font-size-complex="12pt"/>
    </style:style>
    <style:style style:name="T72" style:parent-style-name="DefaultParagraphFont" style:family="text">
      <style:text-properties fo:font-weight="bold" style:font-weight-asian="bold" style:font-weight-complex="normal" fo:font-size="12pt" style:font-size-asian="12pt" style:font-size-complex="12pt"/>
    </style:style>
    <style:style style:name="T73" style:parent-style-name="DefaultParagraphFont" style:family="text">
      <style:text-properties fo:font-weight="bold" style:font-weight-asian="bold" style:font-weight-complex="normal" fo:font-size="12pt" style:font-size-asian="12pt" style:font-size-complex="12pt"/>
    </style:style>
    <style:style style:name="T74" style:parent-style-name="DefaultParagraphFont" style:family="text">
      <style:text-properties fo:font-weight="bold" style:font-weight-asian="bold" style:font-weight-complex="normal" fo:font-size="12pt" style:font-size-asian="12pt" style:font-size-complex="12pt"/>
    </style:style>
    <style:style style:name="T75" style:parent-style-name="DefaultParagraphFont" style:family="text">
      <style:text-properties fo:font-weight="bold" style:font-weight-asian="bold" style:font-weight-complex="normal" fo:font-size="12pt" style:font-size-asian="12pt" style:font-size-complex="12pt"/>
    </style:style>
    <style:style style:name="T76" style:parent-style-name="DefaultParagraphFont" style:family="text">
      <style:text-properties fo:font-weight="bold" style:font-weight-asian="bold" style:font-weight-complex="normal" fo:font-size="12pt" style:font-size-asian="12pt" style:font-size-complex="12pt"/>
    </style:style>
    <style:style style:name="T77" style:parent-style-name="DefaultParagraphFont" style:family="text">
      <style:text-properties fo:font-weight="bold" style:font-weight-asian="bold" style:font-weight-complex="normal" fo:font-size="12pt" style:font-size-asian="12pt" style:font-size-complex="12pt"/>
    </style:style>
    <style:style style:name="T78" style:parent-style-name="DefaultParagraphFont" style:family="text">
      <style:text-properties fo:font-weight="bold" style:font-weight-asian="bold" style:font-weight-complex="normal" fo:font-size="12pt" style:font-size-asian="12pt" style:font-size-complex="12pt"/>
    </style:style>
    <style:style style:name="T79" style:parent-style-name="DefaultParagraphFont" style:family="text">
      <style:text-properties fo:font-weight="bold" style:font-weight-asian="bold" style:font-weight-complex="normal" fo:font-size="12pt" style:font-size-asian="12pt" style:font-size-complex="12pt"/>
    </style:style>
    <style:style style:name="T80" style:parent-style-name="DefaultParagraphFont" style:family="text">
      <style:text-properties fo:font-weight="bold" style:font-weight-asian="bold" style:font-weight-complex="normal" fo:font-size="12pt" style:font-size-asian="12pt" style:font-size-complex="12pt"/>
    </style:style>
    <style:style style:name="T81" style:parent-style-name="DefaultParagraphFont" style:family="text">
      <style:text-properties fo:font-weight="bold" style:font-weight-asian="bold" style:font-weight-complex="normal" fo:font-size="12pt" style:font-size-asian="12pt" style:font-size-complex="12pt"/>
    </style:style>
    <style:style style:name="T82" style:parent-style-name="DefaultParagraphFont" style:family="text">
      <style:text-properties fo:font-weight="bold" style:font-weight-asian="bold" style:font-weight-complex="normal" fo:font-size="12pt" style:font-size-asian="12pt" style:font-size-complex="12pt"/>
    </style:style>
    <style:style style:name="T83" style:parent-style-name="DefaultParagraphFont" style:family="text">
      <style:text-properties fo:font-weight="bold" style:font-weight-asian="bold" style:font-weight-complex="normal" fo:font-size="12pt" style:font-size-asian="12pt" style:font-size-complex="12pt"/>
    </style:style>
    <style:style style:name="T84" style:parent-style-name="DefaultParagraphFont" style:family="text">
      <style:text-properties fo:font-weight="bold" style:font-weight-asian="bold" style:font-weight-complex="normal" fo:font-size="12pt" style:font-size-asian="12pt" style:font-size-complex="12pt"/>
    </style:style>
    <style:style style:name="T85" style:parent-style-name="DefaultParagraphFont" style:family="text">
      <style:text-properties fo:font-weight="bold" style:font-weight-asian="bold" style:font-weight-complex="normal" fo:font-size="12pt" style:font-size-asian="12pt" style:font-size-complex="12pt"/>
    </style:style>
    <style:style style:name="T86" style:parent-style-name="DefaultParagraphFont" style:family="text">
      <style:text-properties fo:font-weight="bold" style:font-weight-asian="bold" style:font-weight-complex="normal" fo:font-size="12pt" style:font-size-asian="12pt" style:font-size-complex="12pt"/>
    </style:style>
    <style:style style:name="T87" style:parent-style-name="DefaultParagraphFont" style:family="text">
      <style:text-properties fo:font-weight="bold" style:font-weight-asian="bold" style:font-weight-complex="normal" fo:font-size="12pt" style:font-size-asian="12pt" style:font-size-complex="12pt"/>
    </style:style>
    <style:style style:name="T88" style:parent-style-name="DefaultParagraphFont" style:family="text">
      <style:text-properties fo:font-weight="bold" style:font-weight-asian="bold" style:font-weight-complex="normal" fo:font-size="12pt" style:font-size-asian="12pt" style:font-size-complex="12pt"/>
    </style:style>
    <style:style style:name="T89" style:parent-style-name="DefaultParagraphFont" style:family="text">
      <style:text-properties fo:font-weight="bold" style:font-weight-asian="bold" style:font-weight-complex="normal" fo:font-size="12pt" style:font-size-asian="12pt" style:font-size-complex="12pt"/>
    </style:style>
    <style:style style:name="T90" style:parent-style-name="DefaultParagraphFont" style:family="text">
      <style:text-properties fo:font-weight="bold" style:font-weight-asian="bold" style:font-weight-complex="normal" fo:font-size="12pt" style:font-size-asian="12pt" style:font-size-complex="12pt"/>
    </style:style>
    <style:style style:name="T91" style:parent-style-name="DefaultParagraphFont" style:family="text">
      <style:text-properties fo:font-weight="bold" style:font-weight-asian="bold" style:font-weight-complex="normal" fo:font-size="12pt" style:font-size-asian="12pt" style:font-size-complex="12pt"/>
    </style:style>
    <style:style style:name="T92" style:parent-style-name="DefaultParagraphFont" style:family="text">
      <style:text-properties fo:font-weight="bold" style:font-weight-asian="bold" style:font-weight-complex="normal" fo:font-size="12pt" style:font-size-asian="12pt" style:font-size-complex="12pt"/>
    </style:style>
    <style:style style:name="T93" style:parent-style-name="DefaultParagraphFont" style:family="text">
      <style:text-properties fo:font-weight="bold" style:font-weight-asian="bold" style:font-weight-complex="normal" fo:font-size="12pt" style:font-size-asian="12pt" style:font-size-complex="12pt"/>
    </style:style>
    <style:style style:name="P94" style:parent-style-name="ListParagraph" style:family="paragraph">
      <style:paragraph-properties fo:text-align="justify" fo:margin-bottom="0in" fo:line-height="150%" fo:margin-left="0in" fo:text-indent="0.5in">
        <style:tab-stops/>
      </style:paragraph-properties>
    </style:style>
    <style:style style:name="T95" style:parent-style-name="DefaultParagraphFont" style:family="text">
      <style:text-properties style:font-name-asian="Times New Roman"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Spacing" style:family="paragraph">
      <style:paragraph-properties fo:text-align="justify" fo:line-height="150%" fo:text-indent="0.5in"/>
      <style:text-properties style:font-name="Times New Roman" style:font-name-complex="Times New Roman" fo:font-weight="bold" style:font-weight-asian="bold" fo:font-size="12pt" style:font-size-asian="12pt" style:font-size-complex="12pt"/>
    </style:style>
    <style:style style:name="P98" style:parent-style-name="NoSpacing" style:family="paragraph">
      <style:paragraph-properties fo:text-align="justify" fo:line-height="150%" fo:margin-left="0.5in">
        <style:tab-stops/>
      </style:paragraph-properties>
      <style:text-properties style:font-name="Times New Roman" style:font-name-complex="Times New Roman" fo:font-weight="bold" style:font-weight-asian="bold" fo:font-size="12pt" style:font-size-asian="12pt" style:font-size-complex="12pt"/>
    </style:style>
    <style:style style:name="P99" style:parent-style-name="NoSpacing"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NoSpacing"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50%" fo:text-indent="0.5in"/>
      <style:text-properties style:font-name-asian="Calibri" fo:font-style="italic" style:font-style-asian="italic" style:font-style-complex="italic"/>
    </style:style>
    <style:style style:name="P102" style:parent-style-name="Normal" style:family="paragraph">
      <style:paragraph-properties fo:text-align="justify" fo:margin-bottom="0in" fo:line-height="150%" fo:text-indent="0.5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3" style:parent-style-name="Normal" style:family="paragraph">
      <style:paragraph-properties fo:text-align="justify" fo:margin-bottom="0in" fo:line-height="150%" fo:text-indent="0.5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4" style:parent-style-name="Normal" style:family="paragraph">
      <style:paragraph-properties fo:margin-bottom="0in" fo:line-height="150%" fo:text-indent="0.5in"/>
      <style:text-properties style:font-name="Times New Roman" style:font-name-asian="Calibri" style:font-name-complex="Times New Roman" fo:font-size="12pt" style:font-size-asian="12pt" style:font-size-complex="12pt"/>
    </style:style>
    <style:style style:name="P105" style:parent-style-name="Normal" style:family="paragraph">
      <style:paragraph-properties fo:margin-bottom="0in" fo:line-height="150%" fo:text-indent="0.5in"/>
      <style:text-properties style:font-name="Times New Roman" style:font-name-asian="Calibri" style:font-name-complex="Times New Roman" fo:font-size="12pt" style:font-size-asian="12pt" style:font-size-complex="12pt"/>
    </style:style>
    <style:style style:name="P106" style:parent-style-name="Normal" style:family="paragraph">
      <style:paragraph-properties fo:margin-bottom="0in" fo:line-height="150%" fo:text-indent="0.5in"/>
      <style:text-properties style:font-name="Times New Roman" style:font-name-asian="Calibri" style:font-name-complex="Times New Roman" fo:font-size="12pt" style:font-size-asian="12pt" style:font-size-complex="12pt"/>
    </style:style>
    <style:style style:name="P107" style:parent-style-name="Normal" style:family="paragraph">
      <style:paragraph-properties fo:margin-bottom="0in" fo:line-height="150%" fo:text-indent="0.5in"/>
      <style:text-properties style:font-name="Times New Roman" style:font-name-asian="Calibri" style:font-name-complex="Times New Roman" fo:font-size="12pt" style:font-size-asian="12pt" style:font-size-complex="12pt"/>
    </style:style>
    <style:style style:name="P108" style:parent-style-name="Normal" style:family="paragraph">
      <style:paragraph-properties fo:margin-bottom="0in" fo:line-height="150%" fo:text-indent="0.5in"/>
      <style:text-properties style:font-name="Times New Roman" style:font-name-asian="Calibri" style:font-name-complex="Times New Roman" fo:font-size="12pt" style:font-size-asian="12pt" style:font-size-complex="12pt"/>
    </style:style>
    <style:style style:name="P109"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10"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11"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12"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13"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4">lyginamasis variantas<text:s/></text:p>
      <text:p text:style-name="P5"/>
      <text:p text:style-name="P6"/>
      <text:p text:style-name="P7">LIETUVOS RESPUBLIKOS<text:s/></text:p>
      <text:p text:style-name="P8"><text:span text:style-name="T9">LIETUVOS GYVENTOJŲ GENOCIDO IR REZISTENCIJOS TYRIMO CENTRO ĮSTATYMO NR.<text:s/></text:span><text:span text:style-name="T10">VIII-238<text:s/></text:span><text:span text:style-name="T11">5</text:span><text:span text:style-name="T12"><text:s/>STRAIPSNIO PAKEITIMO<text:s/></text:span></text:p>
      <text:p text:style-name="P13">ĮSTATYMAS</text:p>
      <text:p text:style-name="P14"/>
      <text:p text:style-name="P15">2021<text:s/>m. <text:s text:c="23"/>d. Nr.<text:s/><text:line-break/>Vilnius</text:p>
      <text:p text:style-name="P16"/>
      <text:p text:style-name="P17">1 straipsnis.<text:s/>5 straipsnio pakeitimas</text:p>
      <text:p text:style-name="P18">Pakeisti<text:s/>5<text:s/>straipsnį ir jį išdėstyti taip:</text:p>
      <text:p text:style-name="P19"><text:span text:style-name="T20">„</text:span><text:span text:style-name="T21">5</text:span><text:span text:style-name="T22"><text:s/></text:span><text:span text:style-name="T23">straipsnis.</text:span><text:span text:style-name="T24"><text:s/></text:span><text:span text:style-name="T25">Centro funkcijos</text:span></text:p>
      <text:p text:style-name="P26"><text:bookmark-start text:name="part_cd5cd6fb2919494a8d88eb25c67bde67"/><text:bookmark-end text:name="part_cd5cd6fb2919494a8d88eb25c67bde67"/>Centras, įgyvendindamas jam pavestus uždavinius, atlieka šias funkcijas:</text:p>
      <text:p text:style-name="P27"><text:bookmark-start text:name="part_667580085197472ab3cb91b214f992fa"/><text:bookmark-end text:name="part_667580085197472ab3cb91b214f992fa"/>1) vykdo apibrėžtų sričių ir laikotarpių tyrimus:</text:p>
      <text:p text:style-name="P28"><text:bookmark-start text:name="part_212eb07e4822407fa38c7a9216f0a200"/><text:bookmark-end text:name="part_212eb07e4822407fa38c7a9216f0a200"/><text:soft-page-break/>a) formuoja šiame įstatyme apibrėžtos srities tyrimų valstybinę politiką: nustato tyrimų kryptis ir metodiką, formuluoja darbo problematiką, sudaro ilgalaikes ir trumpalaikes genocido ir rezistencijos tyrimo programas ir jas įgyvendina, koordinuoja visų kitų institucijų vykdomus šios srities tyrimus;</text:p>
      <text:p text:style-name="P29"><text:bookmark-start text:name="part_a5f3cf460d1046c7a91279fb0e6b4c2a"/><text:bookmark-end text:name="part_a5f3cf460d1046c7a91279fb0e6b4c2a"/>b) renka, kaupia, sistemina ir apibendrina medžiagą apie okupacinių režimų įvykdytus nusikaltimus, taip pat apie 1990–1991 m. SSRS vykdytą agresiją ir jos padarinius atkūrus Lietuvos nepriklausomybę, atskleidžia nusikalstamą totalitarinių režimų esmę, genocido bei kitų nusikaltimų žmoniškumui ir karo nusikaltimų vykdymo sistemą;</text:p>
      <text:p text:style-name="P30"><text:bookmark-start text:name="part_82103998e41f486abc0f9d43d96ee092"/><text:bookmark-end text:name="part_82103998e41f486abc0f9d43d96ee092"/>c) renka, analizuoja ir apibendrina medžiagą apie pasipriešinimo okupaciniams režimams procesus ir dalyvius bei pasipriešinimą 1990–1991 m. SSRS<text:s/>vykdytai<text:s/>agresijai atkūrus Lietuvos nepriklausomybę;</text:p>
      <text:p text:style-name="P31"><text:bookmark-start text:name="part_bb459b2add254ecfadf54a0d1a32e17c"/><text:bookmark-end text:name="part_bb459b2add254ecfadf54a0d1a32e17c"/>d) skelbia mokslinę, informacinę, analitinę medžiagą, leidžia leidinius apie Lietuvos gyventojų genocidą, represijas ir pasipriešinimą okupaciniams režimams, rengia mokslines konferencijas, dalyvauja įgyvendinant kitų institucijų ir valstybių organizuojamas programas;</text:p>
      <text:p text:style-name="P32"><text:bookmark-start text:name="part_e9e890a327344b93944c121d2121b437"/><text:bookmark-end text:name="part_e9e890a327344b93944c121d2121b437"/>e) sudaro karių savanorių, laisvės kovų dalyvių ir asmenų, nukentėjusių nuo<text:line-break/>1939–1990 m. okupacijų, bei karo nusikaltimų vykdytojų skaitmenines duomenų bazes, vardynus;<text:s/><text:bookmark-start text:name="part_19c816fa16004d6aa87ff0cdddb769a2"/><text:bookmark-end text:name="part_19c816fa16004d6aa87ff0cdddb769a2"/>f) tiria archyvinę medžiagą ir teikia informaciją juridiniams ir fiziniams asmenims apie okupacijų laikotarpiu žuvusius, dingusius be žinios, represuotus, persekiotus, nukentėjusius nuo 1939–1990<text:s/><text:soft-page-break/>m. okupacijų ir 1990–1991 m. SSRS vykdytos agresijos atkūrus Lietuvos nepriklausomybę Lietuvos gyventojus, pasipriešinimo okupacijoms dalyvius;</text:p>
      <text:p text:style-name="P33"><text:bookmark-start text:name="part_0ce458453feb4066b9d1ecc6c68af1d2"/><text:bookmark-end text:name="part_0ce458453feb4066b9d1ecc6c68af1d2"/>g) rūpinasi dokumentų, susijusių su genocidu ir rezistencija, paieškomis Lietuvoje ir kitose valstybėse, jų sugrąžinimu ar kopijų įsigijimu, kaupia rašytinę, fotografuotinę, garso, filmuotą medžiagą apie genocidą ir rezistenciją;<text:s/><text:bookmark-start text:name="part_3d5453acf27740b1a27f33f870d9f310"/><text:bookmark-end text:name="part_3d5453acf27740b1a27f33f870d9f310"/>h) fiksuoja genocido ir Lietuvos gyventojų persekiojimo faktus ir represijų vykdytojus,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 žmoniškumui ir karo nusikaltimų;</text:p>
      <text:p text:style-name="P34"><text:bookmark-start text:name="part_f35e420a6c1c42c6bae42c896e84b3b0"/><text:bookmark-end text:name="part_f35e420a6c1c42c6bae42c896e84b3b0"/>i) bendradarbiauja su teisėsaugos institucijomis, tiriančiomis kitų valstybių specialiųjų tarnybų ardomąją veiklą Lietuvos Respublikos teritorijoje, teikdamas archyvuose surinktą medžiagą ir nustatytus faktus;</text:p>
      <text:p text:style-name="P35"><text:bookmark-start text:name="part_2764a55fcf3047dcb3333d440760ceb0"/><text:bookmark-end text:name="part_2764a55fcf3047dcb3333d440760ceb0"/>j) tikrina, analizuoja ir skelbia buvusios SSRS specialiųjų tarnybų dokumentus;<text:s/><text:bookmark-start text:name="part_7d0e577fd1aa4afea220094efa263381"/><text:bookmark-end text:name="part_7d0e577fd1aa4afea220094efa263381"/>k) dalyvauja atskirose valstybės programose, susijusiose su okupacijų metu padarytos žalos apskaičiavimu, ir įgyvendina tokias programas;</text:p>
      <text:p text:style-name="P36"><text:bookmark-start text:name="part_ad7f27ffb7cd46059a1358f2d6e44d49"/><text:bookmark-end text:name="part_ad7f27ffb7cd46059a1358f2d6e44d49"/>2) vykdo laisvės kovotojų ir genocido aukų atminimo įamžinimą:</text:p>
      <text:p text:style-name="P37"><text:bookmark-start text:name="part_471915e6f6734a919f84102a0f5ae522"/><text:bookmark-end text:name="part_471915e6f6734a919f84102a0f5ae522"/>a) dalyvauja įgyvendinant valstybės politiką tremties ir rezistencijos muziejų srityje: pagal poreikius steigia struktūrinius padalinius muziejinei veiklai vykdyti ir istorinės atminties vietoms<text:s/><text:soft-page-break/>įamžinti; konsultuoja ir teikia metodinę pagalbą dėl muziejų ir kitų įstaigų rengiamų ekspozicijų, parodų įrengimo, edukacinių programų organizavimo ir plėtojimo tremties ir rezistencijos tematika;<text:s/><text:bookmark-start text:name="part_cf99817b60d542fabe446373d05ee7b1"/><text:bookmark-end text:name="part_cf99817b60d542fabe446373d05ee7b1"/>b) bendradarbiauja su Lietuvos Respublikos švietimo, mokslo ir sporto ministerija, Lietuvos Respublikos kultūros ministerija, Lietuvos Respublikos krašto apsaugos ministerija ir<text:s/>švietimo įstaigomis, teikia metodinę pagalbą įgyvendinant jaunimo patriotinio ugdymo ir visuomenės pilietiškumo programas;</text:p>
      <text:p text:style-name="P38"><text:bookmark-start text:name="part_780adc1b1d7e4c13a03b7732bf191988"/><text:bookmark-end text:name="part_780adc1b1d7e4c13a03b7732bf191988"/><text:span text:style-name="T39">c) inicijuoja, skatina ir remia memorialinių kompleksų, paminklų statybos, atminimo ženklų,<text:s/></text:span><text:span text:style-name="T40">kino filmų</text:span><text:span text:style-name="T41"><text:s/></text:span><text:span text:style-name="T42">meno kūrinių</text:span><text:span text:style-name="T43">, monografijų kūrimo projektus ir skelbia viešus konkursus jiems įgyvendinti</text:span><text:span text:style-name="T44"><text:s/></text:span><text:span text:style-name="T45">Lietuvos Respublikos teritorijoje ir už</text:span><text:span text:style-name="T46">sienyje</text:span><text:span text:style-name="T47">, prieš tai suderin</text:span><text:span text:style-name="T48">ęs</text:span><text:span text:style-name="T49"><text:s/>veiksmus su atitinkama užsienio valstybe</text:span><text:span text:style-name="T50">;</text:span><text:span text:style-name="T51"><text:s/></text:span><text:bookmark-start text:name="part_e1c467f8ac1b47a3b6602caf549e5bba"/><text:bookmark-end text:name="part_e1c467f8ac1b47a3b6602caf549e5bba"/><text:span text:style-name="T52">d) dalyvauja steigiant kovų ir kančių memorialą Vilniuje, rūpinasi istorinio paminklinio komplekso – buvusių KGB rūmų – autentiškumo išsaugojimu ir<text:s/></text:span><text:span text:style-name="T53">nuosekli</text:span><text:span text:style-name="T54">u Okupacijų ir laisvės kovų muziejaus išplėtimu, taip pat tinkamų saugoti sąlygų sudarymu neatsiejamai šio memorialinio komplekso daliai – buvusiems KGB archyvams;</text:span></text:p>
      <text:p text:style-name="P55"><text:bookmark-start text:name="part_53de26e3b69546e2b31d1faa8e3493dd"/><text:bookmark-end text:name="part_53de26e3b69546e2b31d1faa8e3493dd"/>e) koordinuoja valstybės ir savivaldybių institucijų ir įstaigų ar asociacijų iniciatyva vykdomą paminklų statybą, sudaro šių paminklų sąvadus, registrą, konsultuoja, teikia rekomendacijas ir metodinę pagalbą įamžinant laisvės kovas (statant paminklus, kuriant kino filmus, suteikiant pasipriešinimo dalyvių vardus miestų aikštėms ir gatvėms, švietimo įstaigoms ar kitiems objektams);<text:s/><text:bookmark-start text:name="part_d29cebc043be419ebec6b189aeee6cb9"/><text:bookmark-end text:name="part_d29cebc043be419ebec6b189aeee6cb9"/>f) rengia siūlymus dėl valstybės mastu atmintinų su Lietuvos gyventojų genocidu ir<text:s/><text:soft-page-break/>laisvės kovomis susijusių datų paminėjimo, konsultuoja valstybės ir savivaldybių institucijas ir įstaigas ar asociacijas, organizuojančias įvairius su pasipriešinimu ir genocidu susijusius renginius;</text:p>
      <text:p text:style-name="P56"><text:bookmark-start text:name="part_cc20d701aa21447d87b25f9d4e862d9f"/><text:bookmark-end text:name="part_cc20d701aa21447d87b25f9d4e862d9f"/><text:span text:style-name="T57">g) rengia siūlymus dėl karių savanorių ir laisvės kovų dalyvių apdovanojimo, taip pat jų turėtų laipsnių ir apdovanojimų atkūrimo;</text:span><text:span text:style-name="T58"><text:s/></text:span><text:bookmark-start text:name="part_e85350c5b79d418389de00c747e2d034"/><text:bookmark-end text:name="part_e85350c5b79d418389de00c747e2d034"/><text:span text:style-name="T59">h) rengia Lietuvos ir kitų šalių ekspedicijas į tremties, žudynių, pasipriešinimo kovų</text:span><text:span text:style-name="T60">,<text:s/></text:span><text:span text:style-name="T61">Lietuvos gyventojų palaidojimo ar užkasimo</text:span><text:span text:style-name="T62"><text:s/>vietas ir dalyvauja šiose ekspedicijose, renka kraštotyros medžiagą, liudytojų parodymus, dalyvauja tarptautiniuose projektuose, kuriais siekiama įamžinti genocido aukų atminimą;</text:span></text:p>
      <text:p text:style-name="P63"><text:bookmark-start text:name="part_3c2cafcde101416ea01a163a885ecdd4"/><text:bookmark-end text:name="part_3c2cafcde101416ea01a163a885ecdd4"/>i) rengia nuolatines ekspozicijas Okupacijų ir laisvės kovų muziejuje, taip pat kilnojamąsias parodas, panaudodamas Centro padalinių tyrimo rezultatus ir sukauptą medžiagą, kaupia muziejaus fondus, juos sistemina, saugo ir tvarko, rengia ir įgyvendina edukacines programas studentams ir moksleiviams;<text:s/></text:p>
      <text:p text:style-name="P64"><text:bookmark-start text:name="part_38ac41895fbb432fb689f1060f0c71aa"/><text:bookmark-end text:name="part_38ac41895fbb432fb689f1060f0c71aa"/>3) vykdo laisvės kovotojų ir genocido aukų teisinio statuso pripažinimą ir jų rūpybą:</text:p>
      <text:p text:style-name="P65"><text:bookmark-start text:name="part_95ea8600821947429d1c078124117cfd"/><text:bookmark-end text:name="part_95ea8600821947429d1c078124117cfd"/>a) inicijuoja, rengia ar dalyvauja rengiant įstatymų ir kitų okupacijos padarinių teisinio įvertinimo dokumentų projektus (dėl pasipriešinimo dalyvių (rezistentų), asmenų, nukentėjusių nuo 1939–1990 m. okupacijų ir 1990–1991 m. SSRS vykdytos agresijos atkūrus Lietuvos nepriklausomybę, teisinio statuso, socialinės rūpybos, atsakomybės už genocidą ir kitais klausimais) bei kontroliuoja jų vykdymą, pripažįsta karių savanorių, laisvės kovų dalyvių ir<text:s/><text:soft-page-break/>asmenų, nukentėjusių nuo 1939–1990 m. okupacijų, teisinį statusą; įstatymų nustatyta tvarka išduoda nustatytos formos pažymėjimus ir tvarko jų apskaitą;</text:p>
      <text:p text:style-name="P66"><text:bookmark-start text:name="part_f318d4b1f6014995928854f59716f425"/><text:bookmark-end text:name="part_f318d4b1f6014995928854f59716f425"/>b) teikia siūlymus dėl asmenų, represuotų už pasipriešinimą okupaciniams režimams, teisių atkūrimo ar pakartotinio bylų tyrimo atsiradus naujų duomenų apie jų veiklą, siūlo iš<text:s/>naujo ištirti šių asmenų bylas;</text:p>
      <text:p text:style-name="P67"><text:span text:style-name="T68">4)<text:s/></text:span><text:span text:style-name="T69">rem</text:span><text:span text:style-name="T70">damasis</text:span><text:span text:style-name="T71"><text:s/>istoriniais šaltiniais ir Lietuvos gyventojų registro duomenimis</text:span><text:span text:style-name="T72">,</text:span><text:span text:style-name="T73"><text:s/>inicijuoja ir organizuoja okupacijų laikotarpiu žuvusių, dingusių be žinios, represuotų, persekiotų, nukentėjusių Lietuvos gyventojų, pasipriešinimo<text:s/></text:span><text:span text:style-name="T74">okupacijoms dalyvių</text:span><text:span text:style-name="T75">, laisvės kovotojų palaikų paiešką; Lietuvos Respublikos teritorijoje ir už</text:span><text:span text:style-name="T76">sienyje</text:span><text:span text:style-name="T77"><text:s/>ieško šių asmenų gimin</text:span><text:span text:style-name="T78">aič</text:span><text:span text:style-name="T79">ių; organizuoja okupacijų laikotarpiu žuvusių, dingusių be žinios, represuotų, persekiotų, nukentėjusių Lietuvos gyventojų, pasipriešinimo<text:s/></text:span><text:span text:style-name="T80">okupacijoms</text:span><text:span text:style-name="T81"><text:s/></text:span><text:span text:style-name="T82">dalyvių</text:span><text:span text:style-name="T83">, laisvės kovotojų palaikų identifikavimą;<text:s/></text:span><text:span text:style-name="T84">šiam</text:span><text:span text:style-name="T85"><text:s/>tikslui organizuoja tvarkymą ar tvarko rastų neatpažintų ieškomų okupacijų laikotarpiu žuvusių, dingusių be žinios, represuotų, persekiotų, nukentėjusių Lietuvos gyventojų, pasipriešinimo<text:s/></text:span><text:span text:style-name="T86">okupacijoms</text:span><text:span text:style-name="T87"><text:s/></text:span><text:span text:style-name="T88">dalyvių</text:span><text:span text:style-name="T89">, laisvės kovotojų i</text:span><text:span text:style-name="T90">r</text:span><text:span text:style-name="T91"><text:s/>jų gimin</text:span><text:span text:style-name="T92">aič</text:span><text:span text:style-name="T93">ių genetinių (DNR), biologinių mėginių bazę, identifikavimui reikalingus duomenis;</text:span></text:p>
      <text:p text:style-name="P94"><text:span text:style-name="T95">5)<text:s/></text:span><text:span text:style-name="T96">atlieka Lietuvos Respublikos laisvės gynėjo teisinio statuso įstatyme nurodytos Laisvės gynėjo teisinio statuso pripažinimo komisijos sekretoriato funkcijas.“</text:span></text:p>
      <text:p text:style-name="P97"><text:bookmark-start text:name="part_8615d5e644d644a4b4cc7489166209f8"/><text:bookmark-end text:name="part_8615d5e644d644a4b4cc7489166209f8"/></text:p>
      <text:p text:style-name="P98">2<text:s/>straipsnis. Įstatymo<text:s/>įsigaliojimas</text:p>
      <text:p text:style-name="P99">1. Šis įstatymas, išskyrus šio įstatymo 1 straipsnyje išdėstyto<text:s/>Lietuvos Respublikos<text:s/>Lietuvos gyventojų genocido ir rezistencijos tyrimo centro įstatymo 5 straipsnio<text:s/>5 punktą, įsigalioja 2022 m. sausio<text:s/>1 d.</text:p>
      <text:p text:style-name="P100">2. Šio įstatymo 1 straipsnyje išdėstyto<text:s/>Lietuvos gyventojų genocido ir rezistencijos tyrimo centro įstatymo 5 straipsnio<text:s/>5 punktas įsigalioja 2022 m. kovo 1 d.</text:p>
      <text:p text:style-name="P101"/>
      <text:p text:style-name="P102">Skelbiu šį Lietuvos Respublikos Seimo priimtą įstatymą.<text:s/></text:p>
      <text:p text:style-name="P103"/>
      <text:p text:style-name="P104">Respublikos Prezidentas</text:p>
      <text:p text:style-name="P105"/>
      <text:p text:style-name="P106"/>
      <text:p text:style-name="P107"/>
      <text:p text:style-name="P108"/>
      <text:p text:style-name="P109">Teikia<text:s/>:<text:s/></text:p>
      <text:p text:style-name="P110">Seimo narys</text:p>
      <text:p text:style-name="P111">Žmogaus teisių komiteto pirmininkas<text:s/><text:s text:c="40"/>Tomas Vytautas Raskevičiu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line-height="105%" fo:margin-left="0.5in">
        <style:tab-stops/>
      </style:paragraph-properties>
      <style:text-properties style:font-name="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style:font-name="Calibri" fo:hyphenate="false"/>
    </style:style>
    <style:style style:name="Pasiūlymai5" style:display-name="Pasiūlymai5"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Šimkutė</meta:initial-creator>
    <dc:creator>adlibuser</dc:creator>
    <meta:creation-date>2021-11-19T14:07:00Z</meta:creation-date>
    <dc:date>2021-11-19T14:07:00Z</dc:date>
    <meta:print-date>2019-04-11T05:21:00Z</meta:print-date>
    <meta:template xlink:href="Normal.dotm" xlink:type="simple"/>
    <meta:editing-cycles>2</meta:editing-cycles>
    <meta:editing-duration>PT0S</meta:editing-duration>
    <meta:document-statistic meta:page-count="8" meta:paragraph-count="113" meta:word-count="1060" meta:character-count="8383" meta:row-count="256" meta:non-whitespace-character-count="7436"/>
  </office:meta>
</office:document-meta>
</file>