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style:font-name-complex="Times New Roman" fo:color="#000000" style:font-size-complex="12pt"/>
    </style:style>
    <style:style style:name="T34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5" style:parent-style-name="DefaultParagraphFont" style:family="text">
      <style:text-properties style:font-name-asian="Calibri" style:font-name-complex="Times New Roman" fo:color="#000000" style:font-size-complex="12pt"/>
    </style:style>
    <style:style style:name="T36" style:parent-style-name="DefaultParagraphFont" style:family="text">
      <style:text-properties style:font-name-asian="Calibri" style:font-name-complex="Times New Roman" style:font-size-complex="12pt"/>
    </style:style>
    <style:style style:name="T37" style:parent-style-name="DefaultParagraphFont" style:family="text">
      <style:text-properties style:font-name-asian="Calibri" style:font-name-complex="Times New Roman" fo:color="#000000" style:font-size-complex="12pt"/>
    </style:style>
    <style:style style:name="T38" style:parent-style-name="DefaultParagraphFont" style:family="text">
      <style:text-properties style:font-name-asian="Calibri" style:font-name-complex="Times New Roman" fo:color="#000000" style:text-position="super 66.6%" style:font-size-complex="12pt"/>
    </style:style>
    <style:style style:name="P39" style:parent-style-name="FootnoteText" style:family="paragraph">
      <style:paragraph-properties fo:text-align="justify"/>
    </style:style>
    <style:style style:name="T40" style:parent-style-name="DefaultParagraphFont" style:family="text">
      <style:text-properties style:font-weight-complex="bold" fo:color="#000000" fo:background-color="#FFFFFF"/>
    </style:style>
    <style:style style:name="T41" style:parent-style-name="DefaultParagraphFont" style:family="text">
      <style:text-properties style:font-name-asian="Calibri" style:font-name-complex="Times New Roman" fo:color="#000000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T43" style:parent-style-name="DefaultParagraphFont" style:family="text">
      <style:text-properties style:font-name-asian="Calibri" style:font-name-complex="Times New Roman" fo:color="#000000" style:font-size-complex="12pt"/>
    </style:style>
    <style:style style:name="T44" style:parent-style-name="DefaultParagraphFont" style:family="text">
      <style:text-properties style:font-name-asian="Calibri" style:font-name-complex="Times New Roman" fo:color="#000000" style:text-position="super 66.6%" style:font-size-complex="12pt"/>
    </style:style>
    <style:style style:name="P45" style:parent-style-name="FootnoteText" style:family="paragraph">
      <style:paragraph-properties fo:text-align="justify"/>
    </style:style>
    <style:style style:name="T46" style:parent-style-name="DefaultParagraphFont" style:family="text">
      <style:text-properties style:font-weight-complex="bold" fo:color="#000000" fo:background-color="#FFFFFF"/>
    </style:style>
    <style:style style:name="T47" style:parent-style-name="italics" style:family="text">
      <style:text-properties style:font-weight-complex="bold" fo:font-style="italic" style:font-style-asian="italic" style:font-style-complex="italic" fo:color="#000000" fo:background-color="#FFFFFF"/>
    </style:style>
    <style:style style:name="T48" style:parent-style-name="DefaultParagraphFont" style:family="text">
      <style:text-properties style:font-weight-complex="bold" fo:color="#000000" fo:background-color="#FFFFFF"/>
    </style:style>
    <style:style style:name="T49" style:parent-style-name="DefaultParagraphFont" style:family="text">
      <style:text-properties style:font-name-asian="Calibri" style:font-name-complex="Times New Roman" fo:color="#000000" style:font-size-complex="12pt"/>
    </style:style>
    <style:style style:name="T50" style:parent-style-name="DefaultParagraphFont" style:family="text">
      <style:text-properties style:font-name-asian="Calibri" style:font-name-complex="Times New Roman" fo:color="#000000" style:font-size-complex="12pt"/>
    </style:style>
    <style:style style:name="T51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52" style:parent-style-name="DefaultParagraphFont" style:family="text">
      <style:text-properties style:font-name-asian="Calibri" style:font-name-complex="Times New Roman" fo:color="#000000" style:font-size-complex="12pt"/>
    </style:style>
    <style:style style:name="T53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P5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SISTEMOS ĮSTATYMO NR. I-552 2, 3, 16, 59</text:span><text:span text:style-name="T12">1</text:span><text:span text:style-name="T13">, 59</text:span><text:span text:style-name="T14">2</text:span><text:span text:style-name="T15">, 59</text:span><text:span text:style-name="T16">3</text:span><text:span text:style-name="T17">, 59</text:span><text:span text:style-name="T18">4</text:span><text:span text:style-name="T19">, 59</text:span><text:span text:style-name="T20">5</text:span><text:span text:style-name="T21">, 59</text:span><text:span text:style-name="T22">6</text:span><text:span text:style-name="T23">, 75 STRAIPSNIŲ PAKEITIMO IR ĮSTATYMO PAPILDYMO PRIEDU ĮSTATYMO NR. XIII-2754<text:s/></text:span><text:span text:style-name="T24">10 STRAIPSNIO<text:s/></text:span><text:span text:style-name="T25">PAKEITIMO Įstatymo<text:s/></text:span><text:span text:style-name="T26">PROJEKTO</text:span></text:p>
      <text:p text:style-name="P27"/>
      <text:p text:style-name="P28">2024-03-25<text:s/>Nr. XIVP-3565</text:p>
      <text:p text:style-name="P29">Vilnius</text:p>
      <text:p text:style-name="P30"/>
      <text:p text:style-name="P31">Įvertinę projekto atitiktį Konstitucijai, įstatymams, teisėkūros principams ir teisės technikos taisyklėms, teikiame šias pastabas.<text:s/></text:p>
      <text:soft-page-break/>
      <text:p text:style-name="P32"><text:span text:style-name="T33">Pažymėtina, kad<text:s/></text:span><text:span text:style-name="T34">projekto nuostatos yra susijusios su <text:s/></text:span><text:span text:style-name="T35">Reglamento</text:span><text:span text:style-name="T36"> </text:span><text:span text:style-name="T37">(ES) 2017/745</text:span><text:span text:style-name="T38"><text:note text:note-class="footnote" text:id="_ftn0"><text:note-citation>1</text:note-citation><text:note-body><text:p text:style-name="P39"><text:s/><text:span text:style-name="T40">2017 m. balandžio 5 d. Europos Parlamento ir Tarybos Reglamentas (ES) 2017/745 dėl medicinos priemonių, kuriuo iš dalies keičiama Direktyva 2001/83/EB, Reglamentas (EB) Nr. 178/2002 ir Reglamentas (EB) Nr. 1223/2009, ir kuriuo panaikinamos Tarybos direktyvos 90/385/EEB ir 93/42/EEB.</text:span></text:p></text:note-body></text:note></text:span><text:span text:style-name="T41"><text:s/>bei Reglamento</text:span><text:span text:style-name="T42"> </text:span><text:span text:style-name="T43">(ES) 2017/746</text:span><text:span text:style-name="T44"><text:note text:note-class="footnote" text:id="_ftn1"><text:note-citation>2</text:note-citation><text:note-body><text:p text:style-name="P45"><text:s/><text:span text:style-name="T46">2017 m. balandžio 5 d. Europos Parlamento ir Tarybos Reglamentas (ES) 2017/746 dėl </text:span><text:span text:style-name="T47">in vitro</text:span><text:span text:style-name="T48"> diagnostikos medicinos priemonių, kuriuo panaikinama Direktyva 98/79/EB ir Komisijos sprendimas 2010/227/ES.</text:span></text:p></text:note-body></text:note></text:span><text:span text:style-name="T49"><text:s/>įgyvendinimu,</text:span><text:span text:style-name="T50"><text:s/></text:span><text:span text:style-name="T51">todėl vadovaujantis Seimo statuto 135 straipsnio 4 dalies 2 punktu prie projekto turi būti<text:s/></text:span><text:span text:style-name="T52">pateiktos minėtų Europos Sąjungos teisės aktų ir projekto atitikties lentelės, kuriose<text:s/></text:span><text:span text:style-name="T53">pateikiamas įgyvendinamų Europos Sąjungos teisės aktų nuostatų ir projekto atitikimas pagal straipsnius.</text:span></text:p>
      <text:p text:style-name="P54"/>
      <text:p text:style-name="P55"><text:tab/></text:p>
      <text:p text:style-name="P56"/>
      <text:p text:style-name="P57"><text:span text:style-name="T58">Departamento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text:span text:style-name="T66">Dainius Zebleckis</text:span></text:p>
      <text:p text:style-name="P67"/>
      <text:p text:style-name="P68"/>
      <text:p text:style-name="P69"/>
      <text:p text:style-name="P70"/>
      <text:p text:style-name="P71"><text:span text:style-name="T72">I.</text:span><text:span text:style-name="T73"> </text:span><text:span text:style-name="T74">Gaisryt</text:span><text:span text:style-name="T75">ė,<text:s/></text:span><text:span text:style-name="T76">tel. +370<text:s/></text:span><text:span text:style-name="T77">209 63</text:span><text:span text:style-name="T78">76, e. p. indre.gaisryte@lrs.lt</text:span></text:p>
      <text:soft-page-break/>
      <text:p text:style-name="P79"><text:span text:style-name="T80">E. </text:span><text:span text:style-name="T81">Mušinski</text:span><text:span text:style-name="T82">s, tel. +370 5 209 6536, el. p.<text:s/></text:span><text:span text:style-name="T83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6T14:07:00Z</meta:creation-date>
    <dc:date>2024-03-26T14:07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35" meta:character-count="1049" meta:row-count="30" meta:non-whitespace-character-count="926"/>
  </office:meta>
</office:document-meta>
</file>