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0.04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line-height="115%" fo:margin-left="1.477in" fo:text-indent="-0.984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543in"/>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line-height="115%" fo:text-indent="0.5in"/>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style:font-size-complex="12pt" style:language-asian="lt" style:country-asian="LT"/>
    </style:style>
    <style:style style:name="P87" style:parent-style-name="Normal" style:family="paragraph">
      <style:paragraph-properties fo:text-align="justify" fo:line-height="115%" fo:text-indent="0.543in"/>
      <style:text-properties style:font-size-complex="12pt" style:language-asian="lt" style:country-asian="LT"/>
    </style:style>
    <style:style style:name="P8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name-asian="Arial Unicode MS" style:letter-kerning="true"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text-properties style:font-size-complex="12pt" style:language-asian="lt" style:country-asian="LT"/>
    </style:style>
    <style:style style:name="P284" style:parent-style-name="Normal" style:family="paragraph">
      <style:paragraph-properties fo:text-align="justify" fo:line-height="115%" fo:text-indent="0.5in"/>
      <style:text-properties style:font-size-complex="12pt" style:language-asian="lt" style:country-asian="LT"/>
    </style:style>
    <style:style style:name="P285" style:parent-style-name="Normal" style:family="paragraph">
      <style:paragraph-properties fo:text-align="justify" fo:line-height="115%" fo:text-indent="0.5in"/>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text-properties style:font-size-complex="12pt" style:language-asian="lt" style:country-asian="LT"/>
    </style:style>
    <style:style style:name="P298" style:parent-style-name="Normal" style:family="paragraph">
      <style:paragraph-properties fo:text-align="justify" fo:line-height="115%" fo:text-indent="0.5in"/>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text-properties style:font-size-complex="12pt" style:language-asian="lt" style:country-asian="LT"/>
    </style:style>
    <style:style style:name="P304" style:parent-style-name="Normal" style:family="paragraph">
      <style:paragraph-properties fo:text-align="justify" fo:line-height="115%" fo:text-indent="0.5in"/>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text-properties style:font-size-complex="12pt" style:language-asian="lt" style:country-asian="LT"/>
    </style:style>
    <style:style style:name="P387" style:parent-style-name="Normal" style:family="paragraph">
      <style:paragraph-properties fo:text-align="justify" fo:line-height="115%" fo:text-indent="0.5in"/>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text-properties style:font-size-complex="12pt" style:language-asian="lt" style:country-asian="LT"/>
    </style:style>
    <style:style style:name="P399" style:parent-style-name="Normal" style:family="paragraph">
      <style:paragraph-properties fo:text-align="justify" fo:line-height="115%" fo:text-indent="0.5in"/>
      <style:text-properties style:font-size-complex="12pt" style:language-asian="lt" style:country-asian="LT"/>
    </style:style>
    <style:style style:name="P400" style:parent-style-name="Normal" style:family="paragraph">
      <style:paragraph-properties fo:text-align="justify" fo:line-height="115%" fo:text-indent="0.5in"/>
      <style:text-properties style:font-size-complex="12pt" style:language-asian="lt" style:country-asian="LT"/>
    </style:style>
    <style:style style:name="P401" style:parent-style-name="Normal" style:family="paragraph">
      <style:paragraph-properties fo:text-align="justify" fo:line-height="115%" fo:text-indent="0.5in"/>
      <style:text-properties style:font-size-complex="12pt" style:language-asian="lt" style:country-asian="LT"/>
    </style:style>
    <style:style style:name="P402" style:parent-style-name="Normal" style:family="paragraph">
      <style:paragraph-properties fo:text-align="justify" fo:line-height="115%" fo:text-indent="0.5in"/>
      <style:text-properties style:font-size-complex="12pt" style:language-asian="lt" style:country-asian="LT"/>
    </style:style>
    <style:style style:name="P403" style:parent-style-name="Normal" style:family="paragraph">
      <style:paragraph-properties fo:text-align="justify" fo:line-height="115%" fo:text-indent="0.5in"/>
      <style:text-properties style:font-size-complex="12pt" style:language-asian="lt" style:country-asian="LT"/>
    </style:style>
    <style:style style:name="P404" style:parent-style-name="Normal" style:family="paragraph">
      <style:paragraph-properties fo:text-align="justify" fo:line-height="115%" fo:text-indent="0.5in"/>
      <style:text-properties style:font-size-complex="12pt" style:language-asian="lt" style:country-asian="LT"/>
    </style:style>
    <style:style style:name="P405" style:parent-style-name="Normal" style:family="paragraph">
      <style:paragraph-properties fo:text-align="justify" fo:line-height="115%" fo:text-indent="0.5in"/>
      <style:text-properties style:font-size-complex="12pt" style:language-asian="lt" style:country-asian="LT"/>
    </style:style>
    <style:style style:name="P406" style:parent-style-name="Normal" style:family="paragraph">
      <style:paragraph-properties fo:text-align="justify" fo:line-height="115%" fo:text-indent="0.5in"/>
      <style:text-properties style:font-size-complex="12pt" style:language-asian="lt" style:country-asian="LT"/>
    </style:style>
    <style:style style:name="P407" style:parent-style-name="Normal" style:family="paragraph">
      <style:paragraph-properties fo:text-align="justify" fo:line-height="115%" fo:text-indent="0.5in"/>
      <style:text-properties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text-properties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text-properties style:font-size-complex="12pt" style:language-asian="lt" style:country-asian="LT"/>
    </style:style>
    <style:style style:name="P449" style:parent-style-name="Normal" style:family="paragraph">
      <style:paragraph-properties fo:text-align="justify" fo:line-height="115%" fo:text-indent="0.5in"/>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ext-properties style:font-size-complex="12pt" style:language-asian="lt" style:country-asian="LT"/>
    </style:style>
    <style:style style:name="P458" style:parent-style-name="Normal" style:family="paragraph">
      <style:paragraph-properties fo:text-align="justify" fo:line-height="115%" fo:margin-left="1.4763in" fo:text-indent="-0.9763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letter-kerning="true" style:font-size-complex="12pt"/>
    </style:style>
    <style:style style:name="P461" style:parent-style-name="Normal" style:family="paragraph">
      <style:paragraph-properties fo:text-align="justify" fo:line-height="115%" fo:margin-left="1.4763in" fo:text-indent="-0.9763in">
        <style:tab-stops/>
      </style:paragraph-properties>
      <style:text-properties style:letter-kerning="true" style:font-size-complex="12pt"/>
    </style:style>
    <style:style style:name="P462" style:parent-style-name="Normal" style:family="paragraph">
      <style:paragraph-properties fo:text-align="justify" fo:line-height="115%" fo:margin-left="0.75in" fo:text-indent="-0.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line-height="115%" fo:text-indent="0.5in"/>
      <style:text-properties style:letter-kerning="true" style:font-size-complex="12pt" style:language-asian="lt" style:country-asian="LT"/>
    </style:style>
    <style:style style:name="P466" style:parent-style-name="Normal" style:family="paragraph">
      <style:paragraph-properties fo:text-align="justify" fo:line-height="115%" fo:text-indent="0.5in"/>
      <style:text-properties style:letter-kerning="true" style:font-size-complex="12pt" style:language-asian="lt" style:country-asian="LT"/>
    </style:style>
    <style:style style:name="P467" style:parent-style-name="Normal" style:family="paragraph">
      <style:paragraph-properties fo:text-align="justify" fo:line-height="115%" fo:text-indent="0.5in"/>
      <style:text-properties style:letter-kerning="true" style:font-size-complex="12pt" style:language-asian="lt" style:country-asian="LT"/>
    </style:style>
    <style:style style:name="P468" style:parent-style-name="Normal" style:family="paragraph">
      <style:paragraph-properties fo:text-align="justify" fo:line-height="115%" fo:text-indent="0.5in"/>
      <style:text-properties style:letter-kerning="true" style:font-size-complex="12pt" style:language-asian="lt" style:country-asian="LT"/>
    </style:style>
    <style:style style:name="P469" style:parent-style-name="Normal" style:family="paragraph">
      <style:paragraph-properties fo:text-align="justify" fo:line-height="115%" fo:text-indent="0.5in"/>
      <style:text-properties style:letter-kerning="true" style:font-size-complex="12pt" style:language-asian="lt" style:country-asian="LT"/>
    </style:style>
    <style:style style:name="P470" style:parent-style-name="Normal" style:family="paragraph">
      <style:paragraph-properties fo:text-align="justify" fo:line-height="115%" fo:text-indent="0.5in"/>
      <style:text-properties style:letter-kerning="true" style:font-size-complex="12pt" style:language-asian="lt" style:country-asian="LT"/>
    </style:style>
    <style:style style:name="P471" style:parent-style-name="Normal" style:family="paragraph">
      <style:paragraph-properties fo:text-align="justify" fo:line-height="115%" fo:text-indent="0.5in"/>
      <style:text-properties style:letter-kerning="true" style:font-size-complex="12pt"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line-height="115%" fo:text-indent="0.5in"/>
      <style:text-properties style:letter-kerning="true"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line-height="115%" fo:text-indent="0.5in">
        <style:tab-stops>
          <style:tab-stop style:type="left" style:position="3.6423in"/>
        </style:tab-stops>
      </style:paragraph-properties>
      <style:text-properties style:letter-kerning="true"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style>
    <style:style style:name="P487" style:parent-style-name="Normal" style:family="paragraph">
      <style:paragraph-properties fo:margin-left="1.6666in">
        <style:tab-stops/>
      </style:paragraph-properties>
      <style:text-properties fo:font-size="11pt" style:font-size-asian="11pt"/>
    </style:style>
    <style:style style:name="P488" style:parent-style-name="ListParagraph" style:list-style-name="LFO1" style:family="paragraph">
      <style:paragraph-properties fo:margin-left="1.6666in" fo:text-indent="0in">
        <style:tab-stops>
          <style:tab-stop style:type="left" style:position="-0.9722in"/>
        </style:tab-stops>
      </style:paragraph-properties>
    </style:style>
    <style:style style:name="T4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90" style:parent-style-name="Normal" style:family="paragraph">
      <style:paragraph-properties fo:margin-left="1.6666in">
        <style:tab-stops/>
      </style:paragraph-properties>
      <style:text-properties fo:color="#000000" fo:font-size="11pt" style:font-size-asian="11pt" style:font-size-complex="11p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P493" style:parent-style-name="Normal" style:family="paragraph">
      <style:paragraph-properties fo:margin-left="1.6666in">
        <style:tab-stops/>
      </style:paragraph-properties>
    </style:style>
    <style:style style:name="T494" style:parent-style-name="DefaultParagraphFont" style:family="text">
      <style:text-properties fo:font-weight="bold" style:font-weight-asian="bold" fo:color="#0000FF" fo:font-size="11pt" style:font-size-asian="11pt" style:language-asian="lt" style:country-asian="LT"/>
    </style:style>
    <style:style style:name="T4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weight="bold" style:font-weight-asian="bold" fo:color="#0000FF" fo:font-size="11pt" style:font-size-asian="11pt" style:language-asian="lt" style:country-asian="L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fo:color="#0000FF" style:letter-kerning="true" fo:font-size="11pt" style:font-size-asian="11pt" style:font-size-complex="12p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color="#000000" fo:font-size="11pt" style:font-size-asian="11pt" style:font-size-complex="12pt" fo:background-color="#FFFFFF"/>
    </style:style>
    <style:style style:name="P501" style:parent-style-name="Normal" style:family="paragraph">
      <style:paragraph-properties fo:text-align="justify" fo:line-height="115%" fo:text-indent="0.5in"/>
      <style:text-properties style:letter-kerning="true" style:font-size-complex="12pt"/>
    </style:style>
    <style:style style:name="P502"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letter-kerning="true" style:font-size-complex="12pt"/>
    </style:style>
    <style:style style:name="P503" style:parent-style-name="Normal" style:family="paragraph">
      <style:paragraph-properties fo:text-align="justify" fo:line-height="115%" fo:text-indent="0.5in"/>
      <style:text-properties style:letter-kerning="true" style:font-size-complex="12pt"/>
    </style:style>
    <style:style style:name="P504" style:parent-style-name="Normal" style:family="paragraph">
      <style:paragraph-properties fo:text-align="justify" fo:line-height="115%" fo:text-indent="0.5in"/>
      <style:text-properties style:letter-kerning="true" style:font-size-complex="12pt"/>
    </style:style>
    <style:style style:name="P505" style:parent-style-name="Normal" style:family="paragraph">
      <style:paragraph-properties fo:text-align="justify" fo:line-height="115%" fo:text-indent="0.5in"/>
      <style:text-properties style:letter-kerning="true" style:font-size-complex="12pt"/>
    </style:style>
    <style:style style:name="P506" style:parent-style-name="Normal" style:family="paragraph">
      <style:paragraph-properties fo:text-align="justify" fo:line-height="115%" fo:text-indent="0.5in"/>
      <style:text-properties style:letter-kerning="true" style:font-size-complex="12pt" style:language-asian="lt" style:country-asian="LT"/>
    </style:style>
    <style:style style:name="P507" style:parent-style-name="Normal" style:family="paragraph">
      <style:paragraph-properties fo:text-align="justify" fo:line-height="115%" fo:text-indent="0.5in"/>
      <style:text-properties style:letter-kerning="true" style:font-size-complex="12pt" style:language-asian="lt" style:country-asian="LT"/>
    </style:style>
    <style:style style:name="P508" style:parent-style-name="Normal" style:family="paragraph">
      <style:paragraph-properties fo:text-align="justify" fo:line-height="115%" fo:text-indent="0.5in"/>
      <style:text-properties style:letter-kerning="true" style:font-size-complex="12pt" style:language-asian="lt" style:country-asian="LT"/>
    </style:style>
    <style:style style:name="P509" style:parent-style-name="Normal" style:family="paragraph">
      <style:paragraph-properties fo:text-align="justify" fo:line-height="115%" fo:text-indent="0.5in"/>
      <style:text-properties style:letter-kerning="true" style:font-size-complex="12pt" style:language-asian="lt" style:country-asian="LT"/>
    </style:style>
    <style:style style:name="P510" style:parent-style-name="Normal" style:family="paragraph">
      <style:paragraph-properties fo:text-align="justify" fo:line-height="115%" fo:text-indent="0.5in"/>
      <style:text-properties style:letter-kerning="true" style:font-size-complex="12pt" style:language-asian="lt" style:country-asian="LT"/>
    </style:style>
    <style:style style:name="P511" style:parent-style-name="Normal" style:family="paragraph">
      <style:paragraph-properties fo:text-align="justify" fo:line-height="115%" fo:text-indent="0.5in"/>
      <style:text-properties style:letter-kerning="true"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font-style="italic" style:font-style-asian="italic" style:font-style-complex="italic"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fo:font-style="italic" style:font-style-asian="italic" style:font-style-complex="italic"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letter-kerning="true"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line-height="115%" fo:text-indent="0.5in"/>
      <style:text-properties style:letter-kerning="true"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line-height="115%" fo:text-indent="0.5in"/>
      <style:text-properties style:letter-kerning="true" style:font-size-complex="12pt" style:language-asian="lt" style:country-asian="LT"/>
    </style:style>
    <style:style style:name="P582" style:parent-style-name="Normal" style:family="paragraph">
      <style:paragraph-properties fo:text-align="justify" fo:line-height="115%" fo:text-indent="0.5in"/>
      <style:text-properties style:letter-kerning="true" style:font-size-complex="12pt" style:language-asian="lt" style:country-asian="LT"/>
    </style:style>
    <style:style style:name="P583" style:parent-style-name="Normal" style:family="paragraph">
      <style:paragraph-properties fo:text-align="justify" fo:line-height="115%" fo:text-indent="0.5in"/>
      <style:text-properties style:letter-kerning="true" style:font-size-complex="12pt" style:language-asian="lt" style:country-asian="LT"/>
    </style:style>
    <style:style style:name="P584" style:parent-style-name="Normal" style:family="paragraph">
      <style:paragraph-properties fo:text-align="justify" fo:line-height="115%" fo:margin-left="1.3784in" fo:text-indent="-0.8784in">
        <style:tab-stops/>
      </style:paragraph-properties>
      <style:text-properties fo:font-weight="bold" style:font-weight-asian="bold" style:font-weight-complex="bold" style:letter-kerning="true"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in"/>
      <style:text-properties style:font-size-complex="12pt" style:language-asian="lt" style:country-asian="LT"/>
    </style:style>
    <style:style style:name="P602" style:parent-style-name="Normal" style:family="paragraph">
      <style:paragraph-properties fo:text-align="justify" fo:line-height="115%" fo:text-indent="0.5in"/>
      <style:text-properties style:font-size-complex="12pt" style:language-asian="lt" style:country-asian="LT"/>
    </style:style>
    <style:style style:name="P603" style:parent-style-name="Normal" style:family="paragraph">
      <style:paragraph-properties fo:text-align="justify" fo:line-height="115%" fo:margin-left="1.3784in" fo:text-indent="-0.8861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text-properties style:font-size-complex="12pt" style:language-asian="lt" style:country-asian="LT"/>
    </style:style>
    <style:style style:name="P622" style:parent-style-name="Normal" style:family="paragraph">
      <style:paragraph-properties fo:text-align="justify" fo:line-height="115%" fo:text-indent="0.5in"/>
      <style:text-properties style:font-size-complex="12pt" style:language-asian="lt" style:country-asian="LT"/>
    </style:style>
    <style:style style:name="P623" style:parent-style-name="Normal" style:family="paragraph">
      <style:paragraph-properties fo:text-align="justify" fo:line-height="115%" fo:text-indent="0.5in"/>
      <style:text-properties style:font-size-complex="12pt" style:language-asian="lt" style:country-asian="LT"/>
    </style:style>
    <style:style style:name="P624" style:parent-style-name="Normal" style:family="paragraph">
      <style:paragraph-properties fo:text-align="justify" fo:line-height="115%" fo:text-indent="0.5in"/>
      <style:text-properties style:font-size-complex="12pt" style:language-asian="lt" style:country-asian="LT"/>
    </style:style>
    <style:style style:name="P625" style:parent-style-name="Normal" style:family="paragraph">
      <style:paragraph-properties fo:text-align="justify" fo:line-height="115%" fo:text-indent="0.5in"/>
      <style:text-properties style:font-size-complex="12pt" style:language-asian="lt" style:country-asian="LT"/>
    </style:style>
    <style:style style:name="P626" style:parent-style-name="Normal" style:family="paragraph">
      <style:paragraph-properties fo:text-align="justify" fo:line-height="115%" fo:text-indent="0.5in"/>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0.2083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35" style:parent-style-name="DefaultParagraphFont" style:family="text">
      <style:text-properties fo:font-weight="bold" style:font-weight-asian="bold" style:font-weight-complex="bold" style:letter-kerning="true"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line-height="115%" fo:margin-left="1.477in" fo:text-indent="-0.977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15%" fo:text-indent="0.5in"/>
      <style:text-properties style:font-size-complex="12pt" style:language-asian="lt" style:country-asian="LT"/>
    </style:style>
    <style:style style:name="P644" style:parent-style-name="Normal" style:family="paragraph">
      <style:paragraph-properties fo:text-align="justify" fo:line-height="115%" fo:text-indent="0.5in"/>
      <style:text-properties style:font-size-complex="12pt" style:language-asian="lt" style:country-asian="LT"/>
    </style:style>
    <style:style style:name="P645" style:parent-style-name="Normal" style:family="paragraph">
      <style:paragraph-properties fo:text-align="justify" fo:line-height="115%" fo:text-indent="0.5in"/>
      <style:text-properties style:font-size-complex="12pt" style:language-asian="lt" style:country-asian="LT"/>
    </style:style>
    <style:style style:name="P646" style:parent-style-name="Normal" style:family="paragraph">
      <style:paragraph-properties fo:text-align="justify" fo:line-height="115%" fo:text-indent="0.5in"/>
      <style:text-properties style:font-size-complex="12pt" style:language-asian="lt" style:country-asian="LT"/>
    </style:style>
    <style:style style:name="P647" style:parent-style-name="Normal" style:family="paragraph">
      <style:paragraph-properties fo:text-align="justify" fo:line-height="115%" fo:text-indent="0.5in"/>
      <style:text-properties style:font-size-complex="12pt" style:language-asian="lt" style:country-asian="LT"/>
    </style:style>
    <style:style style:name="P648" style:parent-style-name="Normal" style:family="paragraph">
      <style:paragraph-properties fo:text-align="justify" fo:line-height="115%" fo:text-indent="0.5in"/>
      <style:text-properties style:font-size-complex="12pt" style:language-asian="lt" style:country-asian="LT"/>
    </style:style>
    <style:style style:name="P649" style:parent-style-name="Normal" style:family="paragraph">
      <style:paragraph-properties fo:text-align="justify" fo:line-height="115%" fo:text-indent="0.5in"/>
      <style:text-properties style:font-size-complex="12pt" style:language-asian="lt" style:country-asian="LT"/>
    </style:style>
    <style:style style:name="P650" style:parent-style-name="Normal" style:family="paragraph">
      <style:paragraph-properties fo:text-align="justify" fo:line-height="115%" fo:text-indent="0.5in"/>
      <style:text-properties style:font-size-complex="12pt" style:language-asian="lt" style:country-asian="LT"/>
    </style:style>
    <style:style style:name="P651" style:parent-style-name="Normal" style:family="paragraph">
      <style:paragraph-properties fo:text-align="justify" fo:line-height="115%" fo:text-indent="0.5in"/>
      <style:text-properties style:font-size-complex="12pt" style:language-asian="lt" style:country-asian="L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P663" style:parent-style-name="Normal" style:family="paragraph">
      <style:paragraph-properties fo:text-align="justify" fo:line-height="115%" fo:text-indent="0.543in"/>
      <style:text-properties style:font-size-complex="12pt" style:language-asian="lt" style:country-asian="LT"/>
    </style:style>
    <style:style style:name="P664" style:parent-style-name="Normal" style:family="paragraph">
      <style:paragraph-properties fo:text-align="justify" fo:line-height="115%" fo:margin-left="1.3784in" fo:text-indent="-0.8784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15%" fo:text-indent="0.5in"/>
      <style:text-properties style:font-size-complex="12pt" style:language-asian="lt" style:country-asian="LT"/>
    </style:style>
    <style:style style:name="P668" style:parent-style-name="Normal" style:family="paragraph">
      <style:paragraph-properties fo:text-align="justify" fo:line-height="115%" fo:text-indent="0.5in"/>
      <style:text-properties style:font-size-complex="12pt" style:language-asian="lt" style:country-asian="LT"/>
    </style:style>
    <style:style style:name="P669" style:parent-style-name="Normal" style:family="paragraph">
      <style:paragraph-properties fo:text-align="justify" fo:line-height="115%" fo:text-indent="0.5in"/>
      <style:text-properties style:font-size-complex="12pt" style:language-asian="lt" style:country-asian="LT"/>
    </style:style>
    <style:style style:name="P670" style:parent-style-name="Normal" style:family="paragraph">
      <style:paragraph-properties fo:text-align="justify" fo:line-height="115%" fo:text-indent="0.5in"/>
      <style:text-properties style:font-size-complex="12pt" style:language-asian="lt" style:country-asian="LT"/>
    </style:style>
    <style:style style:name="P671" style:parent-style-name="Normal" style:family="paragraph">
      <style:paragraph-properties fo:text-align="justify" fo:line-height="115%" fo:text-indent="0.5in"/>
      <style:text-properties style:font-size-complex="12pt" style:language-asian="lt" style:country-asian="LT"/>
    </style:style>
    <style:style style:name="P672" style:parent-style-name="Normal" style:family="paragraph">
      <style:paragraph-properties fo:text-align="justify" fo:line-height="115%" fo:text-indent="0.5in"/>
      <style:text-properties style:font-size-complex="12pt" style:language-asian="lt" style:country-asian="LT"/>
    </style:style>
    <style:style style:name="P673" style:parent-style-name="Normal" style:family="paragraph">
      <style:paragraph-properties fo:text-align="justify" fo:line-height="115%" fo:text-indent="0.5in"/>
      <style:text-properties style:font-size-complex="12pt" style:language-asian="lt" style:country-asian="LT"/>
    </style:style>
    <style:style style:name="P674" style:parent-style-name="Normal" style:family="paragraph">
      <style:paragraph-properties fo:text-align="justify" fo:line-height="115%" fo:text-indent="0.5in"/>
      <style:text-properties style:font-size-complex="12pt" style:language-asian="lt" style:country-asian="LT"/>
    </style:style>
    <style:style style:name="P675" style:parent-style-name="Normal" style:family="paragraph">
      <style:paragraph-properties fo:text-align="justify" fo:line-height="115%" fo:text-indent="0.5in"/>
      <style:text-properties style:font-size-complex="12pt" style:language-asian="lt" style:country-asian="LT"/>
    </style:style>
    <style:style style:name="P676" style:parent-style-name="Normal" style:family="paragraph">
      <style:paragraph-properties fo:text-align="justify" fo:line-height="115%" fo:text-indent="0.5in"/>
      <style:text-properties style:font-size-complex="12pt" style:language-asian="lt" style:country-asian="LT"/>
    </style:style>
    <style:style style:name="P677" style:parent-style-name="Normal" style:family="paragraph">
      <style:paragraph-properties fo:text-align="justify" fo:line-height="115%" fo:margin-left="1.575in" fo:text-indent="-1.075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15%" fo:text-indent="0.5in"/>
      <style:text-properties style:font-size-complex="12pt" style:language-asian="lt" style:country-asian="LT"/>
    </style:style>
    <style:style style:name="P683" style:parent-style-name="Normal" style:family="paragraph">
      <style:paragraph-properties fo:text-align="justify" fo:line-height="115%" fo:text-indent="0.5in"/>
      <style:text-properties style:font-size-complex="12pt" style:language-asian="lt" style:country-asian="LT"/>
    </style:style>
    <style:style style:name="P684" style:parent-style-name="Normal" style:family="paragraph">
      <style:paragraph-properties fo:text-align="justify" fo:line-height="115%" fo:text-indent="0.5in"/>
      <style:text-properties style:font-size-complex="12pt" style:language-asian="lt" style:country-asian="LT"/>
    </style:style>
    <style:style style:name="P685" style:parent-style-name="Normal" style:family="paragraph">
      <style:paragraph-properties fo:text-align="justify" fo:line-height="115%" fo:text-indent="0.5in"/>
      <style:text-properties style:font-size-complex="12pt" style:language-asian="lt" style:country-asian="LT"/>
    </style:style>
    <style:style style:name="P686" style:parent-style-name="Normal" style:family="paragraph">
      <style:paragraph-properties fo:text-align="justify" fo:line-height="115%" fo:text-indent="0.5in"/>
      <style:text-properties style:font-size-complex="12pt" style:language-asian="lt" style:country-asian="LT"/>
    </style:style>
    <style:style style:name="P687" style:parent-style-name="Normal" style:family="paragraph">
      <style:paragraph-properties fo:text-align="justify" fo:line-height="115%" fo:text-indent="0.5in"/>
      <style:text-properties style:font-size-complex="12pt" style:language-asian="lt" style:country-asian="LT"/>
    </style:style>
    <style:style style:name="P688" style:parent-style-name="Normal" style:family="paragraph">
      <style:paragraph-properties fo:text-align="justify" fo:line-height="115%" fo:text-indent="0.543in"/>
      <style:text-properties style:font-size-complex="12pt" style:language-asian="lt" style:country-asian="LT"/>
    </style:style>
    <style:style style:name="P689" style:parent-style-name="Normal" style:family="paragraph">
      <style:paragraph-properties fo:text-align="justify" fo:line-height="115%" fo:margin-left="1.7722in" fo:text-indent="-1.1736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15%" fo:text-indent="0.5in"/>
      <style:text-properties style:font-size-complex="12pt" style:language-asian="lt" style:country-asian="LT"/>
    </style:style>
    <style:style style:name="P695" style:parent-style-name="Normal" style:family="paragraph">
      <style:paragraph-properties fo:text-align="justify" fo:line-height="115%" fo:text-indent="0.5in"/>
      <style:text-properties style:font-size-complex="12pt" style:language-asian="lt" style:country-asian="LT"/>
    </style:style>
    <style:style style:name="P696" style:parent-style-name="Normal" style:family="paragraph">
      <style:paragraph-properties fo:text-align="justify" fo:line-height="115%" fo:text-indent="0.5in"/>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text-properties style:font-size-complex="12pt" style:language-asian="lt" style:country-asian="LT"/>
    </style:style>
    <style:style style:name="P699" style:parent-style-name="Normal" style:family="paragraph">
      <style:paragraph-properties fo:text-align="justify" fo:line-height="115%" fo:text-indent="0.543in"/>
      <style:text-properties style:font-size-complex="12pt" style:language-asian="lt" style:country-asian="LT"/>
    </style:style>
    <style:style style:name="P700" style:parent-style-name="Normal" style:family="paragraph">
      <style:paragraph-properties fo:text-align="justify" fo:line-height="115%" fo:margin-left="1.575in" fo:text-indent="-0.9763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15%" fo:text-indent="0.5in"/>
      <style:text-properties style:font-size-complex="12pt" style:language-asian="lt" style:country-asian="LT"/>
    </style:style>
    <style:style style:name="P704" style:parent-style-name="Normal" style:family="paragraph">
      <style:paragraph-properties fo:text-align="justify" fo:line-height="115%" fo:text-indent="0.5in"/>
      <style:text-properties style:font-size-complex="12pt" style:language-asian="lt" style:country-asian="LT"/>
    </style:style>
    <style:style style:name="P705" style:parent-style-name="Normal" style:family="paragraph">
      <style:paragraph-properties fo:text-align="justify" fo:line-height="115%" fo:text-indent="0.5in"/>
      <style:text-properties style:font-size-complex="12pt" style:language-asian="lt" style:country-asian="LT"/>
    </style:style>
    <style:style style:name="P706" style:parent-style-name="Normal" style:family="paragraph">
      <style:paragraph-properties fo:text-align="justify" fo:line-height="115%" fo:text-indent="0.5in"/>
      <style:text-properties style:font-size-complex="12pt" style:language-asian="lt" style:country-asian="LT"/>
    </style:style>
    <style:style style:name="P707" style:parent-style-name="Normal" style:family="paragraph">
      <style:paragraph-properties fo:text-align="justify" fo:line-height="115%" fo:text-indent="0.543in"/>
      <style:text-properties style:font-size-complex="12pt" style:language-asian="lt" style:country-asian="LT"/>
    </style:style>
    <style:style style:name="P708" style:parent-style-name="Normal" style:family="paragraph">
      <style:paragraph-properties fo:text-align="justify" fo:line-height="115%"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15%" fo:text-indent="0.5in"/>
      <style:text-properties style:font-size-complex="12pt" style:language-asian="lt" style:country-asian="LT"/>
    </style:style>
    <style:style style:name="P712" style:parent-style-name="Normal" style:family="paragraph">
      <style:paragraph-properties fo:text-align="justify" fo:line-height="115%" fo:text-indent="0.5in"/>
      <style:text-properties style:font-size-complex="12pt" style:language-asian="lt" style:country-asian="LT"/>
    </style:style>
    <style:style style:name="P713" style:parent-style-name="Normal" style:family="paragraph">
      <style:paragraph-properties fo:text-align="justify" fo:line-height="115%" fo:text-indent="0.5in"/>
      <style:text-properties style:font-size-complex="12pt" style:language-asian="lt" style:country-asian="LT"/>
    </style:style>
    <style:style style:name="P714" style:parent-style-name="Normal" style:family="paragraph">
      <style:paragraph-properties fo:text-align="justify" fo:line-height="115%" fo:text-indent="0.5in"/>
      <style:text-properties style:font-size-complex="12pt" style:language-asian="lt" style:country-asian="LT"/>
    </style:style>
    <style:style style:name="P715"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letter-kerning="true" style:font-size-complex="12pt" style:language-asian="lt" style:country-asian="L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font-name-asian="Arial Unicode MS" style:letter-kerning="true" style:font-size-complex="12pt" style:language-asian="lt" style:country-asian="LT"/>
    </style:style>
    <style:style style:name="T725" style:parent-style-name="DefaultParagraphFont" style:family="text">
      <style:text-properties style:font-name-asian="Arial Unicode MS" style:letter-kerning="true" style:font-size-complex="12pt" style:language-asian="lt" style:country-asian="LT"/>
    </style:style>
    <style:style style:name="T726" style:parent-style-name="DefaultParagraphFont" style:family="text">
      <style:text-properties style:font-name-asian="Arial Unicode MS" style:letter-kerning="true"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name-asian="Arial Unicode MS" style:letter-kerning="true" style:font-size-complex="12pt" style:language-asian="lt" style:country-asian="LT"/>
    </style:style>
    <style:style style:name="T736" style:parent-style-name="DefaultParagraphFont" style:family="text">
      <style:text-properties style:font-name-asian="Arial Unicode M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15%" fo:margin-left="1.477in" fo:text-indent="-0.977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15%" fo:text-indent="0.5in"/>
      <style:text-properties style:font-size-complex="12pt" style:language-asian="lt" style:country-asian="LT"/>
    </style:style>
    <style:style style:name="P772" style:parent-style-name="Normal" style:family="paragraph">
      <style:paragraph-properties fo:text-align="justify" fo:line-height="115%" fo:text-indent="0.5in"/>
      <style:text-properties style:font-size-complex="12pt" style:language-asian="lt" style:country-asian="LT"/>
    </style:style>
    <style:style style:name="P773" style:parent-style-name="Normal" style:family="paragraph">
      <style:paragraph-properties fo:text-align="justify" fo:line-height="115%" fo:text-indent="0.5in"/>
      <style:text-properties style:font-size-complex="12pt" style:language-asian="lt" style:country-asian="LT"/>
    </style:style>
    <style:style style:name="P774" style:parent-style-name="Normal" style:family="paragraph">
      <style:paragraph-properties fo:text-align="justify" fo:line-height="115%" fo:text-indent="0.5in"/>
      <style:text-properties style:font-size-complex="12pt" style:language-asian="lt" style:country-asian="LT"/>
    </style:style>
    <style:style style:name="P775" style:parent-style-name="Normal" style:family="paragraph">
      <style:paragraph-properties fo:text-align="justify" fo:line-height="115%" fo:text-indent="0.5in"/>
      <style:text-properties style:font-size-complex="12pt" style:language-asian="lt" style:country-asian="L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in"/>
      <style:text-properties style:font-size-complex="12pt" style:language-asian="lt" style:country-asian="LT"/>
    </style:style>
    <style:style style:name="P781" style:parent-style-name="Normal" style:family="paragraph">
      <style:paragraph-properties fo:text-align="justify" fo:line-height="115%" fo:text-indent="0.5in"/>
      <style:text-properties style:font-size-complex="12pt" style:language-asian="lt" style:country-asian="LT"/>
    </style:style>
    <style:style style:name="P782" style:parent-style-name="Normal" style:family="paragraph">
      <style:paragraph-properties fo:text-align="justify" fo:line-height="115%" fo:text-indent="0.5in"/>
      <style:text-properties style:font-size-complex="12pt" style:language-asian="lt" style:country-asian="L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543in"/>
      <style:text-properties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15%" fo:text-indent="0.5in"/>
      <style:text-properties style:font-size-complex="12pt" style:language-asian="lt" style:country-asian="LT"/>
    </style:style>
    <style:style style:name="P799" style:parent-style-name="Normal" style:family="paragraph">
      <style:paragraph-properties fo:text-align="justify" fo:line-height="115%" fo:text-indent="0.5in"/>
      <style:text-properties style:font-size-complex="12pt" style:language-asian="lt" style:country-asian="LT"/>
    </style:style>
    <style:style style:name="P800" style:parent-style-name="Normal" style:family="paragraph">
      <style:paragraph-properties fo:text-align="justify" fo:line-height="115%" fo:text-indent="0.5in"/>
      <style:text-properties style:font-size-complex="12pt" style:language-asian="lt" style:country-asian="LT"/>
    </style:style>
    <style:style style:name="P801" style:parent-style-name="Normal" style:family="paragraph">
      <style:paragraph-properties fo:text-align="justify" fo:line-height="115%" fo:text-indent="0.5in"/>
      <style:text-properties style:font-size-complex="12pt" style:language-asian="lt" style:country-asian="LT"/>
    </style:style>
    <style:style style:name="P802" style:parent-style-name="Normal" style:family="paragraph">
      <style:paragraph-properties fo:text-align="justify" fo:line-height="115%" fo:text-indent="0.5in"/>
      <style:text-properties style:font-size-complex="12pt" style:language-asian="lt" style:country-asian="LT"/>
    </style:style>
    <style:style style:name="P803" style:parent-style-name="Normal" style:family="paragraph">
      <style:paragraph-properties fo:text-align="justify" fo:line-height="115%" fo:text-indent="0.5in"/>
      <style:text-properties style:font-size-complex="12pt" style:language-asian="lt" style:country-asian="LT"/>
    </style:style>
    <style:style style:name="P804" style:parent-style-name="Normal" style:family="paragraph">
      <style:paragraph-properties fo:text-align="justify" fo:line-height="115%" fo:text-indent="0.543in"/>
      <style:text-properties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15%" fo:text-indent="0.5in"/>
      <style:text-properties fo:color="#000000"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5in"/>
      <style:text-properties fo:color="#000000" style:font-size-complex="12pt"/>
    </style:style>
    <style:style style:name="P817" style:parent-style-name="Normal" style:family="paragraph">
      <style:paragraph-properties fo:text-align="justify" fo:line-height="115%" fo:text-indent="0.5in"/>
      <style:text-properties fo:color="#000000" style:font-size-complex="12pt"/>
    </style:style>
    <style:style style:name="P818" style:parent-style-name="Normal" style:family="paragraph">
      <style:paragraph-properties fo:text-align="justify" fo:line-height="115%" fo:text-indent="0.5in"/>
      <style:text-properties fo:color="#000000" style:font-size-complex="12pt"/>
    </style:style>
    <style:style style:name="P819" style:parent-style-name="Normal" style:family="paragraph">
      <style:paragraph-properties fo:text-align="justify" fo:line-height="115%" fo:text-indent="0.5in"/>
      <style:text-properties fo:color="#000000" style:font-size-complex="12pt"/>
    </style:style>
    <style:style style:name="P820" style:parent-style-name="Normal" style:family="paragraph">
      <style:paragraph-properties fo:text-align="justify" fo:line-height="115%" fo:text-indent="0.5in"/>
      <style:text-properties fo:color="#000000" style:font-size-complex="12pt"/>
    </style:style>
    <style:style style:name="P82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15%"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in"/>
      <style:text-properties style:font-size-complex="12pt" style:language-asian="lt" style:country-asian="LT"/>
    </style:style>
    <style:style style:name="P840" style:parent-style-name="Normal" style:family="paragraph">
      <style:paragraph-properties fo:text-align="justify" fo:line-height="115%" fo:text-indent="0.4923in"/>
      <style:text-properties style:font-size-complex="12pt" style:language-asian="lt" style:country-asian="LT"/>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15%" fo:text-indent="0.5in"/>
      <style:text-properties style:font-size-complex="12pt" style:language-asian="lt" style:country-asian="LT"/>
    </style:style>
    <style:style style:name="P849" style:parent-style-name="Normal" style:family="paragraph">
      <style:paragraph-properties fo:text-align="justify" fo:line-height="115%" fo:text-indent="0.5in"/>
      <style:text-properties style:font-size-complex="12pt" style:language-asian="lt" style:country-asian="LT"/>
    </style:style>
    <style:style style:name="P850" style:parent-style-name="Normal" style:family="paragraph">
      <style:paragraph-properties fo:text-align="justify" fo:line-height="115%" fo:text-indent="0.5in"/>
      <style:text-properties style:font-size-complex="12pt" style:language-asian="lt" style:country-asian="LT"/>
    </style:style>
    <style:style style:name="P851" style:parent-style-name="Normal" style:family="paragraph">
      <style:paragraph-properties fo:text-align="justify" fo:line-height="115%" fo:text-indent="0.5in"/>
      <style:text-properties style:font-size-complex="12pt" style:language-asian="lt" style:country-asian="LT"/>
    </style:style>
    <style:style style:name="P852" style:parent-style-name="Normal" style:family="paragraph">
      <style:paragraph-properties fo:text-align="justify" fo:line-height="115%" fo:text-indent="0.5in"/>
      <style:text-properties style:font-size-complex="12pt" style:language-asian="lt" style:country-asian="LT"/>
    </style:style>
    <style:style style:name="P853" style:parent-style-name="Normal" style:family="paragraph">
      <style:paragraph-properties fo:text-align="justify" fo:line-height="115%" fo:text-indent="0.5in"/>
      <style:text-properties style:font-size-complex="12pt" style:language-asian="lt" style:country-asian="LT"/>
    </style:style>
    <style:style style:name="P854" style:parent-style-name="Normal" style:family="paragraph">
      <style:paragraph-properties fo:text-align="justify" fo:line-height="115%" fo:text-indent="0.5in"/>
      <style:text-properties style:font-size-complex="12pt" style:language-asian="lt" style:country-asian="LT"/>
    </style:style>
    <style:style style:name="P855" style:parent-style-name="Normal" style:family="paragraph">
      <style:paragraph-properties fo:text-align="justify" fo:line-height="115%" fo:text-indent="0.5in"/>
      <style:text-properties style:font-size-complex="12pt" style:language-asian="lt" style:country-asian="LT"/>
    </style:style>
    <style:style style:name="P856" style:parent-style-name="Normal" style:family="paragraph">
      <style:paragraph-properties fo:text-align="justify" fo:line-height="115%" fo:text-indent="0.5in"/>
      <style:text-properties style:font-size-complex="12pt" style:language-asian="lt" style:country-asian="LT"/>
    </style:style>
    <style:style style:name="P857" style:parent-style-name="Normal" style:family="paragraph">
      <style:paragraph-properties fo:text-align="justify" fo:line-height="115%" fo:text-indent="0.5in"/>
      <style:text-properties style:font-size-complex="12pt" style:language-asian="lt" style:country-asian="LT"/>
    </style:style>
    <style:style style:name="P858" style:parent-style-name="Normal" style:family="paragraph">
      <style:paragraph-properties fo:text-align="justify" fo:line-height="115%" fo:text-indent="0.5in"/>
      <style:text-properties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in"/>
      <style:text-properties style:font-size-complex="12pt" style:language-asian="lt" style:country-asian="LT"/>
    </style:style>
    <style:style style:name="P870" style:parent-style-name="Normal" style:family="paragraph">
      <style:paragraph-properties fo:text-align="justify" fo:line-height="115%" fo:text-indent="0.5in"/>
      <style:text-properties style:font-size-complex="12pt" style:language-asian="lt" style:country-asian="LT"/>
    </style:style>
    <style:style style:name="P871" style:parent-style-name="Normal" style:family="paragraph">
      <style:paragraph-properties fo:text-align="justify" fo:line-height="115%" fo:text-indent="0.5in"/>
      <style:text-properties style:font-size-complex="12pt" style:language-asian="lt" style:country-asian="LT"/>
    </style:style>
    <style:style style:name="P872" style:parent-style-name="Normal" style:family="paragraph">
      <style:paragraph-properties fo:text-align="justify" fo:line-height="115%" fo:text-indent="0.5in"/>
      <style:text-properties style:font-size-complex="12pt" style:language-asian="lt" style:country-asian="LT"/>
    </style:style>
    <style:style style:name="P873" style:parent-style-name="Normal" style:family="paragraph">
      <style:paragraph-properties fo:text-align="justify" fo:line-height="115%" fo:text-indent="0.5in"/>
      <style:text-properties style:font-size-complex="12pt" style:language-asian="lt" style:country-asian="LT"/>
    </style:style>
    <style:style style:name="P874" style:parent-style-name="Normal" style:family="paragraph">
      <style:paragraph-properties fo:text-align="justify" fo:line-height="115%" fo:text-indent="0.5in"/>
      <style:text-properties style:font-size-complex="12pt" style:language-asian="lt" style:country-asian="LT"/>
    </style:style>
    <style:style style:name="P875" style:parent-style-name="Normal" style:family="paragraph">
      <style:paragraph-properties fo:text-align="justify" fo:line-height="115%" fo:text-indent="0.5in"/>
      <style:text-properties style:font-size-complex="12pt" style:language-asian="lt" style:country-asian="LT"/>
    </style:style>
    <style:style style:name="P876" style:parent-style-name="Normal" style:family="paragraph">
      <style:paragraph-properties fo:text-align="justify" fo:line-height="115%" fo:text-indent="0.5in"/>
      <style:text-properties style:font-size-complex="12pt" style:language-asian="lt" style:country-asian="LT"/>
    </style:style>
    <style:style style:name="P877" style:parent-style-name="Normal" style:family="paragraph">
      <style:paragraph-properties fo:text-align="justify" fo:line-height="115%" fo:text-indent="0.5in"/>
      <style:text-properties style:font-size-complex="12pt" style:language-asian="lt" style:country-asian="LT"/>
    </style:style>
    <style:style style:name="P878" style:parent-style-name="Normal" style:family="paragraph">
      <style:paragraph-properties fo:text-align="justify" fo:line-height="115%" fo:text-indent="0.5in"/>
      <style:text-properties style:font-size-complex="12pt" style:language-asian="lt" style:country-asian="LT"/>
    </style:style>
    <style:style style:name="P879" style:parent-style-name="Normal" style:family="paragraph">
      <style:paragraph-properties fo:text-align="justify" fo:line-height="115%" fo:text-indent="0.5in"/>
      <style:text-properties style:font-size-complex="12pt" style:language-asian="lt" style:country-asian="LT"/>
    </style:style>
    <style:style style:name="P880" style:parent-style-name="Normal" style:family="paragraph">
      <style:paragraph-properties fo:text-align="justify" fo:line-height="115%" fo:text-indent="0.5in"/>
      <style:text-properties style:font-size-complex="12pt" style:language-asian="lt" style:country-asian="LT"/>
    </style:style>
    <style:style style:name="P881" style:parent-style-name="Normal" style:family="paragraph">
      <style:paragraph-properties fo:text-align="justify" fo:line-height="115%" fo:text-indent="0.5in"/>
      <style:text-properties style:font-size-complex="12pt" style:language-asian="lt" style:country-asian="LT"/>
    </style:style>
    <style:style style:name="P882" style:parent-style-name="Normal" style:family="paragraph">
      <style:paragraph-properties fo:text-align="justify" fo:line-height="115%" fo:text-indent="0.5in"/>
      <style:text-properties style:font-size-complex="12pt" style:language-asian="lt" style:country-asian="LT"/>
    </style:style>
    <style:style style:name="P883" style:parent-style-name="Normal" style:family="paragraph">
      <style:paragraph-properties fo:text-align="justify" fo:line-height="115%" fo:text-indent="0.5in"/>
      <style:text-properties style:font-size-complex="12pt" style:language-asian="lt" style:country-asian="LT"/>
    </style:style>
    <style:style style:name="P884" style:parent-style-name="Normal" style:family="paragraph">
      <style:paragraph-properties fo:text-align="justify" fo:line-height="115%" fo:text-indent="0.5in"/>
      <style:text-properties style:font-size-complex="12pt" style:language-asian="lt" style:country-asian="LT"/>
    </style:style>
    <style:style style:name="P885" style:parent-style-name="Normal" style:family="paragraph">
      <style:paragraph-properties fo:text-align="justify" fo:line-height="115%" fo:text-indent="0.5in"/>
      <style:text-properties style:font-size-complex="12pt" style:language-asian="lt" style:country-asian="LT"/>
    </style:style>
    <style:style style:name="P886" style:parent-style-name="Normal" style:family="paragraph">
      <style:paragraph-properties fo:text-align="justify" fo:line-height="115%" fo:text-indent="0.5in"/>
      <style:text-properties style:font-size-complex="12pt" style:language-asian="lt" style:country-asian="LT"/>
    </style:style>
    <style:style style:name="P887" style:parent-style-name="Normal" style:family="paragraph">
      <style:paragraph-properties fo:text-align="justify" fo:line-height="115%" fo:text-indent="0.5in"/>
      <style:text-properties style:font-size-complex="12pt" style:language-asian="lt" style:country-asian="LT"/>
    </style:style>
    <style:style style:name="P888" style:parent-style-name="Normal" style:family="paragraph">
      <style:paragraph-properties fo:text-align="justify" fo:line-height="115%" fo:text-indent="0.5in"/>
      <style:text-properties style:font-size-complex="12pt" style:language-asian="lt" style:country-asian="LT"/>
    </style:style>
    <style:style style:name="P889" style:parent-style-name="Normal" style:family="paragraph">
      <style:paragraph-properties fo:text-align="justify" fo:line-height="115%" fo:text-indent="0.5in"/>
      <style:text-properties style:font-size-complex="12pt" style:language-asian="lt" style:country-asian="LT"/>
    </style:style>
    <style:style style:name="P890" style:parent-style-name="Normal" style:family="paragraph">
      <style:paragraph-properties fo:text-align="justify" fo:line-height="115%" fo:text-indent="0.5in"/>
      <style:text-properties style:font-size-complex="12pt" style:language-asian="lt" style:country-asian="LT"/>
    </style:style>
    <style:style style:name="P891" style:parent-style-name="Normal" style:family="paragraph">
      <style:paragraph-properties fo:text-align="justify" fo:line-height="115%" fo:text-indent="0.5in"/>
      <style:text-properties style:letter-kerning="true" style:font-size-complex="12pt" style:language-asian="lt" style:country-asian="LT"/>
    </style:style>
    <style:style style:name="P892"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justify" fo:line-height="115%" fo:text-indent="0.5in"/>
      <style:text-properties style:letter-kerning="true"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weight-complex="bold"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font-name-asian="Arial Unicode MS" style:letter-kerning="true" style:font-size-complex="12pt" fo:background-color="#FFFFFF"/>
    </style:style>
    <style:style style:name="P904" style:parent-style-name="Normal" style:family="paragraph">
      <style:paragraph-properties fo:text-align="justify" fo:line-height="115%" fo:text-indent="0.5in"/>
      <style:text-properties style:font-name-asian="Arial Unicode MS" style:letter-kerning="true" style:font-size-complex="12pt" fo:background-color="#FFFFFF"/>
    </style:style>
    <style:style style:name="P905" style:parent-style-name="Normal" style:family="paragraph">
      <style:paragraph-properties fo:text-align="justify" fo:line-height="115%" fo:text-indent="0.5in"/>
      <style:text-properties style:font-name-asian="Arial Unicode MS" style:letter-kerning="true" style:font-size-complex="12pt" fo:background-color="#FFFFFF"/>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name-asian="Arial Unicode MS" style:letter-kerning="true" style:font-size-complex="12pt" fo:background-color="#FFFFFF"/>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fo:font-style="italic" style:font-style-asian="italic"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fo:font-style="italic" style:font-style-asian="italic"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P918" style:parent-style-name="Normal" style:family="paragraph">
      <style:paragraph-properties fo:text-align="justify" fo:line-height="115%"/>
      <style:text-properties style:font-size-complex="12pt" style:language-asian="lt" style:country-asian="LT"/>
    </style:style>
    <style:style style:name="P919" style:parent-style-name="Normal" style:family="paragraph">
      <style:paragraph-properties fo:text-align="justify" fo:line-height="115%"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15%" fo:text-indent="0.5in"/>
      <style:text-properties style:font-size-complex="12pt" style:language-asian="lt" style:country-asian="LT"/>
    </style:style>
    <style:style style:name="P926" style:parent-style-name="Normal" style:family="paragraph">
      <style:paragraph-properties fo:text-align="justify" fo:line-height="115%" fo:text-indent="0.5in"/>
      <style:text-properties style:font-size-complex="12pt" style:language-asian="lt" style:country-asian="LT"/>
    </style:style>
    <style:style style:name="P927" style:parent-style-name="Normal" style:family="paragraph">
      <style:paragraph-properties fo:text-align="justify" fo:line-height="115%" fo:text-indent="0.5in"/>
      <style:text-properties style:font-size-complex="12pt" style:language-asian="lt" style:country-asian="LT"/>
    </style:style>
    <style:style style:name="P928" style:parent-style-name="Normal" style:family="paragraph">
      <style:paragraph-properties fo:text-align="justify" fo:line-height="115%" fo:text-indent="0.5in"/>
      <style:text-properties style:font-size-complex="12pt" style:language-asian="lt" style:country-asian="LT"/>
    </style:style>
    <style:style style:name="P929" style:parent-style-name="Normal" style:family="paragraph">
      <style:paragraph-properties fo:text-align="justify" fo:line-height="115%" fo:text-indent="0.5in"/>
      <style:text-properties style:font-size-complex="12pt" style:language-asian="lt" style:country-asian="LT"/>
    </style:style>
    <style:style style:name="P930" style:parent-style-name="Normal" style:family="paragraph">
      <style:paragraph-properties fo:text-align="justify" fo:line-height="115%" fo:text-indent="0.5in"/>
      <style:text-properties style:font-size-complex="12pt" style:language-asian="lt" style:country-asian="LT"/>
    </style:style>
    <style:style style:name="P931" style:parent-style-name="Normal" style:family="paragraph">
      <style:paragraph-properties fo:text-align="justify" fo:line-height="115%" fo:text-indent="0.5in"/>
      <style:text-properties style:font-size-complex="12pt" style:language-asian="lt" style:country-asian="LT"/>
    </style:style>
    <style:style style:name="P932" style:parent-style-name="Normal" style:family="paragraph">
      <style:paragraph-properties fo:text-align="justify" fo:line-height="115%" fo:text-indent="0.4923in"/>
      <style:text-properties fo:font-weight="bold" style:font-weight-asian="bold" style:font-weight-complex="bold" style:letter-kerning="true" style:font-size-complex="12pt" style:language-asian="lt" style:country-asian="LT"/>
    </style:style>
    <style:style style:name="P933" style:parent-style-name="Normal" style:family="paragraph">
      <style:paragraph-properties fo:text-align="justify" fo:line-height="115%" fo:text-indent="0.5in"/>
      <style:text-properties style:font-size-complex="12pt" style:language-asian="lt" style:country-asian="LT"/>
    </style:style>
    <style:style style:name="P934" style:parent-style-name="Normal" style:family="paragraph">
      <style:paragraph-properties fo:text-align="justify" fo:line-height="115%" fo:text-indent="0.5in"/>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text-properties style:font-size-complex="12pt" style:language-asian="lt" style:country-asian="LT"/>
    </style:style>
    <style:style style:name="P943" style:parent-style-name="Normal" style:family="paragraph">
      <style:paragraph-properties fo:text-align="justify" fo:line-height="115%" fo:text-indent="0.4923in"/>
      <style:text-properties style:font-size-complex="12pt" style:language-asian="lt" style:country-asian="LT"/>
    </style:style>
    <style:style style:name="P944" style:parent-style-name="Normal" style:family="paragraph">
      <style:paragraph-properties fo:text-align="justify" fo:line-height="115%" fo:text-indent="0.543in"/>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text-properties style:font-size-complex="12pt" style:language-asian="lt" style:country-asian="LT"/>
    </style:style>
    <style:style style:name="P954" style:parent-style-name="Normal" style:family="paragraph">
      <style:paragraph-properties fo:text-align="justify" fo:line-height="115%" fo:text-indent="0.5in"/>
      <style:text-properties style:font-size-complex="12pt" style:language-asian="lt" style:country-asian="LT"/>
    </style:style>
    <style:style style:name="P955" style:parent-style-name="Normal" style:family="paragraph">
      <style:paragraph-properties fo:text-align="justify" fo:line-height="115%" fo:text-indent="0.5in"/>
      <style:text-properties style:font-size-complex="12pt" style:language-asian="lt" style:country-asian="LT"/>
    </style:style>
    <style:style style:name="P956" style:parent-style-name="Normal" style:family="paragraph">
      <style:paragraph-properties fo:text-align="justify" fo:line-height="115%" fo:text-indent="0.5in"/>
      <style:text-properties style:font-size-complex="12pt" style:language-asian="lt" style:country-asian="LT"/>
    </style:style>
    <style:style style:name="P957" style:parent-style-name="Normal" style:family="paragraph">
      <style:paragraph-properties fo:text-align="justify" fo:line-height="115%" fo:text-indent="0.5in"/>
      <style:text-properties style:font-size-complex="12pt" style:language-asian="lt" style:country-asian="LT"/>
    </style:style>
    <style:style style:name="P958" style:parent-style-name="Normal" style:family="paragraph">
      <style:paragraph-properties fo:text-align="justify" fo:line-height="115%" fo:text-indent="0.5in"/>
      <style:text-properties style:font-size-complex="12pt" style:language-asian="lt" style:country-asian="LT"/>
    </style:style>
    <style:style style:name="P959" style:parent-style-name="Normal" style:family="paragraph">
      <style:paragraph-properties fo:text-align="justify" fo:line-height="115%" fo:text-indent="0.5in"/>
      <style:text-properties style:font-size-complex="12pt" style:language-asian="lt" style:country-asian="LT"/>
    </style:style>
    <style:style style:name="P960" style:parent-style-name="Normal" style:family="paragraph">
      <style:paragraph-properties fo:text-align="justify" fo:line-height="115%" fo:text-indent="0.5in"/>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5in"/>
      <style:text-properties style:font-size-complex="12pt" style:language-asian="lt" style:country-asian="LT"/>
    </style:style>
    <style:style style:name="P965" style:parent-style-name="Normal" style:family="paragraph">
      <style:paragraph-properties fo:text-align="justify" fo:line-height="115%" fo:text-indent="0.5in"/>
      <style:text-properties style:font-size-complex="12pt" style:language-asian="lt" style:country-asian="LT"/>
    </style:style>
    <style:style style:name="P966" style:parent-style-name="Normal" style:family="paragraph">
      <style:paragraph-properties fo:text-align="justify" fo:line-height="115%" fo:text-indent="0.5in"/>
      <style:text-properties style:font-size-complex="12pt" style:language-asian="lt" style:country-asian="LT"/>
    </style:style>
    <style:style style:name="P967" style:parent-style-name="Normal" style:family="paragraph">
      <style:paragraph-properties fo:text-align="justify" fo:line-height="115%" fo:text-indent="0.5in"/>
      <style:text-properties style:font-size-complex="12pt" style:language-asian="lt" style:country-asian="LT"/>
    </style:style>
    <style:style style:name="P968" style:parent-style-name="Normal" style:family="paragraph">
      <style:paragraph-properties fo:text-align="justify" fo:line-height="115%" fo:text-indent="0.5in"/>
      <style:text-properties style:font-size-complex="12pt" style:language-asian="lt" style:country-asian="LT"/>
    </style:style>
    <style:style style:name="P969" style:parent-style-name="Normal" style:family="paragraph">
      <style:paragraph-properties fo:text-align="justify" fo:line-height="115%" fo:text-indent="0.543in"/>
      <style:text-properties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15%" fo:text-indent="0.5in"/>
      <style:text-properties style:font-size-complex="12pt" style:language-asian="lt" style:country-asian="LT"/>
    </style:style>
    <style:style style:name="P977" style:parent-style-name="Normal" style:family="paragraph">
      <style:paragraph-properties fo:text-align="justify" fo:line-height="115%" fo:text-indent="0.5in"/>
      <style:text-properties style:font-size-complex="12pt" style:language-asian="lt" style:country-asian="LT"/>
    </style:style>
    <style:style style:name="P978" style:parent-style-name="Normal" style:family="paragraph">
      <style:paragraph-properties fo:text-align="justify" fo:line-height="115%" fo:text-indent="0.5in"/>
      <style:text-properties style:font-size-complex="12pt" style:language-asian="lt" style:country-asian="LT"/>
    </style:style>
    <style:style style:name="P979" style:parent-style-name="Normal" style:family="paragraph">
      <style:paragraph-properties fo:text-align="justify" fo:line-height="115%" fo:text-indent="0.5in"/>
      <style:text-properties style:font-size-complex="12pt" style:language-asian="lt" style:country-asian="LT"/>
    </style:style>
    <style:style style:name="P980" style:parent-style-name="Normal" style:family="paragraph">
      <style:paragraph-properties fo:text-align="justify" fo:line-height="115%" fo:text-indent="0.5in"/>
      <style:text-properties style:font-size-complex="12pt" style:language-asian="lt" style:country-asian="LT"/>
    </style:style>
    <style:style style:name="P981" style:parent-style-name="Normal" style:family="paragraph">
      <style:paragraph-properties fo:text-align="justify" fo:line-height="115%" fo:text-indent="0.5in"/>
      <style:text-properties style:font-size-complex="12pt" style:language-asian="lt" style:country-asian="LT"/>
    </style:style>
    <style:style style:name="P982" style:parent-style-name="Normal" style:family="paragraph">
      <style:paragraph-properties fo:text-align="justify" fo:line-height="115%" fo:text-indent="0.5in"/>
      <style:text-properties style:font-size-complex="12pt" style:language-asian="lt" style:country-asian="LT"/>
    </style:style>
    <style:style style:name="P983" style:parent-style-name="Normal" style:family="paragraph">
      <style:paragraph-properties fo:text-align="justify" fo:line-height="115%" fo:text-indent="0.5in"/>
      <style:text-properties style:font-size-complex="12pt" style:language-asian="lt" style:country-asian="LT"/>
    </style:style>
    <style:style style:name="P984" style:parent-style-name="Normal" style:family="paragraph">
      <style:paragraph-properties fo:text-align="justify" fo:line-height="115%" fo:text-indent="0.5in"/>
      <style:text-properties style:font-size-complex="12pt" style:language-asian="lt" style:country-asian="LT"/>
    </style:style>
    <style:style style:name="P985" style:parent-style-name="Normal" style:family="paragraph">
      <style:paragraph-properties fo:text-align="justify" fo:line-height="115%" fo:text-indent="0.5in"/>
      <style:text-properties style:font-size-complex="12pt" style:language-asian="lt" style:country-asian="LT"/>
    </style:style>
    <style:style style:name="P986" style:parent-style-name="Normal" style:family="paragraph">
      <style:paragraph-properties fo:text-align="justify" fo:line-height="115%" fo:text-indent="0.5in"/>
      <style:text-properties style:font-size-complex="12pt" style:language-asian="lt" style:country-asian="LT"/>
    </style:style>
    <style:style style:name="P987" style:parent-style-name="Normal" style:family="paragraph">
      <style:paragraph-properties fo:text-align="justify" fo:line-height="115%" fo:text-indent="0.5in"/>
      <style:text-properties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5in"/>
      <style:text-properties style:font-size-complex="12pt" style:language-asian="lt" style:country-asian="LT"/>
    </style:style>
    <style:style style:name="P997" style:parent-style-name="Normal" style:family="paragraph">
      <style:paragraph-properties fo:text-align="justify" fo:line-height="115%" fo:text-indent="0.5in"/>
      <style:text-properties style:font-size-complex="12pt" style:language-asian="lt" style:country-asian="LT"/>
    </style:style>
    <style:style style:name="P998" style:parent-style-name="Normal" style:family="paragraph">
      <style:paragraph-properties fo:text-align="justify" fo:line-height="115%" fo:text-indent="0.5in"/>
      <style:text-properties style:font-size-complex="12pt" style:language-asian="lt" style:country-asian="LT"/>
    </style:style>
    <style:style style:name="P999" style:parent-style-name="Normal" style:family="paragraph">
      <style:paragraph-properties fo:text-align="justify" fo:line-height="115%" fo:text-indent="0.5in"/>
      <style:text-properties style:font-size-complex="12pt" style:language-asian="lt" style:country-asian="LT"/>
    </style:style>
    <style:style style:name="P1000" style:parent-style-name="Normal" style:family="paragraph">
      <style:paragraph-properties fo:text-align="justify" fo:line-height="115%" fo:text-indent="0.5in"/>
      <style:text-properties style:font-size-complex="12pt" style:language-asian="lt" style:country-asian="LT"/>
    </style:style>
    <style:style style:name="P1001" style:parent-style-name="Normal" style:family="paragraph">
      <style:paragraph-properties fo:text-align="justify" fo:line-height="115%" fo:text-indent="0.543in"/>
      <style:text-properties style:font-size-complex="12pt" style:language-asian="lt" style:country-asian="LT"/>
    </style:style>
    <style:style style:name="P1002" style:parent-style-name="Normal" style:family="paragraph">
      <style:paragraph-properties fo:text-align="justify" fo:line-height="115%" fo:margin-left="1.477in" fo:text-indent="-0.977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15%" fo:text-indent="0.5in"/>
      <style:text-properties style:font-size-complex="12pt" style:language-asian="lt" style:country-asian="L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in"/>
      <style:text-properties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in"/>
      <style:text-properties style:font-size-complex="12pt" style:language-asian="lt" style:country-asian="LT"/>
    </style:style>
    <style:style style:name="P1024" style:parent-style-name="Normal" style:family="paragraph">
      <style:paragraph-properties fo:text-align="justify" fo:line-height="115%" fo:text-indent="0.543in"/>
      <style:text-properties style:font-size-complex="12pt" style:language-asian="lt" style:country-asian="LT"/>
    </style:style>
    <style:style style:name="P1025" style:parent-style-name="Normal" style:family="paragraph">
      <style:paragraph-properties fo:text-align="justify" fo:line-height="115%" fo:margin-left="1.477in" fo:text-indent="-0.977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15%" fo:text-indent="0.5in"/>
      <style:text-properties style:font-size-complex="12pt" style:language-asian="lt" style:country-asian="LT"/>
    </style:style>
    <style:style style:name="P1032" style:parent-style-name="Normal" style:family="paragraph">
      <style:paragraph-properties fo:text-align="justify" fo:line-height="115%" fo:text-indent="0.5in"/>
      <style:text-properties style:font-size-complex="12pt" style:language-asian="lt" style:country-asian="L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in"/>
      <style:text-properties style:font-size-complex="12pt" style:language-asian="lt" style:country-asian="LT"/>
    </style:style>
    <style:style style:name="P1040" style:parent-style-name="Normal" style:family="paragraph">
      <style:paragraph-properties fo:text-align="center" fo:text-indent="0.543in"/>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text-indent="0.543in"/>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line-height="115%" fo:text-indent="0.5in"/>
      <style:text-properties style:font-size-complex="12pt" style:language-asian="lt" style:country-asian="LT"/>
    </style:style>
    <style:style style:name="P1055" style:parent-style-name="Normal" style:family="paragraph">
      <style:paragraph-properties fo:text-align="justify" fo:line-height="115%" fo:text-indent="0.5in"/>
      <style:text-properties style:font-size-complex="12pt" style:language-asian="lt" style:country-asian="LT"/>
    </style:style>
    <style:style style:name="P1056" style:parent-style-name="Normal" style:family="paragraph">
      <style:paragraph-properties fo:text-align="justify" fo:line-height="115%" fo:text-indent="0.5in"/>
      <style:text-properties style:font-size-complex="12pt" style:language-asian="lt" style:country-asian="LT"/>
    </style:style>
    <style:style style:name="P1057" style:parent-style-name="Normal" style:family="paragraph">
      <style:paragraph-properties fo:text-align="justify" fo:line-height="115%" fo:text-indent="0.5in"/>
      <style:text-properties style:font-size-complex="12pt" style:language-asian="lt" style:country-asian="LT"/>
    </style:style>
    <style:style style:name="P1058" style:parent-style-name="Normal" style:family="paragraph">
      <style:paragraph-properties fo:text-align="justify" fo:line-height="115%" fo:text-indent="0.5in"/>
      <style:text-properties style:font-size-complex="12pt" style:language-asian="lt" style:country-asian="LT"/>
    </style:style>
    <style:style style:name="P1059" style:parent-style-name="Normal" style:family="paragraph">
      <style:paragraph-properties fo:text-align="justify" fo:line-height="115%" fo:text-indent="0.543in"/>
      <style:text-properties style:font-size-complex="12pt" style:language-asian="lt" style:country-asian="LT"/>
    </style:style>
    <style:style style:name="P1060" style:parent-style-name="Normal" style:family="paragraph">
      <style:paragraph-properties fo:text-align="justify" fo:line-height="115%"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5in"/>
      <style:text-properties style:font-size-complex="12pt" style:language-asian="lt" style:country-asian="LT"/>
    </style:style>
    <style:style style:name="P1072" style:parent-style-name="Normal" style:family="paragraph">
      <style:paragraph-properties fo:text-align="justify" fo:line-height="115%" fo:text-indent="0.5in"/>
      <style:text-properties style:font-size-complex="12pt" style:language-asian="lt" style:country-asian="LT"/>
    </style:style>
    <style:style style:name="P1073" style:parent-style-name="Normal" style:family="paragraph">
      <style:paragraph-properties fo:text-align="justify" fo:line-height="115%" fo:text-indent="0.5in"/>
      <style:text-properties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43in"/>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15%" fo:text-indent="0.4923in"/>
      <style:text-properties fo:color="#000000" style:font-size-complex="12pt"/>
    </style:style>
    <style:style style:name="P1090" style:parent-style-name="Normal" style:family="paragraph">
      <style:paragraph-properties fo:line-height="115%" fo:text-indent="0.043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15%" fo:text-indent="0.5in"/>
      <style:text-properties style:font-size-complex="12pt" style:language-asian="lt" style:country-asian="L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in"/>
      <style:text-properties style:font-size-complex="12pt" style:language-asian="lt" style:country-asian="LT"/>
    </style:style>
    <style:style style:name="P1107" style:parent-style-name="Normal" style:family="paragraph">
      <style:paragraph-properties fo:text-align="justify" fo:line-height="115%" fo:text-indent="0.5in"/>
      <style:text-properties style:font-size-complex="12pt" style:language-asian="lt" style:country-asian="LT"/>
    </style:style>
    <style:style style:name="P1108" style:parent-style-name="Normal" style:family="paragraph">
      <style:paragraph-properties fo:text-align="justify" fo:line-height="115%" fo:text-indent="0.543in"/>
      <style:text-properties style:font-size-complex="12pt" style:language-asian="lt" style:country-asian="LT"/>
    </style:style>
    <style:style style:name="P1109" style:parent-style-name="Normal" style:family="paragraph">
      <style:paragraph-properties fo:text-align="justify" fo:line-height="115%"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15%" fo:text-indent="0.5in"/>
      <style:text-properties style:font-size-complex="12pt" style:language-asian="lt" style:country-asian="LT"/>
    </style:style>
    <style:style style:name="P1116" style:parent-style-name="Normal" style:family="paragraph">
      <style:paragraph-properties fo:text-align="justify" fo:line-height="115%" fo:text-indent="0.5in"/>
      <style:text-properties style:font-size-complex="12pt" style:language-asian="lt" style:country-asian="LT"/>
    </style:style>
    <style:style style:name="P1117" style:parent-style-name="Normal" style:family="paragraph">
      <style:paragraph-properties fo:text-align="justify" fo:line-height="115%" fo:text-indent="0.5in"/>
      <style:text-properties style:font-size-complex="12pt" style:language-asian="lt" style:country-asian="LT"/>
    </style:style>
    <style:style style:name="P111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line-height="115%" fo:text-indent="0.5in"/>
      <style:text-properties style:font-size-complex="12pt" style:language-asian="lt" style:country-asian="LT"/>
    </style:style>
    <style:style style:name="P1120" style:parent-style-name="Normal" style:family="paragraph">
      <style:paragraph-properties fo:text-align="justify" fo:line-height="115%" fo:text-indent="0.5in"/>
      <style:text-properties style:font-size-complex="12pt" style:language-asian="lt" style:country-asian="LT"/>
    </style:style>
    <style:style style:name="P1121" style:parent-style-name="Normal" style:family="paragraph">
      <style:paragraph-properties fo:text-align="justify" fo:line-height="115%" fo:text-indent="0.5in"/>
      <style:text-properties style:font-size-complex="12pt" style:language-asian="lt" style:country-asian="LT"/>
    </style:style>
    <style:style style:name="P1122" style:parent-style-name="Normal" style:family="paragraph">
      <style:paragraph-properties fo:text-align="justify" fo:line-height="115%" fo:text-indent="0.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line-height="115%" fo:text-indent="0.5in"/>
      <style:text-properties style:font-size-complex="12pt" style:language-asian="lt" style:country-asian="LT"/>
    </style:style>
    <style:style style:name="P1129" style:parent-style-name="Normal" style:family="paragraph">
      <style:paragraph-properties fo:text-align="justify" fo:line-height="115%" fo:text-indent="0.5in"/>
      <style:text-properties style:font-size-complex="12pt" style:language-asian="lt" style:country-asian="LT"/>
    </style:style>
    <style:style style:name="P1130" style:parent-style-name="Normal" style:family="paragraph">
      <style:paragraph-properties fo:text-align="justify" fo:line-height="115%" fo:text-indent="0.5in"/>
      <style:text-properties style:font-size-complex="12pt" style:language-asian="lt" style:country-asian="LT"/>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ext-properties style:font-size-complex="12pt" style:language-asian="lt" style:country-asian="LT"/>
    </style:style>
    <style:style style:name="P1138" style:parent-style-name="Normal" style:family="paragraph">
      <style:paragraph-properties fo:text-align="justify" fo:line-height="115%" fo:text-indent="0.5in"/>
      <style:text-properties style:font-size-complex="12pt" style:language-asian="lt" style:country-asian="LT"/>
    </style:style>
    <style:style style:name="P1139" style:parent-style-name="Normal" style:family="paragraph">
      <style:paragraph-properties fo:text-align="justify" fo:line-height="115%" fo:text-indent="0.5in"/>
      <style:text-properties style:font-size-complex="12pt" style:language-asian="lt" style:country-asian="LT"/>
    </style:style>
    <style:style style:name="P1140" style:parent-style-name="Normal" style:family="paragraph">
      <style:paragraph-properties fo:text-align="justify" fo:line-height="115%" fo:text-indent="0.5in"/>
      <style:text-properties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15%" fo:text-indent="0.5in"/>
      <style:text-properties style:font-size-complex="12pt" style:language-asian="lt" style:country-asian="LT"/>
    </style:style>
    <style:style style:name="P1148" style:parent-style-name="Normal" style:family="paragraph">
      <style:paragraph-properties fo:text-align="justify" fo:line-height="115%" fo:text-indent="0.5in"/>
      <style:text-properties style:font-size-complex="12pt" style:language-asian="lt" style:country-asian="LT"/>
    </style:style>
    <style:style style:name="P1149" style:parent-style-name="Normal" style:family="paragraph">
      <style:paragraph-properties fo:text-align="justify" fo:line-height="115%" fo:text-indent="0.5in"/>
      <style:text-properties style:font-size-complex="12pt" style:language-asian="lt" style:country-asian="LT"/>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ext-autospace="none" fo:text-align="justify" fo:line-height="115%"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line-height="115%" fo:text-indent="0.5in"/>
      <style:text-properties style:font-size-complex="12pt" style:language-asian="lt" style:country-asian="LT"/>
    </style:style>
    <style:style style:name="P1166" style:parent-style-name="Normal" style:family="paragraph">
      <style:paragraph-properties fo:text-align="justify" fo:line-height="115%" fo:text-indent="0.5in"/>
      <style:text-properties style:font-size-complex="12pt" style:language-asian="lt" style:country-asian="LT"/>
    </style:style>
    <style:style style:name="P1167" style:parent-style-name="Normal" style:family="paragraph">
      <style:paragraph-properties fo:text-align="justify" fo:line-height="115%" fo:text-indent="0.5in"/>
      <style:text-properties style:font-size-complex="12pt" style:language-asian="lt" style:country-asian="LT"/>
    </style:style>
    <style:style style:name="P1168" style:parent-style-name="Normal" style:family="paragraph">
      <style:paragraph-properties fo:text-align="justify" fo:line-height="115%" fo:text-indent="0.5in"/>
      <style:text-properties style:font-size-complex="12pt" style:language-asian="lt" style:country-asian="LT"/>
    </style:style>
    <style:style style:name="P1169" style:parent-style-name="Normal" style:family="paragraph">
      <style:paragraph-properties fo:text-align="justify" fo:line-height="115%" fo:text-indent="0.5in"/>
      <style:text-properties style:font-size-complex="12pt" style:language-asian="lt" style:country-asian="LT"/>
    </style:style>
    <style:style style:name="P1170" style:parent-style-name="Normal" style:family="paragraph">
      <style:paragraph-properties fo:text-align="justify" fo:line-height="115%" fo:text-indent="0.543in"/>
      <style:text-properties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15%" fo:text-indent="0.5in"/>
      <style:text-properties style:font-size-complex="12pt" style:language-asian="lt" style:country-asian="LT"/>
    </style:style>
    <style:style style:name="P1178" style:parent-style-name="Normal" style:family="paragraph">
      <style:paragraph-properties fo:text-align="justify" fo:line-height="115%" fo:text-indent="0.5in"/>
      <style:text-properties style:font-size-complex="12pt" style:language-asian="lt" style:country-asian="LT"/>
    </style:style>
    <style:style style:name="P1179" style:parent-style-name="Normal" style:family="paragraph">
      <style:paragraph-properties fo:text-align="justify" fo:line-height="115%" fo:text-indent="0.5in"/>
      <style:text-properties style:font-size-complex="12pt" style:language-asian="lt" style:country-asian="LT"/>
    </style:style>
    <style:style style:name="P1180" style:parent-style-name="Normal" style:family="paragraph">
      <style:paragraph-properties fo:text-align="justify" fo:line-height="115%" fo:text-indent="0.5in"/>
      <style:text-properties style:font-size-complex="12pt" style:language-asian="lt" style:country-asian="LT"/>
    </style:style>
    <style:style style:name="P1181" style:parent-style-name="Normal" style:family="paragraph">
      <style:paragraph-properties fo:text-align="justify" fo:line-height="115%" fo:text-indent="0.5in"/>
      <style:text-properties style:font-size-complex="12pt" style:language-asian="lt" style:country-asian="LT"/>
    </style:style>
    <style:style style:name="P1182" style:parent-style-name="Normal" style:family="paragraph">
      <style:paragraph-properties fo:text-align="justify" fo:line-height="115%" fo:text-indent="0.5in"/>
      <style:text-properties style:font-size-complex="12pt" style:language-asian="lt" style:country-asian="LT"/>
    </style:style>
    <style:style style:name="P1183" style:parent-style-name="Normal" style:family="paragraph">
      <style:paragraph-properties fo:text-align="justify" fo:line-height="115%" fo:text-indent="0.5in"/>
      <style:text-properties style:font-size-complex="12pt" style:language-asian="lt" style:country-asian="LT"/>
    </style:style>
    <style:style style:name="P1184" style:parent-style-name="Normal" style:family="paragraph">
      <style:paragraph-properties fo:text-align="justify" fo:line-height="115%" fo:text-indent="0.5in"/>
      <style:text-properties style:font-size-complex="12pt" style:language-asian="lt" style:country-asian="LT"/>
    </style:style>
    <style:style style:name="P1185" style:parent-style-name="Normal" style:family="paragraph">
      <style:paragraph-properties fo:text-align="justify" fo:line-height="115%" fo:text-indent="0.5in"/>
      <style:text-properties style:font-size-complex="12pt" style:language-asian="lt" style:country-asian="LT"/>
    </style:style>
    <style:style style:name="P1186" style:parent-style-name="Normal" style:family="paragraph">
      <style:paragraph-properties fo:text-align="justify" fo:line-height="115%" fo:text-indent="0.5in"/>
      <style:text-properties style:font-size-complex="12pt" style:language-asian="lt" style:country-asian="LT"/>
    </style:style>
    <style:style style:name="P1187" style:parent-style-name="Normal" style:family="paragraph">
      <style:paragraph-properties fo:text-align="justify" fo:line-height="115%" fo:text-indent="0.5in"/>
      <style:text-properties style:font-size-complex="12pt" style:language-asian="lt" style:country-asian="LT"/>
    </style:style>
    <style:style style:name="P1188" style:parent-style-name="Normal" style:family="paragraph">
      <style:paragraph-properties fo:text-align="justify" fo:line-height="115%" fo:text-indent="0.5in"/>
      <style:text-properties style:font-size-complex="12pt" style:language-asian="lt" style:country-asian="LT"/>
    </style:style>
    <style:style style:name="P1189" style:parent-style-name="Normal" style:family="paragraph">
      <style:paragraph-properties fo:text-align="justify" fo:line-height="115%" fo:text-indent="0.5in"/>
      <style:text-properties style:font-size-complex="12pt" style:language-asian="lt" style:country-asian="LT"/>
    </style:style>
    <style:style style:name="P1190" style:parent-style-name="Normal" style:family="paragraph">
      <style:paragraph-properties fo:text-align="justify" fo:line-height="115%" fo:text-indent="0.5in"/>
      <style:text-properties style:font-size-complex="12pt" style:language-asian="lt" style:country-asian="LT"/>
    </style:style>
    <style:style style:name="P1191" style:parent-style-name="Normal" style:family="paragraph">
      <style:paragraph-properties fo:text-align="justify" fo:line-height="115%" fo:text-indent="0.5in"/>
      <style:text-properties style:font-size-complex="12pt" style:language-asian="lt" style:country-asian="LT"/>
    </style:style>
    <style:style style:name="P1192" style:parent-style-name="Normal" style:family="paragraph">
      <style:paragraph-properties fo:text-align="justify" fo:line-height="115%" fo:text-indent="0.5in"/>
      <style:text-properties style:font-size-complex="12pt" style:language-asian="lt" style:country-asian="LT"/>
    </style:style>
    <style:style style:name="P1193" style:parent-style-name="Normal" style:family="paragraph">
      <style:paragraph-properties fo:text-align="justify" fo:line-height="115%" fo:text-indent="0.543in"/>
      <style:text-properties style:font-size-complex="12pt" style:language-asian="lt" style:country-asian="LT"/>
    </style:style>
    <style:style style:name="P1194" style:parent-style-name="Normal" style:family="paragraph">
      <style:paragraph-properties fo:text-align="justify" fo:line-height="115%" fo:margin-left="1.477in" fo:text-indent="-0.977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line-height="115%" fo:text-indent="0.5in"/>
      <style:text-properties style:font-size-complex="12pt" style:language-asian="lt" style:country-asian="LT"/>
    </style:style>
    <style:style style:name="P1204" style:parent-style-name="Normal" style:family="paragraph">
      <style:paragraph-properties fo:text-align="justify" fo:line-height="115%" fo:text-indent="0.5in"/>
      <style:text-properties style:font-size-complex="12pt" style:language-asian="lt" style:country-asian="L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5in"/>
      <style:text-properties style:font-size-complex="12pt" style:language-asian="lt" style:country-asian="LT"/>
    </style:style>
    <style:style style:name="P1212" style:parent-style-name="Normal" style:family="paragraph">
      <style:paragraph-properties fo:text-align="center" fo:text-indent="0.543in"/>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text-indent="0.543in"/>
      <style:text-properties style:font-size-complex="12pt" style:language-asian="lt" style:country-asian="LT"/>
    </style:style>
    <style:style style:name="P1220" style:parent-style-name="Normal" style:family="paragraph">
      <style:paragraph-properties fo:text-align="justify" fo:line-height="115%"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15%" fo:text-indent="0.5in"/>
      <style:text-properties style:font-size-complex="12pt" style:language-asian="lt" style:country-asian="LT"/>
    </style:style>
    <style:style style:name="P1227" style:parent-style-name="Normal" style:family="paragraph">
      <style:paragraph-properties fo:text-align="justify" fo:line-height="115%" fo:text-indent="0.5in"/>
      <style:text-properties style:font-size-complex="12pt" style:language-asian="lt" style:country-asian="LT"/>
    </style:style>
    <style:style style:name="P1228" style:parent-style-name="Normal" style:family="paragraph">
      <style:paragraph-properties fo:text-align="justify" fo:line-height="115%" fo:text-indent="0.5in"/>
      <style:text-properties style:font-size-complex="12pt" style:language-asian="lt" style:country-asian="LT"/>
    </style:style>
    <style:style style:name="P1229" style:parent-style-name="Normal" style:family="paragraph">
      <style:paragraph-properties fo:text-align="justify" fo:line-height="115%" fo:text-indent="0.5in"/>
      <style:text-properties style:font-size-complex="12pt" style:language-asian="lt" style:country-asian="LT"/>
    </style:style>
    <style:style style:name="P1230" style:parent-style-name="Normal" style:family="paragraph">
      <style:paragraph-properties fo:text-align="justify" fo:line-height="115%" fo:text-indent="0.5in"/>
      <style:text-properties style:font-size-complex="12pt" style:language-asian="lt" style:country-asian="LT"/>
    </style:style>
    <style:style style:name="P1231" style:parent-style-name="Normal" style:family="paragraph">
      <style:paragraph-properties fo:text-align="justify" fo:line-height="115%" fo:text-indent="0.5in"/>
      <style:text-properties style:font-size-complex="12pt" style:language-asian="lt" style:country-asian="LT"/>
    </style:style>
    <style:style style:name="P1232" style:parent-style-name="Normal" style:family="paragraph">
      <style:paragraph-properties fo:text-align="justify" fo:line-height="115%" fo:text-indent="0.5in"/>
      <style:text-properties style:font-size-complex="12pt" style:language-asian="lt" style:country-asian="LT"/>
    </style:style>
    <style:style style:name="P1233" style:parent-style-name="Normal" style:family="paragraph">
      <style:paragraph-properties fo:text-align="justify" fo:line-height="115%" fo:text-indent="0.5in"/>
      <style:text-properties style:font-size-complex="12pt" style:language-asian="lt" style:country-asian="LT"/>
    </style:style>
    <style:style style:name="P1234" style:parent-style-name="Normal" style:family="paragraph">
      <style:paragraph-properties fo:text-align="justify" fo:line-height="115%" fo:text-indent="0.5in"/>
      <style:text-properties style:font-size-complex="12pt" style:language-asian="lt" style:country-asian="LT"/>
    </style:style>
    <style:style style:name="P1235" style:parent-style-name="Normal" style:family="paragraph">
      <style:paragraph-properties fo:text-align="justify" fo:line-height="115%" fo:text-indent="0.5in"/>
      <style:text-properties style:font-size-complex="12pt" style:language-asian="lt" style:country-asian="LT"/>
    </style:style>
    <style:style style:name="P1236" style:parent-style-name="Normal" style:family="paragraph">
      <style:paragraph-properties fo:text-align="justify" fo:line-height="115%" fo:text-indent="0.5in"/>
      <style:text-properties style:font-size-complex="12pt" style:language-asian="lt" style:country-asian="LT"/>
    </style:style>
    <style:style style:name="P1237" style:parent-style-name="Normal" style:family="paragraph">
      <style:paragraph-properties fo:text-align="justify" fo:line-height="115%" fo:text-indent="0.5in"/>
      <style:text-properties style:font-size-complex="12pt" style:language-asian="lt" style:country-asian="LT"/>
    </style:style>
    <style:style style:name="P1238" style:parent-style-name="Normal" style:family="paragraph">
      <style:paragraph-properties fo:text-align="justify" fo:line-height="115%" fo:text-indent="0.5in"/>
      <style:text-properties style:font-size-complex="12pt" style:language-asian="lt" style:country-asian="LT"/>
    </style:style>
    <style:style style:name="P1239" style:parent-style-name="Normal" style:family="paragraph">
      <style:paragraph-properties fo:text-align="justify" fo:line-height="115%" fo:text-indent="0.5in"/>
      <style:text-properties style:font-size-complex="12pt" style:language-asian="lt" style:country-asian="LT"/>
    </style:style>
    <style:style style:name="P1240" style:parent-style-name="Normal" style:family="paragraph">
      <style:paragraph-properties fo:text-align="justify" fo:line-height="115%" fo:text-indent="0.5in"/>
      <style:text-properties style:font-size-complex="12pt" style:language-asian="lt" style:country-asian="LT"/>
    </style:style>
    <style:style style:name="P1241" style:parent-style-name="Normal" style:family="paragraph">
      <style:paragraph-properties fo:text-align="justify" fo:line-height="115%" fo:text-indent="0.5in"/>
      <style:text-properties style:font-size-complex="12pt" style:language-asian="lt" style:country-asian="LT"/>
    </style:style>
    <style:style style:name="P1242" style:parent-style-name="Normal" style:family="paragraph">
      <style:paragraph-properties fo:text-align="justify" fo:line-height="115%" fo:text-indent="0.543in"/>
      <style:text-properties style:font-size-complex="12pt" style:language-asian="lt" style:country-asian="LT"/>
    </style:style>
    <style:style style:name="P1243" style:parent-style-name="Normal" style:family="paragraph">
      <style:paragraph-properties fo:text-align="justify" fo:line-height="115%" fo:margin-left="1.477in" fo:text-indent="-0.977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15%" fo:text-indent="0.5in"/>
      <style:text-properties style:font-size-complex="12pt" style:language-asian="lt" style:country-asian="LT"/>
    </style:style>
    <style:style style:name="P1250" style:parent-style-name="Normal" style:family="paragraph">
      <style:paragraph-properties fo:text-align="justify" fo:line-height="115%" fo:text-indent="0.5in"/>
      <style:text-properties style:font-size-complex="12pt" style:language-asian="lt" style:country-asian="LT"/>
    </style:style>
    <style:style style:name="P1251" style:parent-style-name="Normal" style:family="paragraph">
      <style:paragraph-properties fo:text-align="justify" fo:line-height="115%" fo:text-indent="0.5in"/>
      <style:text-properties style:font-size-complex="12pt" style:language-asian="lt" style:country-asian="LT"/>
    </style:style>
    <style:style style:name="P1252" style:parent-style-name="Normal" style:family="paragraph">
      <style:paragraph-properties fo:text-align="justify" fo:line-height="115%" fo:text-indent="0.5in"/>
      <style:text-properties style:font-size-complex="12pt" style:language-asian="lt" style:country-asian="LT"/>
    </style:style>
    <style:style style:name="P1253" style:parent-style-name="Normal" style:family="paragraph">
      <style:paragraph-properties fo:text-align="justify" fo:line-height="115%" fo:text-indent="0.543in"/>
      <style:text-properties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15%" fo:text-indent="0.5in"/>
      <style:text-properties style:font-size-complex="12pt" style:language-asian="lt" style:country-asian="LT"/>
    </style:style>
    <style:style style:name="P1261" style:parent-style-name="Normal" style:family="paragraph">
      <style:paragraph-properties fo:text-align="justify" fo:line-height="115%" fo:text-indent="0.5in"/>
      <style:text-properties style:font-size-complex="12pt" style:language-asian="lt" style:country-asian="LT"/>
    </style:style>
    <style:style style:name="P1262" style:parent-style-name="Normal" style:family="paragraph">
      <style:paragraph-properties fo:text-align="justify" fo:line-height="115%" fo:text-indent="0.5in"/>
      <style:text-properties style:font-size-complex="12pt" style:language-asian="lt" style:country-asian="LT"/>
    </style:style>
    <style:style style:name="P1263" style:parent-style-name="Normal" style:family="paragraph">
      <style:paragraph-properties fo:text-align="justify" fo:line-height="115%" fo:text-indent="0.5in"/>
      <style:text-properties style:font-size-complex="12pt" style:language-asian="lt" style:country-asian="LT"/>
    </style:style>
    <style:style style:name="P1264" style:parent-style-name="Normal" style:family="paragraph">
      <style:paragraph-properties fo:text-align="justify" fo:line-height="115%" fo:text-indent="0.5in"/>
      <style:text-properties style:font-size-complex="12pt" style:language-asian="lt" style:country-asian="LT"/>
    </style:style>
    <style:style style:name="P1265" style:parent-style-name="Normal" style:family="paragraph">
      <style:paragraph-properties fo:text-align="justify" fo:line-height="115%" fo:text-indent="0.5in"/>
      <style:text-properties style:font-size-complex="12pt" style:language-asian="lt" style:country-asian="LT"/>
    </style:style>
    <style:style style:name="P1266" style:parent-style-name="Normal" style:family="paragraph">
      <style:paragraph-properties fo:text-align="justify" fo:line-height="115%" fo:text-indent="0.5in"/>
      <style:text-properties style:font-size-complex="12pt" style:language-asian="lt" style:country-asian="LT"/>
    </style:style>
    <style:style style:name="P1267" style:parent-style-name="Normal" style:family="paragraph">
      <style:paragraph-properties fo:text-align="justify" fo:line-height="11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5in"/>
      <style:text-properties style:font-size-complex="12pt" style:language-asian="lt" style:country-asian="LT"/>
    </style:style>
    <style:style style:name="P1275" style:parent-style-name="Normal" style:family="paragraph">
      <style:paragraph-properties fo:text-align="justify" fo:line-height="115%" fo:text-indent="0.5in"/>
      <style:text-properties style:font-size-complex="12pt" style:language-asian="lt" style:country-asian="LT"/>
    </style:style>
    <style:style style:name="P1276" style:parent-style-name="Normal" style:family="paragraph">
      <style:paragraph-properties fo:text-align="justify" fo:line-height="115%" fo:text-indent="0.5in"/>
      <style:text-properties style:font-size-complex="12pt" style:language-asian="lt" style:country-asian="LT"/>
    </style:style>
    <style:style style:name="P1277" style:parent-style-name="Normal" style:family="paragraph">
      <style:paragraph-properties fo:text-align="justify" fo:line-height="115%" fo:text-indent="0.5in"/>
      <style:text-properties style:font-size-complex="12pt" style:language-asian="lt" style:country-asian="LT"/>
    </style:style>
    <style:style style:name="P1278" style:parent-style-name="Normal" style:family="paragraph">
      <style:paragraph-properties fo:text-align="justify" fo:line-height="115%" fo:text-indent="0.5in"/>
      <style:text-properties style:font-size-complex="12pt" style:language-asian="lt" style:country-asian="LT"/>
    </style:style>
    <style:style style:name="P1279" style:parent-style-name="Normal" style:family="paragraph">
      <style:paragraph-properties fo:text-align="justify" fo:line-height="115%" fo:text-indent="0.5in"/>
      <style:text-properties style:font-size-complex="12pt" style:language-asian="lt" style:country-asian="LT"/>
    </style:style>
    <style:style style:name="P1280" style:parent-style-name="Normal" style:family="paragraph">
      <style:paragraph-properties fo:text-align="justify" fo:line-height="115%" fo:text-indent="0.5in"/>
      <style:text-properties style:font-size-complex="12pt" style:language-asian="lt" style:country-asian="LT"/>
    </style:style>
    <style:style style:name="P1281" style:parent-style-name="Normal" style:family="paragraph">
      <style:paragraph-properties fo:text-align="justify" fo:line-height="115%" fo:text-indent="0.5in"/>
      <style:text-properties style:font-size-complex="12pt" style:language-asian="lt" style:country-asian="LT"/>
    </style:style>
    <style:style style:name="P1282" style:parent-style-name="Normal" style:family="paragraph">
      <style:paragraph-properties fo:text-align="justify" fo:line-height="115%" fo:text-indent="0.5in"/>
      <style:text-properties style:font-size-complex="12pt" style:language-asian="lt" style:country-asian="LT"/>
    </style:style>
    <style:style style:name="P1283" style:parent-style-name="Normal" style:family="paragraph">
      <style:paragraph-properties fo:text-align="justify" fo:line-height="115%" fo:text-indent="0.5in"/>
      <style:text-properties style:font-size-complex="12pt" style:language-asian="lt" style:country-asian="LT"/>
    </style:style>
    <style:style style:name="P1284" style:parent-style-name="Normal" style:family="paragraph">
      <style:paragraph-properties fo:text-align="justify" fo:line-height="115%" fo:text-indent="0.5in"/>
      <style:text-properties style:font-size-complex="12pt" style:language-asian="lt" style:country-asian="LT"/>
    </style:style>
    <style:style style:name="P1285" style:parent-style-name="Normal" style:family="paragraph">
      <style:paragraph-properties fo:text-align="justify" fo:line-height="115%" fo:text-indent="0.543in"/>
      <style:text-properties style:font-size-complex="12pt" style:language-asian="lt" style:country-asian="LT"/>
    </style:style>
    <style:style style:name="P1286" style:parent-style-name="Normal" style:family="paragraph">
      <style:paragraph-properties fo:text-align="justify" fo:line-height="115%" fo:margin-left="1.477in" fo:text-indent="-0.977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15%" fo:text-indent="0.5in"/>
      <style:text-properties style:font-size-complex="12pt" style:language-asian="lt" style:country-asian="LT"/>
    </style:style>
    <style:style style:name="P1290" style:parent-style-name="Normal" style:family="paragraph">
      <style:paragraph-properties fo:text-align="justify" fo:line-height="115%" fo:text-indent="0.5in"/>
      <style:text-properties style:font-size-complex="12pt" style:language-asian="lt" style:country-asian="LT"/>
    </style:style>
    <style:style style:name="P1291" style:parent-style-name="Normal" style:family="paragraph">
      <style:paragraph-properties fo:text-align="justify" fo:line-height="115%" fo:text-indent="0.5in"/>
      <style:text-properties style:font-size-complex="12pt" style:language-asian="lt" style:country-asian="L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5in"/>
      <style:text-properties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15%" fo:text-indent="0.5in"/>
      <style:text-properties style:font-size-complex="12pt" style:language-asian="lt" style:country-asian="LT"/>
    </style:style>
    <style:style style:name="P1307" style:parent-style-name="Normal" style:family="paragraph">
      <style:paragraph-properties fo:text-align="justify" fo:line-height="115%" fo:text-indent="0.5in"/>
      <style:text-properties style:font-size-complex="12pt" style:language-asian="lt" style:country-asian="LT"/>
    </style:style>
    <style:style style:name="P1308" style:parent-style-name="Normal" style:family="paragraph">
      <style:paragraph-properties fo:text-align="justify" fo:line-height="115%" fo:text-indent="0.5in"/>
      <style:text-properties style:font-size-complex="12pt" style:language-asian="lt" style:country-asian="LT"/>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in"/>
      <style:text-properties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43in"/>
      <style:text-properties style:font-size-complex="12pt" style:language-asian="lt" style:country-asian="L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15%" fo:text-indent="0.5in"/>
      <style:text-properties style:font-size-complex="12pt" style:language-asian="lt" style:country-asian="LT"/>
    </style:style>
    <style:style style:name="P1321" style:parent-style-name="Normal" style:family="paragraph">
      <style:paragraph-properties fo:text-align="center" fo:text-indent="0.543in"/>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fo:text-indent="0.543in"/>
      <style:text-properties style:font-size-complex="12pt" style:language-asian="lt" style:country-asian="L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line-height="115%" fo:text-indent="0.5in"/>
      <style:text-properties style:font-size-complex="12pt" style:language-asian="lt" style:country-asian="LT"/>
    </style:style>
    <style:style style:name="P1332" style:parent-style-name="Normal" style:family="paragraph">
      <style:paragraph-properties fo:text-align="justify" fo:line-height="115%" fo:text-indent="0.5in"/>
      <style:text-properties style:font-size-complex="12pt" style:language-asian="lt" style:country-asian="LT"/>
    </style:style>
    <style:style style:name="P1333" style:parent-style-name="Normal" style:family="paragraph">
      <style:paragraph-properties fo:text-align="justify" fo:line-height="115%" fo:text-indent="0.5in"/>
      <style:text-properties style:font-size-complex="12pt" style:language-asian="lt" style:country-asian="LT"/>
    </style:style>
    <style:style style:name="P1334" style:parent-style-name="Normal" style:family="paragraph">
      <style:paragraph-properties fo:text-align="justify" fo:line-height="115%" fo:text-indent="0.5in"/>
      <style:text-properties style:font-size-complex="12pt" style:language-asian="lt" style:country-asian="LT"/>
    </style:style>
    <style:style style:name="P1335" style:parent-style-name="Normal" style:family="paragraph">
      <style:paragraph-properties fo:text-align="justify" fo:line-height="115%" fo:text-indent="0.5in"/>
      <style:text-properties style:font-size-complex="12pt" style:language-asian="lt" style:country-asian="L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etter-kerning="true" fo:font-size="11pt" style:font-size-asian="11pt"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in"/>
      <style:text-properties style:font-size-complex="12pt" style:language-asian="lt" style:country-asian="LT"/>
    </style:style>
    <style:style style:name="P1350" style:parent-style-name="Normal" style:family="paragraph">
      <style:paragraph-properties fo:text-align="justify" fo:line-height="115%" fo:text-indent="0.5in"/>
      <style:text-properties style:font-size-complex="12pt" style:language-asian="lt" style:country-asian="LT"/>
    </style:style>
    <style:style style:name="P1351" style:parent-style-name="Normal" style:family="paragraph">
      <style:paragraph-properties fo:text-align="justify" fo:line-height="115%" fo:text-indent="0.5in"/>
      <style:text-properties style:font-size-complex="12pt" style:language-asian="lt" style:country-asian="L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5in"/>
      <style:text-properties style:font-size-complex="12pt" style:language-asian="lt" style:country-asian="LT"/>
    </style:style>
    <style:style style:name="P1361" style:parent-style-name="Normal" style:family="paragraph">
      <style:paragraph-properties fo:text-align="justify" fo:line-height="115%" fo:text-indent="0.5in"/>
      <style:text-properties style:font-size-complex="12pt" style:language-asian="lt" style:country-asian="LT"/>
    </style:style>
    <style:style style:name="P1362" style:parent-style-name="Normal" style:family="paragraph">
      <style:paragraph-properties fo:text-align="justify" fo:line-height="115%" fo:text-indent="0.5in"/>
      <style:text-properties style:font-size-complex="12pt" style:language-asian="lt" style:country-asian="LT"/>
    </style:style>
    <style:style style:name="P1363" style:parent-style-name="Normal" style:family="paragraph">
      <style:paragraph-properties fo:text-align="justify" fo:line-height="115%" fo:text-indent="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15%" fo:text-indent="0.5in"/>
      <style:text-properties style:font-size-complex="12pt" style:language-asian="lt" style:country-asian="LT"/>
    </style:style>
    <style:style style:name="P1370" style:parent-style-name="Normal" style:family="paragraph">
      <style:paragraph-properties fo:line-height="115%" fo:text-indent="0.5in"/>
      <style:text-properties style:font-size-complex="12pt" style:language-asian="lt" style:country-asian="LT"/>
    </style:style>
    <style:style style:name="P1371" style:parent-style-name="Normal" style:family="paragraph">
      <style:paragraph-properties fo:text-align="justify" fo:line-height="115%" fo:text-indent="0.5in"/>
      <style:text-properties style:font-size-complex="12pt" style:language-asian="lt" style:country-asian="LT"/>
    </style:style>
    <style:style style:name="P1372" style:parent-style-name="Normal" style:family="paragraph">
      <style:paragraph-properties fo:text-align="justify" fo:line-height="115%" fo:text-indent="0.5in"/>
      <style:text-properties style:font-size-complex="12pt" style:language-asian="lt" style:country-asian="LT"/>
    </style:style>
    <style:style style:name="P1373" style:parent-style-name="Normal" style:family="paragraph">
      <style:paragraph-properties fo:text-align="justify" fo:line-height="115%" fo:text-indent="0.5in"/>
      <style:text-properties style:font-size-complex="12pt" style:language-asian="lt" style:country-asian="LT"/>
    </style:style>
    <style:style style:name="P1374" style:parent-style-name="Normal" style:family="paragraph">
      <style:paragraph-properties fo:text-align="justify" fo:line-height="115%" fo:text-indent="0.5in"/>
      <style:text-properties style:font-size-complex="12pt" style:language-asian="lt" style:country-asian="LT"/>
    </style:style>
    <style:style style:name="P1375" style:parent-style-name="Normal" style:family="paragraph">
      <style:paragraph-properties fo:text-align="justify" fo:line-height="115%" fo:text-indent="0.5in"/>
      <style:text-properties style:font-size-complex="12pt" style:language-asian="lt" style:country-asian="LT"/>
    </style:style>
    <style:style style:name="P1376" style:parent-style-name="Normal" style:family="paragraph">
      <style:paragraph-properties fo:text-align="justify" fo:line-height="115%" fo:text-indent="0.5in"/>
      <style:text-properties style:font-size-complex="12pt" style:language-asian="lt" style:country-asian="LT"/>
    </style:style>
    <style:style style:name="P1377" style:parent-style-name="Normal" style:family="paragraph">
      <style:paragraph-properties fo:text-align="justify" fo:line-height="115%"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text-properties style:font-size-complex="12pt" style:language-asian="lt" style:country-asian="LT"/>
    </style:style>
    <style:style style:name="P1382" style:parent-style-name="Normal" style:family="paragraph">
      <style:paragraph-properties fo:text-align="justify" fo:line-height="115%" fo:text-indent="0.5in"/>
      <style:text-properties style:font-size-complex="12pt" style:language-asian="lt" style:country-asian="LT"/>
    </style:style>
    <style:style style:name="P1383" style:parent-style-name="Normal" style:family="paragraph">
      <style:paragraph-properties fo:text-align="justify" fo:line-height="115%" fo:text-indent="0.5in"/>
      <style:text-properties style:font-size-complex="12pt" style:language-asian="lt" style:country-asian="LT"/>
    </style:style>
    <style:style style:name="P1384" style:parent-style-name="Normal" style:family="paragraph">
      <style:paragraph-properties fo:text-align="justify" fo:line-height="115%" fo:text-indent="0.5in"/>
      <style:text-properties style:font-size-complex="12pt" style:language-asian="lt" style:country-asian="LT"/>
    </style:style>
    <style:style style:name="P138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15%" fo:text-indent="0.5in"/>
      <style:text-properties style:font-size-complex="12pt" style:language-asian="lt" style:country-asian="LT"/>
    </style:style>
    <style:style style:name="P1387" style:parent-style-name="Normal" style:family="paragraph">
      <style:paragraph-properties fo:text-align="justify" fo:line-height="115%" fo:text-indent="0.5in"/>
      <style:text-properties style:font-size-complex="12pt" style:language-asian="lt" style:country-asian="LT"/>
    </style:style>
    <style:style style:name="P1388" style:parent-style-name="Normal" style:family="paragraph">
      <style:paragraph-properties fo:text-align="justify" fo:line-height="115%" fo:text-indent="0.5in"/>
      <style:text-properties style:font-size-complex="12pt" style:language-asian="lt" style:country-asian="LT"/>
    </style:style>
    <style:style style:name="P1389" style:parent-style-name="Normal" style:family="paragraph">
      <style:paragraph-properties fo:text-align="justify" fo:line-height="115%" fo:text-indent="0.5in"/>
      <style:text-properties style:font-size-complex="12pt" style:language-asian="lt" style:country-asian="LT"/>
    </style:style>
    <style:style style:name="P1390" style:parent-style-name="Normal" style:family="paragraph">
      <style:paragraph-properties fo:text-align="justify" fo:line-height="115%" fo:text-indent="0.5in"/>
      <style:text-properties style:font-size-complex="12pt" style:language-asian="lt" style:country-asian="LT"/>
    </style:style>
    <style:style style:name="P1391" style:parent-style-name="Normal" style:family="paragraph">
      <style:paragraph-properties fo:text-align="justify" fo:line-height="115%"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15%" fo:text-indent="0.5in"/>
      <style:text-properties style:font-size-complex="12pt" style:language-asian="lt" style:country-asian="LT"/>
    </style:style>
    <style:style style:name="P1398" style:parent-style-name="Normal" style:family="paragraph">
      <style:paragraph-properties fo:text-align="justify" fo:line-height="115%" fo:text-indent="0.5in"/>
      <style:text-properties style:font-size-complex="12pt" style:language-asian="lt" style:country-asian="LT"/>
    </style:style>
    <style:style style:name="P1399" style:parent-style-name="Normal" style:family="paragraph">
      <style:paragraph-properties fo:text-align="justify" fo:line-height="115%" fo:text-indent="0.5in"/>
      <style:text-properties style:font-size-complex="12pt" style:language-asian="lt" style:country-asian="LT"/>
    </style:style>
    <style:style style:name="P1400" style:parent-style-name="Normal" style:family="paragraph">
      <style:paragraph-properties fo:text-align="justify" fo:line-height="115%" fo:text-indent="0.5in"/>
      <style:text-properties style:font-size-complex="12pt" style:language-asian="lt" style:country-asian="LT"/>
    </style:style>
    <style:style style:name="P1401" style:parent-style-name="Normal" style:family="paragraph">
      <style:paragraph-properties fo:text-align="justify" fo:line-height="115%" fo:text-indent="0.5in"/>
      <style:text-properties style:font-size-complex="12pt" style:language-asian="lt" style:country-asian="LT"/>
    </style:style>
    <style:style style:name="P1402" style:parent-style-name="Normal" style:family="paragraph">
      <style:paragraph-properties fo:text-align="justify" fo:line-height="115%" fo:text-indent="0.5in"/>
      <style:text-properties style:font-size-complex="12pt" style:language-asian="lt" style:country-asian="LT"/>
    </style:style>
    <style:style style:name="P1403" style:parent-style-name="Normal" style:family="paragraph">
      <style:paragraph-properties fo:text-align="justify" fo:line-height="115%" fo:text-indent="0.5in"/>
      <style:text-properties style:font-size-complex="12pt" style:language-asian="lt" style:country-asian="LT"/>
    </style:style>
    <style:style style:name="P1404" style:parent-style-name="Normal" style:family="paragraph">
      <style:paragraph-properties fo:text-align="justify" fo:line-height="115%" fo:text-indent="0.5in"/>
      <style:text-properties style:font-size-complex="12pt" style:language-asian="lt" style:country-asian="LT"/>
    </style:style>
    <style:style style:name="P1405" style:parent-style-name="Normal" style:family="paragraph">
      <style:paragraph-properties fo:text-align="justify" fo:line-height="115%" fo:text-indent="0.5in"/>
      <style:text-properties style:font-size-complex="12pt" style:language-asian="lt" style:country-asian="LT"/>
    </style:style>
    <style:style style:name="P1406" style:parent-style-name="Normal" style:family="paragraph">
      <style:paragraph-properties fo:text-align="justify" fo:line-height="115%" fo:text-indent="0.5in"/>
      <style:text-properties style:font-size-complex="12pt" style:language-asian="lt" style:country-asian="LT"/>
    </style:style>
    <style:style style:name="P1407" style:parent-style-name="Normal" style:family="paragraph">
      <style:paragraph-properties fo:text-align="justify" fo:line-height="115%" fo:text-indent="0.5in"/>
      <style:text-properties style:font-size-complex="12pt" style:language-asian="lt" style:country-asian="LT"/>
    </style:style>
    <style:style style:name="P1408" style:parent-style-name="Normal" style:family="paragraph">
      <style:paragraph-properties fo:text-align="justify" fo:line-height="115%" fo:text-indent="0.5in"/>
      <style:text-properties style:font-size-complex="12pt" style:language-asian="lt" style:country-asian="LT"/>
    </style:style>
    <style:style style:name="P1409" style:parent-style-name="Normal" style:family="paragraph">
      <style:paragraph-properties fo:text-align="justify" fo:line-height="115%" fo:text-indent="0.5in"/>
      <style:text-properties style:font-size-complex="12pt" style:language-asian="lt" style:country-asian="LT"/>
    </style:style>
    <style:style style:name="P1410" style:parent-style-name="Normal" style:family="paragraph">
      <style:paragraph-properties fo:text-align="justify" fo:line-height="115%" fo:text-indent="0.5in"/>
      <style:text-properties style:font-size-complex="12pt" style:language-asian="lt" style:country-asian="LT"/>
    </style:style>
    <style:style style:name="P1411" style:parent-style-name="Normal" style:family="paragraph">
      <style:paragraph-properties fo:text-align="justify" fo:line-height="115%" fo:text-indent="0.5in"/>
      <style:text-properties style:font-size-complex="12pt" style:language-asian="lt" style:country-asian="LT"/>
    </style:style>
    <style:style style:name="P1412" style:parent-style-name="Normal" style:family="paragraph">
      <style:paragraph-properties fo:text-align="justify" fo:line-height="115%" fo:text-indent="0.5in"/>
      <style:text-properties style:font-size-complex="12pt" style:language-asian="lt" style:country-asian="LT"/>
    </style:style>
    <style:style style:name="P1413" style:parent-style-name="Normal" style:family="paragraph">
      <style:paragraph-properties fo:text-align="justify" fo:line-height="115%" fo:text-indent="0.5in"/>
      <style:text-properties style:font-size-complex="12pt" style:language-asian="lt" style:country-asian="LT"/>
    </style:style>
    <style:style style:name="P1414" style:parent-style-name="Normal" style:family="paragraph">
      <style:paragraph-properties fo:text-align="justify" fo:line-height="115%" fo:text-indent="0.5in"/>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P1421" style:parent-style-name="Normal" style:family="paragraph">
      <style:paragraph-properties fo:text-align="justify" fo:line-height="115%" fo:text-indent="0.5in"/>
      <style:text-properties style:letter-kerning="true" style:font-size-complex="12pt" style:language-asian="lt" style:country-asian="LT"/>
    </style:style>
    <style:style style:name="P1422" style:parent-style-name="Normal" style:family="paragraph">
      <style:paragraph-properties fo:text-align="justify" fo:line-height="115%" fo:text-indent="0.5in"/>
      <style:text-properties style:letter-kerning="true" style:font-size-complex="12pt" style:language-asian="lt" style:country-asian="LT"/>
    </style:style>
    <style:style style:name="P1423" style:parent-style-name="Normal" style:family="paragraph">
      <style:paragraph-properties fo:text-align="justify" fo:line-height="115%" fo:text-indent="0.5in"/>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5in"/>
      <style:text-properties style:letter-kerning="true" style:font-size-complex="12pt" style:language-asian="lt" style:country-asian="L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431"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432" style:parent-style-name="Normal" style:family="paragraph">
      <style:paragraph-properties fo:text-align="justify" fo:line-height="115%" fo:text-indent="0.5in"/>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fo:line-height="115%" fo:text-indent="0.5in"/>
      <style:text-properties style:letter-kerning="true" style:font-size-complex="12pt" style:language-asian="lt" style:country-asian="LT"/>
    </style:style>
    <style:style style:name="P1437" style:parent-style-name="Normal" style:family="paragraph">
      <style:paragraph-properties fo:text-align="justify" fo:line-height="115%" fo:text-indent="0.5in"/>
      <style:text-properties style:letter-kerning="true" style:font-size-complex="12pt" style:language-asian="lt" style:country-asian="L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P1447" style:parent-style-name="Normal" style:family="paragraph">
      <style:paragraph-properties fo:text-align="justify" fo:line-height="115%" fo:text-indent="0.5in"/>
      <style:text-properties style:letter-kerning="true" style:font-size-complex="12pt" style:language-asian="lt" style:country-asian="LT"/>
    </style:style>
    <style:style style:name="P1448" style:parent-style-name="Normal" style:family="paragraph">
      <style:paragraph-properties fo:text-align="justify" fo:line-height="115%" fo:text-indent="0.5in"/>
      <style:text-properties style:letter-kerning="true" style:font-size-complex="12pt" style:language-asian="lt" style:country-asian="LT"/>
    </style:style>
    <style:style style:name="P1449" style:parent-style-name="Normal" style:family="paragraph">
      <style:paragraph-properties fo:text-align="justify" fo:line-height="115%" fo:text-indent="0.5in"/>
      <style:text-properties style:font-size-complex="12pt" style:language-asian="lt" style:country-asian="LT"/>
    </style:style>
    <style:style style:name="P145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51"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55" style:parent-style-name="Normal" style:family="paragraph">
      <style:paragraph-properties fo:text-align="justify" fo:line-height="115%" fo:margin-left="1.575in" fo:text-indent="-1.0826in">
        <style:tab-stops>
          <style:tab-stop style:type="left" style:position="-0.984in"/>
        </style:tab-stops>
      </style:paragraph-properties>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0.5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67" style:parent-style-name="Normal" style:family="paragraph">
      <style:paragraph-properties fo:text-align="justify" fo:line-height="115%" fo:text-indent="0.4923in">
        <style:tab-stops>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72"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473" style:parent-style-name="Normal" style:family="paragraph">
      <style:paragraph-properties fo:text-align="justify" fo:line-height="115%" fo:text-indent="0.5in"/>
      <style:text-properties style:letter-kerning="true" style:font-size-complex="12pt" style:language-asian="lt" style:country-asian="LT"/>
    </style:style>
    <style:style style:name="P1474" style:parent-style-name="Normal" style:family="paragraph">
      <style:paragraph-properties fo:text-align="justify" fo:line-height="115%" fo:margin-left="1.477in" fo:text-indent="-0.977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background-color="#FFFFFF"/>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ext-properties style:font-size-complex="12pt" style:language-asian="lt" style:country-asian="LT"/>
    </style:style>
    <style:style style:name="P1480" style:parent-style-name="Normal" style:family="paragraph">
      <style:paragraph-properties fo:text-align="justify" fo:line-height="115%" fo:text-indent="0.5in"/>
      <style:text-properties style:font-size-complex="12pt" style:language-asian="lt" style:country-asian="LT"/>
    </style:style>
    <style:style style:name="P1481" style:parent-style-name="Normal" style:family="paragraph">
      <style:paragraph-properties fo:text-align="justify" fo:line-height="115%" fo:text-indent="0.5in"/>
      <style:text-properties style:font-size-complex="12pt" style:language-asian="lt" style:country-asian="L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in"/>
      <style:text-properties style:font-size-complex="12pt" style:language-asian="lt" style:country-asian="LT"/>
    </style:style>
    <style:style style:name="P1485" style:parent-style-name="Normal" style:family="paragraph">
      <style:paragraph-properties fo:text-align="justify" fo:line-height="115%" fo:text-indent="0.5in"/>
      <style:text-properties style:font-size-complex="12pt" style:language-asian="lt" style:country-asian="LT"/>
    </style:style>
    <style:style style:name="P1486" style:parent-style-name="Normal" style:family="paragraph">
      <style:paragraph-properties fo:text-align="justify" fo:line-height="115%" fo:text-indent="0.5in"/>
      <style:text-properties style:font-size-complex="12pt" style:language-asian="lt" style:country-asian="LT"/>
    </style:style>
    <style:style style:name="P1487" style:parent-style-name="Normal" style:family="paragraph">
      <style:paragraph-properties fo:text-align="justify" fo:line-height="115%" fo:text-indent="0.5in"/>
      <style:text-properties style:font-size-complex="12pt" style:language-asian="lt" style:country-asian="LT"/>
    </style:style>
    <style:style style:name="P1488" style:parent-style-name="Normal" style:family="paragraph">
      <style:paragraph-properties fo:text-align="justify" fo:line-height="115%" fo:text-indent="0.5in"/>
      <style:text-properties style:font-size-complex="12pt" style:language-asian="lt" style:country-asian="LT"/>
    </style:style>
    <style:style style:name="P1489" style:parent-style-name="Normal" style:family="paragraph">
      <style:paragraph-properties fo:text-align="justify" fo:line-height="115%" fo:text-indent="0.5in"/>
      <style:text-properties style:font-size-complex="12pt" style:language-asian="lt" style:country-asian="LT"/>
    </style:style>
    <style:style style:name="P1490" style:parent-style-name="Normal" style:family="paragraph">
      <style:paragraph-properties fo:text-align="justify" fo:line-height="115%" fo:text-indent="0.5in"/>
      <style:text-properties style:font-size-complex="12pt" style:language-asian="lt" style:country-asian="LT"/>
    </style:style>
    <style:style style:name="P1491" style:parent-style-name="Normal" style:family="paragraph">
      <style:paragraph-properties fo:text-align="justify" fo:line-height="115%" fo:text-indent="0.5in"/>
      <style:text-properties style:font-size-complex="12pt" style:language-asian="lt" style:country-asian="LT"/>
    </style:style>
    <style:style style:name="P1492" style:parent-style-name="Normal" style:family="paragraph">
      <style:paragraph-properties fo:text-align="justify" fo:line-height="115%" fo:text-indent="0.5in"/>
      <style:text-properties style:font-size-complex="12pt" style:language-asian="lt" style:country-asian="LT"/>
    </style:style>
    <style:style style:name="P1493" style:parent-style-name="Normal" style:family="paragraph">
      <style:paragraph-properties fo:text-align="justify" fo:line-height="115%" fo:text-indent="0.5in"/>
      <style:text-properties style:font-size-complex="12pt" style:language-asian="lt" style:country-asian="LT"/>
    </style:style>
    <style:style style:name="P1494" style:parent-style-name="Normal" style:family="paragraph">
      <style:paragraph-properties fo:text-align="justify" fo:line-height="115%" fo:text-indent="0.5in"/>
      <style:text-properties style:font-size-complex="12pt" style:language-asian="lt" style:country-asian="L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text-indent="0.5in"/>
      <style:text-properties style:font-size-complex="12pt" style:language-asian="lt" style:country-asian="LT"/>
    </style:style>
    <style:style style:name="P1501" style:parent-style-name="Normal" style:family="paragraph">
      <style:paragraph-properties fo:text-align="justify" fo:line-height="115%" fo:text-indent="0.5in"/>
      <style:text-properties style:font-size-complex="12pt" style:language-asian="lt" style:country-asian="LT"/>
    </style:style>
    <style:style style:name="P1502" style:parent-style-name="Normal" style:family="paragraph">
      <style:paragraph-properties fo:text-align="justify" fo:line-height="115%" fo:text-indent="0.5in"/>
      <style:text-properties style:letter-kerning="true" style:font-size-complex="12pt" style:language-asian="lt" style:country-asian="LT"/>
    </style:style>
    <style:style style:name="P1503" style:parent-style-name="Normal" style:family="paragraph">
      <style:paragraph-properties fo:text-align="justify" fo:line-height="115%" fo:text-indent="0.5in"/>
      <style:text-properties style:font-size-complex="12pt" style:language-asian="lt" style:country-asian="LT"/>
    </style:style>
    <style:style style:name="P1504" style:parent-style-name="Normal" style:family="paragraph">
      <style:paragraph-properties fo:text-align="justify" fo:line-height="115%" fo:text-indent="0.5in"/>
      <style:text-properties style:font-size-complex="12pt" style:language-asian="lt" style:country-asian="LT"/>
    </style:style>
    <style:style style:name="P1505" style:parent-style-name="Normal" style:family="paragraph">
      <style:paragraph-properties fo:text-align="justify" fo:line-height="115%" fo:text-indent="0.5in"/>
      <style:text-properties style:font-size-complex="12pt" style:language-asian="lt" style:country-asian="LT"/>
    </style:style>
    <style:style style:name="P1506" style:parent-style-name="Normal" style:family="paragraph">
      <style:paragraph-properties fo:text-align="justify" fo:line-height="115%" fo:text-indent="0.5in"/>
      <style:text-properties style:font-size-complex="12pt" style:language-asian="lt" style:country-asian="LT"/>
    </style:style>
    <style:style style:name="P1507" style:parent-style-name="Normal" style:family="paragraph">
      <style:paragraph-properties fo:text-align="justify" fo:line-height="115%" fo:text-indent="0.5in"/>
      <style:text-properties style:font-size-complex="12pt" style:language-asian="lt" style:country-asian="LT"/>
    </style:style>
    <style:style style:name="P1508" style:parent-style-name="Normal" style:family="paragraph">
      <style:paragraph-properties fo:text-align="justify" fo:line-height="115%"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512"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style>
    <style:style style:name="P1516" style:parent-style-name="Normal" style:family="paragraph">
      <style:paragraph-properties fo:text-align="justify" fo:line-height="115%" fo:text-indent="0.5in"/>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text-align="justify" fo:text-indent="0.5in"/>
      <style:text-properties style:font-size-complex="12pt" style:language-asian="lt" style:country-asian="LT"/>
    </style:style>
    <style:style style:name="P1535" style:parent-style-name="Normal" style:family="paragraph">
      <style:paragraph-properties fo:text-align="center" fo:margin-left="1.7722in" fo:text-indent="-1.2722in">
        <style:tab-stops/>
      </style:paragraph-properties>
      <style:text-properties fo:font-weight="bold" style:font-weight-asian="bold" style:font-weight-complex="bold" style:letter-kerning="true" style:font-size-complex="12pt" style:language-asian="lt" style:country-asian="LT"/>
    </style:style>
    <style:style style:name="P153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margin-left="1.7722in" fo:text-indent="-1.2722in">
        <style:tab-stops/>
      </style:paragraph-properties>
      <style:text-properties fo:font-weight="bold" style:font-weight-asian="bold" style:font-weight-complex="bold" style:letter-kerning="true" style:font-size-complex="12pt" style:language-asian="lt" style:country-asian="LT"/>
    </style:style>
    <style:style style:name="P1538"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6895in"/>
        </style:tab-stops>
      </style:paragraph-properties>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line-height="115%" fo:text-indent="0.5in"/>
      <style:text-properties style:letter-kerning="true" style:font-size-complex="12pt" style:language-asian="lt" style:country-asian="LT"/>
    </style:style>
    <style:style style:name="P1553" style:parent-style-name="Normal" style:family="paragraph">
      <style:paragraph-properties fo:text-align="justify" fo:line-height="115%" fo:text-indent="0.5in"/>
      <style:text-properties style:letter-kerning="true" style:font-size-complex="12pt" style:language-asian="lt" style:country-asian="LT"/>
    </style:style>
    <style:style style:name="P1554" style:parent-style-name="Normal" style:family="paragraph">
      <style:paragraph-properties fo:text-align="justify" fo:line-height="115%" fo:text-indent="0.5in"/>
      <style:text-properties style:letter-kerning="true" style:font-size-complex="12pt" style:language-asian="lt" style:country-asian="LT"/>
    </style:style>
    <style:style style:name="P1555" style:parent-style-name="Normal" style:family="paragraph">
      <style:paragraph-properties fo:text-align="justify" fo:line-height="115%" fo:text-indent="0.5in"/>
      <style:text-properties style:letter-kerning="true" style:font-size-complex="12pt" style:language-asian="lt" style:country-asian="LT"/>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fo:background-color="#FFFFFF"/>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etter-kerning="true"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letter-kerning="true" style:font-size-complex="12pt" fo:background-color="#FFFFFF"/>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letter-kerning="true" style:font-size-complex="12pt" fo:background-color="#FFFFFF"/>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etter-kerning="true" style:font-size-complex="12pt" fo:background-color="#FFFFFF"/>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etter-kerning="true" style:font-size-complex="12pt" fo:background-color="#FFFFFF"/>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letter-kerning="true" style:font-size-complex="12pt" fo:background-color="#FFFFFF"/>
    </style:style>
    <style:style style:name="T1575" style:parent-style-name="DefaultParagraphFont" style:family="text">
      <style:text-properties fo:color="#0563C1" style:text-underline-type="single" style:text-underline-style="solid" style:text-underline-width="auto" style:text-underline-mode="continuous"/>
    </style:style>
    <style:style style:name="T1576" style:parent-style-name="DefaultParagraphFont" style:family="text">
      <style:text-properties fo:color="#0563C1" style:text-underline-type="single" style:text-underline-style="solid" style:text-underline-width="auto" style:text-underline-mode="continuous"/>
    </style:style>
    <style:style style:name="T1577" style:parent-style-name="DefaultParagraphFont" style:family="text">
      <style:text-properties style:letter-kerning="true" style:font-size-complex="12pt" fo:background-color="#FFFFFF"/>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letter-kerning="true" style:font-size-complex="12pt" fo:background-color="#FFFFFF"/>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fo:line-height="115%" fo:text-indent="0.5in"/>
      <style:text-properties style:letter-kerning="true" style:font-size-complex="12pt" style:language-asian="lt" style:country-asian="LT"/>
    </style:style>
    <style:style style:name="P1586" style:parent-style-name="Normal" style:family="paragraph">
      <style:paragraph-properties fo:text-align="justify" fo:line-height="115%" fo:text-indent="0.5in"/>
      <style:text-properties style:letter-kerning="true" style:font-size-complex="12pt" style:language-asian="lt" style:country-asian="LT"/>
    </style:style>
    <style:style style:name="P1587" style:parent-style-name="Normal" style:family="paragraph">
      <style:paragraph-properties fo:text-align="justify" fo:line-height="115%" fo:margin-left="1.575in" fo:text-indent="-1.075in">
        <style:tab-stops/>
      </style:paragraph-properties>
      <style:text-properties fo:font-weight="bold" style:font-weight-asian="bold" style:font-weight-complex="bold" style:letter-kerning="true" style:font-size-complex="12pt" style:language-asian="lt" style:country-asian="LT"/>
    </style:style>
    <style:style style:name="P1588" style:parent-style-name="Normal" style:family="paragraph">
      <style:paragraph-properties fo:text-align="justify" fo:line-height="115%" fo:text-indent="0.5in"/>
      <style:text-properties style:letter-kerning="true" style:font-size-complex="12pt" style:language-asian="lt" style:country-asian="LT"/>
    </style:style>
    <style:style style:name="P1589" style:parent-style-name="Normal" style:family="paragraph">
      <style:paragraph-properties fo:text-align="justify" fo:line-height="115%" fo:text-indent="0.5in"/>
    </style:style>
    <style:style style:name="T1590" style:parent-style-name="DefaultParagraphFont" style:family="text">
      <style:text-properties style:letter-kerning="true" style:font-size-complex="12pt" fo:background-color="#FFFFFF"/>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fo:background-color="#FFFFFF"/>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fo:background-color="#FFFFFF"/>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background-color="#FFFFFF"/>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fo:background-color="#FFFFFF"/>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text-align="justify" fo:line-height="115%" fo:text-indent="0.5in"/>
      <style:text-properties style:letter-kerning="true" style:font-size-complex="12pt" style:language-asian="lt" style:country-asian="LT"/>
    </style:style>
    <style:style style:name="P1612" style:parent-style-name="Normal" style:family="paragraph">
      <style:paragraph-properties fo:text-align="justify" fo:line-height="115%" fo:text-indent="0.5in"/>
    </style:style>
    <style:style style:name="T1613" style:parent-style-name="DefaultParagraphFont" style:family="text">
      <style:text-properties fo:font-weight="bold" style:font-weight-asian="bold"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fo:font-weight="bold" style:font-weight-asian="bold" style:font-weight-complex="bold" style:letter-kerning="true" style:font-size-complex="12pt" style:language-asian="lt" style:country-asian="LT"/>
    </style:style>
    <style:style style:name="P1616"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17"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18"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19"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20"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21"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22"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23" style:parent-style-name="Normal" style:family="paragraph">
      <style:paragraph-properties fo:text-align="justify" fo:line-height="115%" fo:text-indent="0.4923in" fo:background-color="#FFFFFF"/>
      <style:text-properties style:letter-kerning="true" style:font-size-complex="12pt" style:language-asian="lt" style:country-asian="LT"/>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fo:text-indent="0.543in"/>
      <style:text-properties style:font-size-complex="12pt" style:language-asian="lt" style:country-asian="LT"/>
    </style:style>
    <style:style style:name="P1642" style:parent-style-name="Normal" style:family="paragraph">
      <style:paragraph-properties fo:text-align="justify" fo:line-height="115%" fo:text-indent="0.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15%" fo:text-indent="0.5in"/>
      <style:text-properties style:font-size-complex="12pt" style:language-asian="lt" style:country-asian="LT"/>
    </style:style>
    <style:style style:name="P1647" style:parent-style-name="Normal" style:family="paragraph">
      <style:paragraph-properties fo:text-align="justify" fo:line-height="115%" fo:text-indent="0.5in"/>
      <style:text-properties style:font-size-complex="12pt" style:language-asian="lt" style:country-asian="LT"/>
    </style:style>
    <style:style style:name="P1648" style:parent-style-name="Normal" style:family="paragraph">
      <style:paragraph-properties fo:text-align="justify" fo:line-height="115%" fo:text-indent="0.5in"/>
      <style:text-properties style:font-size-complex="12pt" style:language-asian="lt" style:country-asian="LT"/>
    </style:style>
    <style:style style:name="P1649" style:parent-style-name="Normal" style:family="paragraph">
      <style:paragraph-properties fo:text-align="justify" fo:line-height="115%" fo:text-indent="0.5in"/>
      <style:text-properties style:font-size-complex="12pt" style:language-asian="lt" style:country-asian="LT"/>
    </style:style>
    <style:style style:name="P1650" style:parent-style-name="Normal" style:family="paragraph">
      <style:paragraph-properties fo:text-align="justify" fo:line-height="115%" fo:text-indent="0.5in"/>
      <style:text-properties style:font-size-complex="12pt" style:language-asian="lt" style:country-asian="LT"/>
    </style:style>
    <style:style style:name="P1651" style:parent-style-name="Normal" style:family="paragraph">
      <style:paragraph-properties fo:text-align="justify" fo:line-height="115%" fo:text-indent="0.5in"/>
      <style:text-properties style:font-size-complex="12pt" style:language-asian="lt" style:country-asian="LT"/>
    </style:style>
    <style:style style:name="P1652" style:parent-style-name="Normal" style:family="paragraph">
      <style:paragraph-properties fo:text-align="justify" fo:line-height="115%" fo:text-indent="0.5in"/>
      <style:text-properties style:font-size-complex="12pt" style:language-asian="lt" style:country-asian="LT"/>
    </style:style>
    <style:style style:name="P1653" style:parent-style-name="Normal" style:family="paragraph">
      <style:paragraph-properties fo:text-align="justify" fo:line-height="115%" fo:text-indent="0.5in"/>
      <style:text-properties style:font-size-complex="12pt" style:language-asian="lt" style:country-asian="L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15%" fo:text-indent="0.5in"/>
      <style:text-properties style:font-size-complex="12pt" style:language-asian="lt" style:country-asian="LT"/>
    </style:style>
    <style:style style:name="P1687" style:parent-style-name="Normal" style:family="paragraph">
      <style:paragraph-properties fo:text-align="justify" fo:line-height="115%" fo:text-indent="0.5in"/>
      <style:text-properties style:font-size-complex="12pt" style:language-asian="lt" style:country-asian="LT"/>
    </style:style>
    <style:style style:name="P1688" style:parent-style-name="Normal" style:family="paragraph">
      <style:paragraph-properties fo:text-align="justify" fo:line-height="115%" fo:text-indent="0.5in"/>
      <style:text-properties style:font-size-complex="12pt" style:language-asian="lt" style:country-asian="LT"/>
    </style:style>
    <style:style style:name="P1689" style:parent-style-name="Normal" style:family="paragraph">
      <style:paragraph-properties fo:text-align="justify" fo:line-height="115%" fo:margin-left="1.6736in" fo:text-indent="-1.1736in">
        <style:tab-stops/>
      </style:paragraph-properties>
      <style:text-properties style:font-size-complex="12pt" style:language-asian="lt" style:country-asian="LT"/>
    </style:style>
    <style:style style:name="P1690" style:parent-style-name="Normal" style:family="paragraph">
      <style:paragraph-properties fo:text-align="justify" fo:line-height="115%" fo:margin-left="1.6736in" fo:text-indent="-1.1736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15%" fo:text-indent="0.5in"/>
      <style:text-properties style:font-size-complex="12pt" style:language-asian="lt" style:country-asian="LT"/>
    </style:style>
    <style:style style:name="P1697" style:parent-style-name="Normal" style:family="paragraph">
      <style:paragraph-properties fo:text-align="justify" fo:line-height="115%" fo:text-indent="0.5in"/>
      <style:text-properties style:font-size-complex="12pt" style:language-asian="lt" style:country-asian="LT"/>
    </style:style>
    <style:style style:name="P1698" style:parent-style-name="Normal" style:family="paragraph">
      <style:paragraph-properties fo:text-align="justify" fo:line-height="115%" fo:text-indent="0.5in"/>
      <style:text-properties style:font-size-complex="12pt" style:language-asian="lt" style:country-asian="LT"/>
    </style:style>
    <style:style style:name="P1699" style:parent-style-name="Normal" style:family="paragraph">
      <style:paragraph-properties fo:text-align="justify" fo:line-height="115%" fo:text-indent="0.5in"/>
      <style:text-properties style:font-size-complex="12pt" style:language-asian="lt" style:country-asian="LT"/>
    </style:style>
    <style:style style:name="P1700" style:parent-style-name="Normal" style:family="paragraph">
      <style:paragraph-properties fo:text-align="justify" fo:line-height="115%" fo:text-indent="0.5in"/>
      <style:text-properties style:font-size-complex="12pt" style:language-asian="lt" style:country-asian="LT"/>
    </style:style>
    <style:style style:name="P1701" style:parent-style-name="Normal" style:family="paragraph">
      <style:paragraph-properties fo:text-align="justify" fo:line-height="115%" fo:text-indent="0.543in"/>
      <style:text-properties style:font-size-complex="12pt" style:language-asian="lt" style:country-asian="LT"/>
    </style:style>
    <style:style style:name="P1702" style:parent-style-name="Normal" style:family="paragraph">
      <style:paragraph-properties fo:text-align="justify" fo:line-height="115%"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line-height="115%" fo:text-indent="0.5in"/>
      <style:text-properties style:font-size-complex="12pt" style:language-asian="lt" style:country-asian="LT"/>
    </style:style>
    <style:style style:name="P1709" style:parent-style-name="Normal" style:family="paragraph">
      <style:paragraph-properties fo:text-align="justify" fo:line-height="115%" fo:text-indent="0.5in"/>
      <style:text-properties style:font-size-complex="12pt" style:language-asian="lt" style:country-asian="LT"/>
    </style:style>
    <style:style style:name="P1710" style:parent-style-name="Normal" style:family="paragraph">
      <style:paragraph-properties fo:text-align="justify" fo:line-height="115%" fo:text-indent="0.5in"/>
      <style:text-properties style:font-size-complex="12pt" style:language-asian="lt" style:country-asian="LT"/>
    </style:style>
    <style:style style:name="P1711" style:parent-style-name="Normal" style:family="paragraph">
      <style:paragraph-properties fo:text-align="justify" fo:line-height="115%" fo:text-indent="0.5in"/>
      <style:text-properties style:font-size-complex="12pt" style:language-asian="lt" style:country-asian="LT"/>
    </style:style>
    <style:style style:name="P1712" style:parent-style-name="Normal" style:family="paragraph">
      <style:paragraph-properties fo:text-align="justify" fo:line-height="115%" fo:text-indent="0.5in"/>
      <style:text-properties style:font-size-complex="12pt" style:language-asian="lt" style:country-asian="LT"/>
    </style:style>
    <style:style style:name="P1713" style:parent-style-name="Normal" style:family="paragraph">
      <style:paragraph-properties fo:text-align="justify" fo:line-height="115%" fo:text-indent="0.5in"/>
      <style:text-properties style:font-size-complex="12pt" style:language-asian="lt" style:country-asian="LT"/>
    </style:style>
    <style:style style:name="P1714" style:parent-style-name="Normal" style:family="paragraph">
      <style:paragraph-properties fo:text-align="justify" fo:line-height="115%" fo:text-indent="0.5in"/>
      <style:text-properties style:font-size-complex="12pt" style:language-asian="lt" style:country-asian="LT"/>
    </style:style>
    <style:style style:name="P1715" style:parent-style-name="Normal" style:family="paragraph">
      <style:paragraph-properties fo:text-align="justify" fo:line-height="115%" fo:text-indent="0.5in"/>
      <style:text-properties style:font-size-complex="12pt" style:language-asian="lt" style:country-asian="LT"/>
    </style:style>
    <style:style style:name="P1716" style:parent-style-name="Normal" style:family="paragraph">
      <style:paragraph-properties fo:text-align="justify" fo:line-height="115%" fo:text-indent="0.5in"/>
      <style:text-properties style:font-size-complex="12pt" style:language-asian="lt" style:country-asian="LT"/>
    </style:style>
    <style:style style:name="P1717" style:parent-style-name="Normal" style:family="paragraph">
      <style:paragraph-properties fo:text-align="justify" fo:line-height="115%" fo:text-indent="0.5in"/>
      <style:text-properties style:font-size-complex="12pt" style:language-asian="lt" style:country-asian="LT"/>
    </style:style>
    <style:style style:name="P1718" style:parent-style-name="Normal" style:family="paragraph">
      <style:paragraph-properties fo:text-align="justify" fo:line-height="115%" fo:text-indent="0.5in"/>
      <style:text-properties style:font-size-complex="12pt" style:language-asian="lt" style:country-asian="LT"/>
    </style:style>
    <style:style style:name="P1719" style:parent-style-name="Normal" style:family="paragraph">
      <style:paragraph-properties fo:text-align="justify" fo:line-height="115%" fo:text-indent="0.5in"/>
      <style:text-properties style:font-size-complex="12pt" style:language-asian="lt" style:country-asian="LT"/>
    </style:style>
    <style:style style:name="P1720" style:parent-style-name="Normal" style:family="paragraph">
      <style:paragraph-properties fo:line-height="115%" fo:text-indent="0.043in"/>
      <style:text-properties style:font-size-complex="12pt" style:language-asian="lt" style:country-asian="LT"/>
    </style:style>
    <style:style style:name="P1721" style:parent-style-name="Normal" style:family="paragraph">
      <style:paragraph-properties fo:text-align="justify" fo:line-height="115%" fo:text-indent="0.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15%" fo:text-indent="0.5in"/>
      <style:text-properties style:font-size-complex="12pt" style:language-asian="lt" style:country-asian="LT"/>
    </style:style>
    <style:style style:name="P1728" style:parent-style-name="Normal" style:family="paragraph">
      <style:paragraph-properties fo:text-align="justify" fo:line-height="115%" fo:text-indent="0.5in"/>
      <style:text-properties style:font-size-complex="12pt" style:language-asian="lt" style:country-asian="LT"/>
    </style:style>
    <style:style style:name="P1729" style:parent-style-name="Normal" style:family="paragraph">
      <style:paragraph-properties fo:text-align="justify" fo:line-height="115%" fo:text-indent="0.5in"/>
      <style:text-properties style:font-size-complex="12pt" style:language-asian="lt" style:country-asian="LT"/>
    </style:style>
    <style:style style:name="P1730" style:parent-style-name="Normal" style:family="paragraph">
      <style:paragraph-properties fo:text-align="justify" fo:line-height="115%" fo:text-indent="0.5in"/>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line-height="115%" fo:text-indent="0.5in"/>
      <style:text-properties style:font-size-complex="12pt" style:language-asian="lt" style:country-asian="LT"/>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fo:background-color="#FFFFFF"/>
    </style:style>
    <style:style style:name="T174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text-indent="0.5in"/>
      <style:text-properties fo:font-weight="bold" style:font-weight-asian="bold" style:font-weight-complex="bold" style:letter-kerning="true" style:font-size-complex="12pt" style:language-asian="lt" style:country-asian="LT"/>
    </style:style>
    <style:style style:name="P175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line-height="115%" fo:text-indent="0.5in"/>
      <style:text-properties style:font-size-complex="12pt" style:language-asian="lt" style:country-asian="LT"/>
    </style:style>
    <style:style style:name="P1753" style:parent-style-name="Normal" style:family="paragraph">
      <style:paragraph-properties fo:text-align="justify" fo:line-height="115%" fo:text-indent="0.5in"/>
      <style:text-properties style:font-size-complex="12pt" style:language-asian="lt" style:country-asian="LT"/>
    </style:style>
    <style:style style:name="P1754" style:parent-style-name="Normal" style:family="paragraph">
      <style:paragraph-properties fo:text-align="justify" fo:line-height="115%" fo:text-indent="0.5in"/>
      <style:text-properties style:font-size-complex="12pt" style:language-asian="lt" style:country-asian="LT"/>
    </style:style>
    <style:style style:name="P1755" style:parent-style-name="Normal" style:family="paragraph">
      <style:paragraph-properties fo:text-align="justify" fo:line-height="115%" fo:text-indent="0.5in"/>
      <style:text-properties style:font-size-complex="12pt" style:language-asian="lt" style:country-asian="LT"/>
    </style:style>
    <style:style style:name="P1756" style:parent-style-name="Normal" style:family="paragraph">
      <style:paragraph-properties fo:text-align="justify" fo:line-height="115%" fo:text-indent="0.5in"/>
      <style:text-properties style:font-size-complex="12pt" style:language-asian="lt" style:country-asian="LT"/>
    </style:style>
    <style:style style:name="P1757" style:parent-style-name="Normal" style:family="paragraph">
      <style:paragraph-properties fo:text-align="justify" fo:line-height="115%" fo:text-indent="0.5in"/>
      <style:text-properties style:font-size-complex="12pt" style:language-asian="lt" style:country-asian="LT"/>
    </style:style>
    <style:style style:name="P1758" style:parent-style-name="Normal" style:family="paragraph">
      <style:paragraph-properties fo:text-align="justify" fo:line-height="115%" fo:text-indent="0.5in"/>
      <style:text-properties style:font-size-complex="12pt" style:language-asian="lt" style:country-asian="LT"/>
    </style:style>
    <style:style style:name="P1759" style:parent-style-name="Normal" style:family="paragraph">
      <style:paragraph-properties fo:text-align="justify" fo:line-height="115%" fo:text-indent="0.5in"/>
      <style:text-properties style:font-size-complex="12pt" style:language-asian="lt" style:country-asian="LT"/>
    </style:style>
    <style:style style:name="P1760" style:parent-style-name="Normal" style:family="paragraph">
      <style:paragraph-properties fo:text-align="justify" fo:line-height="115%" fo:text-indent="0.5in"/>
      <style:text-properties style:font-size-complex="12pt" style:language-asian="lt" style:country-asian="LT"/>
    </style:style>
    <style:style style:name="P1761" style:parent-style-name="Normal" style:family="paragraph">
      <style:paragraph-properties fo:text-align="justify" fo:line-height="115%" fo:text-indent="0.5in"/>
      <style:text-properties style:font-size-complex="12pt" style:language-asian="lt" style:country-asian="L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etter-kerning="true" fo:font-size="11pt" style:font-size-asian="11pt"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fo:text-indent="0.5in"/>
      <style:text-properties style:font-size-complex="12pt" style:language-asian="lt" style:country-asian="LT"/>
    </style:style>
    <style:style style:name="P177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15%"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15%" fo:text-indent="0.5in"/>
      <style:text-properties style:font-size-complex="12pt" style:language-asian="lt" style:country-asian="LT"/>
    </style:style>
    <style:style style:name="P1784" style:parent-style-name="Normal" style:family="paragraph">
      <style:paragraph-properties fo:text-align="justify" fo:line-height="115%" fo:text-indent="0.5in"/>
      <style:text-properties style:font-size-complex="12pt" style:language-asian="lt" style:country-asian="LT"/>
    </style:style>
    <style:style style:name="P1785" style:parent-style-name="Normal" style:family="paragraph">
      <style:paragraph-properties fo:text-align="justify" fo:line-height="115%" fo:text-indent="0.5in"/>
      <style:text-properties style:font-size-complex="12pt" style:language-asian="lt" style:country-asian="LT"/>
    </style:style>
    <style:style style:name="P178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787" style:parent-style-name="Normal" style:family="paragraph">
      <style:paragraph-properties fo:text-align="justify" fo:text-indent="0.543in"/>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fo:text-indent="0.543in"/>
      <style:text-properties style:font-size-complex="12pt" style:language-asian="lt" style:country-asian="LT"/>
    </style:style>
    <style:style style:name="P1793" style:parent-style-name="Normal" style:family="paragraph">
      <style:paragraph-properties fo:text-align="justify" fo:line-height="115%" fo:margin-left="1.575in" fo:text-indent="-1.075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15%" fo:text-indent="0.5in"/>
      <style:text-properties style:font-size-complex="12pt" style:language-asian="lt" style:country-asian="LT"/>
    </style:style>
    <style:style style:name="P1798" style:parent-style-name="Normal" style:family="paragraph">
      <style:paragraph-properties fo:text-align="justify" fo:line-height="115%" fo:text-indent="0.5in"/>
      <style:text-properties style:font-size-complex="12pt" style:language-asian="lt" style:country-asian="LT"/>
    </style:style>
    <style:style style:name="P1799" style:parent-style-name="Normal" style:family="paragraph">
      <style:paragraph-properties fo:text-align="justify" fo:line-height="115%" fo:text-indent="0.5in"/>
      <style:text-properties style:font-size-complex="12pt" style:language-asian="lt" style:country-asian="LT"/>
    </style:style>
    <style:style style:name="P1800" style:parent-style-name="Normal" style:family="paragraph">
      <style:paragraph-properties fo:text-align="justify" fo:line-height="115%"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15%" fo:text-indent="0.5in"/>
      <style:text-properties style:font-size-complex="12pt" style:language-asian="lt" style:country-asian="LT"/>
    </style:style>
    <style:style style:name="P1804" style:parent-style-name="Normal" style:family="paragraph">
      <style:paragraph-properties fo:text-align="justify" fo:line-height="115%" fo:text-indent="0.5in"/>
      <style:text-properties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ext-properties style:font-size-complex="12pt" style:language-asian="lt" style:country-asian="LT"/>
    </style:style>
    <style:style style:name="P1808" style:parent-style-name="Normal" style:family="paragraph">
      <style:paragraph-properties fo:text-align="justify" fo:line-height="115%" fo:text-indent="0.5in"/>
      <style:text-properties style:font-size-complex="12pt" style:language-asian="lt" style:country-asian="LT"/>
    </style:style>
    <style:style style:name="P1809" style:parent-style-name="Normal" style:family="paragraph">
      <style:paragraph-properties fo:text-align="justify" fo:line-height="115%" fo:text-indent="0.5in"/>
      <style:text-properties style:font-size-complex="12pt" style:language-asian="lt" style:country-asian="LT"/>
    </style:style>
    <style:style style:name="P1810" style:parent-style-name="Normal" style:family="paragraph">
      <style:paragraph-properties fo:text-align="justify" fo:line-height="115%" fo:text-indent="0.5in"/>
      <style:text-properties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ext-properties style:font-size-complex="12pt" style:language-asian="lt" style:country-asian="LT"/>
    </style:style>
    <style:style style:name="P1813" style:parent-style-name="Normal" style:family="paragraph">
      <style:paragraph-properties fo:text-align="justify" fo:line-height="115%" fo:text-indent="0.543in"/>
      <style:text-properties style:font-size-complex="12pt" style:language-asian="lt" style:country-asian="LT"/>
    </style:style>
    <style:style style:name="P1814" style:parent-style-name="Normal" style:family="paragraph">
      <style:paragraph-properties fo:text-align="justify" fo:line-height="115%" fo:margin-left="0.7875in" fo:text-indent="-0.2951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15%" fo:text-indent="0.5in"/>
      <style:text-properties style:font-size-complex="12pt" style:language-asian="lt" style:country-asian="LT"/>
    </style:style>
    <style:style style:name="P1819"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820"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821"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822" style:parent-style-name="Normal" style:family="paragraph">
      <style:paragraph-properties fo:text-align="justify" fo:line-height="115%" fo:text-indent="0.5in"/>
      <style:text-properties style:font-size-complex="12pt" style:language-asian="lt" style:country-asian="LT"/>
    </style:style>
    <style:style style:name="P1823" style:parent-style-name="Normal" style:family="paragraph">
      <style:paragraph-properties fo:text-align="justify" fo:line-height="115%" fo:text-indent="0.5in"/>
      <style:text-properties style:font-size-complex="12pt" style:language-asian="lt" style:country-asian="LT"/>
    </style:style>
    <style:style style:name="P1824" style:parent-style-name="Normal" style:family="paragraph">
      <style:paragraph-properties fo:text-align="justify" fo:line-height="115%" fo:text-indent="0.5in"/>
      <style:text-properties style:font-size-complex="12pt" style:language-asian="lt" style:country-asian="LT"/>
    </style:style>
    <style:style style:name="P1825" style:parent-style-name="Normal" style:family="paragraph">
      <style:paragraph-properties fo:text-align="justify" fo:line-height="115%" fo:text-indent="0.5in"/>
      <style:text-properties style:font-size-complex="12pt" style:language-asian="lt" style:country-asian="LT"/>
    </style:style>
    <style:style style:name="P1826" style:parent-style-name="Normal" style:family="paragraph">
      <style:paragraph-properties fo:text-align="justify" fo:line-height="115%" fo:text-indent="0.5in"/>
      <style:text-properties style:font-size-complex="12pt" style:language-asian="lt" style:country-asian="LT"/>
    </style:style>
    <style:style style:name="P1827" style:parent-style-name="Normal" style:family="paragraph">
      <style:paragraph-properties fo:text-align="justify" fo:line-height="115%" fo:text-indent="0.5in"/>
      <style:text-properties style:font-size-complex="12pt" style:language-asian="lt" style:country-asian="LT"/>
    </style:style>
    <style:style style:name="P1828" style:parent-style-name="Normal" style:family="paragraph">
      <style:paragraph-properties fo:text-align="justify" fo:line-height="115%" fo:text-indent="0.5in"/>
      <style:text-properties style:font-size-complex="12pt" style:language-asian="lt" style:country-asian="LT"/>
    </style:style>
    <style:style style:name="P1829" style:parent-style-name="Normal" style:family="paragraph">
      <style:paragraph-properties fo:text-align="justify" fo:line-height="115%" fo:text-indent="0.543in"/>
      <style:text-properties style:font-size-complex="12pt" style:language-asian="lt" style:country-asian="LT"/>
    </style:style>
    <style:style style:name="P1830" style:parent-style-name="Normal" style:family="paragraph">
      <style:paragraph-properties fo:text-align="justify" fo:line-height="115%" fo:margin-left="1.477in" fo:text-indent="-0.977in">
        <style:tab-stops/>
      </style:paragraph-properties>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15%" fo:text-indent="0.5in"/>
      <style:text-properties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5in"/>
      <style:text-properties style:font-size-complex="12pt" style:language-asian="lt" style:country-asian="LT"/>
    </style:style>
    <style:style style:name="P1847" style:parent-style-name="Normal" style:family="paragraph">
      <style:paragraph-properties fo:text-align="justify" fo:line-height="115%" fo:text-indent="0.5in"/>
      <style:text-properties style:font-size-complex="12pt" style:language-asian="lt" style:country-asian="LT"/>
    </style:style>
    <style:style style:name="P1848" style:parent-style-name="Normal" style:family="paragraph">
      <style:paragraph-properties fo:text-align="justify" fo:line-height="115%" fo:text-indent="0.5in"/>
      <style:text-properties style:font-size-complex="12pt" style:language-asian="lt" style:country-asian="LT"/>
    </style:style>
    <style:style style:name="P1849" style:parent-style-name="Normal" style:family="paragraph">
      <style:paragraph-properties fo:text-align="justify" fo:line-height="115%" fo:text-indent="0.4923in"/>
      <style:text-properties style:font-size-complex="12pt" style:language-asian="lt" style:country-asian="LT"/>
    </style:style>
    <style:style style:name="P1850" style:parent-style-name="Normal" style:family="paragraph">
      <style:paragraph-properties fo:text-align="justify" fo:line-height="115%" fo:text-indent="0.4923in"/>
      <style:text-properties style:font-size-complex="12pt" style:language-asian="lt" style:country-asian="LT"/>
    </style:style>
    <style:style style:name="P1851" style:parent-style-name="Normal" style:family="paragraph">
      <style:paragraph-properties fo:text-align="justify" fo:line-height="115%" fo:text-indent="0.5in"/>
      <style:text-properties style:font-size-complex="12pt" style:language-asian="lt" style:country-asian="LT"/>
    </style:style>
    <style:style style:name="P1852" style:parent-style-name="Normal" style:family="paragraph">
      <style:paragraph-properties fo:text-align="justify" fo:line-height="115%" fo:text-indent="0.5in"/>
      <style:text-properties style:font-size-complex="12pt" style:language-asian="lt" style:country-asian="LT"/>
    </style:style>
    <style:style style:name="P1853" style:parent-style-name="Normal" style:family="paragraph">
      <style:paragraph-properties fo:text-align="justify" fo:line-height="115%" fo:text-indent="0.5in"/>
      <style:text-properties style:font-size-complex="12pt" style:language-asian="lt" style:country-asian="LT"/>
    </style:style>
    <style:style style:name="P1854" style:parent-style-name="Normal" style:family="paragraph">
      <style:paragraph-properties fo:text-align="justify" fo:line-height="115%" fo:text-indent="0.5in"/>
      <style:text-properties style:font-size-complex="12pt" style:language-asian="lt" style:country-asian="LT"/>
    </style:style>
    <style:style style:name="P1855" style:parent-style-name="Normal" style:family="paragraph">
      <style:paragraph-properties fo:text-align="justify" fo:line-height="115%" fo:text-indent="0.5in"/>
      <style:text-properties style:font-size-complex="12pt" style:language-asian="lt" style:country-asian="LT"/>
    </style:style>
    <style:style style:name="P1856" style:parent-style-name="Normal" style:family="paragraph">
      <style:paragraph-properties fo:text-align="justify" fo:line-height="115%" fo:text-indent="0.5in"/>
      <style:text-properties style:font-size-complex="12pt" style:language-asian="lt" style:country-asian="LT"/>
    </style:style>
    <style:style style:name="P1857" style:parent-style-name="Normal" style:family="paragraph">
      <style:paragraph-properties fo:text-align="justify" fo:line-height="115%" fo:text-indent="0.5in"/>
      <style:text-properties style:font-size-complex="12pt" style:language-asian="lt" style:country-asian="LT"/>
    </style:style>
    <style:style style:name="P1858" style:parent-style-name="Normal" style:family="paragraph">
      <style:paragraph-properties fo:text-align="justify" fo:line-height="115%" fo:text-indent="0.5in"/>
      <style:text-properties style:font-size-complex="12pt" style:language-asian="lt" style:country-asian="LT"/>
    </style:style>
    <style:style style:name="P1859" style:parent-style-name="Normal" style:family="paragraph">
      <style:paragraph-properties fo:text-align="justify" fo:line-height="115%" fo:text-indent="0.5in"/>
      <style:text-properties style:font-size-complex="12pt" style:language-asian="lt" style:country-asian="LT"/>
    </style:style>
    <style:style style:name="P1860" style:parent-style-name="Normal" style:family="paragraph">
      <style:paragraph-properties fo:text-align="justify" fo:line-height="115%" fo:text-indent="0.5in"/>
      <style:text-properties style:font-size-complex="12pt" style:language-asian="lt" style:country-asian="LT"/>
    </style:style>
    <style:style style:name="P1861" style:parent-style-name="Normal" style:family="paragraph">
      <style:paragraph-properties fo:text-align="justify" fo:line-height="115%" fo:text-indent="0.5in"/>
      <style:text-properties style:font-size-complex="12pt" style:language-asian="lt" style:country-asian="LT"/>
    </style:style>
    <style:style style:name="P1862" style:parent-style-name="Normal" style:family="paragraph">
      <style:paragraph-properties fo:text-align="justify" fo:line-height="115%" fo:text-indent="0.5in"/>
      <style:text-properties style:font-size-complex="12pt" style:language-asian="lt" style:country-asian="LT"/>
    </style:style>
    <style:style style:name="P1863" style:parent-style-name="Normal" style:family="paragraph">
      <style:paragraph-properties fo:text-align="justify" fo:line-height="115%" fo:text-indent="0.5in"/>
      <style:text-properties style:font-size-complex="12pt" style:language-asian="lt" style:country-asian="LT"/>
    </style:style>
    <style:style style:name="P1864" style:parent-style-name="Normal" style:family="paragraph">
      <style:paragraph-properties fo:text-align="justify" fo:line-height="115%" fo:text-indent="0.5in"/>
      <style:text-properties style:font-size-complex="12pt" style:language-asian="lt" style:country-asian="LT"/>
    </style:style>
    <style:style style:name="P1865" style:parent-style-name="Normal" style:family="paragraph">
      <style:paragraph-properties fo:text-align="justify" fo:line-height="115%" fo:text-indent="0.5in"/>
      <style:text-properties style:font-size-complex="12pt" style:language-asian="lt" style:country-asian="LT"/>
    </style:style>
    <style:style style:name="P1866" style:parent-style-name="Normal" style:family="paragraph">
      <style:paragraph-properties fo:text-align="justify" fo:line-height="115%" fo:text-indent="0.543in"/>
      <style:text-properties style:font-size-complex="12pt" style:language-asian="lt" style:country-asian="LT"/>
    </style:style>
    <style:style style:name="P1867" style:parent-style-name="Normal" style:family="paragraph">
      <style:paragraph-properties fo:text-align="justify" fo:line-height="115%" fo:margin-left="1.575in" fo:text-indent="-1.075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15%" fo:text-indent="0.5in"/>
      <style:text-properties style:font-size-complex="12pt" style:language-asian="lt" style:country-asian="LT"/>
    </style:style>
    <style:style style:name="P1874" style:parent-style-name="Normal" style:family="paragraph">
      <style:paragraph-properties fo:text-align="justify" fo:line-height="115%" fo:text-indent="0.5in"/>
      <style:text-properties style:font-size-complex="12pt" style:language-asian="lt" style:country-asian="LT"/>
    </style:style>
    <style:style style:name="P1875" style:parent-style-name="Normal" style:family="paragraph">
      <style:paragraph-properties fo:text-align="justify" fo:line-height="115%" fo:text-indent="0.5in"/>
      <style:text-properties style:font-size-complex="12pt" style:language-asian="lt" style:country-asian="LT"/>
    </style:style>
    <style:style style:name="P1876" style:parent-style-name="Normal" style:family="paragraph">
      <style:paragraph-properties fo:text-align="justify" fo:line-height="115%" fo:text-indent="0.5in"/>
      <style:text-properties style:font-size-complex="12pt" style:language-asian="lt" style:country-asian="LT"/>
    </style:style>
    <style:style style:name="P1877" style:parent-style-name="Normal" style:family="paragraph">
      <style:paragraph-properties fo:text-align="justify" fo:line-height="115%" fo:text-indent="0.5in"/>
      <style:text-properties style:font-size-complex="12pt" style:language-asian="lt" style:country-asian="LT"/>
    </style:style>
    <style:style style:name="P1878" style:parent-style-name="Normal" style:family="paragraph">
      <style:paragraph-properties fo:text-align="justify" fo:line-height="115%" fo:text-indent="0.5in"/>
      <style:text-properties style:font-size-complex="12pt" style:language-asian="lt" style:country-asian="LT"/>
    </style:style>
    <style:style style:name="P1879" style:parent-style-name="Normal" style:family="paragraph">
      <style:paragraph-properties fo:text-align="justify" fo:line-height="115%" fo:text-indent="0.5in"/>
      <style:text-properties style:font-size-complex="12pt" style:language-asian="lt" style:country-asian="LT"/>
    </style:style>
    <style:style style:name="P1880" style:parent-style-name="Normal" style:family="paragraph">
      <style:paragraph-properties fo:text-align="justify" fo:line-height="115%" fo:text-indent="0.5in"/>
      <style:text-properties style:font-size-complex="12pt" style:language-asian="lt" style:country-asian="LT"/>
    </style:style>
    <style:style style:name="P1881" style:parent-style-name="Normal" style:family="paragraph">
      <style:paragraph-properties fo:text-align="justify" fo:line-height="115%" fo:text-indent="0.5in"/>
      <style:text-properties style:font-size-complex="12pt" style:language-asian="lt" style:country-asian="LT"/>
    </style:style>
    <style:style style:name="P1882" style:parent-style-name="Normal" style:family="paragraph">
      <style:paragraph-properties fo:text-align="justify" fo:line-height="115%" fo:text-indent="0.5in"/>
      <style:text-properties style:font-size-complex="12pt" style:language-asian="lt" style:country-asian="LT"/>
    </style:style>
    <style:style style:name="P1883" style:parent-style-name="Normal" style:family="paragraph">
      <style:paragraph-properties fo:text-align="justify" fo:line-height="115%" fo:text-indent="0.5in"/>
      <style:text-properties style:font-size-complex="12pt" style:language-asian="lt" style:country-asian="LT"/>
    </style:style>
    <style:style style:name="P1884" style:parent-style-name="Normal" style:family="paragraph">
      <style:paragraph-properties fo:text-align="center" fo:text-indent="0.043in"/>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43in"/>
      <style:text-properties style:font-size-complex="12pt" style:language-asian="lt" style:country-asian="LT"/>
    </style:style>
    <style:style style:name="P1892" style:parent-style-name="Normal" style:family="paragraph">
      <style:paragraph-properties fo:text-align="justify" fo:line-height="115%" fo:margin-left="1.575in" fo:text-indent="-1.075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line-height="115%" fo:text-indent="0.5in"/>
      <style:text-properties style:font-size-complex="12pt" style:language-asian="lt" style:country-asian="LT"/>
    </style:style>
    <style:style style:name="P1899" style:parent-style-name="Normal" style:family="paragraph">
      <style:paragraph-properties fo:text-align="justify" fo:line-height="115%" fo:text-indent="0.5in"/>
      <style:text-properties style:font-size-complex="12pt" style:language-asian="lt" style:country-asian="LT"/>
    </style:style>
    <style:style style:name="P1900" style:parent-style-name="Normal" style:family="paragraph">
      <style:paragraph-properties fo:text-align="justify" fo:line-height="115%" fo:text-indent="0.5in"/>
      <style:text-properties style:font-size-complex="12pt" style:language-asian="lt" style:country-asian="LT"/>
    </style:style>
    <style:style style:name="P1901" style:parent-style-name="Normal" style:family="paragraph">
      <style:paragraph-properties fo:text-align="justify" fo:line-height="115%" fo:text-indent="0.5in"/>
      <style:text-properties style:font-size-complex="12pt" style:language-asian="lt" style:country-asian="LT"/>
    </style:style>
    <style:style style:name="P1902" style:parent-style-name="Normal" style:family="paragraph">
      <style:paragraph-properties fo:text-align="justify" fo:line-height="115%" fo:text-indent="0.5in"/>
      <style:text-properties style:font-size-complex="12pt" style:language-asian="lt" style:country-asian="LT"/>
    </style:style>
    <style:style style:name="P1903" style:parent-style-name="Normal" style:family="paragraph">
      <style:paragraph-properties fo:text-align="justify" fo:line-height="115%" fo:text-indent="0.5in"/>
      <style:text-properties style:font-size-complex="12pt" style:language-asian="lt" style:country-asian="LT"/>
    </style:style>
    <style:style style:name="P1904" style:parent-style-name="Normal" style:family="paragraph">
      <style:paragraph-properties fo:text-align="justify" fo:line-height="115%" fo:text-indent="0.5in"/>
      <style:text-properties style:font-size-complex="12pt" style:language-asian="lt" style:country-asian="LT"/>
    </style:style>
    <style:style style:name="P1905" style:parent-style-name="Normal" style:family="paragraph">
      <style:paragraph-properties fo:text-align="justify" fo:line-height="115%" fo:text-indent="0.5in"/>
      <style:text-properties style:font-size-complex="12pt" style:language-asian="lt" style:country-asian="LT"/>
    </style:style>
    <style:style style:name="P1906" style:parent-style-name="Normal" style:family="paragraph">
      <style:paragraph-properties fo:text-align="justify" fo:line-height="115%" fo:text-indent="0.5in"/>
      <style:text-properties style:font-size-complex="12pt" style:language-asian="lt" style:country-asian="LT"/>
    </style:style>
    <style:style style:name="P1907" style:parent-style-name="Normal" style:family="paragraph">
      <style:paragraph-properties fo:text-align="justify" fo:line-height="115%" fo:text-indent="0.5in"/>
      <style:text-properties style:font-size-complex="12pt" style:language-asian="lt" style:country-asian="LT"/>
    </style:style>
    <style:style style:name="P1908" style:parent-style-name="Normal" style:family="paragraph">
      <style:paragraph-properties fo:text-align="justify" fo:line-height="115%" fo:text-indent="0.543in"/>
      <style:text-properties style:font-size-complex="12pt" style:language-asian="lt" style:country-asian="LT"/>
    </style:style>
    <style:style style:name="P1909" style:parent-style-name="Normal" style:family="paragraph">
      <style:paragraph-properties fo:text-align="justify" fo:line-height="115%" fo:margin-left="1.575in" fo:text-indent="-1.075in">
        <style:tab-stops/>
      </style:paragraph-properties>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5in"/>
      <style:text-properties style:font-size-complex="12pt" style:language-asian="lt" style:country-asian="LT"/>
    </style:style>
    <style:style style:name="P1930" style:parent-style-name="Normal" style:family="paragraph">
      <style:paragraph-properties fo:text-align="justify" fo:line-height="115%" fo:text-indent="0.5in"/>
      <style:text-properties style:font-size-complex="12pt" style:language-asian="lt" style:country-asian="LT"/>
    </style:style>
    <style:style style:name="P1931" style:parent-style-name="Normal" style:family="paragraph">
      <style:paragraph-properties fo:text-align="justify" fo:line-height="115%" fo:text-indent="0.5in"/>
      <style:text-properties style:font-size-complex="12pt" style:language-asian="lt" style:country-asian="LT"/>
    </style:style>
    <style:style style:name="P1932" style:parent-style-name="Normal" style:family="paragraph">
      <style:paragraph-properties fo:text-align="justify" fo:line-height="115%" fo:text-indent="0.5in"/>
      <style:text-properties style:font-size-complex="12pt" style:language-asian="lt" style:country-asian="LT"/>
    </style:style>
    <style:style style:name="P1933" style:parent-style-name="Normal" style:family="paragraph">
      <style:paragraph-properties fo:text-align="justify" fo:line-height="115%" fo:text-indent="0.5in"/>
      <style:text-properties style:font-size-complex="12pt" style:language-asian="lt" style:country-asian="LT"/>
    </style:style>
    <style:style style:name="P1934" style:parent-style-name="Normal" style:family="paragraph">
      <style:paragraph-properties fo:text-align="justify" fo:line-height="115%" fo:text-indent="0.5in"/>
      <style:text-properties style:font-size-complex="12pt" style:language-asian="lt" style:country-asian="LT"/>
    </style:style>
    <style:style style:name="P1935" style:parent-style-name="Normal" style:family="paragraph">
      <style:paragraph-properties fo:text-align="justify" fo:line-height="115%" fo:text-indent="0.5in"/>
      <style:text-properties style:font-size-complex="12pt" style:language-asian="lt" style:country-asian="LT"/>
    </style:style>
    <style:style style:name="P1936" style:parent-style-name="Normal" style:family="paragraph">
      <style:paragraph-properties fo:text-align="justify" fo:line-height="115%" fo:text-indent="0.5in"/>
      <style:text-properties style:font-size-complex="12pt" style:language-asian="lt" style:country-asian="LT"/>
    </style:style>
    <style:style style:name="P1937" style:parent-style-name="Normal" style:family="paragraph">
      <style:paragraph-properties fo:text-align="justify" fo:line-height="115%" fo:text-indent="0.5in"/>
      <style:text-properties style:font-size-complex="12pt" style:language-asian="lt" style:country-asian="LT"/>
    </style:style>
    <style:style style:name="P1938" style:parent-style-name="Normal" style:family="paragraph">
      <style:paragraph-properties fo:text-align="justify" fo:line-height="115%" fo:text-indent="0.543in"/>
      <style:text-properties style:font-size-complex="12pt" style:language-asian="lt" style:country-asian="LT"/>
    </style:style>
    <style:style style:name="P1939" style:parent-style-name="Normal" style:family="paragraph">
      <style:paragraph-properties fo:text-align="justify" fo:line-height="115%" fo:margin-left="1.477in" fo:text-indent="-0.977in">
        <style:tab-stops/>
      </style:paragraph-properties>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line-height="115%" fo:text-indent="0.5in"/>
      <style:text-properties style:font-size-complex="12pt" style:language-asian="lt" style:country-asian="LT"/>
    </style:style>
    <style:style style:name="P1944" style:parent-style-name="Normal" style:family="paragraph">
      <style:paragraph-properties fo:text-align="justify" fo:line-height="115%" fo:text-indent="0.5in"/>
      <style:text-properties style:font-size-complex="12pt" style:language-asian="lt" style:country-asian="LT"/>
    </style:style>
    <style:style style:name="P1945" style:parent-style-name="Normal" style:family="paragraph">
      <style:paragraph-properties fo:text-align="justify" fo:line-height="115%" fo:text-indent="0.5in"/>
      <style:text-properties style:font-size-complex="12pt" style:language-asian="lt" style:country-asian="LT"/>
    </style:style>
    <style:style style:name="P1946" style:parent-style-name="Normal" style:family="paragraph">
      <style:paragraph-properties fo:text-align="justify" fo:line-height="115%" fo:text-indent="0.5in"/>
      <style:text-properties style:font-size-complex="12pt" style:language-asian="lt" style:country-asian="LT"/>
    </style:style>
    <style:style style:name="P1947" style:parent-style-name="Normal" style:family="paragraph">
      <style:paragraph-properties fo:text-align="justify" fo:line-height="115%" fo:text-indent="0.5in"/>
      <style:text-properties style:font-size-complex="12pt" style:language-asian="lt" style:country-asian="LT"/>
    </style:style>
    <style:style style:name="P1948" style:parent-style-name="Normal" style:family="paragraph">
      <style:paragraph-properties fo:text-align="justify" fo:line-height="115%" fo:text-indent="0.5in"/>
      <style:text-properties style:font-size-complex="12pt" style:language-asian="lt" style:country-asian="LT"/>
    </style:style>
    <style:style style:name="P1949" style:parent-style-name="Normal" style:family="paragraph">
      <style:paragraph-properties fo:text-align="justify" fo:line-height="115%" fo:text-indent="0.5in"/>
      <style:text-properties style:font-size-complex="12pt" style:language-asian="lt" style:country-asian="LT"/>
    </style:style>
    <style:style style:name="P1950" style:parent-style-name="Normal" style:family="paragraph">
      <style:paragraph-properties fo:text-align="justify" fo:text-indent="0.543in"/>
      <style:text-properties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text-indent="0.543in"/>
      <style:text-properties style:font-size-complex="12pt" style:language-asian="lt" style:country-asian="LT"/>
    </style:style>
    <style:style style:name="P1956" style:parent-style-name="Normal" style:family="paragraph">
      <style:paragraph-properties fo:text-align="justify" fo:line-height="115%" fo:margin-left="1.6736in" fo:text-indent="-1.1736in">
        <style:tab-stops/>
      </style:paragraph-properties>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15%" fo:text-indent="0.5in"/>
      <style:text-properties style:font-size-complex="12pt" style:language-asian="lt" style:country-asian="LT"/>
    </style:style>
    <style:style style:name="P1961" style:parent-style-name="Normal" style:family="paragraph">
      <style:paragraph-properties fo:text-align="justify" fo:line-height="115%" fo:text-indent="0.5in"/>
      <style:text-properties style:font-size-complex="12pt" style:language-asian="lt" style:country-asian="LT"/>
    </style:style>
    <style:style style:name="P1962" style:parent-style-name="Normal" style:family="paragraph">
      <style:paragraph-properties fo:text-align="justify" fo:line-height="115%" fo:text-indent="0.5in"/>
      <style:text-properties style:font-size-complex="12pt" style:language-asian="lt" style:country-asian="LT"/>
    </style:style>
    <style:style style:name="P1963" style:parent-style-name="Normal" style:family="paragraph">
      <style:paragraph-properties fo:text-align="justify" fo:line-height="115%" fo:text-indent="0.5in"/>
      <style:text-properties style:font-size-complex="12pt" style:language-asian="lt" style:country-asian="LT"/>
    </style:style>
    <style:style style:name="P1964" style:parent-style-name="Normal" style:family="paragraph">
      <style:paragraph-properties fo:text-align="justify" fo:line-height="115%" fo:text-indent="0.5in"/>
      <style:text-properties style:font-size-complex="12pt" style:language-asian="lt" style:country-asian="LT"/>
    </style:style>
    <style:style style:name="P1965" style:parent-style-name="Normal" style:family="paragraph">
      <style:paragraph-properties fo:text-align="justify" fo:line-height="115%" fo:text-indent="0.5in"/>
      <style:text-properties style:font-size-complex="12pt" style:language-asian="lt" style:country-asian="LT"/>
    </style:style>
    <style:style style:name="P1966" style:parent-style-name="Normal" style:family="paragraph">
      <style:paragraph-properties fo:text-align="justify" fo:line-height="115%" fo:text-indent="0.5in"/>
      <style:text-properties style:font-size-complex="12pt" style:language-asian="lt" style:country-asian="LT"/>
    </style:style>
    <style:style style:name="P1967" style:parent-style-name="Normal" style:family="paragraph">
      <style:paragraph-properties fo:text-align="justify" fo:line-height="115%" fo:text-indent="0.5in"/>
      <style:text-properties style:font-size-complex="12pt" style:language-asian="lt" style:country-asian="LT"/>
    </style:style>
    <style:style style:name="P1968" style:parent-style-name="Normal" style:family="paragraph">
      <style:paragraph-properties fo:text-align="justify" fo:line-height="115%" fo:text-indent="0.5in"/>
      <style:text-properties style:font-size-complex="12pt" style:language-asian="lt" style:country-asian="LT"/>
    </style:style>
    <style:style style:name="P1969" style:parent-style-name="Normal" style:family="paragraph">
      <style:paragraph-properties fo:text-align="justify" fo:line-height="115%" fo:text-indent="0.5in"/>
      <style:text-properties style:font-size-complex="12pt" style:language-asian="lt" style:country-asian="LT"/>
    </style:style>
    <style:style style:name="P1970" style:parent-style-name="Normal" style:family="paragraph">
      <style:paragraph-properties fo:text-align="justify" fo:line-height="115%" fo:text-indent="0.5in"/>
      <style:text-properties style:font-size-complex="12pt" style:language-asian="lt" style:country-asian="LT"/>
    </style:style>
    <style:style style:name="P1971" style:parent-style-name="Normal" style:family="paragraph">
      <style:paragraph-properties fo:text-align="justify" fo:line-height="115%" fo:text-indent="0.5in"/>
      <style:text-properties style:font-size-complex="12pt" style:language-asian="lt" style:country-asian="LT"/>
    </style:style>
    <style:style style:name="P1972" style:parent-style-name="Normal" style:family="paragraph">
      <style:paragraph-properties fo:text-align="justify" fo:line-height="115%" fo:text-indent="0.543in"/>
      <style:text-properties style:font-size-complex="12pt" style:language-asian="lt" style:country-asian="LT"/>
    </style:style>
    <style:style style:name="P1973" style:parent-style-name="Normal" style:family="paragraph">
      <style:paragraph-properties fo:text-align="justify" fo:line-height="115%" fo:margin-left="1.575in" fo:text-indent="-1.075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5in"/>
      <style:text-properties style:font-size-complex="12pt" style:language-asian="lt" style:country-asian="LT"/>
    </style:style>
    <style:style style:name="P1999" style:parent-style-name="Normal" style:family="paragraph">
      <style:paragraph-properties fo:text-align="justify" fo:line-height="115%" fo:text-indent="0.5in"/>
      <style:text-properties style:font-size-complex="12pt" style:language-asian="lt" style:country-asian="LT"/>
    </style:style>
    <style:style style:name="P2000" style:parent-style-name="Normal" style:family="paragraph">
      <style:paragraph-properties fo:text-align="justify" fo:line-height="115%" fo:text-indent="0.5in"/>
      <style:text-properties style:font-size-complex="12pt" style:language-asian="lt" style:country-asian="LT"/>
    </style:style>
    <style:style style:name="P2001" style:parent-style-name="Normal" style:family="paragraph">
      <style:paragraph-properties fo:text-align="justify" fo:line-height="115%" fo:text-indent="0.5in"/>
      <style:text-properties style:font-size-complex="12pt" style:language-asian="lt" style:country-asian="LT"/>
    </style:style>
    <style:style style:name="P2002" style:parent-style-name="Normal" style:family="paragraph">
      <style:paragraph-properties fo:text-align="justify" fo:line-height="115%" fo:text-indent="0.5in"/>
      <style:text-properties style:font-size-complex="12pt" style:language-asian="lt" style:country-asian="LT"/>
    </style:style>
    <style:style style:name="P2003" style:parent-style-name="Normal" style:family="paragraph">
      <style:paragraph-properties fo:text-align="justify" fo:line-height="115%" fo:text-indent="0.5in"/>
      <style:text-properties style:font-size-complex="12pt" style:language-asian="lt" style:country-asian="LT"/>
    </style:style>
    <style:style style:name="P2004" style:parent-style-name="Normal" style:family="paragraph">
      <style:paragraph-properties fo:text-align="justify" fo:line-height="115%" fo:text-indent="0.5in"/>
      <style:text-properties style:font-size-complex="12pt" style:language-asian="lt" style:country-asian="LT"/>
    </style:style>
    <style:style style:name="P2005" style:parent-style-name="Normal" style:family="paragraph">
      <style:paragraph-properties fo:text-align="justify" fo:line-height="115%" fo:text-indent="0.5in"/>
      <style:text-properties style:font-size-complex="12pt" style:language-asian="lt" style:country-asian="LT"/>
    </style:style>
    <style:style style:name="P2006" style:parent-style-name="Normal" style:family="paragraph">
      <style:paragraph-properties fo:text-align="justify" fo:line-height="115%" fo:text-indent="0.5in"/>
      <style:text-properties style:font-size-complex="12pt" style:language-asian="lt" style:country-asian="LT"/>
    </style:style>
    <style:style style:name="P2007" style:parent-style-name="Normal" style:family="paragraph">
      <style:paragraph-properties fo:text-align="justify" fo:line-height="115%" fo:text-indent="0.5in"/>
      <style:text-properties style:font-size-complex="12pt" style:language-asian="lt" style:country-asian="LT"/>
    </style:style>
    <style:style style:name="P2008" style:parent-style-name="Normal" style:family="paragraph">
      <style:paragraph-properties fo:text-align="justify" fo:line-height="115%" fo:text-indent="0.5in"/>
      <style:text-properties style:font-size-complex="12pt" style:language-asian="lt" style:country-asian="LT"/>
    </style:style>
    <style:style style:name="P2009" style:parent-style-name="Normal" style:family="paragraph">
      <style:paragraph-properties fo:text-align="justify" fo:line-height="115%" fo:margin-left="1.575in" fo:text-indent="-1.075in">
        <style:tab-stops/>
      </style:paragraph-properties>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15%" fo:margin-left="1.575in" fo:text-indent="-1.075in">
        <style:tab-stops/>
      </style:paragraph-properties>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15%" fo:text-indent="0.5in"/>
      <style:text-properties style:font-size-complex="12pt" style:language-asian="lt" style:country-asian="LT"/>
    </style:style>
    <style:style style:name="P2015" style:parent-style-name="Normal" style:family="paragraph">
      <style:paragraph-properties fo:text-align="justify" fo:line-height="115%" fo:text-indent="0.5in"/>
      <style:text-properties style:font-size-complex="12pt" style:language-asian="lt" style:country-asian="LT"/>
    </style:style>
    <style:style style:name="P2016" style:parent-style-name="Normal" style:family="paragraph">
      <style:paragraph-properties fo:text-align="justify" fo:line-height="115%" fo:text-indent="0.543in"/>
      <style:text-properties style:font-size-complex="12pt" style:language-asian="lt" style:country-asian="LT"/>
    </style:style>
    <style:style style:name="P2017" style:parent-style-name="Normal" style:family="paragraph">
      <style:paragraph-properties fo:text-align="justify" fo:line-height="115%" fo:margin-left="1.575in" fo:text-indent="-1.075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15%" fo:text-indent="0.5in"/>
      <style:text-properties style:font-size-complex="12pt" style:language-asian="lt" style:country-asian="LT"/>
    </style:style>
    <style:style style:name="P2020" style:parent-style-name="Normal" style:family="paragraph">
      <style:paragraph-properties fo:text-align="justify" fo:line-height="115%" fo:text-indent="0.5in"/>
      <style:text-properties style:font-size-complex="12pt" style:language-asian="lt" style:country-asian="LT"/>
    </style:style>
    <style:style style:name="P2021" style:parent-style-name="Normal" style:family="paragraph">
      <style:paragraph-properties fo:text-align="justify" fo:line-height="115%" fo:margin-left="1.6736in" fo:text-indent="-1.1736in">
        <style:tab-stops/>
      </style:paragraph-properties>
      <style:text-properties style:font-size-complex="12pt" style:language-asian="lt" style:country-asian="LT"/>
    </style:style>
    <style:style style:name="P2022" style:parent-style-name="Normal" style:family="paragraph">
      <style:paragraph-properties fo:text-align="justify" fo:line-height="115%" fo:margin-left="1.477in" fo:text-indent="-0.977in">
        <style:tab-stops/>
      </style:paragraph-properties>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15%" fo:text-indent="0.5in"/>
      <style:text-properties style:font-size-complex="12pt" style:language-asian="lt" style:country-asian="LT"/>
    </style:style>
    <style:style style:name="P2025" style:parent-style-name="Normal" style:family="paragraph">
      <style:paragraph-properties fo:text-align="justify" fo:line-height="115%" fo:text-indent="0.5in"/>
      <style:text-properties style:font-size-complex="12pt" style:language-asian="lt" style:country-asian="LT"/>
    </style:style>
    <style:style style:name="P2026" style:parent-style-name="Normal" style:family="paragraph">
      <style:paragraph-properties fo:text-align="justify" fo:line-height="115%" fo:text-indent="0.5in"/>
      <style:text-properties style:font-size-complex="12pt" style:language-asian="lt" style:country-asian="LT"/>
    </style:style>
    <style:style style:name="P2027" style:parent-style-name="Normal" style:family="paragraph">
      <style:paragraph-properties fo:text-align="justify" fo:line-height="115%" fo:text-indent="0.5in"/>
      <style:text-properties style:font-size-complex="12pt" style:language-asian="lt" style:country-asian="LT"/>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text-indent="0.543in"/>
      <style:text-properties style:font-size-complex="12pt" style:language-asian="lt" style:country-asian="LT"/>
    </style:style>
    <style:style style:name="P2034" style:parent-style-name="Normal" style:family="paragraph">
      <style:paragraph-properties fo:text-align="justify" fo:line-height="115%" fo:margin-left="1.575in" fo:text-indent="-1.075in">
        <style:tab-stops/>
      </style:paragraph-properties>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15%" fo:text-indent="0.5in"/>
      <style:text-properties style:font-size-complex="12pt" style:language-asian="lt" style:country-asian="LT"/>
    </style:style>
    <style:style style:name="P2039" style:parent-style-name="Normal" style:family="paragraph">
      <style:paragraph-properties fo:text-align="justify" fo:line-height="115%" fo:text-indent="0.5in"/>
      <style:text-properties style:font-size-complex="12pt" style:language-asian="lt" style:country-asian="LT"/>
    </style:style>
    <style:style style:name="P2040" style:parent-style-name="Normal" style:family="paragraph">
      <style:paragraph-properties fo:text-align="justify" fo:line-height="115%" fo:text-indent="0.5in"/>
      <style:text-properties style:font-size-complex="12pt" style:language-asian="lt" style:country-asian="LT"/>
    </style:style>
    <style:style style:name="P2041" style:parent-style-name="Normal" style:family="paragraph">
      <style:paragraph-properties fo:text-align="justify" fo:line-height="115%"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in"/>
      <style:text-properties style:font-size-complex="12pt" style:language-asian="lt" style:country-asian="LT"/>
    </style:style>
    <style:style style:name="P2050" style:parent-style-name="Normal" style:family="paragraph">
      <style:paragraph-properties fo:text-align="justify" fo:line-height="115%" fo:text-indent="0.5in"/>
      <style:text-properties style:font-size-complex="12pt" style:language-asian="lt" style:country-asian="LT"/>
    </style:style>
    <style:style style:name="P2051" style:parent-style-name="Normal" style:family="paragraph">
      <style:paragraph-properties fo:text-align="justify" fo:line-height="115%" fo:text-indent="0.543in"/>
      <style:text-properties style:font-size-complex="12pt" style:language-asian="lt" style:country-asian="LT"/>
    </style:style>
    <style:style style:name="P2052" style:parent-style-name="Normal" style:family="paragraph">
      <style:paragraph-properties fo:text-align="justify" fo:line-height="115%"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15%" fo:text-indent="0.5in"/>
      <style:text-properties style:font-size-complex="12pt" style:language-asian="lt" style:country-asian="LT"/>
    </style:style>
    <style:style style:name="P2057" style:parent-style-name="Normal" style:family="paragraph">
      <style:paragraph-properties fo:text-align="justify" fo:line-height="115%" fo:text-indent="0.5in"/>
      <style:text-properties style:font-size-complex="12pt" style:language-asian="lt" style:country-asian="LT"/>
    </style:style>
    <style:style style:name="P2058" style:parent-style-name="Normal" style:family="paragraph">
      <style:paragraph-properties fo:text-align="justify" fo:line-height="115%" fo:text-indent="0.5in"/>
      <style:text-properties style:font-size-complex="12pt" style:language-asian="lt" style:country-asian="LT"/>
    </style:style>
    <style:style style:name="P2059" style:parent-style-name="Normal" style:family="paragraph">
      <style:paragraph-properties fo:text-align="justify" fo:text-indent="0.5in"/>
      <style:text-properties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fo:text-indent="0.543in"/>
      <style:text-properties style:font-size-complex="12pt" style:language-asian="lt" style:country-asian="LT"/>
    </style:style>
    <style:style style:name="P2065" style:parent-style-name="Normal" style:family="paragraph">
      <style:paragraph-properties fo:text-align="justify" fo:line-height="115%" fo:margin-left="1.575in" fo:text-indent="-1.075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line-height="115%" fo:text-indent="0.5in"/>
      <style:text-properties style:font-size-complex="12pt" style:language-asian="lt" style:country-asian="LT"/>
    </style:style>
    <style:style style:name="P2070" style:parent-style-name="Normal" style:family="paragraph">
      <style:paragraph-properties fo:text-align="justify" fo:line-height="115%" fo:text-indent="0.5in"/>
      <style:text-properties style:font-size-complex="12pt" style:language-asian="lt" style:country-asian="LT"/>
    </style:style>
    <style:style style:name="P2071" style:parent-style-name="Normal" style:family="paragraph">
      <style:paragraph-properties fo:text-align="justify" fo:line-height="115%" fo:text-indent="0.5in"/>
      <style:text-properties style:font-size-complex="12pt" style:language-asian="lt" style:country-asian="LT"/>
    </style:style>
    <style:style style:name="P2072" style:parent-style-name="Normal" style:family="paragraph">
      <style:paragraph-properties fo:text-align="justify" fo:line-height="115%" fo:text-indent="0.5in"/>
      <style:text-properties style:font-size-complex="12pt" style:language-asian="lt" style:country-asian="LT"/>
    </style:style>
    <style:style style:name="P2073" style:parent-style-name="Normal" style:family="paragraph">
      <style:paragraph-properties fo:text-align="justify" fo:line-height="115%" fo:text-indent="0.5in"/>
      <style:text-properties style:font-size-complex="12pt" style:language-asian="lt" style:country-asian="LT"/>
    </style:style>
    <style:style style:name="P2074" style:parent-style-name="Normal" style:family="paragraph">
      <style:paragraph-properties fo:text-align="justify" fo:line-height="115%" fo:text-indent="0.5in"/>
      <style:text-properties style:font-size-complex="12pt" style:language-asian="lt" style:country-asian="LT"/>
    </style:style>
    <style:style style:name="P2075" style:parent-style-name="Normal" style:family="paragraph">
      <style:paragraph-properties fo:text-align="justify" fo:line-height="115%" fo:text-indent="0.5in"/>
      <style:text-properties style:font-size-complex="12pt" style:language-asian="lt" style:country-asian="LT"/>
    </style:style>
    <style:style style:name="P2076" style:parent-style-name="Normal" style:family="paragraph">
      <style:paragraph-properties fo:text-align="justify" fo:line-height="115%" fo:text-indent="0.5in"/>
      <style:text-properties style:font-size-complex="12pt" style:language-asian="lt" style:country-asian="LT"/>
    </style:style>
    <style:style style:name="P2077" style:parent-style-name="Normal" style:family="paragraph">
      <style:paragraph-properties fo:text-align="justify" fo:line-height="115%" fo:text-indent="0.5in"/>
      <style:text-properties style:font-size-complex="12pt" style:language-asian="lt" style:country-asian="LT"/>
    </style:style>
    <style:style style:name="P2078" style:parent-style-name="Normal" style:family="paragraph">
      <style:paragraph-properties fo:text-align="justify" fo:line-height="115%" fo:text-indent="0.5in"/>
      <style:text-properties style:font-size-complex="12pt" style:language-asian="lt" style:country-asian="LT"/>
    </style:style>
    <style:style style:name="P2079" style:parent-style-name="Normal" style:family="paragraph">
      <style:paragraph-properties fo:text-align="justify" fo:line-height="115%" fo:text-indent="0.5in"/>
      <style:text-properties style:font-size-complex="12pt" style:language-asian="lt" style:country-asian="LT"/>
    </style:style>
    <style:style style:name="P2080" style:parent-style-name="Normal" style:family="paragraph">
      <style:paragraph-properties fo:text-align="justify" fo:line-height="115%" fo:text-indent="0.5in"/>
      <style:text-properties style:font-size-complex="12pt" style:language-asian="lt" style:country-asian="LT"/>
    </style:style>
    <style:style style:name="P2081" style:parent-style-name="Normal" style:family="paragraph">
      <style:paragraph-properties fo:text-align="justify" fo:line-height="115%" fo:text-indent="0.5in"/>
      <style:text-properties style:font-size-complex="12pt" style:language-asian="lt" style:country-asian="LT"/>
    </style:style>
    <style:style style:name="P2082" style:parent-style-name="Normal" style:family="paragraph">
      <style:paragraph-properties fo:text-align="justify" fo:line-height="115%" fo:text-indent="0.5in"/>
      <style:text-properties style:font-size-complex="12pt" style:language-asian="lt" style:country-asian="LT"/>
    </style:style>
    <style:style style:name="P2083" style:parent-style-name="Normal" style:family="paragraph">
      <style:paragraph-properties fo:text-align="justify" fo:line-height="115%" fo:text-indent="0.5in"/>
      <style:text-properties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text-properties style:font-size-complex="12pt" style:language-asian="lt" style:country-asian="LT"/>
    </style:style>
    <style:style style:name="P208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15%" fo:text-indent="0.5in"/>
      <style:text-properties style:font-size-complex="12pt" style:language-asian="lt" style:country-asian="LT"/>
    </style:style>
    <style:style style:name="P2089" style:parent-style-name="Normal" style:family="paragraph">
      <style:paragraph-properties fo:text-align="justify" fo:line-height="115%" fo:text-indent="0.5in"/>
      <style:text-properties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fo:text-indent="0.5in"/>
      <style:text-properties style:font-size-complex="12pt" style:language-asian="lt" style:country-asian="LT"/>
    </style:style>
    <style:style style:name="P2097" style:parent-style-name="Normal" style:family="paragraph">
      <style:paragraph-properties fo:text-align="justify" fo:line-height="115%" fo:text-indent="0.5in"/>
      <style:text-properties style:font-size-complex="12pt" style:language-asian="lt" style:country-asian="LT"/>
    </style:style>
    <style:style style:name="P2098" style:parent-style-name="Normal" style:family="paragraph">
      <style:paragraph-properties fo:text-align="justify" fo:line-height="115%" fo:text-indent="0.5in"/>
      <style:text-properties style:font-size-complex="12pt" style:language-asian="lt" style:country-asian="LT"/>
    </style:style>
    <style:style style:name="P2099" style:parent-style-name="Normal" style:family="paragraph">
      <style:paragraph-properties fo:text-align="justify" fo:line-height="115%" fo:text-indent="0.5in"/>
      <style:text-properties style:font-size-complex="12pt" style:language-asian="lt" style:country-asian="LT"/>
    </style:style>
    <style:style style:name="P2100" style:parent-style-name="Normal" style:family="paragraph">
      <style:paragraph-properties fo:text-align="justify" fo:line-height="115%" fo:text-indent="0.5in"/>
      <style:text-properties style:font-size-complex="12pt" style:language-asian="lt" style:country-asian="LT"/>
    </style:style>
    <style:style style:name="P2101" style:parent-style-name="Normal" style:family="paragraph">
      <style:paragraph-properties fo:text-align="justify" fo:line-height="115%" fo:text-indent="0.5in"/>
      <style:text-properties style:font-size-complex="12pt" style:language-asian="lt" style:country-asian="LT"/>
    </style:style>
    <style:style style:name="P2102" style:parent-style-name="Normal" style:family="paragraph">
      <style:paragraph-properties fo:text-align="justify" fo:line-height="115%" fo:text-indent="0.5in"/>
      <style:text-properties style:font-size-complex="12pt" style:language-asian="lt" style:country-asian="LT"/>
    </style:style>
    <style:style style:name="P2103" style:parent-style-name="Normal" style:family="paragraph">
      <style:paragraph-properties fo:text-align="justify" fo:line-height="115%" fo:text-indent="0.5in"/>
      <style:text-properties style:font-size-complex="12pt" style:language-asian="lt" style:country-asian="LT"/>
    </style:style>
    <style:style style:name="P2104" style:parent-style-name="Normal" style:family="paragraph">
      <style:paragraph-properties fo:text-align="justify" fo:line-height="115%" fo:text-indent="0.5in"/>
      <style:text-properties style:font-size-complex="12pt" style:language-asian="lt" style:country-asian="LT"/>
    </style:style>
    <style:style style:name="P2105" style:parent-style-name="Normal" style:family="paragraph">
      <style:paragraph-properties fo:text-align="justify" fo:line-height="115%" fo:text-indent="0.5in"/>
      <style:text-properties style:font-size-complex="12pt" style:language-asian="lt" style:country-asian="LT"/>
    </style:style>
    <style:style style:name="P2106" style:parent-style-name="Normal" style:family="paragraph">
      <style:paragraph-properties fo:text-align="justify" fo:line-height="115%" fo:text-indent="0.5in"/>
      <style:text-properties style:font-size-complex="12pt" style:language-asian="lt" style:country-asian="L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15%" fo:text-indent="0.5in"/>
      <style:text-properties style:font-size-complex="12pt" style:language-asian="lt" style:country-asian="LT"/>
    </style:style>
    <style:style style:name="P2123" style:parent-style-name="Normal" style:family="paragraph">
      <style:paragraph-properties fo:text-align="justify" fo:line-height="115%" fo:text-indent="0.5in"/>
      <style:text-properties style:font-size-complex="12pt" style:language-asian="lt" style:country-asian="LT"/>
    </style:style>
    <style:style style:name="P2124" style:parent-style-name="Normal" style:family="paragraph">
      <style:paragraph-properties fo:text-align="justify" fo:line-height="115%" fo:text-indent="0.5in"/>
      <style:text-properties style:font-size-complex="12pt" style:language-asian="lt" style:country-asian="LT"/>
    </style:style>
    <style:style style:name="P2125" style:parent-style-name="Normal" style:family="paragraph">
      <style:paragraph-properties fo:text-align="justify" fo:line-height="115%" fo:text-indent="0.5in"/>
      <style:text-properties style:font-size-complex="12pt" style:language-asian="lt" style:country-asian="LT"/>
    </style:style>
    <style:style style:name="P2126" style:parent-style-name="Normal" style:family="paragraph">
      <style:paragraph-properties fo:text-align="justify" fo:line-height="115%" fo:text-indent="0.5in"/>
      <style:text-properties style:font-size-complex="12pt" style:language-asian="lt" style:country-asian="LT"/>
    </style:style>
    <style:style style:name="P2127" style:parent-style-name="Normal" style:family="paragraph">
      <style:paragraph-properties fo:text-align="justify" fo:line-height="115%" fo:text-indent="0.5in"/>
      <style:text-properties style:font-size-complex="12pt" style:language-asian="lt" style:country-asian="LT"/>
    </style:style>
    <style:style style:name="P2128" style:parent-style-name="Normal" style:family="paragraph">
      <style:paragraph-properties fo:text-align="justify" fo:line-height="115%" fo:text-indent="0.5in"/>
      <style:text-properties style:font-size-complex="12pt" style:language-asian="lt" style:country-asian="LT"/>
    </style:style>
    <style:style style:name="P2129" style:parent-style-name="Normal" style:family="paragraph">
      <style:paragraph-properties fo:text-align="justify" fo:line-height="115%" fo:text-indent="0.5in"/>
      <style:text-properties style:font-size-complex="12pt" style:language-asian="lt" style:country-asian="LT"/>
    </style:style>
    <style:style style:name="P2130" style:parent-style-name="Normal" style:family="paragraph">
      <style:paragraph-properties fo:text-align="justify" fo:line-height="115%" fo:text-indent="0.5in"/>
      <style:text-properties style:font-size-complex="12pt" style:language-asian="lt" style:country-asian="LT"/>
    </style:style>
    <style:style style:name="P2131" style:parent-style-name="Normal" style:family="paragraph">
      <style:paragraph-properties fo:text-align="justify" fo:line-height="115%" fo:text-indent="0.5in"/>
      <style:text-properties style:font-size-complex="12pt" style:language-asian="lt" style:country-asian="LT"/>
    </style:style>
    <style:style style:name="P2132" style:parent-style-name="Normal" style:family="paragraph">
      <style:paragraph-properties fo:text-align="justify" fo:line-height="115%" fo:margin-left="1.575in" fo:text-indent="-1.0826in">
        <style:tab-stops/>
      </style:paragraph-properties>
      <style:text-properties fo:font-weight="bold" style:font-weight-asian="bold" style:font-weight-complex="bold" style:font-size-complex="12pt" style:language-asian="lt" style:country-asian="LT"/>
    </style:style>
    <style:style style:name="P2133" style:parent-style-name="Normal" style:family="paragraph">
      <style:paragraph-properties fo:text-align="justify" fo:line-height="115%" fo:text-indent="0.5in"/>
      <style:text-properties style:font-size-complex="12pt" style:language-asian="lt" style:country-asian="L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etter-kerning="true" fo:font-size="11pt" style:font-size-asian="11pt"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5in"/>
      <style:text-properties style:font-size-complex="12pt" style:language-asian="lt" style:country-asian="LT"/>
    </style:style>
    <style:style style:name="P2139" style:parent-style-name="Normal" style:family="paragraph">
      <style:paragraph-properties fo:text-align="justify" fo:line-height="115%" fo:text-indent="0.5in"/>
      <style:text-properties style:font-size-complex="12pt" style:language-asian="lt" style:country-asian="LT"/>
    </style:style>
    <style:style style:name="P2140" style:parent-style-name="Normal" style:family="paragraph">
      <style:paragraph-properties fo:text-align="justify" fo:line-height="115%"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letter-kerning="true" fo:font-size="11pt" style:font-size-asian="11pt"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text-properties style:font-size-complex="12pt" style:language-asian="lt" style:country-asian="L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letter-kerning="true" style:font-size-complex="12pt"/>
    </style:style>
    <style:style style:name="T2156" style:parent-style-name="DefaultParagraphFont" style:family="text">
      <style:text-properties style:font-weight-complex="bold" style:letter-kerning="true" style:font-size-complex="12pt"/>
    </style:style>
    <style:style style:name="T2157" style:parent-style-name="DefaultParagraphFont" style:family="text">
      <style:text-properties style:font-weight-complex="bold" style:letter-kerning="true"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43in"/>
      <style:text-properties style:font-size-complex="12pt" style:language-asian="lt" style:country-asian="LT"/>
    </style:style>
    <style:style style:name="P2162" style:parent-style-name="Normal" style:family="paragraph">
      <style:paragraph-properties fo:text-align="justify" fo:line-height="115%"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line-height="115%" fo:text-indent="0.5in"/>
      <style:text-properties style:font-size-complex="12pt" style:language-asian="lt" style:country-asian="LT"/>
    </style:style>
    <style:style style:name="P2167" style:parent-style-name="Normal" style:family="paragraph">
      <style:paragraph-properties fo:text-align="justify" fo:line-height="115%" fo:text-indent="0.5in"/>
      <style:text-properties style:font-size-complex="12pt" style:language-asian="lt" style:country-asian="LT"/>
    </style:style>
    <style:style style:name="P2168" style:parent-style-name="Normal" style:family="paragraph">
      <style:paragraph-properties fo:text-align="justify" fo:line-height="115%" fo:text-indent="0.5in"/>
      <style:text-properties style:font-size-complex="12pt" style:language-asian="lt" style:country-asian="LT"/>
    </style:style>
    <style:style style:name="P2169" style:parent-style-name="Normal" style:family="paragraph">
      <style:paragraph-properties fo:text-align="justify" fo:line-height="115%" fo:text-indent="0.5in"/>
      <style:text-properties style:font-size-complex="12pt" style:language-asian="lt" style:country-asian="LT"/>
    </style:style>
    <style:style style:name="P2170" style:parent-style-name="Normal" style:family="paragraph">
      <style:paragraph-properties fo:text-align="justify" fo:line-height="115%" fo:text-indent="0.5in"/>
      <style:text-properties style:font-size-complex="12pt" style:language-asian="lt" style:country-asian="LT"/>
    </style:style>
    <style:style style:name="P2171" style:parent-style-name="Normal" style:family="paragraph">
      <style:paragraph-properties fo:text-align="justify" fo:line-height="115%" fo:text-indent="0.5in"/>
      <style:text-properties style:font-size-complex="12pt" style:language-asian="lt" style:country-asian="LT"/>
    </style:style>
    <style:style style:name="P2172" style:parent-style-name="Normal" style:family="paragraph">
      <style:paragraph-properties fo:text-align="justify" fo:line-height="115%" fo:text-indent="0.5in"/>
      <style:text-properties style:font-size-complex="12pt" style:language-asian="lt" style:country-asian="LT"/>
    </style:style>
    <style:style style:name="P2173" style:parent-style-name="Normal" style:family="paragraph">
      <style:paragraph-properties fo:text-align="justify" fo:line-height="115%" fo:text-indent="0.5in"/>
      <style:text-properties style:font-size-complex="12pt" style:language-asian="lt" style:country-asian="LT"/>
    </style:style>
    <style:style style:name="P2174" style:parent-style-name="Normal" style:family="paragraph">
      <style:paragraph-properties fo:text-align="justify" fo:line-height="115%" fo:text-indent="0.5in"/>
      <style:text-properties style:font-size-complex="12pt" style:language-asian="lt" style:country-asian="LT"/>
    </style:style>
    <style:style style:name="P2175" style:parent-style-name="Normal" style:family="paragraph">
      <style:paragraph-properties fo:text-align="justify" fo:line-height="115%" fo:text-indent="0.5in"/>
      <style:text-properties style:font-size-complex="12pt" style:language-asian="lt" style:country-asian="LT"/>
    </style:style>
    <style:style style:name="P2176" style:parent-style-name="Normal" style:family="paragraph">
      <style:paragraph-properties fo:text-align="justify" fo:line-height="115%" fo:text-indent="0.5in"/>
      <style:text-properties style:font-size-complex="12pt" style:language-asian="lt" style:country-asian="LT"/>
    </style:style>
    <style:style style:name="P2177" style:parent-style-name="Normal" style:family="paragraph">
      <style:paragraph-properties fo:text-align="justify" fo:line-height="115%" fo:text-indent="0.5in"/>
      <style:text-properties style:font-size-complex="12pt" style:language-asian="lt" style:country-asian="LT"/>
    </style:style>
    <style:style style:name="P2178" style:parent-style-name="Normal" style:family="paragraph">
      <style:paragraph-properties fo:text-align="justify" fo:line-height="115%" fo:text-indent="0.5in"/>
      <style:text-properties style:font-size-complex="12pt" style:language-asian="lt" style:country-asian="LT"/>
    </style:style>
    <style:style style:name="P2179" style:parent-style-name="Normal" style:family="paragraph">
      <style:paragraph-properties fo:text-align="justify" fo:line-height="115%" fo:text-indent="0.5in"/>
      <style:text-properties style:font-size-complex="12pt" style:language-asian="lt" style:country-asian="LT"/>
    </style:style>
    <style:style style:name="P2180" style:parent-style-name="Normal" style:family="paragraph">
      <style:paragraph-properties fo:text-align="justify" fo:line-height="115%" fo:text-indent="0.5in"/>
      <style:text-properties style:font-size-complex="12pt" style:language-asian="lt" style:country-asian="LT"/>
    </style:style>
    <style:style style:name="P2181" style:parent-style-name="Normal" style:family="paragraph">
      <style:paragraph-properties fo:text-align="justify" fo:line-height="115%" fo:text-indent="0.5in"/>
      <style:text-properties style:font-size-complex="12pt" style:language-asian="lt" style:country-asian="LT"/>
    </style:style>
    <style:style style:name="P2182" style:parent-style-name="Normal" style:family="paragraph">
      <style:paragraph-properties fo:text-align="justify" fo:line-height="115%" fo:text-indent="0.5in"/>
      <style:text-properties style:font-size-complex="12pt" style:language-asian="lt" style:country-asian="LT"/>
    </style:style>
    <style:style style:name="P2183" style:parent-style-name="Normal" style:family="paragraph">
      <style:paragraph-properties fo:text-align="justify" fo:line-height="115%" fo:text-indent="0.543in"/>
      <style:text-properties style:font-size-complex="12pt" style:language-asian="lt" style:country-asian="LT"/>
    </style:style>
    <style:style style:name="P2184" style:parent-style-name="Normal" style:family="paragraph">
      <style:paragraph-properties fo:text-align="justify" fo:line-height="115%" fo:margin-left="1.6736in" fo:text-indent="-1.1812in">
        <style:tab-stops/>
      </style:paragraph-properties>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line-height="115%" fo:text-indent="0.5in"/>
      <style:text-properties style:font-size-complex="12pt" style:language-asian="lt" style:country-asian="LT"/>
    </style:style>
    <style:style style:name="P2191" style:parent-style-name="Normal" style:family="paragraph">
      <style:paragraph-properties fo:text-align="justify" fo:line-height="115%" fo:text-indent="0.5in"/>
      <style:text-properties style:font-size-complex="12pt" style:language-asian="lt" style:country-asian="L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5in"/>
      <style:text-properties style:font-size-complex="12pt" style:language-asian="lt" style:country-asian="LT"/>
    </style:style>
    <style:style style:name="P2200" style:parent-style-name="Normal" style:family="paragraph">
      <style:paragraph-properties fo:text-align="justify" fo:line-height="115%" fo:text-indent="0.5in"/>
      <style:text-properties style:font-size-complex="12pt" style:language-asian="lt" style:country-asian="LT"/>
    </style:style>
    <style:style style:name="P2201" style:parent-style-name="Normal" style:family="paragraph">
      <style:paragraph-properties fo:text-align="justify" fo:line-height="115%" fo:text-indent="0.5in"/>
      <style:text-properties style:font-size-complex="12pt" style:language-asian="lt" style:country-asian="LT"/>
    </style:style>
    <style:style style:name="P2202" style:parent-style-name="Normal" style:family="paragraph">
      <style:paragraph-properties fo:text-align="justify" fo:line-height="115%" fo:text-indent="0.5in"/>
      <style:text-properties style:font-size-complex="12pt" style:language-asian="lt" style:country-asian="LT"/>
    </style:style>
    <style:style style:name="P2203" style:parent-style-name="Normal" style:family="paragraph">
      <style:paragraph-properties fo:text-align="justify" fo:line-height="115%" fo:text-indent="0.4923in"/>
      <style:text-properties style:font-size-complex="12pt" style:language-asian="lt" style:country-asian="LT"/>
    </style:style>
    <style:style style:name="P2204" style:parent-style-name="Normal" style:family="paragraph">
      <style:paragraph-properties fo:text-align="justify" fo:line-height="115%" fo:text-indent="0.4923in"/>
      <style:text-properties style:font-size-complex="12pt" style:language-asian="lt" style:country-asian="LT"/>
    </style:style>
    <style:style style:name="P2205" style:parent-style-name="Normal" style:family="paragraph">
      <style:paragraph-properties fo:text-align="justify" fo:line-height="115%" fo:text-indent="0.4923in"/>
      <style:text-properties style:font-size-complex="12pt" style:language-asian="lt" style:country-asian="LT"/>
    </style:style>
    <style:style style:name="P2206" style:parent-style-name="Normal" style:family="paragraph">
      <style:paragraph-properties fo:text-align="justify" fo:line-height="115%" fo:text-indent="0.5in"/>
      <style:text-properties style:font-size-complex="12pt" style:language-asian="lt" style:country-asian="LT"/>
    </style:style>
    <style:style style:name="P2207" style:parent-style-name="Normal" style:family="paragraph">
      <style:paragraph-properties fo:text-align="justify" fo:line-height="115%" fo:text-indent="0.543in"/>
      <style:text-properties style:font-size-complex="12pt" style:language-asian="lt" style:country-asian="LT"/>
    </style:style>
    <style:style style:name="P2208" style:parent-style-name="Normal" style:family="paragraph">
      <style:paragraph-properties fo:text-align="justify" fo:line-height="115%" fo:margin-left="1.575in" fo:text-indent="-1.07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paragraph-properties fo:text-align="justify" fo:line-height="115%" fo:text-indent="0.5in"/>
      <style:text-properties style:font-size-complex="12pt" style:language-asian="lt" style:country-asian="LT"/>
    </style:style>
    <style:style style:name="P2213" style:parent-style-name="Normal" style:family="paragraph">
      <style:paragraph-properties fo:text-align="justify" fo:line-height="115%" fo:text-indent="0.5in"/>
      <style:text-properties style:font-size-complex="12pt" style:language-asian="lt" style:country-asian="LT"/>
    </style:style>
    <style:style style:name="P2214" style:parent-style-name="Normal" style:family="paragraph">
      <style:paragraph-properties fo:text-align="justify" fo:line-height="115%" fo:text-indent="0.5in"/>
      <style:text-properties style:font-size-complex="12pt" style:language-asian="lt" style:country-asian="L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5in"/>
      <style:text-properties style:font-size-complex="12pt" style:language-asian="lt" style:country-asian="LT"/>
    </style:style>
    <style:style style:name="P2229" style:parent-style-name="Normal" style:family="paragraph">
      <style:paragraph-properties fo:text-align="justify" fo:line-height="115%" fo:text-indent="0.543in"/>
      <style:text-properties style:font-size-complex="12pt" style:language-asian="lt" style:country-asian="LT"/>
    </style:style>
    <style:style style:name="P2230" style:parent-style-name="Normal" style:family="paragraph">
      <style:paragraph-properties fo:text-align="justify" fo:line-height="115%" fo:margin-left="1.575in" fo:text-indent="-1.075in">
        <style:tab-stops/>
      </style:paragraph-properties>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15%" fo:text-indent="0.5in"/>
      <style:text-properties style:font-size-complex="12pt" style:language-asian="lt" style:country-asian="LT"/>
    </style:style>
    <style:style style:name="P2235" style:parent-style-name="Normal" style:family="paragraph">
      <style:paragraph-properties fo:text-align="justify" fo:line-height="115%" fo:text-indent="0.5in"/>
      <style:text-properties style:font-size-complex="12pt" style:language-asian="lt" style:country-asian="LT"/>
    </style:style>
    <style:style style:name="P2236" style:parent-style-name="Normal" style:family="paragraph">
      <style:paragraph-properties fo:text-align="center" fo:text-indent="0.543in"/>
      <style:text-properties style:font-size-complex="12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fo:text-indent="0.543in"/>
      <style:text-properties style:font-size-complex="12pt" style:language-asian="lt" style:country-asian="LT"/>
    </style:style>
    <style:style style:name="P2242" style:parent-style-name="Normal" style:family="paragraph">
      <style:paragraph-properties fo:text-align="justify" fo:line-height="115%"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15%"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text-indent="0.5in"/>
      <style:text-properties style:font-size-complex="12pt" style:language-asian="lt" style:country-asian="LT"/>
    </style:style>
    <style:style style:name="P2256" style:parent-style-name="Normal" style:family="paragraph">
      <style:paragraph-properties fo:text-align="justify" fo:line-height="115%" fo:text-indent="0.5in"/>
      <style:text-properties style:font-size-complex="12pt" style:language-asian="lt" style:country-asian="LT"/>
    </style:style>
    <style:style style:name="P2257" style:parent-style-name="Normal" style:family="paragraph">
      <style:paragraph-properties fo:text-align="justify" fo:line-height="115%" fo:text-indent="0.5in"/>
      <style:text-properties style:font-size-complex="12pt" style:language-asian="lt" style:country-asian="LT"/>
    </style:style>
    <style:style style:name="P2258" style:parent-style-name="Normal" style:family="paragraph">
      <style:paragraph-properties fo:text-align="justify" fo:line-height="115%"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15%" fo:text-indent="0.5in"/>
      <style:text-properties style:font-size-complex="12pt" style:language-asian="lt" style:country-asian="LT"/>
    </style:style>
    <style:style style:name="P2268" style:parent-style-name="Normal" style:family="paragraph">
      <style:paragraph-properties fo:text-align="justify" fo:line-height="115%" fo:text-indent="0.543in"/>
      <style:text-properties style:font-size-complex="12pt" style:language-asian="lt" style:country-asian="LT"/>
    </style:style>
    <style:style style:name="P2269" style:parent-style-name="Normal" style:family="paragraph">
      <style:paragraph-properties fo:text-align="justify" fo:line-height="115%"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fo:line-height="115%" fo:text-indent="0.5in"/>
      <style:text-properties style:font-size-complex="12pt" style:language-asian="lt" style:country-asian="LT"/>
    </style:style>
    <style:style style:name="P2274" style:parent-style-name="Normal" style:family="paragraph">
      <style:paragraph-properties fo:text-align="justify" fo:line-height="115%" fo:text-indent="0.5in"/>
      <style:text-properties style:font-size-complex="12pt" style:language-asian="lt" style:country-asian="LT"/>
    </style:style>
    <style:style style:name="P2275" style:parent-style-name="Normal" style:family="paragraph">
      <style:paragraph-properties fo:text-align="justify" fo:line-height="115%" fo:text-indent="0.5in"/>
      <style:text-properties style:font-size-complex="12pt" style:language-asian="lt" style:country-asian="LT"/>
    </style:style>
    <style:style style:name="P2276" style:parent-style-name="Normal" style:family="paragraph">
      <style:paragraph-properties fo:text-align="justify" fo:line-height="115%" fo:text-indent="0.5in"/>
      <style:text-properties style:font-size-complex="12pt" style:language-asian="lt" style:country-asian="L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15%" fo:text-indent="0.5in"/>
      <style:text-properties style:font-size-complex="12pt" style:language-asian="lt" style:country-asian="LT"/>
    </style:style>
    <style:style style:name="P2281" style:parent-style-name="Normal" style:family="paragraph">
      <style:paragraph-properties fo:text-align="justify" fo:line-height="115%"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15%" fo:text-indent="0.5in"/>
      <style:text-properties style:font-size-complex="12pt" style:language-asian="lt" style:country-asian="LT"/>
    </style:style>
    <style:style style:name="P2285" style:parent-style-name="Normal" style:family="paragraph">
      <style:paragraph-properties fo:text-align="justify" fo:line-height="115%" fo:text-indent="0.5in"/>
      <style:text-properties style:font-size-complex="12pt" style:language-asian="lt" style:country-asian="LT"/>
    </style:style>
    <style:style style:name="P2286" style:parent-style-name="Normal" style:family="paragraph">
      <style:paragraph-properties fo:text-align="justify" fo:line-height="115%"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15%" fo:text-indent="0.5in"/>
      <style:text-properties style:font-size-complex="12pt" style:language-asian="lt" style:country-asian="LT"/>
    </style:style>
    <style:style style:name="P2290" style:parent-style-name="Normal" style:family="paragraph">
      <style:paragraph-properties fo:text-align="justify" fo:line-height="115%" fo:text-indent="0.5in"/>
      <style:text-properties style:font-size-complex="12pt" style:language-asian="lt" style:country-asian="LT"/>
    </style:style>
    <style:style style:name="P2291" style:parent-style-name="Normal" style:family="paragraph">
      <style:paragraph-properties fo:text-align="justify" fo:line-height="115%" fo:text-indent="0.5in"/>
      <style:text-properties style:font-size-complex="12pt" style:language-asian="lt" style:country-asian="LT"/>
    </style:style>
    <style:style style:name="P2292" style:parent-style-name="Normal" style:family="paragraph">
      <style:paragraph-properties fo:text-align="justify" fo:line-height="115%" fo:text-indent="0.5in"/>
      <style:text-properties style:font-size-complex="12pt" style:language-asian="lt" style:country-asian="LT"/>
    </style:style>
    <style:style style:name="P2293" style:parent-style-name="Normal" style:family="paragraph">
      <style:paragraph-properties fo:text-align="justify" fo:line-height="115%" fo:text-indent="0.5in"/>
      <style:text-properties style:font-size-complex="12pt" style:language-asian="lt" style:country-asian="LT"/>
    </style:style>
    <style:style style:name="P2294" style:parent-style-name="Normal" style:family="paragraph">
      <style:paragraph-properties fo:text-align="justify" fo:line-height="115%" fo:text-indent="0.5in"/>
      <style:text-properties style:font-size-complex="12pt" style:language-asian="lt" style:country-asian="LT"/>
    </style:style>
    <style:style style:name="P2295" style:parent-style-name="Normal" style:family="paragraph">
      <style:paragraph-properties fo:text-align="justify" fo:line-height="115%" fo:text-indent="0.5in"/>
      <style:text-properties style:font-size-complex="12pt" style:language-asian="lt" style:country-asian="LT"/>
    </style:style>
    <style:style style:name="P2296" style:parent-style-name="Normal" style:family="paragraph">
      <style:paragraph-properties fo:text-align="justify" fo:line-height="115%" fo:text-indent="0.5in"/>
      <style:text-properties style:font-size-complex="12pt" style:language-asian="lt" style:country-asian="LT"/>
    </style:style>
    <style:style style:name="P2297" style:parent-style-name="Normal" style:family="paragraph">
      <style:paragraph-properties fo:text-align="justify" fo:line-height="115%" fo:text-indent="0.5in"/>
      <style:text-properties style:font-size-complex="12pt" style:language-asian="lt" style:country-asian="LT"/>
    </style:style>
    <style:style style:name="P2298" style:parent-style-name="Normal" style:family="paragraph">
      <style:paragraph-properties fo:text-align="justify" fo:line-height="115%" fo:text-indent="0.5in"/>
      <style:text-properties style:font-size-complex="12pt" style:language-asian="lt" style:country-asian="LT"/>
    </style:style>
    <style:style style:name="P2299" style:parent-style-name="Normal" style:family="paragraph">
      <style:paragraph-properties fo:text-align="justify" fo:line-height="115%" fo:text-indent="0.5in"/>
      <style:text-properties style:font-size-complex="12pt" style:language-asian="lt" style:country-asian="LT"/>
    </style:style>
    <style:style style:name="P2300" style:parent-style-name="Normal" style:family="paragraph">
      <style:paragraph-properties fo:text-align="justify" fo:line-height="115%" fo:text-indent="0.5in"/>
      <style:text-properties style:font-size-complex="12pt" style:language-asian="lt" style:country-asian="LT"/>
    </style:style>
    <style:style style:name="P2301" style:parent-style-name="Normal" style:family="paragraph">
      <style:paragraph-properties fo:text-align="justify" fo:line-height="115%" fo:text-indent="0.5in"/>
      <style:text-properties style:font-size-complex="12pt" style:language-asian="lt" style:country-asian="LT"/>
    </style:style>
    <style:style style:name="P2302" style:parent-style-name="Normal" style:family="paragraph">
      <style:paragraph-properties fo:text-align="justify" fo:line-height="115%" fo:text-indent="0.5in"/>
      <style:text-properties style:font-size-complex="12pt" style:language-asian="lt" style:country-asian="LT"/>
    </style:style>
    <style:style style:name="P2303" style:parent-style-name="Normal" style:family="paragraph">
      <style:paragraph-properties fo:text-align="justify" fo:line-height="115%" fo:text-indent="0.5in"/>
      <style:text-properties style:font-size-complex="12pt" style:language-asian="lt" style:country-asian="LT"/>
    </style:style>
    <style:style style:name="P2304" style:parent-style-name="Normal" style:family="paragraph">
      <style:paragraph-properties fo:text-align="justify" fo:line-height="115%" fo:text-indent="0.5in"/>
      <style:text-properties style:font-size-complex="12pt" style:language-asian="lt" style:country-asian="LT"/>
    </style:style>
    <style:style style:name="P2305" style:parent-style-name="Normal" style:family="paragraph">
      <style:paragraph-properties fo:text-align="justify" fo:line-height="115%" fo:text-indent="0.5in"/>
      <style:text-properties style:font-size-complex="12pt" style:language-asian="lt" style:country-asian="LT"/>
    </style:style>
    <style:style style:name="P2306" style:parent-style-name="Normal" style:family="paragraph">
      <style:paragraph-properties fo:text-align="justify" fo:line-height="115%" fo:text-indent="0.5in"/>
      <style:text-properties style:font-size-complex="12pt" style:language-asian="lt" style:country-asian="LT"/>
    </style:style>
    <style:style style:name="P2307" style:parent-style-name="Normal" style:family="paragraph">
      <style:paragraph-properties fo:text-align="justify" fo:line-height="115%" fo:text-indent="0.5in"/>
      <style:text-properties style:font-size-complex="12pt" style:language-asian="lt" style:country-asian="LT"/>
    </style:style>
    <style:style style:name="P2308" style:parent-style-name="Normal" style:family="paragraph">
      <style:paragraph-properties fo:text-align="justify" fo:line-height="115%" fo:text-indent="0.5in"/>
      <style:text-properties style:font-size-complex="12pt" style:language-asian="lt" style:country-asian="LT"/>
    </style:style>
    <style:style style:name="P2309" style:parent-style-name="Normal" style:family="paragraph">
      <style:paragraph-properties fo:text-align="justify" fo:line-height="115%" fo:text-indent="0.5in"/>
      <style:text-properties style:font-size-complex="12pt" style:language-asian="lt" style:country-asian="LT"/>
    </style:style>
    <style:style style:name="P2310" style:parent-style-name="Normal" style:family="paragraph">
      <style:paragraph-properties fo:text-align="justify" fo:line-height="115%"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5in"/>
      <style:text-properties style:font-size-complex="12pt" style:language-asian="lt" style:country-asian="LT"/>
    </style:style>
    <style:style style:name="P2319" style:parent-style-name="Normal" style:family="paragraph">
      <style:paragraph-properties fo:text-align="justify" fo:line-height="115%" fo:text-indent="0.5in"/>
      <style:text-properties style:font-size-complex="12pt" style:language-asian="lt" style:country-asian="LT"/>
    </style:style>
    <style:style style:name="P2320" style:parent-style-name="Normal" style:family="paragraph">
      <style:paragraph-properties fo:text-align="justify" fo:line-height="115%" fo:text-indent="0.5in"/>
      <style:text-properties style:font-size-complex="12pt" style:language-asian="lt" style:country-asian="LT"/>
    </style:style>
    <style:style style:name="P2321" style:parent-style-name="Normal" style:family="paragraph">
      <style:paragraph-properties fo:text-align="justify" fo:line-height="115%" fo:text-indent="0.543in"/>
      <style:text-properties style:font-size-complex="12pt" style:language-asian="lt" style:country-asian="LT"/>
    </style:style>
    <style:style style:name="P2322" style:parent-style-name="Normal" style:family="paragraph">
      <style:paragraph-properties fo:text-align="justify" fo:line-height="115%"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15%" fo:text-indent="0.5in"/>
      <style:text-properties style:font-size-complex="12pt" style:language-asian="lt" style:country-asian="LT"/>
    </style:style>
    <style:style style:name="P2327" style:parent-style-name="Normal" style:family="paragraph">
      <style:paragraph-properties fo:text-align="justify" fo:line-height="115%" fo:text-indent="0.5in"/>
      <style:text-properties style:font-size-complex="12pt" style:language-asian="lt" style:country-asian="LT"/>
    </style:style>
    <style:style style:name="P2328" style:parent-style-name="Normal" style:family="paragraph">
      <style:paragraph-properties fo:text-align="justify" fo:line-height="115%" fo:text-indent="0.5in"/>
      <style:text-properties style:font-size-complex="12pt" style:language-asian="lt" style:country-asian="LT"/>
    </style:style>
    <style:style style:name="P2329" style:parent-style-name="Normal" style:family="paragraph">
      <style:paragraph-properties fo:text-align="justify" fo:text-indent="0.543in"/>
      <style:text-properties style:font-size-complex="12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center" fo:text-indent="0.043in"/>
      <style:text-properties style:font-size-complex="12pt" style:language-asian="lt" style:country-asian="LT"/>
    </style:style>
    <style:style style:name="P2335" style:parent-style-name="Normal" style:family="paragraph">
      <style:paragraph-properties fo:text-align="justify" fo:line-height="115%" fo:margin-left="1.575in" fo:text-indent="-1.075in">
        <style:tab-stops/>
      </style:paragraph-properties>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P2339" style:parent-style-name="Normal" style:family="paragraph">
      <style:paragraph-properties fo:text-align="justify" fo:line-height="115%" fo:text-indent="0.5in"/>
      <style:text-properties style:font-size-complex="12pt" style:language-asian="lt" style:country-asian="LT"/>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5in"/>
      <style:text-properties style:font-size-complex="12pt" style:language-asian="lt" style:country-asian="LT"/>
    </style:style>
    <style:style style:name="P2345" style:parent-style-name="Normal" style:family="paragraph">
      <style:paragraph-properties fo:text-align="justify" fo:line-height="115%" fo:text-indent="0.543in"/>
      <style:text-properties style:font-size-complex="12pt" style:language-asian="lt" style:country-asian="LT"/>
    </style:style>
    <style:style style:name="P2346" style:parent-style-name="Normal" style:family="paragraph">
      <style:paragraph-properties fo:text-align="justify" fo:line-height="115%" fo:margin-left="1.575in" fo:text-indent="-1.0826in">
        <style:tab-stops/>
      </style:paragraph-properties>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fo:line-height="115%" fo:text-indent="0.5in"/>
      <style:text-properties style:font-size-complex="12pt" style:language-asian="lt" style:country-asian="LT"/>
    </style:style>
    <style:style style:name="P2351" style:parent-style-name="Normal" style:family="paragraph">
      <style:paragraph-properties fo:text-align="justify" fo:line-height="115%" fo:text-indent="0.5in"/>
      <style:text-properties style:font-size-complex="12pt" style:language-asian="lt" style:country-asian="LT"/>
    </style:style>
    <style:style style:name="P2352" style:parent-style-name="Normal" style:family="paragraph">
      <style:paragraph-properties fo:text-align="justify" fo:line-height="115%" fo:text-indent="0.5in"/>
      <style:text-properties style:font-size-complex="12pt" style:language-asian="lt" style:country-asian="LT"/>
    </style:style>
    <style:style style:name="P2353" style:parent-style-name="Normal" style:family="paragraph">
      <style:paragraph-properties fo:text-align="justify" fo:line-height="115%" fo:text-indent="0.5in"/>
      <style:text-properties style:font-size-complex="12pt" style:language-asian="lt" style:country-asian="LT"/>
    </style:style>
    <style:style style:name="P2354" style:parent-style-name="Normal" style:family="paragraph">
      <style:paragraph-properties fo:text-align="justify" fo:line-height="115%" fo:text-indent="0.5in"/>
      <style:text-properties style:font-size-complex="12pt" style:language-asian="lt" style:country-asian="LT"/>
    </style:style>
    <style:style style:name="P2355" style:parent-style-name="Normal" style:family="paragraph">
      <style:paragraph-properties fo:text-align="justify" fo:line-height="115%" fo:text-indent="0.5in"/>
      <style:text-properties style:font-size-complex="12pt" style:language-asian="lt" style:country-asian="LT"/>
    </style:style>
    <style:style style:name="P2356" style:parent-style-name="Normal" style:family="paragraph">
      <style:paragraph-properties fo:text-align="justify" fo:line-height="115%" fo:text-indent="0.5in"/>
      <style:text-properties style:font-size-complex="12pt" style:language-asian="lt" style:country-asian="LT"/>
    </style:style>
    <style:style style:name="P2357" style:parent-style-name="Normal" style:family="paragraph">
      <style:paragraph-properties fo:line-height="115%" fo:text-indent="0.543in"/>
      <style:text-properties style:font-size-complex="12pt" style:language-asian="lt" style:country-asian="LT"/>
    </style:style>
    <style:style style:name="P2358" style:parent-style-name="Normal" style:family="paragraph">
      <style:paragraph-properties fo:text-align="justify" fo:line-height="115%" fo:margin-left="1.575in" fo:text-indent="-1.075in">
        <style:tab-stops/>
      </style:paragraph-properties>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15%" fo:text-indent="0.5in"/>
      <style:text-properties style:font-size-complex="12pt" style:language-asian="lt" style:country-asian="LT"/>
    </style:style>
    <style:style style:name="P2363" style:parent-style-name="Normal" style:family="paragraph">
      <style:paragraph-properties fo:text-align="justify" fo:line-height="115%" fo:text-indent="0.5in"/>
      <style:text-properties style:font-size-complex="12pt" style:language-asian="lt" style:country-asian="LT"/>
    </style:style>
    <style:style style:name="P2364" style:parent-style-name="Normal" style:family="paragraph">
      <style:paragraph-properties fo:text-align="justify" fo:line-height="115%" fo:text-indent="0.5in"/>
      <style:text-properties style:font-size-complex="12pt" style:language-asian="lt" style:country-asian="LT"/>
    </style:style>
    <style:style style:name="P2365" style:parent-style-name="Normal" style:family="paragraph">
      <style:paragraph-properties fo:text-align="justify" fo:line-height="115%"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in"/>
      <style:text-properties style:font-size-complex="12pt" style:language-asian="lt" style:country-asian="LT"/>
    </style:style>
    <style:style style:name="P2372" style:parent-style-name="Normal" style:family="paragraph">
      <style:paragraph-properties fo:text-align="justify" fo:line-height="115%" fo:text-indent="0.543in"/>
      <style:text-properties style:font-size-complex="12pt" style:language-asian="lt" style:country-asian="LT"/>
    </style:style>
    <style:style style:name="P2373" style:parent-style-name="Normal" style:family="paragraph">
      <style:paragraph-properties fo:text-align="justify" fo:line-height="115%"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line-height="115%"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text-indent="0.5in"/>
      <style:text-properties style:font-size-complex="12pt" style:language-asian="lt" style:country-asian="LT"/>
    </style:style>
    <style:style style:name="P2382" style:parent-style-name="Normal" style:family="paragraph">
      <style:paragraph-properties fo:text-align="justify" fo:line-height="115%" fo:text-indent="0.5in"/>
      <style:text-properties style:font-size-complex="12pt" style:language-asian="lt" style:country-asian="LT"/>
    </style:style>
    <style:style style:name="P2383" style:parent-style-name="Normal" style:family="paragraph">
      <style:paragraph-properties fo:text-align="justify" fo:line-height="115%" fo:text-indent="0.5in"/>
      <style:text-properties style:font-size-complex="12pt" style:language-asian="lt" style:country-asian="LT"/>
    </style:style>
    <style:style style:name="P2384" style:parent-style-name="Normal" style:family="paragraph">
      <style:paragraph-properties fo:text-align="justify" fo:line-height="115%" fo:text-indent="0.5in"/>
      <style:text-properties style:font-size-complex="12pt" style:language-asian="lt" style:country-asian="LT"/>
    </style:style>
    <style:style style:name="P2385" style:parent-style-name="Normal" style:family="paragraph">
      <style:paragraph-properties fo:text-align="justify" fo:line-height="115%" fo:text-indent="0.5in"/>
      <style:text-properties style:font-size-complex="12pt" style:language-asian="lt" style:country-asian="LT"/>
    </style:style>
    <style:style style:name="P2386" style:parent-style-name="Normal" style:family="paragraph">
      <style:paragraph-properties fo:text-align="justify" fo:line-height="115%" fo:margin-left="1.477in" fo:text-indent="-0.977in">
        <style:tab-stops/>
      </style:paragraph-properties>
    </style:style>
    <style:style style:name="T2387" style:parent-style-name="DefaultParagraphFont" style:family="text">
      <style:text-properties fo:font-weight="bold" style:font-weight-asian="bold" style:font-weight-complex="bold" style:letter-kerning="true" style:font-size-complex="12pt"/>
    </style:style>
    <style:style style:name="T2388" style:parent-style-name="DefaultParagraphFont" style:family="text">
      <style:text-properties style:letter-kerning="true" style:font-size-complex="12pt"/>
    </style:style>
    <style:style style:name="T2389" style:parent-style-name="DefaultParagraphFont" style:family="text">
      <style:text-properties fo:font-weight="bold" style:font-weight-asian="bold" style:font-weight-complex="bold" style:letter-kerning="true" style:font-size-complex="12pt" style:language-asian="lt" style:country-asian="LT"/>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fo:font-style="italic" style:font-style-asian="italic" style:font-style-complex="italic"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T2396" style:parent-style-name="DefaultParagraphFont" style:family="text">
      <style:text-properties style:letter-kerning="true" style:font-size-complex="12pt" style:language-asian="lt" style:country-asian="LT"/>
    </style:style>
    <style:style style:name="P2397" style:parent-style-name="Normal" style:family="paragraph">
      <style:paragraph-properties fo:text-align="justify" fo:text-indent="0.5in"/>
      <style:text-properties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text-indent="0.543in"/>
      <style:text-properties style:font-size-complex="12pt" style:language-asian="lt" style:country-asian="LT"/>
    </style:style>
    <style:style style:name="P2403" style:parent-style-name="Normal" style:family="paragraph">
      <style:paragraph-properties fo:text-align="justify" fo:line-height="115%"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15%" fo:text-indent="0.5in"/>
      <style:text-properties style:font-size-complex="12pt" style:language-asian="lt" style:country-asian="LT"/>
    </style:style>
    <style:style style:name="P2408" style:parent-style-name="Normal" style:family="paragraph">
      <style:paragraph-properties fo:text-align="justify" fo:line-height="115%" fo:text-indent="0.543in"/>
      <style:text-properties style:font-size-complex="12pt" style:language-asian="lt" style:country-asian="LT"/>
    </style:style>
    <style:style style:name="P2409" style:parent-style-name="Normal" style:family="paragraph">
      <style:paragraph-properties fo:text-align="justify" fo:line-height="115%"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line-height="115%" fo:text-indent="0.5in"/>
      <style:text-properties style:font-size-complex="12pt" style:language-asian="lt" style:country-asian="LT"/>
    </style:style>
    <style:style style:name="P2414" style:parent-style-name="Normal" style:family="paragraph">
      <style:paragraph-properties fo:text-align="justify" fo:line-height="115%" fo:text-indent="0.5in"/>
      <style:text-properties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15%" fo:text-indent="0.5in"/>
      <style:text-properties style:font-size-complex="12pt" style:language-asian="lt" style:country-asian="LT"/>
    </style:style>
    <style:style style:name="P2419" style:parent-style-name="Normal" style:family="paragraph">
      <style:paragraph-properties fo:text-align="justify" fo:line-height="115%" fo:text-indent="0.5in"/>
      <style:text-properties style:font-size-complex="12pt" style:language-asian="lt" style:country-asian="LT"/>
    </style:style>
    <style:style style:name="P2420" style:parent-style-name="Normal" style:family="paragraph">
      <style:paragraph-properties fo:text-align="justify" fo:line-height="115%" fo:text-indent="0.5in"/>
      <style:text-properties style:font-size-complex="12pt" style:language-asian="lt" style:country-asian="LT"/>
    </style:style>
    <style:style style:name="P2421" style:parent-style-name="Normal" style:family="paragraph">
      <style:paragraph-properties fo:text-align="justify" fo:line-height="115%" fo:text-indent="0.5in"/>
      <style:text-properties style:font-size-complex="12pt" style:language-asian="lt" style:country-asian="LT"/>
    </style:style>
    <style:style style:name="P2422" style:parent-style-name="Normal" style:family="paragraph">
      <style:paragraph-properties fo:text-align="justify" fo:line-height="115%" fo:text-indent="0.5in"/>
      <style:text-properties style:font-size-complex="12pt" style:language-asian="lt" style:country-asian="LT"/>
    </style:style>
    <style:style style:name="P2423" style:parent-style-name="Normal" style:family="paragraph">
      <style:paragraph-properties fo:text-align="justify" fo:line-height="115%" fo:text-indent="0.5in"/>
      <style:text-properties style:font-size-complex="12pt" style:language-asian="lt" style:country-asian="LT"/>
    </style:style>
    <style:style style:name="P2424" style:parent-style-name="Normal" style:family="paragraph">
      <style:paragraph-properties fo:text-align="justify" fo:line-height="115%" fo:text-indent="0.5in"/>
      <style:text-properties style:font-size-complex="12pt" style:language-asian="lt" style:country-asian="LT"/>
    </style:style>
    <style:style style:name="P2425" style:parent-style-name="Normal" style:family="paragraph">
      <style:paragraph-properties fo:text-align="justify" fo:line-height="115%" fo:text-indent="0.543in"/>
      <style:text-properties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15%" fo:text-indent="0.5in"/>
      <style:text-properties style:font-size-complex="12pt" style:language-asian="lt" style:country-asian="LT"/>
    </style:style>
    <style:style style:name="P2431" style:parent-style-name="Normal" style:family="paragraph">
      <style:paragraph-properties fo:text-align="justify" fo:line-height="115%" fo:text-indent="0.5in"/>
      <style:text-properties style:font-size-complex="12pt" style:language-asian="lt" style:country-asian="LT"/>
    </style:style>
    <style:style style:name="P2432" style:parent-style-name="Normal" style:family="paragraph">
      <style:paragraph-properties fo:text-align="justify" fo:line-height="115%" fo:text-indent="0.5in"/>
      <style:text-properties style:font-size-complex="12pt" style:language-asian="lt" style:country-asian="LT"/>
    </style:style>
    <style:style style:name="P2433" style:parent-style-name="Normal" style:family="paragraph">
      <style:paragraph-properties fo:text-align="justify" fo:line-height="115%" fo:text-indent="0.5in"/>
      <style:text-properties style:font-size-complex="12pt" style:language-asian="lt" style:country-asian="LT"/>
    </style:style>
    <style:style style:name="P2434" style:parent-style-name="Normal" style:family="paragraph">
      <style:paragraph-properties fo:text-align="justify" fo:line-height="115%" fo:text-indent="0.543in"/>
      <style:text-properties style:font-size-complex="12p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15%" fo:text-indent="0.5in"/>
      <style:text-properties style:font-size-complex="12pt" style:language-asian="lt" style:country-asian="LT"/>
    </style:style>
    <style:style style:name="P2440" style:parent-style-name="Normal" style:family="paragraph">
      <style:paragraph-properties fo:text-align="justify" fo:line-height="115%" fo:text-indent="0.5in"/>
      <style:text-properties style:font-size-complex="12pt" style:language-asian="lt" style:country-asian="LT"/>
    </style:style>
    <style:style style:name="P2441" style:parent-style-name="Normal" style:family="paragraph">
      <style:paragraph-properties fo:text-align="justify" fo:line-height="115%" fo:text-indent="0.5in"/>
      <style:text-properties style:font-size-complex="12pt" style:language-asian="lt" style:country-asian="LT"/>
    </style:style>
    <style:style style:name="P2442" style:parent-style-name="Normal" style:family="paragraph">
      <style:paragraph-properties fo:text-align="justify" fo:line-height="115%" fo:text-indent="0.5in"/>
      <style:text-properties style:font-size-complex="12pt" style:language-asian="lt" style:country-asian="LT"/>
    </style:style>
    <style:style style:name="P2443" style:parent-style-name="Normal" style:family="paragraph">
      <style:paragraph-properties fo:text-align="justify" fo:line-height="115%"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text-indent="0.5in"/>
      <style:text-properties style:font-size-complex="12pt" style:language-asian="lt" style:country-asian="LT"/>
    </style:style>
    <style:style style:name="P2447" style:parent-style-name="Normal" style:family="paragraph">
      <style:paragraph-properties fo:text-align="justify" fo:line-height="115%" fo:text-indent="0.5in"/>
      <style:text-properties style:font-size-complex="12pt" style:language-asian="lt" style:country-asian="LT"/>
    </style:style>
    <style:style style:name="P2448" style:parent-style-name="Normal" style:family="paragraph">
      <style:paragraph-properties fo:text-align="justify" fo:line-height="115%" fo:text-indent="0.5in"/>
      <style:text-properties style:font-size-complex="12pt" style:language-asian="lt" style:country-asian="LT"/>
    </style:style>
    <style:style style:name="P2449" style:parent-style-name="Normal" style:family="paragraph">
      <style:paragraph-properties fo:text-align="justify" fo:line-height="115%" fo:text-indent="0.5in"/>
      <style:text-properties style:font-size-complex="12pt" style:language-asian="lt" style:country-asian="LT"/>
    </style:style>
    <style:style style:name="P2450" style:parent-style-name="Normal" style:family="paragraph">
      <style:paragraph-properties fo:text-align="justify" fo:line-height="115%" fo:text-indent="0.5in"/>
      <style:text-properties style:font-size-complex="12pt" style:language-asian="lt" style:country-asian="LT"/>
    </style:style>
    <style:style style:name="P2451" style:parent-style-name="Normal" style:family="paragraph">
      <style:paragraph-properties fo:text-align="justify" fo:line-height="115%" fo:text-indent="0.5in"/>
      <style:text-properties style:font-size-complex="12pt" style:language-asian="lt" style:country-asian="LT"/>
    </style:style>
    <style:style style:name="P2452" style:parent-style-name="Normal" style:family="paragraph">
      <style:paragraph-properties fo:text-align="justify" fo:line-height="115%" fo:text-indent="0.5in"/>
      <style:text-properties style:font-size-complex="12pt" style:language-asian="lt" style:country-asian="LT"/>
    </style:style>
    <style:style style:name="P2453" style:parent-style-name="Normal" style:family="paragraph">
      <style:paragraph-properties fo:text-align="justify" fo:line-height="115%" fo:text-indent="0.5in"/>
      <style:text-properties style:font-size-complex="12pt" style:language-asian="lt" style:country-asian="LT"/>
    </style:style>
    <style:style style:name="P2454" style:parent-style-name="Normal" style:family="paragraph">
      <style:paragraph-properties fo:text-align="justify" fo:line-height="115%" fo:text-indent="0.5in"/>
      <style:text-properties style:font-size-complex="12pt" style:language-asian="lt" style:country-asian="LT"/>
    </style:style>
    <style:style style:name="P2455" style:parent-style-name="Normal" style:family="paragraph">
      <style:paragraph-properties fo:text-align="justify" fo:line-height="115%" fo:text-indent="0.5in"/>
      <style:text-properties style:font-size-complex="12pt" style:language-asian="lt" style:country-asian="LT"/>
    </style:style>
    <style:style style:name="P2456" style:parent-style-name="Normal" style:family="paragraph">
      <style:paragraph-properties fo:text-align="justify" fo:line-height="115%"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text-indent="0.5in"/>
      <style:text-properties style:font-size-complex="12pt" style:language-asian="lt" style:country-asian="LT"/>
    </style:style>
    <style:style style:name="P2465" style:parent-style-name="Normal" style:family="paragraph">
      <style:paragraph-properties fo:text-align="justify" fo:line-height="115%" fo:text-indent="0.5in"/>
      <style:text-properties style:font-size-complex="12pt" style:language-asian="lt" style:country-asian="LT"/>
    </style:style>
    <style:style style:name="P2466" style:parent-style-name="Normal" style:family="paragraph">
      <style:paragraph-properties fo:text-align="justify" fo:line-height="115%" fo:text-indent="0.5in"/>
      <style:text-properties style:font-size-complex="12pt" style:language-asian="lt" style:country-asian="LT"/>
    </style:style>
    <style:style style:name="P2467" style:parent-style-name="Normal" style:family="paragraph">
      <style:paragraph-properties fo:text-align="justify" fo:line-height="115%" fo:text-indent="0.5in"/>
      <style:text-properties style:font-size-complex="12pt" style:language-asian="lt" style:country-asian="LT"/>
    </style:style>
    <style:style style:name="P2468" style:parent-style-name="Normal" style:family="paragraph">
      <style:paragraph-properties fo:line-height="115%" fo:text-indent="0.043in"/>
      <style:text-properties style:font-size-complex="12pt" style:language-asian="lt" style:country-asian="LT"/>
    </style:style>
    <style:style style:name="P2469" style:parent-style-name="Normal" style:family="paragraph">
      <style:paragraph-properties fo:text-align="justify" fo:line-height="115%"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15%" fo:text-indent="0.5in"/>
      <style:text-properties style:font-size-complex="12pt" style:language-asian="lt" style:country-asian="L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5%" fo:text-indent="0.5in"/>
      <style:text-properties style:font-size-complex="12pt" style:language-asian="lt" style:country-asian="LT"/>
    </style:style>
    <style:style style:name="P2491" style:parent-style-name="Normal" style:family="paragraph">
      <style:paragraph-properties fo:text-align="justify" fo:line-height="115%" fo:text-indent="0.5in"/>
      <style:text-properties style:font-size-complex="12pt" style:language-asian="lt" style:country-asian="LT"/>
    </style:style>
    <style:style style:name="P2492" style:parent-style-name="Normal" style:family="paragraph">
      <style:paragraph-properties fo:text-align="justify" fo:line-height="115%" fo:text-indent="0.5in"/>
      <style:text-properties style:font-size-complex="12pt" style:language-asian="lt" style:country-asian="LT"/>
    </style:style>
    <style:style style:name="P2493" style:parent-style-name="Normal" style:family="paragraph">
      <style:paragraph-properties fo:text-align="justify" fo:line-height="115%" fo:text-indent="0.5in"/>
      <style:text-properties style:font-size-complex="12pt" style:language-asian="lt" style:country-asian="LT"/>
    </style:style>
    <style:style style:name="P2494" style:parent-style-name="Normal" style:family="paragraph">
      <style:paragraph-properties fo:text-align="justify" fo:line-height="115%" fo:text-indent="0.5in"/>
      <style:text-properties style:font-size-complex="12pt" style:language-asian="lt" style:country-asian="LT"/>
    </style:style>
    <style:style style:name="P2495" style:parent-style-name="Normal" style:family="paragraph">
      <style:paragraph-properties fo:text-align="center" fo:text-indent="0.543in"/>
      <style:text-properties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text-indent="0.543in"/>
      <style:text-properties style:font-size-complex="12pt" style:language-asian="lt" style:country-asian="LT"/>
    </style:style>
    <style:style style:name="P2501" style:parent-style-name="Normal" style:family="paragraph">
      <style:paragraph-properties fo:text-align="justify" fo:line-height="115%" fo:text-indent="0.5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line-height="115%" fo:text-indent="0.5in"/>
      <style:text-properties style:font-size-complex="12pt" style:language-asian="lt" style:country-asian="LT"/>
    </style:style>
    <style:style style:name="P2506" style:parent-style-name="Normal" style:family="paragraph">
      <style:paragraph-properties fo:text-align="justify" fo:line-height="115%" fo:text-indent="0.543in"/>
      <style:text-properties style:font-size-complex="12pt" style:language-asian="lt" style:country-asian="LT"/>
    </style:style>
    <style:style style:name="P2507" style:parent-style-name="Normal" style:family="paragraph">
      <style:paragraph-properties fo:text-align="justify" fo:line-height="115%"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15%" fo:text-indent="0.5in"/>
      <style:text-properties style:font-size-complex="12pt" style:language-asian="lt" style:country-asian="LT"/>
    </style:style>
    <style:style style:name="P2512" style:parent-style-name="Normal" style:family="paragraph">
      <style:paragraph-properties fo:text-align="justify" fo:line-height="115%" fo:text-indent="0.5in"/>
      <style:text-properties style:font-size-complex="12pt" style:language-asian="lt" style:country-asian="LT"/>
    </style:style>
    <style:style style:name="P2513" style:parent-style-name="Normal" style:family="paragraph">
      <style:paragraph-properties fo:text-align="justify" fo:line-height="115%" fo:text-indent="0.5in"/>
      <style:text-properties style:font-size-complex="12pt" style:language-asian="lt" style:country-asian="LT"/>
    </style:style>
    <style:style style:name="P2514" style:parent-style-name="Normal" style:family="paragraph">
      <style:paragraph-properties fo:text-align="justify" fo:line-height="115%" fo:text-indent="0.5in"/>
      <style:text-properties style:font-size-complex="12pt" style:language-asian="lt" style:country-asian="LT"/>
    </style:style>
    <style:style style:name="P2515" style:parent-style-name="Normal" style:family="paragraph">
      <style:paragraph-properties fo:text-align="justify" fo:line-height="115%" fo:text-indent="0.5in"/>
      <style:text-properties style:font-size-complex="12pt" style:language-asian="lt" style:country-asian="LT"/>
    </style:style>
    <style:style style:name="P2516" style:parent-style-name="Normal" style:family="paragraph">
      <style:paragraph-properties fo:text-align="justify" fo:line-height="115%" fo:text-indent="0.5in"/>
      <style:text-properties style:font-size-complex="12pt" style:language-asian="lt" style:country-asian="LT"/>
    </style:style>
    <style:style style:name="P2517" style:parent-style-name="Normal" style:family="paragraph">
      <style:paragraph-properties fo:text-align="justify" fo:line-height="115%" fo:text-indent="0.5in"/>
      <style:text-properties style:font-size-complex="12pt" style:language-asian="lt" style:country-asian="LT"/>
    </style:style>
    <style:style style:name="P2518" style:parent-style-name="Normal" style:family="paragraph">
      <style:paragraph-properties fo:text-indent="0.043in"/>
      <style:text-properties style:font-size-complex="12pt" style:language-asian="lt" style:country-asian="LT"/>
    </style:style>
    <style:style style:name="P2519" style:parent-style-name="Normal" style:family="paragraph">
      <style:paragraph-properties fo:text-align="justify" fo:margin-left="3.7409in">
        <style:tab-stops/>
      </style:paragraph-properties>
      <style:text-properties style:font-size-complex="12pt" style:language-asian="lt" style:country-asian="LT"/>
    </style:style>
    <style:style style:name="P2520" style:parent-style-name="Normal" style:family="paragraph">
      <style:paragraph-properties fo:text-align="justify" fo:margin-left="3.7409in">
        <style:tab-stops/>
      </style:paragraph-properties>
      <style:text-properties style:font-size-complex="12pt" style:language-asian="lt" style:country-asian="LT"/>
    </style:style>
    <style:style style:name="P2521" style:parent-style-name="Normal" style:family="paragraph">
      <style:paragraph-properties fo:text-align="justify" fo:text-indent="0.543in"/>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text-indent="0.543in"/>
      <style:text-properties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text-indent="0.5in"/>
      <style:text-properties style:font-size-complex="12pt" style:language-asian="lt" style:country-asian="LT"/>
    </style:style>
    <style:style style:name="P2544" style:parent-style-name="Normal" style:family="paragraph">
      <style:paragraph-properties fo:text-align="center" fo:line-height="115%" fo:text-indent="0.5in"/>
      <style:text-properties style:font-size-complex="12pt" style:language-asian="lt" style:country-asian="LT"/>
    </style:style>
    <style:style style:name="P2545" style:parent-style-name="Normal" style:family="paragraph">
      <style:paragraph-properties fo:line-height="115%"/>
      <style:text-properties style:font-size-complex="12pt" style:language-asian="lt" style:country-asian="LT"/>
    </style:style>
    <style:style style:name="P2546" style:parent-style-name="Normal" style:family="paragraph">
      <style:paragraph-properties fo:text-align="justify" fo:line-height="115%" fo:text-indent="0.5in"/>
      <style:text-properties fo:font-weight="bold" style:font-weight-asian="bold" style:letter-kerning="true" style:font-size-complex="12pt" style:language-asian="lt" style:country-asian="L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letter-kerning="true" style:font-size-complex="12pt"/>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style:letter-kerning="true" style:font-size-complex="12pt"/>
    </style:style>
    <style:style style:name="T2552" style:parent-style-name="DefaultParagraphFont" style:family="text">
      <style:text-properties style:letter-kerning="true" style:font-size-complex="12pt"/>
    </style:style>
    <style:style style:name="T2553" style:parent-style-name="DefaultParagraphFont" style:family="text">
      <style:text-properties style:letter-kerning="true"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letter-kerning="true" style:font-size-complex="12pt"/>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T2570" style:parent-style-name="DefaultParagraphFont" style:family="text">
      <style:text-properties style:letter-kerning="true" style:font-size-complex="12pt"/>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P2573" style:parent-style-name="Normal" style:family="paragraph">
      <style:paragraph-properties fo:text-align="justify" fo:line-height="115%" fo:text-indent="0.5in"/>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letter-kerning="true" style:font-size-complex="12pt"/>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language-asian="lt" style:country-asian="LT"/>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letter-kerning="true" style:font-size-complex="12pt" style:language-asian="lt" style:country-asian="L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language-asian="lt" style:country-asian="LT"/>
    </style:style>
    <style:style style:name="T2590" style:parent-style-name="DefaultParagraphFont" style:family="text">
      <style:text-properties style:letter-kerning="true" style:font-size-complex="12pt" style:language-asian="lt" style:country-asian="LT"/>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P2593" style:parent-style-name="Normal" style:family="paragraph">
      <style:paragraph-properties fo:text-align="justify" fo:line-height="115%" fo:text-indent="0.5in"/>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font-weight-complex="bold" style:letter-kerning="true"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letter-kerning="true" style:font-size-complex="12pt"/>
    </style:style>
    <style:style style:name="T2598" style:parent-style-name="DefaultParagraphFont" style:family="text">
      <style:text-properties style:font-weight-complex="bold" style:letter-kerning="true" style:font-size-complex="12pt"/>
    </style:style>
    <style:style style:name="T2599" style:parent-style-name="DefaultParagraphFont" style:family="text">
      <style:text-properties style:font-weight-complex="bold" style:letter-kerning="true" style:font-size-complex="12pt"/>
    </style:style>
    <style:style style:name="T2600" style:parent-style-name="DefaultParagraphFont" style:family="text">
      <style:text-properties style:font-weight-complex="bold" style:letter-kerning="true" style:font-size-complex="12pt"/>
    </style:style>
    <style:style style:name="T2601" style:parent-style-name="DefaultParagraphFont" style:family="text">
      <style:text-properties style:font-weight-complex="bold" style:letter-kerning="true" style:font-size-complex="12pt"/>
    </style:style>
    <style:style style:name="T2602" style:parent-style-name="DefaultParagraphFont" style:family="text">
      <style:text-properties style:font-weight-complex="bold" style:letter-kerning="true" style:font-size-complex="12pt"/>
    </style:style>
    <style:style style:name="T2603" style:parent-style-name="DefaultParagraphFont" style:family="text">
      <style:text-properties style:font-weight-complex="bold" style:letter-kerning="true" style:font-size-complex="12pt"/>
    </style:style>
    <style:style style:name="T2604" style:parent-style-name="DefaultParagraphFont" style:family="text">
      <style:text-properties style:font-weight-complex="bold" style:letter-kerning="true" style:font-size-complex="12pt"/>
    </style:style>
    <style:style style:name="T2605" style:parent-style-name="DefaultParagraphFont" style:family="text">
      <style:text-properties style:font-weight-complex="bold" style:letter-kerning="true" style:font-size-complex="12pt"/>
    </style:style>
    <style:style style:name="T2606" style:parent-style-name="DefaultParagraphFont" style:family="text">
      <style:text-properties style:font-weight-complex="bold" style:letter-kerning="true" style:font-size-complex="12pt"/>
    </style:style>
    <style:style style:name="P2607" style:parent-style-name="Normal" style:family="paragraph">
      <style:paragraph-properties fo:text-align="justify" fo:line-height="115%" fo:text-indent="0.5in"/>
    </style:style>
    <style:style style:name="T2608" style:parent-style-name="DefaultParagraphFont" style:family="text">
      <style:text-properties style:font-weight-complex="bold" style:letter-kerning="true" style:font-size-complex="12pt"/>
    </style:style>
    <style:style style:name="T2609" style:parent-style-name="DefaultParagraphFont" style:family="text">
      <style:text-properties style:letter-kerning="true" style:font-size-complex="12pt" style:language-asian="lt" style:country-asian="LT"/>
    </style:style>
    <style:style style:name="T2610" style:parent-style-name="DefaultParagraphFont" style:family="text">
      <style:text-properties style:letter-kerning="true" style:font-size-complex="12pt"/>
    </style:style>
    <style:style style:name="T2611" style:parent-style-name="DefaultParagraphFont" style:family="text">
      <style:text-properties style:letter-kerning="true" style:font-size-complex="12pt" style:language-asian="lt" style:country-asian="LT"/>
    </style:style>
    <style:style style:name="P2612" style:parent-style-name="Normal" style:family="paragraph">
      <style:paragraph-properties fo:text-align="justify" fo:line-height="115%" fo:text-indent="0.5in"/>
      <style:text-properties style:letter-kerning="true" style:font-size-complex="12pt"/>
    </style:style>
    <style:style style:name="P2613" style:parent-style-name="Normal" style:family="paragraph">
      <style:paragraph-properties fo:text-align="justify" fo:line-height="115%" fo:text-indent="0.5in"/>
    </style:style>
    <style:style style:name="T2614" style:parent-style-name="DefaultParagraphFont" style:family="text">
      <style:text-properties fo:font-weight="bold" style:font-weight-asian="bold" style:font-weight-complex="bold" style:letter-kerning="true" style:font-size-complex="12pt" style:language-asian="lt" style:country-asian="LT"/>
    </style:style>
    <style:style style:name="T2615" style:parent-style-name="DefaultParagraphFont" style:family="text">
      <style:text-properties fo:font-weight="bold" style:font-weight-asian="bold" style:font-weight-complex="bold" style:letter-kerning="true" style:font-size-complex="12pt" style:language-asian="lt" style:country-asian="LT"/>
    </style:style>
    <style:style style:name="T2616" style:parent-style-name="DefaultParagraphFont" style:family="text">
      <style:text-properties fo:font-weight="bold" style:font-weight-asian="bold" style:font-weight-complex="bold" style:letter-kerning="true" style:font-size-complex="12pt" style:language-asian="lt" style:country-asian="LT"/>
    </style:style>
    <style:style style:name="T2617" style:parent-style-name="DefaultParagraphFont" style:family="text">
      <style:text-properties fo:font-weight="bold" style:font-weight-asian="bold" style:font-weight-complex="bold" style:letter-kerning="true" style:font-size-complex="12pt" style:language-asian="lt" style:country-asian="LT"/>
    </style:style>
    <style:style style:name="T2618" style:parent-style-name="DefaultParagraphFont" style:family="text">
      <style:text-properties fo:font-weight="bold" style:font-weight-asian="bold" style:font-weight-complex="bold" style:letter-kerning="true" style:font-size-complex="12pt" style:language-asian="lt" style:country-asian="LT"/>
    </style:style>
    <style:style style:name="T2619" style:parent-style-name="DefaultParagraphFont" style:family="text">
      <style:text-properties fo:font-weight="bold" style:font-weight-asian="bold" style:font-weight-complex="bold" style:letter-kerning="true" style:font-size-complex="12pt" style:language-asian="lt" style:country-asian="LT"/>
    </style:style>
    <style:style style:name="P2620" style:parent-style-name="Normal" style:family="paragraph">
      <style:paragraph-properties fo:text-align="justify" fo:line-height="115%" fo:text-indent="0.5in"/>
      <style:text-properties style:letter-kerning="true" style:font-size-complex="12pt" style:language-asian="lt" style:country-asian="LT"/>
    </style:style>
    <style:style style:name="P2621" style:parent-style-name="Normal" style:family="paragraph">
      <style:paragraph-properties fo:text-align="justify" fo:line-height="115%" fo:text-indent="0.5in"/>
      <style:text-properties style:letter-kerning="true" style:font-size-complex="12pt" style:language-asian="lt" style:country-asian="LT"/>
    </style:style>
    <style:style style:name="P2622" style:parent-style-name="Normal" style:family="paragraph">
      <style:paragraph-properties fo:text-align="justify" fo:line-height="115%" fo:text-indent="0.5in" fo:background-color="#FFFFFF"/>
      <style:text-properties style:letter-kerning="true" style:font-size-complex="12pt" style:language-asian="lt" style:country-asian="LT"/>
    </style:style>
    <style:style style:name="P2623" style:parent-style-name="Normal" style:family="paragraph">
      <style:paragraph-properties fo:text-align="justify" fo:line-height="115%" fo:text-indent="0.5in"/>
      <style:text-properties style:letter-kerning="true" style:font-size-complex="12pt" style:language-asian="lt" style:country-asian="LT"/>
    </style:style>
    <style:style style:name="P2624" style:parent-style-name="Normal" style:family="paragraph">
      <style:paragraph-properties fo:text-align="justify" fo:line-height="115%" fo:text-indent="0.5in"/>
      <style:text-properties style:letter-kerning="true" style:font-size-complex="12pt" style:language-asian="lt" style:country-asian="LT"/>
    </style:style>
    <style:style style:name="P2625" style:parent-style-name="Normal" style:family="paragraph">
      <style:paragraph-properties fo:text-align="justify" fo:line-height="115%" fo:text-indent="0.5in"/>
      <style:text-properties style:letter-kerning="true" style:font-size-complex="12pt" style:language-asian="lt" style:country-asian="LT"/>
    </style:style>
    <style:style style:name="P2626" style:parent-style-name="Normal" style:family="paragraph">
      <style:paragraph-properties fo:text-align="justify" fo:line-height="115%" fo:text-indent="0.5in"/>
    </style:style>
    <style:style style:name="T2627" style:parent-style-name="DefaultParagraphFont" style:family="text">
      <style:text-properties fo:color="#000000"/>
    </style:style>
    <style:style style:name="T2628" style:parent-style-name="DefaultParagraphFont" style:family="text">
      <style:text-properties style:letter-kerning="true" style:font-size-complex="12pt" style:language-asian="lt" style:country-asian="LT"/>
    </style:style>
    <style:style style:name="P2629" style:parent-style-name="Normal" style:family="paragraph">
      <style:paragraph-properties fo:text-align="justify" fo:line-height="115%" fo:text-indent="0.5in"/>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text-align="justify" fo:line-height="115%" fo:text-indent="0.5in"/>
      <style:text-properties fo:color="#000000"/>
    </style:style>
    <style:style style:name="P2637" style:parent-style-name="Normal" style:family="paragraph">
      <style:paragraph-properties fo:text-align="justify" fo:line-height="115%" fo:text-indent="0.5in"/>
      <style:text-properties fo:color="#000000"/>
    </style:style>
    <style:style style:name="P2638" style:parent-style-name="Normal" style:family="paragraph">
      <style:paragraph-properties fo:text-align="justify" fo:line-height="115%" fo:text-indent="0.5in"/>
      <style:text-properties fo:color="#000000"/>
    </style:style>
    <style:style style:name="P2639" style:parent-style-name="Normal" style:family="paragraph">
      <style:paragraph-properties fo:text-align="justify" fo:line-height="115%" fo:text-indent="0.5in"/>
      <style:text-properties fo:color="#000000"/>
    </style:style>
    <style:style style:name="P2640" style:parent-style-name="Normal" style:family="paragraph">
      <style:paragraph-properties fo:text-align="justify" fo:line-height="115%" fo:text-indent="0.5in"/>
      <style:text-properties fo:color="#000000"/>
    </style:style>
    <style:style style:name="P2641" style:parent-style-name="Normal" style:family="paragraph">
      <style:paragraph-properties fo:text-align="justify" fo:line-height="115%" fo:text-indent="0.5in"/>
      <style:text-properties fo:color="#000000"/>
    </style:style>
    <style:style style:name="P2642" style:parent-style-name="Normal" style:family="paragraph">
      <style:paragraph-properties fo:text-align="justify" fo:line-height="115%" fo:text-indent="0.5in"/>
      <style:text-properties style:letter-kerning="true" style:font-size-complex="12pt" style:language-asian="lt" style:country-asian="LT"/>
    </style:style>
    <style:style style:name="P2643" style:parent-style-name="Normal" style:family="paragraph">
      <style:paragraph-properties fo:text-align="justify" fo:line-height="115%" fo:text-indent="0.5in"/>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646" style:parent-style-name="DefaultParagraphFont" style:family="text">
      <style:text-properties style:letter-kerning="true" style:font-size-complex="12pt" style:language-asian="lt" style:country-asian="LT"/>
    </style:style>
    <style:style style:name="T264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language-asian="lt" style:country-asian="LT"/>
    </style:style>
    <style:style style:name="P2658" style:parent-style-name="Normal" style:family="paragraph">
      <style:paragraph-properties fo:text-align="justify" fo:line-height="115%" fo:text-indent="0.5in"/>
      <style:text-properties style:letter-kerning="true" style:font-size-complex="12pt" style:language-asian="lt" style:country-asian="LT"/>
    </style:style>
    <style:style style:name="P2659" style:parent-style-name="Normal" style:family="paragraph">
      <style:paragraph-properties fo:text-align="justify" fo:line-height="115%" fo:text-indent="0.4923in"/>
      <style:text-properties style:letter-kerning="true" style:font-size-complex="12pt" style:language-asian="lt" style:country-asian="LT"/>
    </style:style>
    <style:style style:name="P2660" style:parent-style-name="Normal" style:family="paragraph">
      <style:paragraph-properties fo:text-align="justify" fo:line-height="115%" fo:text-indent="0.4923in"/>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style>
    <style:style style:name="T2663" style:parent-style-name="DefaultParagraphFont" style:family="text">
      <style:text-properties style:letter-kerning="true" style:font-size-complex="12pt"/>
    </style:style>
    <style:style style:name="P2664" style:parent-style-name="Normal" style:family="paragraph">
      <style:paragraph-properties fo:text-align="justify" fo:line-height="115%" fo:text-indent="0.4923in"/>
      <style:text-properties style:letter-kerning="true" style:font-size-complex="12pt"/>
    </style:style>
    <style:style style:name="P2665" style:parent-style-name="Normal" style:family="paragraph">
      <style:paragraph-properties fo:text-align="justify" fo:line-height="115%" fo:text-indent="0.5in"/>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etter-kerning="true" style:font-size-complex="12pt"/>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T2670" style:parent-style-name="DefaultParagraphFont" style:family="text">
      <style:text-properties style:letter-kerning="true" style:font-size-complex="12pt"/>
    </style:style>
    <style:style style:name="T2671" style:parent-style-name="DefaultParagraphFont" style:family="text">
      <style:text-properties style:letter-kerning="true" style:font-size-complex="12pt"/>
    </style:style>
    <style:style style:name="T2672" style:parent-style-name="DefaultParagraphFont" style:family="text">
      <style:text-properties style:letter-kerning="true" style:font-size-complex="12pt"/>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style>
    <style:style style:name="T2675" style:parent-style-name="DefaultParagraphFont" style:family="text">
      <style:text-properties style:letter-kerning="true" style:font-size-complex="12pt"/>
    </style:style>
    <style:style style:name="P2676" style:parent-style-name="Normal" style:family="paragraph">
      <style:paragraph-properties fo:text-align="justify" fo:line-height="115%" fo:text-indent="0.5076in"/>
      <style:text-properties style:font-weight-complex="bold" style:letter-kerning="true" style:font-size-complex="12pt"/>
    </style:style>
    <style:style style:name="P2677" style:parent-style-name="Normal" style:family="paragraph">
      <style:paragraph-properties fo:text-align="justify" fo:line-height="115%" fo:text-indent="0.4923in"/>
      <style:text-properties style:letter-kerning="true" style:font-size-complex="12pt"/>
    </style:style>
    <style:style style:name="P2678" style:parent-style-name="Normal" style:family="paragraph">
      <style:paragraph-properties fo:text-align="justify" fo:line-height="115%"/>
      <style:text-properties style:letter-kerning="true" style:font-size-complex="12pt"/>
    </style:style>
    <style:style style:name="P2679" style:parent-style-name="Normal" style:family="paragraph">
      <style:paragraph-properties fo:line-height="115%" fo:margin-right="0.1555in" fo:text-indent="0.5in"/>
    </style:style>
    <style:style style:name="T2680" style:parent-style-name="DefaultParagraphFont" style:family="text">
      <style:text-properties fo:font-style="italic" style:font-style-asian="italic" style:font-style-complex="italic" style:font-size-complex="12pt" style:language-asian="lt" style:country-asian="LT"/>
    </style:style>
    <style:style style:name="P2681" style:parent-style-name="Normal" style:family="paragraph">
      <style:paragraph-properties fo:text-align="justify" fo:line-height="115%"/>
      <style:text-properties style:font-size-complex="12pt" style:language-asian="lt" style:country-asian="LT"/>
    </style:style>
    <style:style style:name="P2682" style:parent-style-name="Normal" style:family="paragraph">
      <style:paragraph-properties fo:text-align="justify" fo:line-height="115%"/>
    </style:style>
    <style:style style:name="T2683"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span text:style-name="T9"><text:s/>Nr</text:span><text:span text:style-name="T10">. XIVP-3676</text:span><text:span text:style-name="T11">(</text:span><text:span text:style-name="T12">2)</text:span></text:p>
      <text:p text:style-name="P13"/>
      <text:p text:style-name="P14"/>
      <text:p text:style-name="P15">LIETUVOS RESPUBLIKOS</text:p>
      <text:p text:style-name="P16">FINANSINIŲ ATASKAITŲ AUDITO ĮSTATYMO NR. VIII-1227 PAKEITIMO</text:p>
      <text:p text:style-name="P17"><text:span text:style-name="T18">ĮSTATYMAS</text:span></text:p>
      <text:p text:style-name="P19"/>
      <text:p text:style-name="P20">2024 m. <text:s text:c="19"/>d. Nr.</text:p>
      <text:p text:style-name="P21">Vilnius</text:p>
      <text:p text:style-name="P22"/>
      <text:p text:style-name="P23"><text:bookmark-start text:name="straipsnis1"/><text:span text:style-name="T24">1 straipsnis.<text:s/></text:span><text:span text:style-name="T25">Lietuvos Respublikos finansini</text:span><text:span text:style-name="T26">ų ataskaitų audito įstatymo Nr. VIII-1227<text:s/></text:span><text:span text:style-name="T27">nauja redakcija</text:span></text:p>
      <text:p text:style-name="P28"><text:bookmark-end text:name="straipsnis1"/><text:span text:style-name="T29">Pakeisti Lietuvos Respublikos finansinių ataskaitų audito</text:span><text:span text:style-name="T30"><text:s/></text:span><text:span text:style-name="T31">įstatymą Nr.<text:s/></text:span><text:span text:style-name="T32">VIII-1227</text:span><text:span text:style-name="T33"><text:s/></text:span><text:span text:style-name="T34">ir jį išdėstyti taip:</text:span></text:p>
      <text:p text:style-name="P35"><text:span text:style-name="T36">„</text:span><text:span text:style-name="T37">LIETUVOS RESPUBLIKOS</text:span></text:p>
      <text:p text:style-name="P38"><text:span text:style-name="T39">FINANSINIŲ ATASKAITŲ AUDITO IR KITŲ UŽTIKRINIMO PASLAUGŲ</text:span></text:p>
      <text:p text:style-name="P40"><text:span text:style-name="T41">ĮSTATYMAS</text:span></text:p>
      <text:p text:style-name="P42"/>
      <text:p text:style-name="P43"><text:bookmark-start text:name="skyrius1"/><text:span text:style-name="T44">I</text:span><text:span text:style-name="T45"><text:s/></text:span><text:span text:style-name="T46">SKYRIUS</text:span></text:p>
      <text:p text:style-name="P47"><text:bookmark-end text:name="skyrius1"/><text:span text:style-name="T48">BENDROSIOS NUOSTATOS</text:span></text:p>
      <text:p text:style-name="P49"/>
      <text:p text:style-name="P50"><text:bookmark-start text:name="straipsnis1_2"/><text:span text:style-name="T51">1</text:span><text:span text:style-name="T52"><text:s/></text:span><text:span text:style-name="T53">straipsnis.</text:span><text:span text:style-name="T54"><text:s/></text:span><text:span text:style-name="T55">Įstatymo paskirtis</text:span></text:p>
      <text:p text:style-name="P56"><text:bookmark-end text:name="straipsnis1_2"/><text:span text:style-name="T57">1.<text:s/></text:span><text:span text:style-name="T58">Šio įstatymo tikslas</text:span><text:span text:style-name="T59"><text:s/></text:span><text:span text:style-name="T60">–</text:span><text:span text:style-name="T61"><text:s/></text:span><text:span text:style-name="T62">padidinti visuomenės pasitikėjimą finansinėmis ataskaitomis ir vadovybės ataskaitoje pateikta informacija tvarumo klausimais.</text:span></text:p>
      <text:soft-page-break/>
      <text:p text:style-name="P63">2. Šis įstatymas nustato finansinių ataskaitų audito atlikimo ir tvarumo atskaitomybės užtikrinimo paslaugų teikimo reikalavimus, reguliuoja šių ir kitų užtikrinimo paslaugų teikimą ir jų kokybės priežiūrą, taip pat auditorių, audito įmonių, nepriklausomų tvarumo atskaitomybės užtikrinimo paslaugų teikėjų ir tvarumo atskaitomybės užtikrinimo specialistų priežiūrą.</text:p>
      <text:p text:style-name="P64"><text:span text:style-name="T65">3. Papildomi, ne</text:span><text:span text:style-name="T66">gu</text:span><text:span text:style-name="T67"><text:s/>nurodyt</text:span><text:span text:style-name="T68">i</text:span><text:span text:style-name="T69"><text:s/>šiame įstatyme, viešojo intereso įmonių finansinių ataskaitų audito atlikimo ir su juo sus</text:span><text:span text:style-name="T70">iję reikalavimai nustatyti 2014 m. balandžio 16<text:s/></text:span><text:span text:style-name="T71">d. Europos Parlamento ir Tarybos reglamente<text:s/></text:span><text:span text:style-name="T72">(ES) Nr. 537/2014</text:span><text:span text:style-name="T73"><text:s/>dėl konkrečių viešojo intereso įmonių teisės aktų nustatyto audito reikalavimų, kuriuo panaikinamas Komisijos sprendimas<text:s/></text:span><text:span text:style-name="T74">2005/909/EB</text:span><text:span text:style-name="T75"><text:s/>su visais pakeitimais</text:span><text:span text:style-name="T76">,</text:span><text:span text:style-name="T77"><text:s/>(toliau</text:span><text:span text:style-name="T78"> </text:span><text:span text:style-name="T79">– Audito reglamentas).</text:span></text:p>
      <text:p text:style-name="P80"><text:span text:style-name="T81">4. Auditoriams, kurie audito veikla verčiasi savarankiškai,</text:span><text:span text:style-name="T82"><text:s/></text:span><text:span text:style-name="T83">mutatis mutandis</text:span><text:span text:style-name="T84"><text:s/></text:span><text:span text:style-name="T85">taikomos šio įstatymo nuostatos, reglamentuojančios audito įmonių veiklą.</text:span></text:p>
      <text:p text:style-name="P86">5. Šio įstatymo nuostatos yra suderintos su šio įstatymo priede nurodytais Europos Sąjungos teisės aktais.</text:p>
      <text:p text:style-name="P87"/>
      <text:p text:style-name="P88"><text:bookmark-start text:name="straipsnis2"/>2<text:s/>straipsnis.<text:s/>Pagrindinės šio įstatymo sąvokos</text:p>
      <text:p text:style-name="P89"><text:bookmark-end text:name="straipsnis2"/><text:span text:style-name="T90">1.</text:span><text:span text:style-name="T91"><text:s/></text:span><text:span text:style-name="T92">Apskaitos profesionalų etikos kodeksas</text:span><text:span text:style-name="T93"><text:s/></text:span><text:span text:style-name="T94">– Tarptautinės apskaitos specialistų federacijos Tarptautinių apskaitos specialistų etikos standartų valdybos parengtas ir patvirtintas dokumentas, kuriuo nustatomi apskaitos specialistų profesinės etikos principai.</text:span></text:p>
      <text:p text:style-name="P95"><text:span text:style-name="T96">2.<text:s/></text:span><text:span text:style-name="T97">Audito įmonė</text:span><text:span text:style-name="T98"><text:s/></text:span><text:span text:style-name="T99">– bet kokios teisinės formos įmonė, turinti šio įstatymo nustatyta tvarka išduotą audito įmonės pažymėjimą.</text:span></text:p>
      <text:p text:style-name="P100"><text:span text:style-name="T101">3.</text:span><text:span text:style-name="T102"><text:s/></text:span><text:span text:style-name="T103">Audito tinklas</text:span><text:span text:style-name="T104"><text:s/></text:span><text:span text:style-name="T105">– tam tikrų įmonių grupė, kuriai priklauso audito įmonė ir kitos bet kokios teisinės formos įmonės, kurios siekia bendradarbiauti ir kuriose yra aiškus pelno arba išlaidų pasiskirstymas arba bendra nuosavybė, kontrolė arba valdymas, bendra kokybės kontrolės politika<text:s/></text:span><text:soft-page-break/><text:span text:style-name="T106">ir procedūros, verslo strategija, tas pats prekių ženklas, ir (arba) kurioje dalijamasi profesiniais ištekliais.</text:span></text:p>
      <text:p text:style-name="P107"><text:span text:style-name="T108">4.</text:span><text:span text:style-name="T109"><text:s/></text:span><text:span text:style-name="T110">Auditoriaus arba audito įmonės buveinės valstybė narė</text:span><text:span text:style-name="T111"><text:s/></text:span><text:span text:style-name="T112">(toliau – buveinės valstybė narė</text:span><text:span text:style-name="T113">)</text:span><text:span text:style-name="T114"> </text:span><text:span text:style-name="T115">– Lietuvos Respublika ar kita valstybė narė, kurioje auditorius arba audito įmonė yra patvirtinti auditoriumi arba audito įmone pagal tos valstybės keliamus reikalavimus.</text:span></text:p>
      <text:p text:style-name="P116"><text:span text:style-name="T117">5.</text:span><text:span text:style-name="T118"><text:s/></text:span><text:span text:style-name="T119">Auditoriaus arba audito įmonės priimančioji valstybė narė</text:span><text:span text:style-name="T120"><text:s/></text:span><text:span text:style-name="T121">(toliau – priimančioji valstybė narė) –</text:span><text:span text:style-name="T122"><text:s/></text:span><text:span text:style-name="T123">Lietuvos Respublika ar kita valstybė narė, kurioje patvirtinamas auditoriumi savo buveinės valstybėje narėje jau patvirtintas auditorius arba kurioje pripažįstama audito įmone savo buveinės valstybėje narėje jau patvirtinta audito įmonė.</text:span></text:p>
      <text:p text:style-name="P124"><text:span text:style-name="T125">6.</text:span><text:span text:style-name="T126"><text:s/></text:span><text:span text:style-name="T127">Auditoriaus išvada</text:span><text:span text:style-name="T128"><text:s/></text:span><text:span text:style-name="T129">– dokumentas, kuriame auditorius, kitos valstybės narės arba trečiosios valstybės auditorius, be kitų privalomų dalykų, pareiškia savo nuomonę apie audituotas finansines ataskaitas.</text:span></text:p>
      <text:p text:style-name="P130"><text:span text:style-name="T131">7.</text:span><text:span text:style-name="T132"><text:s/></text:span><text:span text:style-name="T133">Auditoriaus padėjėjas</text:span><text:span text:style-name="T134"><text:s/></text:span><text:span text:style-name="T135">– fizinis asmuo, įrašytas į auditoriaus padėjėjų sąrašą ir siekiantis gauti auditoriaus pažymėjimą.</text:span></text:p>
      <text:p text:style-name="P136"><text:span text:style-name="T137">8.</text:span><text:span text:style-name="T138"><text:s/></text:span><text:span text:style-name="T139">Auditorių, audito įmonių ir tvarumo atskaitomybės užtikrinimo specialistų viešoji priežiūra</text:span><text:span text:style-name="T140"><text:s/></text:span><text:span text:style-name="T141">(toliau – viešoji priežiūra) – visuma priemonių, kurias taikydama kompetentinga institucija prižiūri auditorių, audito įmonių ir tvarumo atskaitomybės užtikrinimo specialistų veiklą, siekdama finansinių ataskaitų audito ir tvarumo atskaitomybės užtikrinimo kokybės ir patikimumo ir reguliuojamosios veiklos ataskaitų patikros ir (arba) reguliavimo apskaitos sistemos patikros kokybės ir patikimumo.</text:span></text:p>
      <text:p text:style-name="P142"><text:span text:style-name="T143">9.</text:span><text:span text:style-name="T144"><text:s/></text:span><text:span text:style-name="T145">Auditorius</text:span><text:span text:style-name="T146"><text:s/></text:span><text:span text:style-name="T147">– fizinis asmuo, turintis šio įstatymo nustatyta tvarka išduotą auditoriaus pažymėjimą, suteikiantį teisę atlikti finansinių ataskaitų auditą arba atlikti finansinių ataskaitų auditą<text:s/></text:span><text:span text:style-name="T148">ir</text:span><text:span text:style-name="T149"><text:s/>teikti tvarumo atskaitomybės užtikrinimo paslaugą.</text:span></text:p>
      <text:p text:style-name="P150"><text:span text:style-name="T151">10.</text:span><text:span text:style-name="T152"><text:s/></text:span><text:span text:style-name="T153">Auditorius kontrolierius</text:span><text:span text:style-name="T154"><text:s/></text:span><text:span text:style-name="T155">(toliau – kontrolierius) – auditorius, taip pat kitos valstybės narės auditorius, Lietuvos Respublikos kompetentingos institucijos patvirtintas atlikti ne viešojo intereso įmonių auditorių, audito įmonių ir tvarumo atskaitomybės užtikrinimo specialistų atlikto finansinių ataskaitų audito<text:s/></text:span><text:span text:style-name="T156">ir<text:s/></text:span><text:span text:style-name="T157">tvarumo<text:s/></text:span><text:span text:style-name="T158">atskaitomybės užtikrinimo paslaugų</text:span><text:span text:style-name="T159"><text:s/>kokybės peržiūrą.</text:span></text:p>
      <text:p text:style-name="P160"><text:span text:style-name="T161">11.</text:span><text:span text:style-name="T162"><text:s/></text:span><text:span text:style-name="T163">Audituojama įmonė</text:span><text:span text:style-name="T164"><text:s/></text:span><text:span text:style-name="T165">– juridinis asmuo, investicinis fondas, pensijų fondas, išteklių ar mokesčių fondas arba įmonių grupė, kurių finansinės ataskaitos yra audituojamos.</text:span></text:p>
      <text:p text:style-name="P166"><text:span text:style-name="T167">12.</text:span><text:span text:style-name="T168"><text:s/></text:span><text:span text:style-name="T169">Finansinių ataskaitų auditas</text:span><text:span text:style-name="T170"><text:s/></text:span><text:span text:style-name="T171">– paslauga, kurią teikdami auditorius ar audito įmonė atlieka audituojamos įmonės finansinių ataskaitų patikrinimą ir pateikia auditoriaus išvadą.</text:span></text:p>
      <text:p text:style-name="P172"><text:span text:style-name="T173">13.</text:span><text:span text:style-name="T174"><text:s/></text:span><text:span text:style-name="T175">Finansinių ataskaitų audito ataskaita</text:span><text:span text:style-name="T176"><text:s/></text:span><text:span text:style-name="T177">– juridinių asmenų teisinę formą reglamentuojančiuose įstatymuose ir 2014</text:span><text:span text:style-name="T178"><text:s/></text:span><text:span text:style-name="T179">m. balandžio 16</text:span><text:span text:style-name="T180"><text:s/></text:span><text:span text:style-name="T181">d. Europos Parlamento ir Tarybos reglamente<text:s/></text:span><text:span text:style-name="T182">(ES) Nr. 537/2014</text:span><text:span text:style-name="T183"><text:s/>dėl konkrečių viešojo intereso įmonių teisės aktų nustatyto audito reikalavimų, kuriuo panaikinamas Komisijos sprendimas<text:s/></text:span><text:span text:style-name="T184">2005/909/EB</text:span><text:span text:style-name="T185">, su visais pakeitimais nustatytais atvejais ir tvarka kartu su auditoriaus išvada teikiamas dokumentas, kuriame auditorius, taip pat kitos valstybės narės arba trečiosios valstybės auditorius, turintys pažymėjimą, suteikiantį teisę atlikti finansinių ataskaitų auditą, nurodo papildomą finansinių ataskaitų audito informaciją.</text:span></text:p>
      <text:p text:style-name="P186"><text:span text:style-name="T187">14.</text:span><text:span text:style-name="T188"><text:s/></text:span><text:span text:style-name="T189">Finansinių ataskaitų audito darbo dokumentai</text:span><text:span text:style-name="T190"><text:s/></text:span><text:span text:style-name="T191">–</text:span><text:span text:style-name="T192"><text:s/></text:span><text:span text:style-name="T193">atliekant finansinių ataskaitų auditą parengti dokumentai, kuriuose aprašomos atliktos finansinių ataskaitų audito procedūros ir auditoriaus padarytos išvados, ir kiti surinkti dokumentai, auditoriaus laikomi tinkamais finansinių ataskaitų audito įrodymais.</text:span></text:p>
      <text:p text:style-name="P194"><text:span text:style-name="T195">15.</text:span><text:span text:style-name="T196"><text:s/></text:span><text:span text:style-name="T197">Finansinių ataskaitų audito ir tvarumo atskaitomybės užtikrinimo paslaugų kokybės peržiūra</text:span><text:span text:style-name="T198"><text:s/></text:span><text:span text:style-name="T199">(toliau – užtikrinimo paslaugų kokybės peržiūra) –</text:span><text:span text:style-name="T200"><text:s/></text:span><text:span text:style-name="T201">auditoriaus kontrolieriaus atliekamas iš anksto suplanuotas ne viešojo intereso įmonių auditorių, audito įmonių ir tvarumo atskaitomybės užtikrinimo specialistų atlikto finansinių ataskaitų audito ir (arba) tvarumo atskaitomybės užtikrinimo paslaugų vertinimas, siekiant užtikrinti jų kokybę.</text:span></text:p>
      <text:p text:style-name="P202"><text:span text:style-name="T203">16.</text:span><text:span text:style-name="T204"><text:s/></text:span><text:span text:style-name="T205">Finansinių ataskaitų audito ir tvarumo atskaitomybės užtikrinimo paslaugų kokybės tikrinimas</text:span><text:span text:style-name="T206"><text:s/></text:span><text:span text:style-name="T207">(toliau – užtikrinimo paslaugų kokybės tikrinimas)</text:span><text:span text:style-name="T208"><text:s/></text:span><text:span text:style-name="T209">–</text:span><text:span text:style-name="T210"><text:s/></text:span><text:span text:style-name="T211">Lietuvos Respublikos kompetentingos institucijos darbuotojo skiriamo tikrintoju atliekamas iš anksto suplanuotas viešojo intereso įmonių auditorių, audito įmonių ir tvarumo atskaitomybės užtikrinimo specialistų atlikto finansinių ataskaitų audito ir (arba) tvarumo atskaitomybės užtikrinimo paslaugų vertinimas, siekiant užtikrinti jų kokybę.</text:span></text:p>
      <text:p text:style-name="P212"><text:span text:style-name="T213">17.</text:span><text:span text:style-name="T214"><text:s/></text:span><text:span text:style-name="T215">Finansinių ataskaitų audito ir tvarumo atskaitomybės užtikrinimo paslaugų kokybės tyrimas</text:span><text:span text:style-name="T216"><text:s/></text:span><text:span text:style-name="T217">(toliau – užtikrinimo paslaugų kokybės tyrimas)</text:span><text:span text:style-name="T218"><text:s/></text:span><text:span text:style-name="T219">–</text:span><text:span text:style-name="T220"><text:s/></text:span><text:span text:style-name="T221">Lietuvos Respublikos kompetentingos institucijos darbuotojo</text:span><text:span text:style-name="T222">,</text:span><text:span text:style-name="T223"><text:s/>skiriamo tyrėju</text:span><text:span text:style-name="T224">,</text:span><text:span text:style-name="T225"><text:s/>atliekamas auditorių, audito įmonių ir tvarumo atskaitomybės užtikrinimo specialistų atlikto finansinių ataskaitų audito ir (arba) tvarumo atskaitomybės užtikrinimo paslaugų kokybės įvertinimas gavus informacijos dėl galimos netinkamos jų kokybės.</text:span></text:p>
      <text:p text:style-name="P226"><text:span text:style-name="T227">18.</text:span><text:span text:style-name="T228"><text:s/></text:span><text:span text:style-name="T229">Įmonių grupės auditorius</text:span><text:span text:style-name="T230"><text:s/></text:span><text:span text:style-name="T231">(toliau – grupės auditorius) – auditorius arba audito įmonė, atliekantys įmonių grupės konsoliduotųjų finansinių ataskaitų auditą ir (arba) teikiantys konsoliduotosios tvarumo atskaitomybės užtikrinimo paslaugas.</text:span></text:p>
      <text:p text:style-name="P232"><text:span text:style-name="T233">19.</text:span><text:span text:style-name="T234"><text:s/></text:span><text:span text:style-name="T235">Kita valstybė narė</text:span><text:span text:style-name="T236"><text:s/></text:span><text:span text:style-name="T237">– Europos ekonominės erdvės valstybė, išskyrus Lietuvos Respubliką.</text:span></text:p>
      <text:p text:style-name="P238"><text:span text:style-name="T239">20.</text:span><text:span text:style-name="T240"><text:s/></text:span><text:span text:style-name="T241">Kitos<text:s/></text:span><text:span text:style-name="T242">užtikrinimo ir susijusios paslaugos</text:span><text:span text:style-name="T243"><text:s/>– paslaugos, kurioms taikomi šie profesiniai standartai:</text:span><text:span text:style-name="T244"><text:s/></text:span><text:span text:style-name="T245">Tarptautinės</text:span><text:span text:style-name="T246"><text:s/></text:span><text:span text:style-name="T247">apskaitos specialist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248"><text:span text:style-name="T249">21.</text:span><text:span text:style-name="T250"><text:s/></text:span><text:span text:style-name="T251">Kitos valstybės narės audito įmonė</text:span><text:span text:style-name="T252"><text:s/>– kitoje valstybėje narėje įsteigta bet kokios teisinės formos įmonė, patvirtinta audito įmone toje valstybėje narėje</text:span><text:span text:style-name="T253"><text:s/></text:span><text:span text:style-name="T254">pagal tos valstybės narės teisės aktų reikalavimus.</text:span></text:p>
      <text:p text:style-name="P255"><text:span text:style-name="T256">22.</text:span><text:span text:style-name="T257"><text:s/></text:span><text:span text:style-name="T258">Kitos valstybės narės auditorius</text:span><text:span text:style-name="T259"><text:s/>– fizinis asmuo, kuris auditoriumi patvirtintas tos valstybės narės kompetentingos institucijos.</text:span></text:p>
      <text:p text:style-name="P260"><text:span text:style-name="T261">23.</text:span><text:span text:style-name="T262"><text:s/></text:span><text:span text:style-name="T263">Kompetentinga institucija</text:span><text:span text:style-name="T264"><text:s/>–<text:s/></text:span><text:span text:style-name="T265">į</text:span><text:span text:style-name="T266">staiga, Lietuvos Respublikos Vyriausybės įgaliota atlikti auditorių, audito įmonių ir tvarumo atskaitomybės užtikrinimo specialistų viešąją priežiūrą, taip pat kitos valstybės narės institucija, Europos Komisijai nurodyta kaip kompetentinga institucija, arba trečiosios valstybės institucija, kurioms pavesta atlikti auditorių, audito įmonių ir nepriklausomų tvarumo atskaitomybės užtikrinimo paslaugų teikėjų viešąją priežiūrą ir (arba) prižiūrėti auditorių ir audito įmonių veiklą, apimančią finansinių ataskaitų auditą, tvarumo atskaitomybės užtikrinimą, reguliuojamosios veiklos ataskaitų patikrą ir (arba) reguliavimo apskaitos sistemos patikrą</text:span><text:span text:style-name="T267">.</text:span></text:p>
      <text:p text:style-name="P268"><text:span text:style-name="T269">24.<text:s/></text:span><text:span text:style-name="T270">Konsoliduotosios</text:span><text:span text:style-name="T271"><text:s/></text:span><text:span text:style-name="T272">t</text:span><text:span text:style-name="T273">varumo atskaitomybės užtikrinimas</text:span><text:span text:style-name="T274"><text:s/>– paslauga, kurią teikdami auditorius, audito įmonė a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75"><text:span text:style-name="T276">25.</text:span><text:span text:style-name="T277"><text:s/></text:span><text:span text:style-name="T278">Nepraktikuojantis asmuo</text:span><text:span text:style-name="T279"><text:s/></text:span><text:span text:style-name="T280">– fizinis asmuo, kuris bent 3 pastaruosius metus iki savo dalyvavimo priimant sprendimus, susijusius su auditorių, audito įmonių ir tvarumo atskaitomybės užtikrinimo specialistų viešąja priežiūra, ir dalyvavimo priimant minėtus sprendimus metu<text:s/></text:span><text:span text:style-name="T281">atitik</text:span><text:span text:style-name="T282">o visus šiuos reikalavimus:</text:span></text:p>
      <text:p text:style-name="P283">1) neatliko finansinių ataskaitų audito ir nedirbo audito įmonėje;</text:p>
      <text:p text:style-name="P284">2) nebuvo audito įmonės dalyvis ir (arba) neturėjo įtakos audito įmonės valdymui;</text:p>
      <text:p text:style-name="P285">3) nebuvo Lietuvos auditorių rūmų valdymo organo narys.</text:p>
      <text:p text:style-name="P286"><text:span text:style-name="T287">26.<text:s/></text:span><text:span text:style-name="T288">Nepriklausomas tvarumo atskaitomybės užtikrinimo paslaugos teikėjas</text:span><text:span text:style-name="T289"><text:s/>(toliau – nepriklausomas užtikrinimo paslaugos teikėjas) –<text:s/></text:span><text:span text:style-name="T290">Lietuvos Respublikoje įsteigtas juridinis asmuo, kitoje valstybėje narėje įsteigtas juridinis asmuo ar kita organizacija arba Lietuvos Respublikoje ar kitoje valstybėje narėje įsteigtas jų filialas, Lietuvos nacionalinės akreditacijos įstaigos pripažinti kompetentingais teikti tvarumo atskaitomybės užtikrinimo paslaugą.</text:span></text:p>
      <text:p text:style-name="P291"><text:span text:style-name="T292">27.</text:span><text:span text:style-name="T293"><text:s/></text:span><text:span text:style-name="T294">Pagrindinis finansinių ataskaitų audito partneris</text:span><text:span text:style-name="T295"><text:s/></text:span><text:span text:style-name="T296">(toliau – pagrindinis partneris) – finansinių ataskaitų auditą atliekantis auditorius:</text:span></text:p>
      <text:p text:style-name="P297">1) kurį audito įmonė skiria atsakingą už konkretaus finansinių ataskaitų audito atlikimą audito įmonės vardu ir kuris pasirašo auditoriaus išvadą arba</text:p>
      <text:p text:style-name="P298">2) kuris pasirašo<text:s/>auditoriaus<text:s/>išvadą.</text:p>
      <text:p text:style-name="P299"><text:span text:style-name="T300">28.<text:s/></text:span><text:span text:style-name="T301">Pagrindinis tvarumo atskaitomybės užtikrinimo partneris</text:span><text:span text:style-name="T302"><text:s/>– tvarumo atskaitomybės užtikrinimo paslaugą teikiantis auditorius:</text:span></text:p>
      <text:p text:style-name="P303">1) kurį audito įmonė skiria atsakingą už konkretų tvarumo atskaitomybės užtikrinimą audito įmonės vardu ir kuris pasirašo tvarumo atskaitomybės užtikrinimo išvadą arba</text:p>
      <text:p text:style-name="P304">2) kuris pasirašo tvarumo atskaitomybės užtikrinimo išvadą.</text:p>
      <text:p text:style-name="P305"><text:span text:style-name="T306">29.</text:span><text:span text:style-name="T307"><text:s/></text:span><text:span text:style-name="T308">Pažeidimo tyrimas</text:span><text:span text:style-name="T309"><text:s/>–<text:s/></text:span><text:span text:style-name="T310">įstaigos,<text:s/></text:span><text:span text:style-name="T311">Lietuvos Respublikos Vyriausybės įgaliotos atlikti kompetentingos institucijos funkcijas, darbuotojo atliekamas auditorių ir audito įmonių, tvarumo atskaitomybės užtikrinimo specialistų, kitų fizinių ar juridinių asmenų veiklos atitikties šio įstatymo ir (arba) 2014</text:span><text:span text:style-name="T312"><text:s/></text:span><text:span text:style-name="T313">m. balandžio 16</text:span><text:span text:style-name="T314"><text:s/></text:span><text:span text:style-name="T315">d. Europos Parlamento ir Tarybos reglamento<text:s/></text:span><text:span text:style-name="T316">(ES) Nr. 537/2014</text:span><text:span text:style-name="T317"><text:s/>dėl konkrečių viešojo intereso įmonių teisės aktų nustatyto audito reikalavimų, kuriuo panaikinamas Komisijos sprendimas<text:s/></text:span><text:span text:style-name="T318">2005/909/EB</text:span><text:span text:style-name="T319">, su visais pakeitimais nuostatoms įvertinimas, gavus informacijos apie galimą šio įstatymo ir (arba) 2014</text:span><text:span text:style-name="T320"><text:s/></text:span><text:span text:style-name="T321">m. balandžio 16</text:span><text:span text:style-name="T322"><text:s/></text:span><text:span text:style-name="T323">d. Europos Parlamento ir Tarybos reglamento<text:s/></text:span><text:span text:style-name="T324">(ES) Nr. 537/2014</text:span><text:span text:style-name="T325"><text:s/>dėl konkrečių viešojo intereso įmonių teisės aktų nustatyto audito reikalavimų, kuriuo panaikinamas Komisijos sprendimas<text:s/></text:span><text:span text:style-name="T326">2005/909/EB</text:span><text:span text:style-name="T327">, su visais pakeitimais nuostatų nesilaikymą.</text:span></text:p>
      <text:p text:style-name="P328"><text:span text:style-name="T329">30.</text:span><text:span text:style-name="T330"><text:s/></text:span><text:span text:style-name="T331">Reguliuojamosios veiklos patikros kokybės tyrimas</text:span><text:span text:style-name="T332"><text:s/>– Lietuvos Respublikos kompetentingos institucijos darbuotojo atliekamas auditorių ir audito įmonių atliktos reguliuojamosios veiklos ataskaitų patikros ir (arba)</text:span><text:span text:style-name="T333"><text:s/></text:span><text:span text:style-name="T334">reguliavimo apskaitos sistemos patikros</text:span><text:span text:style-name="T335"><text:s/></text:span><text:span text:style-name="T336">kokybės įvertinimas gavus Valstybinės energetikos reguliavimo tarybos arba teisėsaugos institucijos kreipimąsi dėl galimos netinkamos reguliuojamosios veiklos ataskaitų patikros ir (arba)</text:span><text:span text:style-name="T337"><text:s/></text:span><text:span text:style-name="T338">reguliavimo apskaitos sistemos patikros.</text:span></text:p>
      <text:p text:style-name="P339"><text:span text:style-name="T340">31.</text:span><text:span text:style-name="T341"><text:s/></text:span><text:span text:style-name="T342">Tarptautiniai audito standartai</text:span><text:span text:style-name="T343"><text:s/>– Tarptautinės apskaitos specialistų federacijos Tarptautinių audito ir užtikrinimo standartų valdybos parengti ir patvirtinti tarptautiniai audito standartai, tarptautiniai kokybės valdymo standartai ir kiti su audito atlikimu susiję standartai.</text:span></text:p>
      <text:p text:style-name="P344"><text:span text:style-name="T345">32.</text:span><text:span text:style-name="T346"><text:s/></text:span><text:span text:style-name="T347">Trečiosios valstybės audito įmonė</text:span><text:span text:style-name="T348"><text:s/></text:span><text:span text:style-name="T349">– bet kokios teisinės formos įmonė, kuri atlieka įmonės, įsteigtos trečiojoje valstybėje, finansinių ataskaitų auditą<text:s/></text:span><text:span text:style-name="T350">ir (arba) teikia tvarumo<text:s/></text:span><text:span text:style-name="T351">atskaitomybės<text:s/></text:span><text:span text:style-name="T352">užtikrinimo paslaugas</text:span><text:span text:style-name="T353">, išskyrus atvejus, kai įmonė yra patvirtinta audito įmone Lietuvos Respublikoje ar kitoje valstybėje narėje pagal tos valstybės keliamus reikalavimus.</text:span></text:p>
      <text:p text:style-name="P354"><text:span text:style-name="T355">33.</text:span><text:span text:style-name="T356"><text:s/></text:span><text:span text:style-name="T357">Trečiosios valstybės auditorius</text:span><text:span text:style-name="T358"><text:s/></text:span><text:span text:style-name="T359">– fizinis asmuo, kuris atlieka įmonės, įsteigtos trečiojoje valstybėje, finansinių ataskaitų auditą<text:s/></text:span><text:span text:style-name="T360">ir (arba) teikia tvarumo<text:s/></text:span><text:span text:style-name="T361">atskaitomybės<text:s/></text:span><text:span text:style-name="T362">užtikrinimo paslaugas</text:span><text:span text:style-name="T363">, išskyrus atvejus, kai fizinis asmuo yra patvirtintas auditoriumi Lietuvos Respublikoje ar kitoje valstybėje narėje pagal tos valstybės keliamus reikalavimus.</text:span></text:p>
      <text:p text:style-name="P364"><text:span text:style-name="T365">34.<text:s/></text:span><text:span text:style-name="T366">Tvarumo atskaitomybės užtikrinimas</text:span><text:span text:style-name="T367"><text:s/>– paslauga, kurią teikdami auditorius, audito įmonė arba nepriklausomas tvarumo atskaitomybės užtikrinimo paslaugos teikėjas atlieka vadovybės ataskaitoje pateiktos informacijos tvarumo klausimais patikrinimą ir pateikia tvarumo atskaitomybės užtikrinimo išvadą.</text:span></text:p>
      <text:p text:style-name="P368"><text:span text:style-name="T369">35.<text:s/></text:span><text:span text:style-name="T370">Tvarumo atskaitomybės užtikrinimo darbo dokumentai</text:span><text:span text:style-name="T371"><text:s/>– teikiant tvarumo atskaitomybės užtikrinimo paslaugą parengti dokumentai, kuriuose aprašomos atliktos tvarumo atskaitomybės užtikrinimo procedūros ir padarytos išvados, ir kiti surinkti dokumentai, laikomi tinkamais tvarumo atskaitomybės užtikrinimo įrodymais.</text:span></text:p>
      <text:p text:style-name="P372"><text:span text:style-name="T373">36.</text:span><text:span text:style-name="T374"><text:s/></text:span><text:span text:style-name="T375">Tvarumo atskaitomybės</text:span><text:span text:style-name="T376"><text:s/></text:span><text:span text:style-name="T377">užtikrinimo specialistas</text:span><text:span text:style-name="T378"><text:s/>(toliau – užtikrinimo specialistas) – fizinis asmuo,<text:s/></text:span><text:span text:style-name="T379">atitinkantis šiame įstatyme nustatytus reikalavimus ir<text:s/></text:span><text:span text:style-name="T380">turintis teisę vykdyti tvarumo atskaitomybės užtikrinimo veiklą.</text:span></text:p>
      <text:p text:style-name="P381"><text:span text:style-name="T382">37.</text:span><text:span text:style-name="T383"><text:s/></text:span><text:span text:style-name="T384">Užsakovas</text:span><text:span text:style-name="T385"><text:s/>– juridinis ar fizinis asmuo, pasirenkantys arba parenkantys:</text:span></text:p>
      <text:p text:style-name="P386">1) auditorių arba audito įmonę ir (arba) sudarantys finansinių ataskaitų audito ir (arba) tvarumo atskaitomybės užtikrinimo paslaugos sutartį;</text:p>
      <text:p text:style-name="P387">2) nepriklausomą tvarumo atskaitomybės užtikrinimo paslaugos teikėją ir (arba) sudarantys tvarumo atskaitomybės užtikrinimo paslaugos sutartį.</text:p>
      <text:p text:style-name="P388"><text:span text:style-name="T389">38.<text:s/></text:span><text:span text:style-name="T390">Vadovaujamos pareigos</text:span><text:span text:style-name="T391"><text:s/>– juridinio asmens valdymo ir priežiūros organų narių pareigos ir darbuotojų, turinčių įgaliojimus duoti pavaldiems asmenims nurodymus, priimti reikšmingus sprendimus, susijusius su juridinio asmens valdymu ir veikla, pareigos.</text:span></text:p>
      <text:p text:style-name="P392"><text:span text:style-name="T393">39.</text:span><text:span text:style-name="T394"><text:s/></text:span><text:span text:style-name="T395">Viešojo intereso įmonė</text:span><text:span text:style-name="T396"><text:s/></text:span><text:span text:style-name="T397">– įmonė, svarbi visuomenei dėl savo veiklos masto ar pobūdžio, klientų skaičiaus. Viešojo intereso įmonė yra:</text:span></text:p>
      <text:p text:style-name="P398">1) įmonė, kurios vertybiniais popieriais leista prekiauti Lietuvos Respublikos ir (arba) kitos valstybės narės reguliuojamoje rinkoje;</text:p>
      <text:p text:style-name="P399">2) bankas ir Centrinė kredito unija;</text:p>
      <text:p text:style-name="P400">3) draudimo įmonė, perdraudimo įmonė;</text:p>
      <text:p text:style-name="P401">4) finansų maklerio įmonė;</text:p>
      <text:p text:style-name="P402">5)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profesinių pensijų fondas, kaip jis apibrėžtas Lietuvos Respublikos profesinių pensijų kaupimo įstatyme;</text:p>
      <text:p text:style-name="P403">6) valdymo įmonė, kuri valdo bent vieną šios dalies 5 punkte nustatytą subjektą, profesinių pensijų fondo (fondų) dalyvių asociacija;</text:p>
      <text:p text:style-name="P404">7) elektroninių pinigų įstaiga ir (arba) mokėjimo įstaiga, kurių ne mažiau kaip 2 rodikliai paskutinę finansinių metų dieną ne mažiau kaip 2 finansinius metus iš eilės viršija šiuos dydžius:</text:p>
      <text:p text:style-name="P405">a) 10 milijonų eurų su elektroninių pinigų, įskaitant elektroninių pinigų žetonus, leidimu ir (arba) mokėjimo paslaugų teikimu susijusių pajamų;</text:p>
      <text:p text:style-name="P406">b) 2 milijardus eurų per pastaruosius 12 mėnesių atliktų bendrų mokėjimo operacijų, įskaitant atliktas per elektroninių pinigų įstaigos tarpininkus ar mokėjimo įstaigos tarpininkus, sumos;</text:p>
      <text:p text:style-name="P407">c) 15 milijonų eurų įsipareigojimų elektroninių pinigų, įskaitant elektroninių pinigų žetonus, turėtojams ir (arba) mokėjimo paslaugų vartotojams už lėšas, gautas už leistus elektroninius pinigus, įskaitant elektroninių pinigų žetonus, ir (arba) mokėjimo operacijoms vykdyti;</text:p>
      <text:p text:style-name="P408"><text:span text:style-name="T409">8) su turtu susietų žetonų, kaip jie apibrėžti</text:span><text:span text:style-name="T410"><text:s/></text:span><text:span text:style-name="T411">2023 m. gegužės 31 d. Europos Parlamento ir Tarybos reglamento</text:span><text:span text:style-name="T412"><text:s/></text:span><text:span text:style-name="T413">(ES) 2023/1114</text:span><text:span text:style-name="T414"><text:s/></text:span><text:span text:style-name="T415">dėl kriptoturto rinkų, kuriuo iš dalies keičiami reglamentai</text:span><text:span text:style-name="T416"><text:s/></text:span><text:span text:style-name="T417">(ES) Nr. 1093/2010</text:span><text:span text:style-name="T418"><text:s/></text:span><text:span text:style-name="T419">bei</text:span><text:span text:style-name="T420"><text:s/></text:span><text:span text:style-name="T421">(ES) Nr. 1095/2010</text:span><text:span text:style-name="T422"><text:s/></text:span><text:span text:style-name="T423">ir direktyvos</text:span><text:span text:style-name="T424"><text:s/></text:span><text:span text:style-name="T425">2013/36/ES</text:span><text:span text:style-name="T426"><text:s/></text:span><text:span text:style-name="T427">bei</text:span><text:span text:style-name="T428"><text:s/></text:span><text:span text:style-name="T429">(ES) 2019/1937</text:span><text:span text:style-name="T430">, 3 straipsnio 1</text:span><text:span text:style-name="T431"> </text:span><text:span text:style-name="T432">dalies 6 punkte,</text:span><text:span text:style-name="T433"><text:s/></text:span><text:span text:style-name="T434">emitentai, kurių su tokių žetonų leidimo veikla susijusios pajamos paskutinę finansinių metų dieną ne mažiau kaip 2 finansinius metus iš eilės viršija 10 milijonų eurų ir bendra įsipareigojimų su turtu susietų žetonų turėtojams vertė viršija 15 milijonų eurų;</text:span></text:p>
      <text:p text:style-name="P435">9) valstybės įmonė ar savivaldybės įmonė, kurių ne mažiau kaip 2 rodikliai paskutinę finansinių metų dieną ne mažiau kaip 2 finansinius metus iš eilės viršija dydžius, nurodytus Lietuvos Respublikos įmonių ir įmonių grupių atskaitomybės įstatymo 4 straipsnio 3 dalyje, akcinė bendrovė ar uždaroji akcinė bendrovė, kurių akcijos ar dalis akcijų, suteikiančių daugiau kaip 1/2 visų balsų šių bendrovių visuotiniame akcininkų susirinkime, nuosavybės teise priklauso valstybei ir (arba) vienai ar kelioms savivaldybėms ir kurių ne mažiau kaip 2 rodikliai arba, jeigu ji yra patronuojančioji įmonė, konsoliduoti įmonių grupės rodikliai paskutinę finansinių metų dieną ne mažiau kaip 2<text:s/>finansinius metus iš eilės viršija dydžius, nurodytus Įmonių ir įmonių grupių atskaitomybės įstatymo 4 straipsnio 3 dalyje.</text:p>
      <text:p text:style-name="P436"><text:span text:style-name="T437">40.</text:span><text:span text:style-name="T438"><text:s/></text:span><text:span text:style-name="T439">Viešojo intereso įmonių audito įmonė</text:span><text:span text:style-name="T440"><text:s/></text:span><text:span text:style-name="T441">– audito įmonė, atliekanti viešojo intereso įmonės finansinių ataskaitų auditą ir (arba) teikianti tvarumo atskaitomybės užtikrinimo paslaugas.</text:span></text:p>
      <text:p text:style-name="P442"><text:span text:style-name="T443">41.</text:span><text:span text:style-name="T444"><text:s/></text:span><text:span text:style-name="T445">Viešojo intereso įmonių auditorius</text:span><text:span text:style-name="T446"><text:s/></text:span><text:span text:style-name="T447">– auditorius, atliekantis viešojo intereso įmonės finansinių ataskaitų auditą ir (arba) teikiantis tvarumo atskaitomybės užtikrinimo paslaugas.</text:span></text:p>
      <text:p text:style-name="P448">42. Kai šio įstatymo normos taikomos finansinėms ataskaitoms ir konsoliduotosioms finansinėms ataskaitoms, vartojama sąvoka „finansinės ataskaitos“. Kai šio įstatymo normos taikomos finansinių ataskaitų audito darbo dokumentams ir tvarumo atskaitomybės užtikrinimo darbo dokumentams, vartojama sąvoka „darbo dokumentai“. Sąvoka „auditorius“ vartojama, kai šio įstatymo normos taikomos viešojo ir ne viešojo intereso įmonių auditoriams, o sąvoka „audito įmonė“ vartojama, kai šio įstatymo normos taikomos ir viešojo, ir ne viešojo intereso įmonių audito įmonėms.</text:p>
      <text:p text:style-name="P449">43. Audito reglamento nuoroda į kompetentingą instituciją laikoma nuoroda į įstaigą, Lietuvos Respublikos Vyriausybės įgaliotą atlikti kompetentingos institucijos funkcijas, (toliau – Įstaiga), jeigu šiame įstatyme nenustatyta kitaip.</text:p>
      <text:p text:style-name="P450"><text:span text:style-name="T451">44.<text:s/></text:span><text:span text:style-name="T452">Kitos šiame įstatyme vartojamos sąvokos suprantamos taip, kaip jos apibrėž</text:span><text:span text:style-name="T453">iam</text:span><text:span text:style-name="T454">os Lietuvos Respublikos finansinės apskaitos įstatyme, Lietuvos Respublikos įmonių ir įmonių grupių atskaitomybės įstatyme, Lietuvos Respublikos atitikties vertinimo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Lietuvos Respublikos labdaros ir paramos įstatyme,<text:s/></text:span><text:span text:style-name="T455">Lietuvos Respublikos pinigų plovimo ir teroristų finansavimo prevencijos<text:s/></text:span><text:span text:style-name="T456">įstatyme, Lietuvos Respublikos elektroninių pinigų ir elektroninių pinigų įstaigų įstatyme, Lietuvos Respublikos mokėjimo įstaigų įstatyme, Lietuvos Respublikos mokėjimų įstatyme, Lietuvos Respublikos draudimo įstatyme ir Lietuvos Respublikos asmens duomenų teisinės apsaugos įstatyme.</text:span></text:p>
      <text:p text:style-name="P457"/>
      <text:p text:style-name="P458"><text:bookmark-start text:name="straipsnis3"/><text:span text:style-name="T459">3 straipsnis. Reikalavimas juridiniams asmenims dėl f</text:span><text:span text:style-name="T460">inansinių ataskaitų audito atlikimo ir tvarumo atskaitomybės užtikrinimo</text:span></text:p>
      <text:p text:style-name="P461"><text:bookmark-end text:name="straipsnis3"/>1.<text:s/>Atliekamas<text:s/>šių juridinių asmenų metinių finansinių ataskaitų auditas:</text:p>
      <text:p text:style-name="P462"><text:span text:style-name="T463">1)<text:s/></text:span><text:span text:style-name="T464">viešojo intereso įmonių;</text:span></text:p>
      <text:p text:style-name="P465">2) kitų negu<text:s/>viešojo intereso įmonėms priskiriamų valstybės ir savivaldybės įmonių;</text:p>
      <text:p text:style-name="P466">3) akcinių bendrovių;</text:p>
      <text:p text:style-name="P467">4) uždarųjų akcinių bendrovių, kurių akcininkė (viena iš akcininkų) yra valstybė ir (arba) savivaldybė;</text:p>
      <text:p text:style-name="P468">5) šio straipsnio 2 dalyje nurodytų juridinių asmenų, išskyrus biudžetines įstaigas, kurie privalo rengti finansines ataskaitas pagal jų veiklą reglamentuojančius įstatymus.</text:p>
      <text:p text:style-name="P469">2. Metinių finansinių ataskaitų auditas<text:s/>privalo būti atliktas<text:s/>tų juridinių asmenų, kurie tenkina bent vieną iš šių 2 sąlygų:</text:p>
      <text:p text:style-name="P470">1) ne mažiau kaip 2 rodikliai paskutinę finansinių metų dieną viršija šiuos dydžius:</text:p>
      <text:p text:style-name="P471">a) balanse nurodyto turto vertė – 2 500<text:s/>000<text:s/>eurų;</text:p>
      <text:p text:style-name="P472"><text:span text:style-name="T473">b) įmonių pardavimo grynosios pajamos arba<text:s/></text:span><text:span text:style-name="T474">pelno nesiekiančių juridinių asmenų pajamos</text:span><text:span text:style-name="T475"><text:s/>per ataskaitinius finansinius metus – 4 500 000 eurų;</text:span></text:p>
      <text:p text:style-name="P476">c) vidutinis metinis darbuotojų skaičius, apskaičiuotas finansų ministro nustatyta tvarka, per ataskaitinius finansinius metus – 50 darbuotojų;</text:p>
      <text:p text:style-name="P477"><text:span text:style-name="T478">2) gautas<text:s/></text:span><text:span text:style-name="T479">finansavimas iš valstybės ir (arba) savivaldybės (savivaldybių) biudžeto (biudžetų) ir (arba) gauta arba panaudota parama per ataskaitinius finansinius metus viršija 500 000 eurų.</text:span></text:p>
      <text:p text:style-name="P480">3. Specialiuosiuose juridinių asmenų veiklą reglamentuojančiuose įstatymuose gali būti nustatyti kiti<text:s/>reikalavimai juridiniams asmenims dėl<text:s/>finansinių ataskaitų audito<text:s/>atlikimo.</text:p>
      <text:p text:style-name="P481"><text:span text:style-name="T482">4. Įmonių, privalančių rengti konsoliduotąsias</text:span><text:span text:style-name="T483"><text:s/>finansines ataskaitas, metinės konsoliduotosios finansinės ataskaitos privalo būti audituotos.</text:span></text:p>
      <text:p text:style-name="P484"><text:span text:style-name="T485">5. Įmonėms, pagal<text:s/></text:span><text:span text:style-name="T486">Įmonių ir įmonių grupių atskaitomybės įstatymą privalančioms vadovybės ataskaitose pateikti informaciją tvarumo klausimais, taikomas tvarumo atskaitomybės užtikrinimo reikalavimas.</text:span></text:p>
      <text:p text:style-name="P487"/>
      <text:list text:style-name="LFO1" text:continue-numbering="true">
        <text:list-item>
          <text:p text:style-name="P488"><text:span text:style-name="T489">Seimo narys Vytautas Mitalas, 2024-05-22:</text:span></text:p>
        </text:list-item>
      </text:list>
      <text:p text:style-name="P490">Papildyti 3 straipsnį nauja dalimi ir ją išdėstyti taip:</text:p>
      <text:p text:style-name="P491"><text:span text:style-name="T492">“6. Šio straipsnio 1 ir 2 dalyse nustatyti reikalavimai netaikomi kredito unijoms, esančioms centrinių kredito unijų narėmis.”</text:span></text:p>
      <text:p text:style-name="P493"><text:span text:style-name="T494">Komiteto nuomonė -<text:s/></text:span><text:span text:style-name="T495">Nepritarti</text:span><text:span text:style-name="T496">.</text:span></text:p>
      <text:p text:style-name="P497"><text:span text:style-name="T498">Komiteto argumentai:<text:s/></text:span></text:p>
      <text:p text:style-name="P499"><text:span text:style-name="T500">Seimo nario identifikuotos problemos sprendžiamos 2024 m. gegužės 21 d. Seimui pateiktame Kredito unijų įstatymo Nr. I-796 18, 22, 24, 26, 50, ir 51 straipsnių pakeitimo įstatymo projekte Nr. XIVP-3785, kuris bus svarstomas kaip sudėtinė įstatymų projektų paketo dalis.</text:span></text:p>
      <text:p text:style-name="P501"><text:bookmark-start text:name="p_3_6"/><text:bookmark-end text:name="p_3_6"/></text:p>
      <text:p text:style-name="P502"><text:bookmark-start text:name="straipsnis4"/>4 straipsnis. Asmenys, turintys teisę atlikti finansinių ataskaitų auditą ir teikti tvarumo atskaitomybės užtikrinimo paslaugas, ir jiems taikomi reikalavimai</text:p>
      <text:p text:style-name="P503"><text:bookmark-end text:name="straipsnis4"/>1. Finansinių ataskaitų auditą šio įstatymo nustatyta tvarka gali atlikti:</text:p>
      <text:p text:style-name="P504">1) auditorius;</text:p>
      <text:p text:style-name="P505">2) audito įmonė.</text:p>
      <text:p text:style-name="P506">2. Tvarumo atskaitomybės užtikrinimo paslaugas šio įstatymo nustatyta tvarka gali teikti:</text:p>
      <text:p text:style-name="P507">1) auditorius, turintis teisę teikti tvarumo atskaitomybės užtikrinimo paslaugas;</text:p>
      <text:p text:style-name="P508">2) audito įmonė, turinti teisę vykdyti tvarumo atskaitomybės užtikrinimo veiklą;</text:p>
      <text:p text:style-name="P509">3) nepriklausomas užtikrinimo paslaugos teikėjas.</text:p>
      <text:p text:style-name="P510">3. Tvarumo atskaitomybės užtikrinimo paslaugas gali teikti kitas auditorius arba audito įmonė, negu<text:s/>tie, kurie atliko finansinių ataskaitų auditą.</text:p>
      <text:p text:style-name="P511">4.<text:s/>Auditoriams ir audito įmonėms, teikiantiems tvarumo atskaitomybės užtikrinimo paslaugas:</text:p>
      <text:p text:style-name="P512"><text:span text:style-name="T513">1)<text:s/></text:span><text:span text:style-name="T514">mutatis mutandis</text:span><text:span text:style-name="T515"><text:s/>taikom</text:span><text:span text:style-name="T516">os</text:span><text:span text:style-name="T517"><text:s/>šio įstatymo 7–12 straipsni</text:span><text:span text:style-name="T518">ų</text:span><text:span text:style-name="T519">, išskyrus šio įstatymo 8 straipsnio 6–8 dalis dėl ribojimų atlikti finansinių ataskaitų auditą</text:span><text:span text:style-name="T520">, nuostatos</text:span><text:span text:style-name="T521">;</text:span></text:p>
      <text:p text:style-name="P522"><text:span text:style-name="T523">2)<text:s/></text:span><text:span text:style-name="T524">mutatis mutandis</text:span><text:span text:style-name="T525"><text:s/>taikomi šio įstatymo IX skyriuje nustatyti reikalavimai, išskyrus šio įstatymo 55</text:span><text:span text:style-name="T526"><text:s/></text:span><text:span text:style-name="T527">straipsnio 4</text:span><text:span text:style-name="T528"><text:s/>punkte<text:s/></text:span>nurodytą reikalavimą<text:span text:style-name="T529"><text:s/>dėl finansinių ataskaitų audito ataskaitos parengimo;</text:span></text:p>
      <text:p text:style-name="P530"><text:span text:style-name="T531">3)<text:s/></text:span>taikomos Audito reglamento 7 straipsnio nuostatos<text:span text:style-name="T532"><text:s/></text:span><text:span text:style-name="T533">dėl veiksmų, kurių turi<text:s/></text:span><text:span text:style-name="T534">būti<text:s/></text:span><text:span text:style-name="T535">im</text:span><text:span text:style-name="T536">am</text:span><text:span text:style-name="T537">asi</text:span><text:span text:style-name="T538"><text:s/>įtar</text:span><text:span text:style-name="T539">us</text:span><text:span text:style-name="T540"><text:s/>arba nusta</text:span><text:span text:style-name="T541">čius</text:span><text:span text:style-name="T542"><text:s/>pažeidim</text:span><text:span text:style-name="T543">ų</text:span><text:span text:style-name="T544">, kai teikia</text:span><text:span text:style-name="T545">mos</text:span><text:span text:style-name="T546"><text:s/>viešojo intereso įmonės tvarumo<text:s/></text:span><text:span text:style-name="T547">atskaitomybės užtikrinimo paslaugos</text:span><text:span text:style-name="T548">.</text:span></text:p>
      <text:p text:style-name="P549"><text:span text:style-name="T550">5. Nepriklausomam užtikrinimo paslaugos teikėjui ir jo<text:s/></text:span><text:span text:style-name="T551">darbuotojui arba dalyviui, kai pagal atitinkamos teisinės formos juridinius asmenis reglamentuojančius teisės aktus juridinis asmuo neprivalo turėti darbuotojų, užtikrinimo specialistui<text:s/></text:span><text:span text:style-name="T552">mutatis mutandis</text:span><text:span text:style-name="T553"><text:s/>taikomos</text:span><text:span text:style-name="T554"><text:s/>šio įstatymo nuostatos, reglamentuojančios auditoriams ir audito įmonėms teikiant tvarumo atskaitomybės užtikrinimo paslaugas taikomus reikalavimus dėl:</text:span></text:p>
      <text:p text:style-name="P555"><text:span text:style-name="T556">1) profesinės etikos, ypač nepriklausomumo ir objektyvumo, konfidencialumo ir profesinės paslapties principų, darbo organizavimo ir įmonės vidaus organizacinės struktūros reikalavimų, atlyginimo už suteiktas tvarumo atskaitomybės užtikrinimo paslaugas, kaip nustatyta šio įstatymo<text:s/></text:span><text:span text:style-name="T557">II</text:span><text:span text:style-name="T558"> </text:span><text:span text:style-name="T559">skyriuje</text:span><text:span text:style-name="T560">,<text:s/></text:span><text:span text:style-name="T561">išskyrus šio įstatymo 8 straipsnio 6–8 dalis ir 14 straipsnį</text:span><text:span text:style-name="T562">;</text:span></text:p>
      <text:p text:style-name="P563"><text:span text:style-name="T564">2) pareigos drausti</text:span><text:span text:style-name="T565"><text:s/>savo</text:span><text:span text:style-name="T566"><text:s/>civilin</text:span><text:span text:style-name="T567">ę</text:span><text:span text:style-name="T568"><text:s/>atsakomyb</text:span><text:span text:style-name="T569">ę</text:span><text:span text:style-name="T570">, kaip nustatyta šio įstatymo</text:span><text:span text:style-name="T571"><text:s/>29</text:span><text:span text:style-name="T572"> </text:span><text:span text:style-name="T573">straipsnyje</text:span><text:span text:style-name="T574">;</text:span></text:p>
      <text:p text:style-name="P575">3) tvarumo atskaitomybės užtikrinimo paslaugų teikimo<text:s/>ir tvarumo atskaitomybės užtikrinimo išvados rengimo, kaip nustatyta šio įstatymo VIII skyriuje;</text:p>
      <text:p text:style-name="P576"><text:span text:style-name="T577">4) teisių, pareigų ir atsakomybės teikiant tvarumo atskaitomybės užtikrinimo paslaugas, kaip nustatyta šio įstatymo IX skyriuje, išskyrus reikalavimus<text:s/></text:span><text:span text:style-name="T578">tobulin</text:span><text:span text:style-name="T579">ti</text:span><text:span text:style-name="T580"><text:s/>profesinę kvalifikaciją, kaip nustatyta šio įstatymo 53 straipsnio 2 dalies 2 punkte;</text:span></text:p>
      <text:p text:style-name="P581">5) užtikrinimo specialistų suteiktų užtikrinimo paslaugų kokybės peržiūrų, tikrinimų, tyrimų ir pažeidimo tyrimų, kaip nustatyta šio įstatymo XI–XIII skyriuose.</text:p>
      <text:p text:style-name="P582">6. Nepriklausomam užtikrinimo paslaugos teikėjui ir jo darbuotojui arba dalyviui, kai pagal atitinkamos teisinės formos juridinius asmenis reglamentuojančius teisės aktus juridinis asmuo neprivalo turėti darbuotojų, užtikrinimo specialistui<text:s/>taikomos Audito reglamento 7 straipsnio nuostatos<text:s/>dėl veiksmų, kurių turi būti imamasi<text:s/>įtarus arba nustačius pažeidimų, kai teikiamos viešojo intereso įmonės tvarumo atskaitomybės užtikrinimo paslaugos.</text:p>
      <text:p text:style-name="P583"/>
      <text:p text:style-name="P584"><text:bookmark-start text:name="straipsnis5"/>5 straipsnis. Finansinių ataskaitų audito atlikimo ir tvarumo atskaitomybės užtikrinimo paslaugų teikimo reikalavimai</text:p>
      <text:p text:style-name="P585"><text:bookmark-end text:name="straipsnis5"/><text:span text:style-name="T586">1.<text:s/></text:span><text:span text:style-name="T587">Finansinių ataskaitų auditas atliekamas vadovaujantis šiuo įstatymu ir tarptautiniais audito standartais. Europos Komisijai patvirtinus tarptautinius audito standartus, taikomi Europos Komisijos patvirtinti tarptautiniai audito standartai.</text:span></text:p>
      <text:p text:style-name="P588"><text:span text:style-name="T589">2.<text:s/></text:span><text:span text:style-name="T590">Tvarumo<text:s/></text:span><text:span text:style-name="T591">atskaitomybės<text:s/></text:span><text:span text:style-name="T592">užtikrinimo paslaugos teikiamos vadovaujantis šiuo įstatymu ir Europos Komisijos patvirtintais tvarumo atskaitomybės užtikrinimo standartais.</text:span></text:p>
      <text:p text:style-name="P593"><text:span text:style-name="T594">3. Finansinių ataskaitų audito rezultatai pateikiami auditoriaus išvadoje, o tvarumo atskaitomybės užtikrinimo<text:s/></text:span>rezultatai<text:span text:style-name="T595"><text:s/></text:span><text:span text:style-name="T596">–</text:span><text:span text:style-name="T597"><text:s/>tvarumo atskaitomybės užtikrinimo išvadoje.</text:span></text:p>
      <text:p text:style-name="P598"><text:span text:style-name="T599">4.<text:s/></text:span><text:span text:style-name="T600">Juridinio asmens dalyvių susirinkimas skiria ir atšaukia auditorių, audito įmonę arba nepriklausomą užtikrinimo paslaugos teikėją finansinių ataskaitų auditui atlikti ir (arba) tvarumo atskaitomybės užtikrinimo paslaugoms teikti.</text:span></text:p>
      <text:p text:style-name="P601">5. Didelių įmonių, išskyrus įmones, kurių vertybiniais popieriais leista prekiauti Lietuvos Respublikos ir (arba) kitos valstybės narės reguliuojamoje rinkoje, dalyviai, turintys daugiau kaip 5 procentus balsavimo teisių arba 5 procentus kapitalo, turi teisę visuotiniam dalyvių susirinkimui pateikti<text:s/>sprendimo, kuriame reikalaujama, kad akredituotas trečiasis asmuo, nepriklausantis tai pačiai audito įmonei ar audito tinklui kaip finansinių ataskaitų auditą atliekantis auditorius arba audito įmonė, parengtų tvarumo atskaitomybės užtikrinimo išvadą dėl tam tikrų informacijos tvarumo klausimais elementų ir kad tokia išvada būtų pateikta visuotiniam dalyvių susirinkimui, projektą.</text:p>
      <text:p text:style-name="P602"/>
      <text:p text:style-name="P603"><text:bookmark-start text:name="straipsnis6"/><text:span text:style-name="T604">6</text:span><text:span text:style-name="T605"><text:s/></text:span><text:span text:style-name="T606">straipsnis.</text:span><text:span text:style-name="T607"><text:s/></text:span><text:span text:style-name="T608">Audito įmonės, auditoriaus, nepriklausomo užtikrinimo paslaugos teikėjo ir užsakovo santykiai</text:span></text:p>
      <text:p text:style-name="P609"><text:bookmark-end text:name="straipsnis6"/>1. Užsakovas savo nuožiūra arba konkurso tvarka pasirenka arba parenka auditorių ir (arba) audito įmonę, ir (arba) nepriklausomą užtikrinimo paslaugos teikėją, su kuriais pasirašo finansinių ataskaitų audito ir (arba) tvarumo atskaitomybės užtikrinimo paslaugos sutartį.</text:p>
      <text:p text:style-name="P610">2. Bet kokie asmenų susitarimai ar nurodymai, kuriais apribojama užsakovo, besirenkančio finansinių ataskaitų auditą atliksiančius ir (arba) tvarumo atskaitomybės užtikrinimo paslaugas teiksiančius auditorių ir (arba) audito įmonę, ir (arba) nepriklausomą užtikrinimo paslaugos teikėją, visuotinio dalyvių susirinkimo pasirinkimo galimybė rinktis tik iš tam tikrų audito įmonių, auditorių ar nepriklausomų užtikrinimo paslaugų teikėjų kategorijų arba sąrašų, laikomi niekiniais.</text:p>
      <text:p text:style-name="P611"><text:span text:style-name="T612">3. Finansinių ataskaitų audito ir (arba) tvarumo atskaitomybės užtikrinimo paslaugos sutartis finansinių ataskaitų audito atlikimo ir (arba) tvarumo atskaitomybės užtikrinimo paslaugos teikimo laikotarpiu negali būti nutraukiama be pagrįstų priežasčių. Pagrįsta priežastimi<text:s/></text:span><text:span text:style-name="T613">nutraukti<text:s/></text:span><text:span text:style-name="T614">ši</text:span><text:span text:style-name="T615">as</text:span><text:span text:style-name="T616"><text:s/>sutar</text:span><text:span text:style-name="T617">tis</text:span><text:span text:style-name="T618"><text:s/>negali būti laikomas auditoriaus, audito įmonės ir užsakovo nuomonių išsiskyrimas dėl finansinių ataskaitų audito, tvarumo atskaitomybės užtikrinimo procedūrų ir (arba) finansinei apskaitai</text:span><text:span text:style-name="T619"><text:s/>ir (arba) tvarumo atskaitomybei taikomų nuostatų</text:span><text:span text:style-name="T620">.</text:span></text:p>
      <text:p text:style-name="P621">4. Kai atliekamas viešojo intereso įmonės finansinių ataskaitų auditas ir (arba) teikiamos tvarumo atskaitomybės užtikrinimo paslaugos, dėl finansinių ataskaitų audito sutarties ir (arba) tvarumo atskaitomybės užtikrinimo paslaugos sutarties su audito įmone, auditoriumi arba nepriklausomu užtikrinimo paslaugos teikėju nutraukimo esant pagrindui į teismą gali kreiptis:</text:p>
      <text:p text:style-name="P622">1) audituojamos įmonės dalyviai, kuriems priklauso 5 procentai arba daugiau balsavimo teisių ar kapitalo;</text:p>
      <text:p text:style-name="P623">2) Įstaiga, Lietuvos bankas, kitų valstybių narių kompetentingos institucijos ir (arba) tokiomis laikomos pagal<text:s/>Audito reglamento 20<text:s/>straipsnio 2<text:s/>dalies nuostatas.</text:p>
      <text:p text:style-name="P624">5. Audituojama įmonė ir (arba) įmonė, kuriai teikiama tvarumo atskaitomybės užtikrinimo paslauga, privalo auditoriui, audito įmonei ir (arba) nepriklausomam užtikrinimo paslaugos teikėjui teikti visą finansinių ataskaitų auditui atlikti ir (arba) tvarumo atskaitomybės užtikrinimo paslaugai teikti reikalingą teisingą informaciją ir sudaryti sąlygas atlikti finansinių ataskaitų auditą ir (arba) teikti tvarumo atskaitomybės užtikrinimo paslaugą.</text:p>
      <text:p text:style-name="P625">6. Auditorius, audito įmonė ir (arba) nepriklausomas užtikrinimo paslaugos teikėjas, pagrįstai įtardami arba nustatę pažeidimų, susijusių<text:s/>su audituojamomis finansinėmis ataskaitomis ir (arba) informacija tvarumo klausimais, įskaitant sukčiavimą, taip pat galimų<text:s/>pažeidimų, susijusių<text:s/>su užsienio pareigūnų papirkimu, turi apie tai pranešti audituojamai įmonei.</text:p>
      <text:p text:style-name="P626">7. Audituojama įmonė privalo šio straipsnio 6 dalyje nurodytą informaciją išnagrinėti, pašalinti pažeidimus ir imtis priemonių, kad tokie pažeidimai nepasikartotų ateityje.</text:p>
      <text:p text:style-name="P627"/>
      <text:p text:style-name="P628"><text:bookmark-start text:name="skyrius2"/><text:span text:style-name="T629">II</text:span><text:span text:style-name="T630"><text:s/></text:span><text:span text:style-name="T631">SKYRIUS</text:span></text:p>
      <text:h text:style-name="P632" text:outline-level="2"><text:bookmark-end text:name="skyrius2"/><text:span text:style-name="T633">PROFESINĖS ETIKOS PRINCIPAI IR REIKALAVIMAI</text:span><text:span text:style-name="T634"><text:s/></text:span><text:span text:style-name="T635">AUDITORIAMS, AUDITO ĮMONĖMS IR ASMENIMS, ATLIEKANTIEMS VIEŠĄJĄ PRIEŽIŪRĄ</text:span></text:h>
      <text:p text:style-name="P636"/>
      <text:p text:style-name="P637"><text:bookmark-start text:name="straipsnis7"/><text:span text:style-name="T638">7</text:span><text:span text:style-name="T639"><text:s/></text:span><text:span text:style-name="T640">straipsnis.</text:span><text:span text:style-name="T641"><text:s/></text:span><text:span text:style-name="T642">Profesinės etikos principų, profesinio skepticizmo požiūrio ir kitų reikalavimų auditoriams ir audito įmonėms taikymas</text:span></text:p>
      <text:p text:style-name="P643"><text:bookmark-end text:name="straipsnis7"/>1. Audito įmonės ir auditoriai laikosi šių profesinės etikos principų:</text:p>
      <text:p text:style-name="P644">1) nepriklausomumo ir objektyvumo – auditorius ir audito įmonė atlikti finansinių ataskaitų auditą gali tik būdami nepriklausomi nuo audituojamos įmonės ir nedalyvaudami<text:s/>jai<text:s/>priimant sprendimus;</text:p>
      <text:p text:style-name="P645">2) konfidencialumo ir profesinės paslapties – auditorius ir audito įmonė privalo laikyti paslaptyje užsakovo ir (arba) audituojamos įmonės patikėtą informaciją ir jos neteikti tretiesiems asmenims, išskyrus šio įstatymo ir kitų įstatymų, reglamentuojančių privalomą informacijos teikimą, nustatytus atvejus, nenaudoti užsakovo ir (arba) audituojamos įmonės finansinių ataskaitų audito metu gautos informacijos audito įmonės ir (arba) trečiųjų asmenų interesams tenkinti;</text:p>
      <text:p text:style-name="P646">3) sąžiningumo –<text:s/>visuose profesiniuose ir verslo santykiuose auditorius privalo būti doras;</text:p>
      <text:p text:style-name="P647">4) profesinės kompetencijos ir reikiamo atidumo –<text:s/>auditorius privalo išlaikyti tokį profesinių žinių ir kompetencijos lygį, kuris užtikrintų kruopščiai teikiamas aukšto lygio profesines paslaugas, pagrįstas praktine patirtimi ir laikantis teisės aktų reikalavimų;</text:p>
      <text:p text:style-name="P648">5) atsakomybės visuomenei – auditorius ir audito įmonė privalo atlikti finansinių ataskaitų auditą, atsižvelgdami į tai, kad šio audito rezultatais naudojasi finansinių ataskaitų informacijos vartotojai (įmonių dalyviai, investuotojai, priežiūros ir kitos valstybės institucijos, kredito įstaigos, darbdaviai, darbuotojai ir kiti), priimdami ekonominius sprendimus.</text:p>
      <text:p text:style-name="P649">2. Be šio straipsnio 1 dalyje nurodytų profesinės etikos principų, auditorius ir audito įmonė, atlikdami finansinių ataskaitų auditą, turi laikytis profesinio skepticizmo požiūrio, ypač tada, kai tikrina audituojamos įmonės vadovo ir (arba) už įmonės valdymą atsakingų asmenų prielaidas dėl tikrosios vertės, turto vertės sumažėjimo, atidėjinių ir būsimų pinigų srautų, kurios gali daryti poveikį įmonės galimybėms laikytis veiklos tęstinumo principo, ir pripažinti, kad gali būti reikšmingai iškraipyti faktai arba nustatomas elgesys, rodantis pažeidimus, įskaitant sukčiavimą ir klaidas, nors ankstesnė auditoriaus, audito įmonės patirtis rodo, kad audituojamos įmonės vadovas ir (arba) už įmonės valdymą atsakingi asmenys buvo dori ir sąžiningi.</text:p>
      <text:p text:style-name="P650">3. Šio straipsnio 2 dalyje nurodomas profesinis skepticizmas suprantamas kaip požiūris, kurio laikantis atsargiai vertinamos aplinkybės, galinčios rodyti, kad informacija gali būti reikšmingai iškraipyta dėl klaidų arba dėl sukčiavimo, ir kritiškai vertinami finansinių ataskaitų audito įrodymai.</text:p>
      <text:p text:style-name="P651">4. Be šiame straipsnyje nurodytų profesinės etikos principų ir profesinio skepticizmo požiūrio, auditorius ir audito įmonė, atlikdami finansinių ataskaitų auditą, turi laikytis auditorių ir audito įmonių darbo organizavimo ir audito įmonės vidaus organizacinės struktūros reikalavimų.</text:p>
      <text:p text:style-name="P652"><text:span text:style-name="T653">5. Nepriklausomumo nuo audituojamos įmonės, konfidencialumo ir profesinės paslapties principo laikymosi tvarką,</text:span><text:span text:style-name="T654"><text:s/></text:span><text:span text:style-name="T655">kokie as</text:span><text:span text:style-name="T656">menys laikomi galinčiais daryti<text:s/></text:span><text:span text:style-name="T657">tiesioginį ar netiesioginį, lemiamą poveikį finansinių ataskaitų audito rezultatams, taip pat auditorių ir audito įmonių darbo organizavimo ir audito įmonės vidaus organizacinės struktūros reikalavimus nustato Įstaiga, suderinusi su</text:span><text:span text:style-name="T658"><text:s/></text:span><text:span text:style-name="T659">Lietuvos Respublikos</text:span><text:span text:style-name="T660"><text:s/></text:span><text:span text:style-name="T661">finansų ministerija</text:span><text:span text:style-name="T662">.</text:span></text:p>
      <text:p text:style-name="P663"/>
      <text:p text:style-name="P664"><text:bookmark-start text:name="straipsnis8"/><text:span text:style-name="T665">8 straipsnis.<text:s/></text:span><text:span text:style-name="T666">Nepriklausomumo ir objektyvumo principo taikymas auditoriams ir audito įmonėms</text:span></text:p>
      <text:p text:style-name="P667"><text:bookmark-end text:name="straipsnis8"/>1. Atlikdami finansinių ataskaitų auditą, auditorius ir audito įmonė, taip pat bet kuris fizinis asmuo, galintis daryti tiesioginį ar netiesioginį poveikį finansinių ataskaitų audito rezultatams, turi būti nepriklausomi nuo audituojamos įmonės ir nedalyvauti<text:s/>jai<text:s/>priimant sprendimus.</text:p>
      <text:p text:style-name="P668">2. Šio straipsnio 1 dalyje išvardyti asmenys turi būti nepriklausomi nuo audituojamos įmonės<text:s/>finansinių ataskaitų audito atlikimo laikotarpiu ir laikotarpiais, kurių finansinės ataskaitos yra audituojamos.</text:p>
      <text:p text:style-name="P669">3. Audito įmonės ir (arba) audito tinklo, kuriam ji priklauso, vadovas, valdybos ir (arba) stebėtojų tarybos nariai, dalyviai neturi veikti finansinių ataskaitų<text:s/>audito atlikimo taip, kad tai galėtų pakenkti pagrindinio partnerio nepriklausomumui ir objektyvumui.</text:p>
      <text:p text:style-name="P670">4. Finansinių ataskaitų auditą atliekantys auditorius ir audito įmonė turi imtis apsaugos priemonių, kuriomis užtikrintų, kad atliekant šį auditą jų nepriklausomumo nepaveiktų jokie esami arba galimi interesų konfliktai, verslo arba kiti tiesioginiai ar netiesioginiai santykiai tarp auditoriaus arba audito įmonės ir audito tinklo, kuriam priklauso (jeigu priklauso) audito įmonė, vadovų, auditorių, darbuotojų, kitų fizinių asmenų, kurių paslaugomis gali naudotis arba kurias kontroliuoja auditorius arba audito įmonė, arba bet kurio kito tiesiogiai arba netiesiogiai su auditoriumi arba audito įmone susijusio asmens, galinčio daryti lemiamą poveikį,<text:s/>(toliau – apsaugos priemonės).</text:p>
      <text:p text:style-name="P671">5. Vertinant nepriklausomumą nuo audituojamos įmonės, aplinkybėmis, keliančiomis grėsmę viešojo intereso įmonių auditoriaus ir audito įmonės nepriklausomumui, nelaikomas paslaugų, nurodytų Audito reglamento 5 straipsnio 1 dalies<text:s/>antrosios pastraipos a<text:s/>punkto i, iv–vii papunkčiuose ir f punkte, kai laikomasi reikalavimų, nustatytų Audito reglamento 5<text:s/>straipsnio 3 dalyje, teikimas audituojamai įmonei.</text:p>
      <text:p text:style-name="P672">6.<text:s/>Jeigu yra audituojama viešojo intereso įmonė,<text:s/>pagrindinis partneris<text:s/>negali atlikti tos pačios įmonės finansinių ataskaitų audito ilgiau kaip 7 finansinius metus iš eilės.</text:p>
      <text:p text:style-name="P673">7. Audito įmonėms atliekant viešojo intereso įmonių finansinių ataskaitų auditą, ilgiausias finansinių ataskaitų audito atlikimo terminas yra 10 metų.</text:p>
      <text:p text:style-name="P674">8. Trumpiausias finansinių ataskaitų audito sutarties dėl viešojo intereso įmonės finansinių ataskaitų audito atlikimo galiojimo terminas, vadovaujantis Audito reglamento 17<text:s/>straipsnio 2 dalies a punkto nuostata, yra 2 metai.</text:p>
      <text:p text:style-name="P675">9. Auditorius ir (arba) audito įmonė darbo dokumentuose nurodo reikšmingas grėsmes auditoriaus ir (arba) audito įmonės nepriklausomumui ir apsaugos priemones, kurių auditorius ir (arba) audito įmonė ėmėsi, siekdami išvengti tų grėsmių. Jeigu taikomos apsaugos priemonės nepadeda išvengti grėsmės nepriklausomumui, auditorius ir (arba) audito įmonė negali atlikti finansinių ataskaitų audito.</text:p>
      <text:p text:style-name="P676"/>
      <text:p text:style-name="P677"><text:bookmark-start text:name="straipsnis9"/><text:span text:style-name="T678">9<text:s/></text:span><text:span text:style-name="T679">straipsnis. Au</text:span><text:span text:style-name="T680">ditorių, buvusių auditorių arba<text:s/></text:span><text:span text:style-name="T681">audito įmonių darbuotojų arba dalyvių įdarbinimas audituotose įmonėse</text:span></text:p>
      <text:p text:style-name="P682"><text:bookmark-end text:name="straipsnis9"/>1. Auditorius arba pagrindinis partneris nepasibaigus vienų metų, o kai atliekamas viešojo intereso įmonių finansinių ataskaitų auditas, – 2 metų laikotarpiui nuo to laiko, kai baigia konkretaus audito atlikimą arba yra atšaukiamas iš konkretaus audito atlikimo, negali:</text:p>
      <text:p text:style-name="P683">1) eiti<text:s/>audituotos įmonės<text:s/>vadovaujamų pareigų;</text:p>
      <text:p text:style-name="P684">2) tapti audituotos įmonės audito komiteto, o jeigu tokio komiteto nėra, – organo, kuris vykdo audito komiteto funkcijoms prilygstančias funkcijas, nariu.</text:p>
      <text:p text:style-name="P685">2.<text:s/>Kai atliekamas įmonių grupės konsoliduotųjų finansinių ataskaitų auditas,<text:s/>šio straipsnio 1 dalyje nurodyti reikalavimai keliami grupės auditoriui ir reikšmingų patronuojamųjų įmonių pagrindiniam partneriui (pagrindiniams partneriams).</text:p>
      <text:p text:style-name="P686">3. Kitiems audito įmonių darbuotojams, dalyviams ir pagrindiniams partneriams, išskyrus nurodytus šio straipsnio 1 ir 2 dalyse, taip pat kitiems asmenims, kurių paslaugomis auditorius, pagrindinis partneris arba audito įmonė naudojasi arba kurių paslaugas kontroliuoja, jeigu tie asmenys yra patvirtinti auditoriais, taikomi šio straipsnio 1 dalyje nustatyti apribojimai, jeigu nėra praėję vieni metai nuo to laiko, kai jie tiesiogiai dalyvavo atliekant finansinių ataskaitų auditą.</text:p>
      <text:p text:style-name="P687">4. Įmonių grupei priklausanti patronuojamoji įmonė yra reikšminga įmonių grupės požiūriu, jeigu jos turtas finansinių metų pabaigoje viršija 5 procentus patronuojančiosios įmonės turto, o pardavimo grynosios pajamos per ataskaitinius metus viršija 5 procentus patronuojančiosios įmonės pardavimo grynųjų pajamų per tą patį laikotarpį.</text:p>
      <text:p text:style-name="P688"/>
      <text:p text:style-name="P689"><text:bookmark-start text:name="straipsnis10"/><text:span text:style-name="T690">10 straipsnis.<text:s/></text:span><text:span text:style-name="T691">Pasirengimas atlikti finansinių ataskaitų</text:span><text:span text:style-name="T692"><text:s/></text:span><text:span text:style-name="T693">auditą ir grėsmių nepriklausomumui įvertinimas</text:span></text:p>
      <text:p text:style-name="P694"><text:bookmark-end text:name="straipsnis10"/>1. Prieš sutikdami atlikti arba tęsti kiekvieno ataskaitinio laikotarpio finansinių ataskaitų auditą, auditorius ir audito įmonė turi įvertinti ir darbo dokumentuose nurodyti, ar:</text:p>
      <text:p text:style-name="P695">1) jie atitinka reikalavimus, susijusius su nepriklausomumo ir objektyvumo principo taikymu;</text:p>
      <text:p text:style-name="P696">2) esama grėsmių jų nepriklausomumui ir ar pritaikytos apsaugos priemonės toms grėsmėms sumažinti;</text:p>
      <text:p text:style-name="P697">3) turi kompetentingų darbuotojų, laiko ir išteklių, kad tinkamai atliktų finansinių ataskaitų auditą.</text:p>
      <text:p text:style-name="P698">2. Audito įmonė taip pat turi patikrinti ir darbo dokumentuose nurodyti, ar pagrindinis partneris yra patvirtintas auditoriumi.</text:p>
      <text:p text:style-name="P699"/>
      <text:p text:style-name="P700"><text:bookmark-start text:name="straipsnis11"/><text:span text:style-name="T701">11 straipsnis.<text:s/></text:span><text:span text:style-name="T702">Konfidencialumo ir profesinės paslapties principo taikymas auditoriams ir audito įmonėms</text:span></text:p>
      <text:p text:style-name="P703"><text:bookmark-end text:name="straipsnis11"/>1. Auditorius ar audito įmonė, atlikdami finansinių ataskaitų auditą, laikosi konfidencialumo ir profesinės paslapties principo ir turi suteikti finansinių ataskaitų audito atlikimą perimančiam auditoriui ir audito įmonei visą aktualią informaciją apie audituojamą įmonę ir paskutinį atliktą tos įmonės finansinių ataskaitų auditą, kai finansinių ataskaitų auditą atliekantys arba atlikę auditorius ar audito įmonė pakeičiami kitu auditoriumi ar audito įmone.</text:p>
      <text:p text:style-name="P704">2.<text:s/>Konfidencialumo ir profesinės paslapties principo taikymas nepažeidžiamas, kai:</text:p>
      <text:p text:style-name="P705">1) finansinių ataskaitų auditą atliekantis auditorius arba audito įmonė atlieka įmonės, priklausančios įmonių grupei, kurios patronuojančioji įmonė yra kitoje valstybėje narėje arba trečiojoje valstybėje, finansinių ataskaitų auditą ir auditorius arba audito įmonė perduoda darbo dokumentus apie atliktą audito darbą grupės auditoriui, kuris yra kitos valstybės narės arba trečiosios valstybės auditorius, jeigu tie darbo dokumentai yra reikalingi patronuojančiosios įmonės konsoliduotųjų finansinių ataskaitų auditui atlikti;</text:p>
      <text:p text:style-name="P706">2) finansinių ataskaitų auditą atliekantis auditorius arba audito įmonė, atliekantys įmonės, kitoje valstybėje narėje arba trečiojoje valstybėje išleidusios vertybinius popierius arba priklausančios įmonių grupei, kuri konsoliduotąsias finansines ataskaitas rengia kitoje valstybėje narėje arba trečiojoje valstybėje, finansinių ataskaitų auditą, atitinkamoms kitų valstybių narių arba trečiųjų valstybių kompetentingoms institucijoms perduoda darbo dokumentus arba kitus turimus su tos įmonės finansinių ataskaitų auditu susijusius dokumentus šio įstatymo 86 straipsnyje nustatyta tvarka.</text:p>
      <text:p text:style-name="P707"/>
      <text:p text:style-name="P708"><text:bookmark-start text:name="straipsnis12"/><text:span text:style-name="T709">12 straipsnis. Atlyginimas už<text:s/></text:span><text:span text:style-name="T710">finansinių ataskaitų audito atlikimą</text:span></text:p>
      <text:p text:style-name="P711"><text:bookmark-end text:name="straipsnis12"/>1. Atlyginimas už finansinių ataskaitų audito atlikimą turi būti toks, kad auditas būtų atliktas nepažeidžiant profesinės etikos principų ir laikantis tarptautinių audito standartų.</text:p>
      <text:p text:style-name="P712">2. Atlyginimas už finansinių ataskaitų audito atlikimą turi būti nustatytas finansinių ataskaitų audito sutartyje, kurioje negali būti jokių neapibrėžtų sąlygų, galinčių turėti įtakos atlyginimo už finansinių ataskaitų audito atlikimą dydžiui.</text:p>
      <text:p text:style-name="P713">3. Atlyginimo už finansinių ataskaitų audito atlikimą dydžiui negali turėti įtakos užmokestis už tos pačios audito įmonės audituojamai įmonei suteiktas paslaugas verčiantis kita veikla.</text:p>
      <text:p text:style-name="P714"/>
      <text:p text:style-name="P715"><text:bookmark-start text:name="straipsnis13"/>13 straipsnis. Nepriklausomumo reikalavimai auditoriams ir audito įmonėms teikiant tvarumo atskaitomybės užtikrinimo paslaugas</text:p>
      <text:p text:style-name="P716"><text:bookmark-end text:name="straipsnis13"/><text:span text:style-name="T717">1. Auditoriui arba audito įmonei, teikiantiems viešojo intereso įmonės tvarumo<text:s/></text:span><text:span text:style-name="T718">atskaitomybės<text:s/></text:span><text:span text:style-name="T719">užtikrinimo paslaugas, ar bet kuriam audito tinklo, kuriam priklauso auditorius arba audito įmonė, nariui draudžiama viešojo intereso įmonei, kuriai tvarumo<text:s/></text:span><text:span text:style-name="T720">atskaitomybės<text:s/></text:span><text:span text:style-name="T721">užtikrinimo paslaugos turi būti suteiktos, jos patronuojančiajai arba<text:s/></text:span><text:span text:style-name="T722">patronuojamosioms<text:s/></text:span><text:span text:style-name="T723">įmonėms kitose valstybėse narėse tiesiogiai arba netiesiogiai teikti ne audito paslaugas, nurodytas Audito reglamento<text:s/></text:span><text:span text:style-name="T724">5 straipsnio 1</text:span><text:span text:style-name="T725"> </text:span><text:span text:style-name="T726">dalies antros pastraipos b ir c punktuose ir e–k punktuose, (toliau šiame straipsnyje – ne audito paslaugos):</text:span></text:p>
      <text:p text:style-name="P727"><text:span text:style-name="T728">1) nuo tvarumo<text:s/></text:span><text:span text:style-name="T729">atskaitomybės užtikrinimo<text:s/></text:span><text:span text:style-name="T730">pradžios iki<text:s/></text:span><text:span text:style-name="T731">tvarumo atskaitomybės<text:s/></text:span><text:span text:style-name="T732">užtikrinimo išvados paskelbimo datos ir</text:span></text:p>
      <text:p text:style-name="P733"><text:span text:style-name="T734">2) finansiniais metais, einančiais prieš šios dalies 1 punkte nurodytą laikotarpį, kai teikiamos Audito reglamento<text:s/></text:span><text:span text:style-name="T735">5 straipsnio 1<text:s/></text:span><text:span text:style-name="T736">dalies<text:s/></text:span><text:span text:style-name="T737">antros pastraipos e punkte nurodytos paslaugos.</text:span></text:p>
      <text:p text:style-name="P738"><text:span text:style-name="T739">2. Kai auditorius arba audito įmonė teikia viešojo intereso įmonės tvarumo<text:s/></text:span><text:span text:style-name="T740">atskaitomybės<text:s/></text:span><text:span text:style-name="T741">užtikrinimo paslaugas arba kai priklauso audito tinklui, bet kuris šio tinklo narys gali teikti kitas, ne</text:span><text:span text:style-name="T742">gu</text:span><text:span text:style-name="T743"><text:s/>šio straipsnio 1 dalyje nurodytas, ne audito paslaugas viešojo intereso įmonei, kuriai tvarumo<text:s/></text:span><text:span text:style-name="T744">atskaitomybės<text:s/></text:span><text:span text:style-name="T745">užtikrinimo paslaugos turi būti suteiktos, jos patronuojančiajai arba<text:s/></text:span><text:span text:style-name="T746">patronuojamosioms</text:span><text:span text:style-name="T747"><text:s/></text:span><text:span text:style-name="T748">įmonėms.</text:span></text:p>
      <text:p text:style-name="P749"><text:span text:style-name="T750">3. Jeigu audito tinklo, kuriam priklauso viešojo intereso įmonės tvarumo<text:s/></text:span><text:span text:style-name="T751">atskaitomybės<text:s/></text:span><text:span text:style-name="T752">užtikrinimo paslaugas teikiantis auditorius arba audito įmonė, narys teikia ne audito paslaugas trečiojoje valstybėje įsteigtai įmonei, patronuojamai viešojo intereso įmonės, kuriai tvarumo atskaitomybės užtikinimo paslaugos teikiamos, auditorius arba audito įmonė įvertina, ar toks audito tinklo nario paslaugų teikimas neturės poveikio jų nepriklausomumui. Jeigu poveikis jų nepriklausomumui atsiranda, auditorius arba audito įmonė imasi apsaugos priemonių</text:span><text:span text:style-name="T753"><text:s/></text:span><text:span text:style-name="T754">grėsm</text:span><text:span text:style-name="T755">ei</text:span><text:span text:style-name="T756"><text:s/>dėl ne audito paslaugų teikimo trečiojoje valstybėje</text:span><text:span text:style-name="T757"><text:s/>sumažinti</text:span><text:span text:style-name="T758">. Auditorius arba audito įmonė gali toliau teikti tvarumo<text:s/></text:span><text:span text:style-name="T759">atskaitomybės<text:s/></text:span><text:span text:style-name="T760">užtikrinimo paslaugas tik tokiu atveju, jeigu vadovaudamiesi šio įstatymo 10</text:span><text:span text:style-name="T761"> </text:span><text:span text:style-name="T762">straipsni</text:span><text:span text:style-name="T763">o nuostatomis</text:span><text:span text:style-name="T764"><text:s/>gali pagrįsti, kad ne audito paslaugų teikimas neturės poveikio jų profesiniam sprendimui ir<text:s/></text:span><text:span text:style-name="T765">tvarumo atskaitomybės<text:s/></text:span><text:span text:style-name="T766">užtikrinimo išvadai.</text:span></text:p>
      <text:p text:style-name="P767"/>
      <text:p text:style-name="P768"><text:bookmark-start text:name="straipsnis14"/><text:span text:style-name="T769">14 straipsnis.<text:s/></text:span><text:span text:style-name="T770">Nepriklausomumo, konfidencialumo ir profesinės paslapties principų taikymas asmenims, atliekantiems viešąją priežiūrą</text:span></text:p>
      <text:p text:style-name="P771"><text:bookmark-end text:name="straipsnis14"/>1. Nepriklausomumo, konfidencialumo ir profesinės paslapties principų atlikdami viešąją priežiūrą, finansinių ataskaitų audito ir tvarumo atskaitomybės užtikrinimo paslaugų kokybės priežiūrą, užtikrinimo paslaugų kokybės tyrimą ar pažeidimo tyrimą, reguliuojamosios veiklos patikros kokybės tyrimą privalo laikytis šie asmenys:</text:p>
      <text:p text:style-name="P772">1) Įstaigos darbuotojai;</text:p>
      <text:p text:style-name="P773">2) šio įstatymo 81 straipsnio 4 dalyje nurodyto Audito priežiūros komiteto nariai;</text:p>
      <text:p text:style-name="P774">3) kontrolieriai;</text:p>
      <text:p text:style-name="P775">4) vadovaujantis šiuo įstatymu pasitelkiami ekspertai (specialistai);</text:p>
      <text:p text:style-name="P776"><text:span text:style-name="T777">5) Auditorių rūmų nariai, asocijuotieji nariai ir darbuotojai, atliekantys veiksmus, susijusius su finansinių ataskaitų audito ir tvarumo atskaitomybės užtikrinimo</text:span><text:span text:style-name="T778"><text:s/></text:span><text:span text:style-name="T779">kokybės priežiūra.</text:span></text:p>
      <text:p text:style-name="P780">2. Įstaiga detalizuoja nepriklausomumo, konfidencialumo ir profesinės paslapties principų laikymosi tvarką esamiems ir buvusiems Įstaigos darbuotojams, Audito priežiūros komiteto nariams, kontrolieriams ir ekspertams (specialistams).</text:p>
      <text:p text:style-name="P781">3. Auditorių rūmai, suderinę su Įstaiga, detalizuoja nepriklausomumo, konfidencialumo ir profesinės paslapties principų laikymosi tvarką Auditorių rūmų nariams, asocijuotiesiems nariams ir darbuotojams.</text:p>
      <text:p text:style-name="P782">4. Šiame įstatyme konfidencialia informacija laikomi duomenys arba informacija, kurie sužinomi naudojantis teisėmis ir (arba) atliekant funkcijas, jeigu tokie duomenys arba informacija sudaro įstatymų saugomą paslaptį arba buvo gauti iš darbo dokumentų.</text:p>
      <text:p text:style-name="P783"><text:span text:style-name="T784">5. Įstaigos darbuotojai ir Audito priežiūros komiteto nariai negali naudoti konfidencialios informacijos, įskaitant gautą iš kitų valstybių narių ir trečiųjų valstybių kompetentingų institucijų, kitais tikslais, negu nustatyta šiame įstatyme.</text:span></text:p>
      <text:p text:style-name="P785"/>
      <text:p text:style-name="P786"><text:bookmark-start text:name="skyrius3"/><text:span text:style-name="T787">III<text:s/></text:span><text:span text:style-name="T788">SKYRIUS</text:span></text:p>
      <text:p text:style-name="P789"><text:bookmark-end text:name="skyrius3"/><text:span text:style-name="T790">AUDITORIAUS, KITOS VALSTYBĖS NARĖS AUDITORIAUS IR TREČIOSIOS VALSTYBĖS AUDITORIAUS PAŽYMĖJIMO IŠDAVIMAS, GALIOJIMO SUSTABDYMAS, ATNAUJINIMAS IR PANAIKINIMAS</text:span></text:p>
      <text:p text:style-name="P791"/>
      <text:p text:style-name="P792"><text:bookmark-start text:name="straipsnis15"/><text:span text:style-name="T793">15</text:span><text:span text:style-name="T794"><text:s/></text:span><text:span text:style-name="T795">straipsnis.</text:span><text:span text:style-name="T796"><text:s/></text:span><text:span text:style-name="T797">Auditoriaus pažymėjimo išdavimo reikalavimai</text:span></text:p>
      <text:p text:style-name="P798"><text:bookmark-end text:name="straipsnis15"/>Auditoriaus pažymėjimas išduodamas asmeniui, jeigu jis:</text:p>
      <text:p text:style-name="P799">1) turi aukštąjį universitetinį išsilavinimą;</text:p>
      <text:p text:style-name="P800">2) yra nepriekaištingos reputacijos;</text:p>
      <text:p text:style-name="P801">3) audito įmonėje ir (arba) kitos valstybės narės audito įmonėje atliko auditoriaus padėjėjo praktiką ne trumpiau kaip 3 metus ir jeigu prašymo išduoti auditoriaus pažymėjimą pateikimo metu auditoriaus padėjėjo praktika audito įmonėje buvo atlikta ne anksčiau kaip prieš 5 metus iki prašymo pateikimo dienos;</text:p>
      <text:p text:style-name="P802">4) yra išlaikęs kvalifikacinius auditoriaus egzaminus per ne ilgesnį kaip 7 metų laikotarpį nuo pirmo kvalifikacinio egzamino išlaikymo (įskaitymo) dienos;</text:p>
      <text:p text:style-name="P803">5) davė auditoriaus priesaiką ir tapo Auditorių rūmų nariu.</text:p>
      <text:p text:style-name="P804"/>
      <text:p text:style-name="P805"><text:bookmark-start text:name="straipsnis16"/><text:span text:style-name="T806">16</text:span><text:span text:style-name="T807"><text:s/></text:span><text:span text:style-name="T808">straipsnis.</text:span><text:span text:style-name="T809"><text:s/></text:span><text:span text:style-name="T810">Nepriekaištinga reputacija</text:span></text:p>
      <text:p text:style-name="P811"><text:bookmark-end text:name="straipsnis16"/>Asmuo nelaikomas nepriekaištingos reputacijos, jeigu jis:</text:p>
      <text:p text:style-name="P812"><text:span text:style-name="T813">1)</text:span><text:span text:style-name="T814"><text:s/></text:span><text:span text:style-name="T815">buvo pripažintas kaltu dėl sunkaus ar labai sunkaus nusikaltimo nuosavybei, turtinėms teisėms ir turtiniams interesams, ekonomikai ir verslo tvarkai, finansų sistemai, valstybės tarnybai arba viešiesiems interesams ir teistumas neišnykęs arba nepanaikintas;</text:span></text:p>
      <text:p text:style-name="P816">2) piktnaudžiauja narkotinėmis, toksinėmis, psichotropinėmis medžiagomis arba alkoholiu;</text:p>
      <text:p text:style-name="P817">3) buvo atleistas iš pareigų už tarnybinį nusižengimą ar darbo už darbo pareigų pažeidimą ir nuo atleidimo iš pareigų ar darbo nepraėjo 3 metai;</text:p>
      <text:p text:style-name="P818">4) pažeidė nepriekaištingos reputacijos reikalavimą, jeigu pagal teisės aktus asmeniui toks reikalavimas taikomas, dėl to turėjo nutraukti vykdomą veiklą ir po tokio veiklos nutraukimo nepraėjo 3 metai;</text:p>
      <text:p text:style-name="P819">5) buvo audito įmonės, kuriai buvo panaikintas audito įmonės pažymėjimo galiojimas, vadovas tuo metu, kai susidarė aplinkybės, dėl kurių audito įmonės pažymėjimo galiojimas buvo panaikintas, ir nuo to momento nepraėjo 3 metai. Šis punktas netaikomas, jeigu audito įmonei audito įmonės pažymėjimo galiojimas buvo panaikintas šio įstatymo 33 straipsnio 1 dalies 3 ir 4<text:s/>punktuose nurodytais atvejais;</text:p>
      <text:p text:style-name="P820">6) pažeidė Pinigų plovimo ir teroristų finansavimo prevencijos įstatymą ir jam buvo paskirta Pinigų plovimo ir teroristų finansavimo prevencijos įstatymo 36 straipsnio 1 dalies 6 punkte nurodyta poveikio priemonė – išduotos licencijos ar leidimo vykdyti veiklą panaikinimas ir nuo šios poveikio priemonės paskyrimo dienos nepraėjo 5 metai.</text:p>
      <text:p text:style-name="P821"/>
      <text:p text:style-name="P822"><text:bookmark-start text:name="straipsnis17"/><text:span text:style-name="T823">17</text:span><text:span text:style-name="T824"><text:s/></text:span><text:span text:style-name="T825">straipsnis.</text:span><text:span text:style-name="T826"><text:s/></text:span><text:span text:style-name="T827">Auditoriaus padėjėjo praktika audito įmonėje</text:span></text:p>
      <text:p text:style-name="P828"><text:bookmark-end text:name="straipsnis17"/><text:span text:style-name="T829">1. Auditoriaus padėjėjas atlieka praktiką audito įmonėje ir (arba) kitos valstybės narės audito įmonėje<text:s/></text:span><text:span text:style-name="T830">ne<text:s/></text:span><text:span text:style-name="T831">trump</text:span><text:span text:style-name="T832">iau kaip<text:s/></text:span><text:span text:style-name="T833">2 metus</text:span><text:span text:style-name="T834"><text:s/>vadovaujant auditoriui ir (arba) kitos valstybės narės auditoriu</text:span><text:span text:style-name="T835">i, kurie turi ne<text:s/></text:span><text:span text:style-name="T836">trump</text:span><text:span text:style-name="T837">esnį kaip 3<text:s/></text:span><text:span text:style-name="T838">metų auditoriaus stažą, raštu sutinka vadovauti auditoriaus padėjėjo praktikai ir neturi galiojančių poveikio priemonių iki jų paskyrimo vadovauti auditoriaus padėjėjo praktikai dienos.</text:span></text:p>
      <text:p text:style-name="P839">2. Auditoriaus padėjėjų sąrašą tvarko Auditorių rūmai.</text:p>
      <text:p text:style-name="P840">3. Auditorių rūmai, suderinę su Įstaiga, nustato auditoriaus padėjėjų praktikos atlikimo tvarką.</text:p>
      <text:p text:style-name="P841"/>
      <text:p text:style-name="P842"><text:bookmark-start text:name="straipsnis18"/><text:span text:style-name="T843">18</text:span><text:span text:style-name="T844"><text:s/></text:span><text:span text:style-name="T845">straipsnis.</text:span><text:span text:style-name="T846"><text:s/></text:span><text:span text:style-name="T847">Kvalifikaciniai auditoriaus egzaminai</text:span></text:p>
      <text:p text:style-name="P848"><text:bookmark-end text:name="straipsnis18"/>1. Kvalifikacinius auditoriaus egzaminus ne rečiau kaip kartą per kalendorinius metus rengia Auditorių rūmai.</text:p>
      <text:p text:style-name="P849">2. Auditorių rūmai, suderinę su Įstaiga:</text:p>
      <text:p text:style-name="P850">1) nustato kvalifikacinių auditoriaus egzaminų laikymo tvarką;</text:p>
      <text:p text:style-name="P851">2) tvirtina mokesčio už kvalifikacinius auditoriaus egzaminus dydį.</text:p>
      <text:p text:style-name="P852">3. Auditorių rūmai savo nustatyta ir su Įstaiga suderinta tvarka įvertina asmens atitiktį šio įstatymo 15 straipsnio 1 ir 2 punktuose nustatytiems reikalavimams ir priima sprendimą leisti (neleisti) laikyti kvalifikacinius auditoriaus egzaminus.</text:p>
      <text:p text:style-name="P853">4. Kvalifikacinių auditoriaus egzaminų komisiją (toliau – Egzaminų komisija) sudaro 7<text:s/>nariai, vienas iš jų – Egzaminų komisijos pirmininkas. Egzaminų komisijos nariai turi būti teisės, mokesčių, finansinių ataskaitų audito, apskaitos ir (arba) finansų specialistai. 4 narius, iš jų ir pirmininką, skiria Finansų ministerija, 3 narius auditorius – Auditorių rūmai. Egzaminų komisijos narys skiriamas 3 metams. Tie patys asmenys Egzaminų komisijos nariais skiriami ne ilgiau kaip 2 kadencijoms iš eilės. Egzaminų komisijos personalinę sudėtį tvirtina finansų ministras. Egzaminų komisijos narį skyrusi institucija turi teisę jį atšaukti nesibaigus jo kadencijai. Egzaminų komisijos narys gali atsistatydinti nesibaigus jo kadencijai, apie tai informavęs jį skyrusią instituciją.</text:p>
      <text:p text:style-name="P854">5. Egzaminų komisija tvirtina:</text:p>
      <text:p text:style-name="P855">1) kvalifikacinių auditoriaus egzaminų programas;</text:p>
      <text:p text:style-name="P856">2) kvalifikacinių auditoriaus egzaminų užduotis ir jų vertinimo metodiką;</text:p>
      <text:p text:style-name="P857">3) kvalifikacinių auditoriaus egzaminų rezultatus.</text:p>
      <text:p text:style-name="P858">6. Kvalifikacinių auditoriaus egzaminų, į kurių užduotis įtraukiami šio straipsnio 8 ir 9<text:s/>dalyse išvardytų sričių klausimai, sąrašą Auditorių rūmų teikimu tvirtina Įstaiga. Kvalifikacinių auditoriaus egzaminų užduotis pagal Egzaminų komisijos tvirtinamas<text:s/>programas rengia Auditorių rūmai.</text:p>
      <text:p text:style-name="P859"><text:span text:style-name="T860">7. Kvalifikaciniai auditoriaus egzaminai rengiami taip, kad<text:s/></text:span><text:span text:style-name="T861">būtų patikrintos juos laikančių asmenų teorinės žinios</text:span><text:span text:style-name="T862">,<text:s/></text:span><text:span text:style-name="T863">reikalingos<text:s/></text:span><text:span text:style-name="T864">finansinių ataskaitų auditui atlikti, ir<text:s/></text:span><text:span text:style-name="T865">gebėjimas<text:s/></text:span><text:span text:style-name="T866">tas žinias taikyti<text:s/></text:span><text:span text:style-name="T867">atliekant<text:s/></text:span><text:span text:style-name="T868">finansinių ataskaitų auditą. Bent dalis šio egzamino laikoma raštu.</text:span></text:p>
      <text:p text:style-name="P869">8.<text:s/>Laikant kvalifikacinius<text:s/>auditoriaus egzaminus<text:s/>tikrinamos teorinės šių sričių žinios:</text:p>
      <text:p text:style-name="P870">1) finansinės apskaitos teorijos ir principų;</text:p>
      <text:p text:style-name="P871">2) finansinių ataskaitų rengimą reglamentuojančių teisės aktų;</text:p>
      <text:p text:style-name="P872">3) tarptautinių finansinės atskaitomybės standartų;</text:p>
      <text:p text:style-name="P873">4) finansų analizės;</text:p>
      <text:p text:style-name="P874">5) išlaidų ir vadybos apskaitos;</text:p>
      <text:p text:style-name="P875">6) rizikos valdymo ir vidaus kontrolės;</text:p>
      <text:p text:style-name="P876">7) finansinių ataskaitų audito ir profesinių įgūdžių;</text:p>
      <text:p text:style-name="P877">8) finansinių ataskaitų auditą ir auditorių veiklą reglamentuojančių teisės aktų;</text:p>
      <text:p text:style-name="P878">9) tarptautinių audito standartų, profesinių standartų;</text:p>
      <text:p text:style-name="P879">10) profesinės etikos principų.</text:p>
      <text:p text:style-name="P880">9. Be šio straipsnio 8 dalyje išvardytų sričių teorinių žinių,<text:s/>laikant<text:s/>kvalifikacinius<text:s/>auditoriaus egzaminus<text:s/>tikrinamos teorinės šių sričių žinios tiek, kiek jos susijusios su finansinių ataskaitų auditu:</text:p>
      <text:p text:style-name="P881">1)<text:s/>mokesčių teisės;</text:p>
      <text:p text:style-name="P882">2)<text:s/>įmonių teisės, nemokumo teisės;</text:p>
      <text:p text:style-name="P883">3) civilinės ir komercinės teisės;</text:p>
      <text:p text:style-name="P884">4) socialinės apsaugos teisės ir darbo teisės;</text:p>
      <text:p text:style-name="P885">5) informacinių technologijų;</text:p>
      <text:p text:style-name="P886">6) verslo vadybos, bendrosios ir finansų ekonomikos;</text:p>
      <text:p text:style-name="P887">7) matematikos ir statistikos;</text:p>
      <text:p text:style-name="P888">8) įmonių finansų valdymo principų.</text:p>
      <text:p text:style-name="P889">10. Asmens, siekiančio gauti auditoriaus pažymėjimą,<text:s/>šio straipsnio 8 dalies 5<text:s/>punkte ir iš šio straipsnio 9 dalies<text:s/>2–8 punktuose išvardytų sričių (visų ar bet kurios iš jų)<text:s/>žinios<text:s/>gali būti netikrinamos, jeigu asmuo yra teigiamai išlaikęs (egzamino<text:s/>išlaikymo lygmenys<text:s/>– „puikus“ arba „tipinis“) šių sričių teorinių žinių egzaminus pagal universitetinių studijų programas. Tokiu atveju asmuo, siekiantis gauti auditoriaus pažymėjimą, turi pateikti Auditorių rūmams prašymą netikrinti jo šio straipsnio 8 dalies 5 punkte ir 9 dalies<text:s/>2–8 punktuose<text:s/>išvardytų sričių<text:s/>žinių<text:s/>ir įrodymus, kad šių sričių teorinių žinių<text:s/>universitetinių studijų<text:s/>programos atitiko Egzaminų komisijos patvirtintas atitinkamas programas, taip pat egzaminų išlaikymo įrodymus. Auditorių rūmai priima sprendimą netikrinti šio straipsnio 8 dalies 5<text:s/>punkte ir 9 dalies<text:s/>2–8<text:s/>punktuose<text:s/>išvardytų sričių<text:s/>žinių.</text:p>
      <text:p text:style-name="P890">11. Asmuo, neišlaikęs kvalifikacinių auditoriaus egzaminų, gali juos pakartotinai laikyti ne anksčiau kaip po 6 mėnesių. Egzaminų perlaikymo skaičius neribojamas.</text:p>
      <text:p text:style-name="P891"/>
      <text:p text:style-name="P892"><text:bookmark-start text:name="straipsnis19"/>19 straipsnis. Tvarumo atskaitomybės užtikrinimo egzaminas</text:p>
      <text:p text:style-name="P893"><text:bookmark-end text:name="straipsnis19"/><text:span text:style-name="T894">1. Tvarumo atskaitomybės užtikrinimo egzaminas laikomas, kai siekiama</text:span><text:span text:style-name="T895"><text:s/>įgyti teisę vykdyti<text:s/></text:span><text:span text:style-name="T896">tvarumo atskaitomybės užtikrinimo veiklą.</text:span></text:p>
      <text:p text:style-name="P897">2.<text:s/>Laikant tvarumo atskaitomybės užtikrinimo egzaminą<text:s/>tikrinamos teorinės šių sričių žinios:</text:p>
      <text:p text:style-name="P898"><text:span text:style-name="T899">1) i</text:span><text:span text:style-name="T900">nformacijos tvarumo klausimais ir konsoliduotojoje vadovybės ataskaitoje pateikiamos įmonių grupės<text:s/></text:span><text:span text:style-name="T901">informacijos<text:s/></text:span><text:span text:style-name="T902">tvarumo klausimais (toliau – konsoliduotoji informacija tvarumo klausimais) rengimui<text:s/></text:span><text:span text:style-name="T903">taikomų teisinių reikalavimų ir standartų;</text:span></text:p>
      <text:p text:style-name="P904">2) tvarumo analizės;</text:p>
      <text:p text:style-name="P905">3) su tvarumo klausimais susijusių išsamaus patikrinimo procesų;</text:p>
      <text:p text:style-name="P906"><text:span text:style-name="T907">4) tvarumo atskaitomybės užtikrinimo standartų.</text:span></text:p>
      <text:p text:style-name="P908"><text:span text:style-name="T909">3. Tvarumo atskaitomybės užtikrinimo egzaminui<text:s/></text:span><text:span text:style-name="T910">mutatis</text:span><text:span text:style-name="T911"><text:s/></text:span><text:span text:style-name="T912">mutandis</text:span><text:span text:style-name="T913"><text:s/>taikomos šio įstatymo 18</text:span><text:span text:style-name="T914"> </text:span><text:span text:style-name="T915">straipsnio<text:s/></text:span><text:span text:style-name="T916">1–7 dalių<text:s/></text:span><text:span text:style-name="T917">nuostatos.</text:span></text:p>
      <text:p text:style-name="P918"/>
      <text:p text:style-name="P919"><text:bookmark-start text:name="straipsnis20"/><text:span text:style-name="T920">20</text:span><text:span text:style-name="T921"><text:s/></text:span><text:span text:style-name="T922">straipsnis.</text:span><text:span text:style-name="T923"><text:s/></text:span><text:span text:style-name="T924">Auditoriaus pažymėjimo išdavimo tvarka</text:span></text:p>
      <text:p text:style-name="P925"><text:bookmark-end text:name="straipsnis20"/>1. Auditorių rūmai ne vėliau kaip per 20 darbo dienų nuo visų dokumentų, patvirtinančių atitiktį šio įstatymo 15 straipsnyje nustatytiems reikalavimams, gavimo dienos savo nustatyta tvarka, suderinta su Įstaiga, priima sprendimą dėl auditoriaus pažymėjimo išdavimo asmeniui, išduoda auditoriaus pažymėjimą ir pakviečia asmenį duoti auditoriaus priesaikos ir atsiimti pažymėjimo arba priima sprendimą dėl auditoriaus pažymėjimo neišdavimo ir nurodo auditoriaus pažymėjimo neišdavimo priežastį (priežastis).</text:p>
      <text:p text:style-name="P926">2. Auditoriaus priesaikos žodžiai:</text:p>
      <text:p text:style-name="P927">„Aš, (vardas, pavardė), prisiekiu laikytis Lietuvos Respublikos Konstitucijos, įstatymų, kitų teisės aktų, Apskaitos profesionalų etikos kodekso ir Auditorių rūmų statuto, dorai ir sąžiningai atlikti auditoriaus pareigas, būti objektyvus (objektyvi) ir nepriklausomas (nepriklausoma), saugoti profesines paslaptis, nuolat<text:s/>tobulinti profesinę kvalifikaciją.“</text:p>
      <text:p text:style-name="P928">3. Auditoriaus priesaiką išklauso (priima) Auditorių rūmų prezidentas arba jo įgaliotas asmuo.</text:p>
      <text:p text:style-name="P929">4. Asmuo, davęs auditoriaus priesaiką ir tapęs Auditorių rūmų nariu, gauna auditoriaus pažymėjimą, kuriuo<text:s/>patvirtinama, kad asmuo yra auditorius, ir yra įtraukiamas į auditorių sąrašą.</text:p>
      <text:p text:style-name="P930">5. Gavęs auditoriaus pažymėjimą asmuo gali atlikti finansinių ataskaitų auditą arba atlikti finansinių ataskaitų auditą ir, jeigu<text:s/>atitinka šio įstatymo 21 straipsnio 1 dalyje nustatytus reikalavimus, teikti tvarumo atskaitomybės užtikrinimo paslaugas.</text:p>
      <text:p text:style-name="P931"/>
      <text:p text:style-name="P932"><text:bookmark-start text:name="straipsnis21"/>21 straipsnis. Auditoriaus teisė vykdyti tvarumo atskaitomybės užtikrinimo veiklą</text:p>
      <text:p text:style-name="P933"><text:bookmark-end text:name="straipsnis21"/>1. Auditoriui suteikiama teisė vykdyti tvarumo atskaitomybės užtikrinimo veiklą, jeigu auditorius<text:s/>atitinka šiuos reikalavimus:</text:p>
      <text:p text:style-name="P934">1) yra išlaikęs tvarumo atskaitomybės užtikrinimo egzaminą;</text:p>
      <text:p text:style-name="P935"><text:span text:style-name="T936">2) yra atlikęs ne<text:s/></text:span><text:span text:style-name="T937">trumpesnę</text:span><text:span text:style-name="T938"><text:s/>kaip 8 mėnesių praktiką, susijusią su tvarumo atskaitomybės užtikrinimu arba kitomis su tvarumo atskaitomybe susijusiomis paslaugomis</text:span><text:span text:style-name="T939">, į</text:span><text:span text:style-name="T940">monėse, kurios teikia tvarumo atskaitomybės užtikrinimo paslaugas ir (arba) kurios privalo vadovybės ataskaitoje pateikti informaciją tvarumo klausimais</text:span><text:span text:style-name="T941">.</text:span></text:p>
      <text:p text:style-name="P942">2. Kai siekiama įgyti teisę vykdyti finansinių ataskaitų audito ir tvarumo atskaitomybės užtikrinimo veiklas, 8 mėnesių praktika, susijusi su tvarumo atskaitomybės užtikrinimu arba kitomis su tvarumo atskaitomybe susijusiomis paslaugomis, įskaičiuojama į 3 metų auditoriaus padėjėjo praktiką ir turi būti atlikta ne anksčiau kaip prieš 5 metus iki teisės teikti tvarumo atskaitomybės užtikrinimo paslaugas suteikimo dienos.</text:p>
      <text:p text:style-name="P943">3. Auditorius įgyja teisę vykdyti tvarumo atskaitomybės užtikrinimo veiklą nuo informacijos apie teisę vykdyti tvarumo atskaitomybės užtikrinimo veiklą paskelbimo auditorių sąraše dienos.</text:p>
      <text:p text:style-name="P944"/>
      <text:p text:style-name="P945"><text:bookmark-start text:name="straipsnis22"/><text:span text:style-name="T946">22</text:span><text:span text:style-name="T947"><text:s/></text:span><text:span text:style-name="T948">straipsnis.</text:span><text:span text:style-name="T949"><text:s/></text:span><text:span text:style-name="T950">Auditoriaus pažymėjimo galiojimo sustabdymas ir atnaujinimas</text:span></text:p>
      <text:p text:style-name="P951"><text:bookmark-end text:name="straipsnis22"/>1. Auditorių rūmai savo nustatyta tvarka, suderinta su Įstaiga, sustabdo auditoriaus pažymėjimo galiojimą šiais atvejais:</text:p>
      <text:p text:style-name="P952">1) ne viešojo intereso<text:s/>įmonės<text:s/>auditoriui<text:s/>nesudarius sąlygų atlikti užtikrinimo paslaugų kokybės peržiūros;</text:p>
      <text:p text:style-name="P953">2) auditoriui nepateikus šiame įstatyme nustatytų duomenų auditorių sąrašui<text:s/>tvarkyti<text:s/>ir (arba) paaiškėjus, kad pateikti duomenys yra neteisingi;</text:p>
      <text:p text:style-name="P954">3) rašytiniu auditoriaus prašymu;</text:p>
      <text:p text:style-name="P955">4) auditoriui skyrus Pinigų plovimo ir teroristų finansavimo prevencijos įstatymo 36 straipsnio 1 dalies 6 punkte nurodytą poveikio priemonę – išduotos licencijos ar leidimo vykdyti veiklą laikiną galiojimo sustabdymą.</text:p>
      <text:p text:style-name="P956"><text:bookmark-start text:name="_Hlk166595639"/>2. Įstaiga savo nustatyta tvarka sustabdo auditoriaus pažymėjimo galiojimą šiais atvejais:</text:p>
      <text:p text:style-name="P957"><text:bookmark-end text:name="_Hlk166595639"/>1) viešojo intereso<text:s/>įmonės auditoriui<text:s/>nesudarius sąlygų atlikti užtikrinimo paslaugų kokybės tikrinimo;</text:p>
      <text:p text:style-name="P958">2) auditoriui nesudarius sąlygų atlikti užtikrinimo paslaugų kokybės tyrimo ar pažeidimo tyrimo;</text:p>
      <text:p text:style-name="P959"><text:bookmark-start text:name="_Hlk166595655"/>3) skyrus poveikio priemonę sustabdyti auditoriaus pažymėjimo galiojimą, iki pasibaigs nustatytas terminas arba iki bus pakartotinai išlaikytas (išlaikyti) nurodytas (nurodyti) egzaminas (egzaminai) per ne ilgesnį<text:s/>kaip<text:s/>3 metų laikotarpį.</text:p>
      <text:p text:style-name="P960"><text:bookmark-end text:name="_Hlk166595655"/>3. Auditoriaus pažymėjimo galiojimas šio straipsnio 1 dalies<text:s/>1 ir 2 punktuose ir 2 dalies 1<text:s/>ir 2 punktuose nustatytais atvejais sustabdomas auditoriui neįvykdžius pavedimų – per pranešime apie ketinimą sustabdyti auditoriaus pažymėjimo galiojimą nustatytą terminą nepateikus reikalingų ir (arba) teisingų duomenų auditorių sąrašui<text:s/>tvarkyti, nesudarius sąlygų atlikti užtikrinimo paslaugų kokybės peržiūros, tikrinimo arba tyrimo ar pažeidimo tyrimo (toliau šiame ir IV skyriuje –<text:s/>pavedimai).<text:s/>Pranešime apie ketinimą sustabdyti auditoriaus pažymėjimo galiojimą pavedimui įvykdyti nustatomas ne trumpesnis kaip 10 darbo dienų terminas, skaičiuojamas nuo pranešimo išsiuntimo dienos.</text:p>
      <text:p text:style-name="P961"><text:span text:style-name="T962">4. Auditoriaus pažymėjimo, suteikiančio teisę atlikti finansinių ataskaitų auditą ir teikti tvarumo atskaitomybės užtikrinimo paslaugas, galiojimas nėra stabdomas, skyrus vieną iš šio įstatymo 75 straipsnio 2 dalies 3, 4 arba 5 punktuose nurodytų poveikio priemonių.</text:span><text:span text:style-name="T963"><text:s/>Šiuo atveju nustatytą laikotarpį apribojama teisė vykdyti veiklą dėl kurios skirta poveikio priemonė.</text:span></text:p>
      <text:p text:style-name="P964">5. Auditoriaus pažymėjimo galiojimo sustabdymas apriboja auditoriaus teisę atlikti finansinių ataskaitų auditą ir teikti tvarumo atskaitomybės užtikrinimo paslaugas šio pažymėjimo galiojimo sustabdymo<text:s/>laikotarpiu,<text:s/>tačiau jam galioja pareiga<text:s/>tobulinti profesinę kvalifikaciją.</text:p>
      <text:p text:style-name="P965">6. Priėmus sprendimą sustabdyti auditoriaus pažymėjimo galiojimą, nustatomas ne trumpesnis kaip 15 darbo dienų terminas pavedimams įvykdyti.</text:p>
      <text:p text:style-name="P966">7. Auditoriaus pažymėjimo galiojimas atnaujinamas atitinkamai Įstaigos arba Auditorių rūmų sprendimu, kuris priimamas ne vėliau kaip per 3<text:s/>darbo dienas nuo tada, kai panaikinamos priežastys, dėl kurių auditoriaus pažymėjimo galiojimas buvo sustabdytas, ir auditoriui sprendimą sustabdyti auditoriaus pažymėjimo galiojimą priėmusiai Įstaigai arba Auditorių rūmams pateikus rašytinį prašymą atnaujinti sustabdyto auditoriaus pažymėjimo galiojimą.</text:p>
      <text:p text:style-name="P967">8. Sprendimas dėl auditoriaus pažymėjimo galiojimo sustabdymo ir sprendimas dėl auditoriaus pažymėjimo galiojimo atnaujinimo įsigalioja po 3 darbo dienų nuo jo priėmimo dienos.</text:p>
      <text:p text:style-name="P968">9. Įstaiga, sustabdžiusi auditoriaus pažymėjimo galiojimą ir atnaujinusi auditoriaus pažymėjimo galiojimą, apie tai informuoja Auditorių rūmus per 2 darbo dienas nuo atitinkamo sprendimo priėmimo dienos.</text:p>
      <text:p text:style-name="P969"/>
      <text:p text:style-name="P970"><text:bookmark-start text:name="straipsnis23"/><text:span text:style-name="T971">23</text:span><text:span text:style-name="T972"><text:s/></text:span><text:span text:style-name="T973">straipsnis.</text:span><text:span text:style-name="T974"><text:s/></text:span><text:span text:style-name="T975">Auditoriaus pažymėjimo galiojimo panaikinimas</text:span></text:p>
      <text:p text:style-name="P976"><text:bookmark-end text:name="straipsnis23"/>1. Auditorių rūmai savo nustatyta tvarka, suderinta su Įstaiga, panaikina auditoriaus pažymėjimo galiojimą šiais atvejais:</text:p>
      <text:p text:style-name="P977">1) jeigu auditorius nebeatitinka nepriekaištingos reputacijos reikalavimo;</text:p>
      <text:p text:style-name="P978">2) jeigu auditorius pašalinamas iš Auditorių rūmų narių;</text:p>
      <text:p text:style-name="P979">3)<text:s/>jeigu<text:s/>per nustatytą terminą auditorius neįvykdo pavedimų, dėl kurių auditoriaus pažymėjimo galiojimas Auditorių rūmų buvo sustabdytas;</text:p>
      <text:p text:style-name="P980">4)<text:s/>paaiškėjus, kad auditoriaus pažymėjimui gauti buvo pateikti suklastoti duomenys ir (ar) informacija;</text:p>
      <text:p text:style-name="P981">5) rašytiniu auditoriaus prašymu;</text:p>
      <text:p text:style-name="P982">6) auditoriui mirus;</text:p>
      <text:p text:style-name="P983">7) įsiteisėjus sprendimui, kuriuo<text:s/>auditoriui paskiriama Pinigų plovimo ir teroristų finansavimo prevencijos įstatymo 36 straipsnio 1 dalies 6 punkte nurodyta poveikio priemonė – išduotos licencijos ar leidimo vykdyti veiklą panaikinimas.</text:p>
      <text:p text:style-name="P984"><text:bookmark-start text:name="_Hlk166595584"/>2. Įstaiga savo nustatyta tvarka panaikina auditoriaus pažymėjimą šiais atvejais:<text:bookmark-end text:name="_Hlk166595584"/></text:p>
      <text:p text:style-name="P985">1)<text:s/>jeigu<text:s/>per nustatytą terminą auditorius neįvykdo pavedimų, dėl kurių auditoriaus pažymėjimo galiojimas buvo Įstaigos sustabdytas;</text:p>
      <text:p text:style-name="P986">2) auditoriui pakartotinai neišlaikius nurodyto (nurodytų) egzamino (egzaminų) ilgiau kaip per 3 metus nuo tokio nurodymo davimo dienos;</text:p>
      <text:p text:style-name="P987"><text:bookmark-start text:name="_Hlk166595593"/>3) skyrus poveikio priemonę panaikinti auditoriaus pažymėjimo galiojimą.<text:bookmark-end text:name="_Hlk166595593"/></text:p>
      <text:p text:style-name="P988"><text:span text:style-name="T989">3. Auditoriaus pažymėjimas, suteikiantis teisę atlikti finansinių ataskaitų auditą ir teikti tvarumo atskaitomybės užtikrinimo paslaugas, nėra panaikinamas, skyrus šio įstatymo 75 straipsnio 2 dalies 7 punkte nurodytą poveikio priemonę.</text:span><text:span text:style-name="T990"><text:s/></text:span><text:span text:style-name="T991">Šiuo atveju panaikinama auditoriaus teisė vykdyti tvarumo atskaitomybės užtikrinimo veiklą</text:span><text:span text:style-name="T992">,</text:span><text:span text:style-name="T993"><text:s/></text:span><text:span text:style-name="T994">o</text:span><text:span text:style-name="T995"><text:s/>auditoriaus pažymėjimas suteikia teisę atlikti tik finansinių ataskaitų auditą.</text:span></text:p>
      <text:p text:style-name="P996">4. Sprendimas dėl auditoriaus pažymėjimo galiojimo panaikinimo įsigalioja po 3 darbo dienų nuo jo priėmimo dienos.</text:p>
      <text:p text:style-name="P997">5. Įstaiga, panaikinusi auditoriaus pažymėjimo galiojimą, apie tai informuoja Auditorių rūmus per 2 darbo dienas nuo sprendimo priėmimo dienos.</text:p>
      <text:p text:style-name="P998">6. Asmuo sprendimo dėl auditoriaus pažymėjimo galiojimo panaikinimo įsigaliojimo dieną išbraukiamas iš auditorių sąrašo ir netenka teisės atlikti finansinių ataskaitų auditą ir teikti tvarumo atskaitomybės užtikrinimo paslaugas.</text:p>
      <text:p text:style-name="P999">7. Panaikinus auditoriaus pažymėjimo galiojimą šio straipsnio 1 dalyje, išskyrus 1 dalies 5 ir 6 punktus, ir 2 dalyje nustatytais atvejais, asmuo gali pakartotinai laikyti šiame įstatyme nurodytus kvalifikacinius auditoriaus egzaminus, tvarumo atskaitomybės užtikrinimo egzaminą arba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auditoriaus pažymėjimo gavimo.</text:p>
      <text:p text:style-name="P1000">8. Jeigu auditoriaus pažymėjimo galiojimas panaikintas asmeniui, patvirtintam auditoriumi priimančiojoje valstybėje narėje, apie šį faktą ir priežastis Įstaiga praneša priimančiosios valstybės narės kompetentingai institucijai ne vėliau kaip per 3<text:s/>darbo dienas nuo sprendimo panaikinti auditoriaus pažymėjimą įsigaliojimo dienos.</text:p>
      <text:p text:style-name="P1001"/>
      <text:p text:style-name="P1002"><text:bookmark-start text:name="straipsnis24"/><text:span text:style-name="T1003">24</text:span><text:span text:style-name="T1004"><text:s/></text:span><text:span text:style-name="T1005">straipsnis.</text:span><text:span text:style-name="T1006"><text:s/></text:span><text:span text:style-name="T1007">Pažymėjimo, suteikiančio</text:span><text:span text:style-name="T1008"><text:s/>teisę atlikti finansinių ataskaitų auditą ir (arba) teikti tvarumo atskaitomybės užtikrinimo paslaugas kitų valstybių narių auditoriams, išdavimas, galiojimo sustabdymas, atnaujinimas ir panaikinimas</text:span></text:p>
      <text:p text:style-name="P1009"><text:bookmark-end text:name="straipsnis24"/>1. Įstaiga savo nustatyta tvarka priima sprendimus dėl<text:s/>pažymėjimo, suteikiančio teisę atlikti finansinių ataskaitų auditą ir (arba) teikti tvarumo atskaitomybės užtikrinimo paslaugas,<text:s/>išdavimo (neišdavimo) kitų valstybių narių auditoriams ir Auditorių rūmus informuoja apie priimtus sprendimus.</text:p>
      <text:p text:style-name="P1010"><text:span text:style-name="T1011">2. Kitų valstybių narių auditoriams pažymėjimas, suteikiantis teisę atlikti finansinių ataskaitų auditą ir (arba) teikti tvarumo atska</text:span><text:span text:style-name="T1012">itomybės užtikrinimo paslaugas,<text:s/></text:span><text:span text:style-name="T1013">išduodamas pateikus buveinės valstybės narės kompetentingos institucijos išduotus dokumentus, kuriais įrodoma teisė atlikti finansinių ataskaitų auditą ir (arba) teikti tvarumo atskaitomybės užtikrinimo paslaugas toje valstybėje narėje ir kuriais įrodoma, kad ši teisė nėra sustabdyta arba panaikinta, ir</text:span><text:span text:style-name="T1014"><text:s/></text:span><text:span text:style-name="T1015">išlaikius žinių patikrinimo egzaminus.</text:span></text:p>
      <text:p text:style-name="P1016">3. Žinių patikrinimo egzaminai Įstaigos nustatyta tvarka valstybine kalba<text:s/>laikomi<text:s/>iš sričių, nurodytų šio įstatymo 18 straipsnio 8 dalies 2 ir 8 punktuose, 9 dalies 1–4 punktuose ir 19 straipsnio 2 dalyje, kiek tai susiję su tvarumo atskaitomybės reglamentavimu nacionaliniu lygmeniu.</text:p>
      <text:p text:style-name="P1017"><text:span text:style-name="T1018">4. Kai kitos valstybės nar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Lietuvos Respublikoje ir gali atlikti finansinių ataskaitų auditą ir (arba) teikti tvarumo atskaitomybės užtikrinimo paslaugas, ir jam</text:span><text:span text:style-name="T1019"><text:s/></text:span><text:span text:style-name="T1020">mutatis mutandis</text:span><text:span text:style-name="T1021"><text:s/></text:span><text:span text:style-name="T1022">taikomos šio įstatymo nuostatos, reglamentuojančios auditorių veiklą.</text:span></text:p>
      <text:p text:style-name="P1023">5.<text:s/>Pažymėjimo, suteikiančio teisę atlikti finansinių ataskaitų auditą ir (arba) teikti tvarumo atskaitomybės užtikrinimo paslaugas,<text:s/>galiojimas kitos valstybės narės auditoriui sustabdomas, atnaujinamas arba panaikinamas bendra šiame įstatyme nustatyta auditoriaus pažymėjimo galiojimo sustabdymo, atnaujinimo ar panaikinimo tvarka ir atvejais, taip pat tuo atveju, jeigu buveinės valstybės narės kompetentinga institucija sustabdo, atnaujina arba panaikina teisę atlikti finansinių ataskaitų auditą ir (arba) teikti tvarumo atskaitomybės užtikrinimo paslaugas.</text:p>
      <text:p text:style-name="P1024"/>
      <text:p text:style-name="P1025"><text:bookmark-start text:name="straipsnis25"/><text:span text:style-name="T1026">25 straipsnis.</text:span><text:span text:style-name="T1027"><text:s/></text:span><text:span text:style-name="T1028">Pažymėjimo, suteikiančio teisę atlikti finansinių ataskaitų auditą ir (arba) teikti tvarumo atskaitomybės užtikrinimo paslaugas</text:span><text:span text:style-name="T1029"><text:s/></text:span><text:span text:style-name="T1030">trečiųjų valstybių auditoriams, išdavimas, galiojimo sustabdymas, atnaujinimas ir panaikinimas</text:span></text:p>
      <text:p text:style-name="P1031"><text:bookmark-end text:name="straipsnis25"/>1. Įstaiga savo nustatyta tvarka priima sprendimus dėl<text:s/>pažymėjimo, suteikiančio teisę atlikti finansinių ataskaitų auditą ir (arba) teikti tvarumo atskaitomybės užtikrinimo paslaugas,<text:s/>išdavimo (neišdavimo) trečiųjų valstybių auditoriams ir savo nustatyta tvarka Auditorių rūmus informuoja apie priimtus sprendimus.</text:p>
      <text:p text:style-name="P1032">2. Trečiųjų valstybių auditoriams pažymėjimas, suteikiantis teisę atlikti finansinių ataskaitų auditą ir (arba) teikti tvarumo atskaitomybės užtikrinimo paslaugas, išduodamas pateikus trečiosios valstybės kompetentingos institucijos išduotus dokumentus, kuriais įrodoma, kad trečiosios valstybės auditorius<text:s/>atitinka reikalavimus, lygiaverčius nustatytiems šio įstatymo 15 straipsnio 1–4 punktuose, 16 straipsnyje, 18<text:s/>straipsnio 8 ir 9 dalyse ir 19 straipsnio 2 dalyje, ir kuriais įrodoma, kad ši teisė nėra sustabdyta arba panaikinta, ir išlaikius žinių patikrinimo egzaminus,<text:s/>kaip nustatyta šio įstatymo 24 straipsnio 3 dalyje. Jeigu trečiosios valstybės auditoriui teisė atlikti finansinių ataskaitų auditą ir (arba) teikti tvarumo atskaitomybės užtikrinimo paslaugas suteikta kitoje valstybėje narėje, trečiosios valstybės auditoriui pažymėjimas, suteikiantis teisę atlikti finansinių ataskaitų auditą ir (arba) teikti tvarumo atskaitomybės užtikrinimo paslaugas, išduodamas išlaikius žinių patikrinimo egzaminus, kaip nustatyta šio įstatymo 24 straipsnio 3 dalyje.</text:p>
      <text:p text:style-name="P1033"><text:span text:style-name="T1034">3. Kai trečiosios valstybės auditorius gauna pažymėjimą, suteikiantį teisę atlikti finansinių ataskaitų auditą ir (arba) teikti tvarumo atskaitomybės užtikrinimo paslaugas šiame straipsnyje nustatyta tvarka, jis yra įtraukiamas į auditorių sąrašą, laikoma, kad jis yra patvirtintas auditoriumi ir gali atlikti finansinių ataskaitų auditą ir (arba) teikti tvarumo atskaitomybės užtikrinimo paslaugas, ir jam</text:span><text:span text:style-name="T1035"><text:s/></text:span><text:span text:style-name="T1036">mutatis mutandis</text:span><text:span text:style-name="T1037"><text:s/></text:span><text:span text:style-name="T1038">taikomos šio įstatymo nuostatos, reglamentuojančios auditorių veiklą.</text:span></text:p>
      <text:p text:style-name="P1039">4.<text:s/>Pažymėjimo, suteikiančio teisę atlikti finansinių ataskaitų auditą ir (arba) teikti tvarumo atskaitomybės užtikrinimo paslaugas,<text:s/>galiojimas trečiosios valstybės auditoriui sustabdomas, atnaujinamas arba panaikinamas bendra šiame įstatyme nustatyta auditoriaus pažymėjimo galiojimo sustabdymo, atnaujinimo ar panaikinimo tvarka ir atvejais, taip pat kai trečiosios valstybės ir (arba) valstybės narės kompetentinga institucija, kuri suteikė teisę atlikti auditą, sustabdo, atnaujina arba panaikina teisę atlikti finansinių ataskaitų auditą ir (arba) teikti tvarumo atskaitomybės užtikrinimo paslaugas.</text:p>
      <text:p text:style-name="P1040"/>
      <text:p text:style-name="P1041"><text:bookmark-start text:name="skyrius4"/><text:span text:style-name="T1042">IV</text:span><text:span text:style-name="T1043"><text:s/></text:span><text:span text:style-name="T1044">SKYRIUS</text:span></text:p>
      <text:p text:style-name="P1045"><text:bookmark-end text:name="skyrius4"/><text:span text:style-name="T1046">AUDITO ĮMONĖS, KITOS VALSTYBĖS NARĖS AUDITO ĮMONĖS PAŽYMĖJIMO IŠDAVIMAS, GALIOJIMO SUSTABDYMAS, ATNAUJINIMAS IR PANAIKINIMAS</text:span></text:p>
      <text:p text:style-name="P1047"/>
      <text:p text:style-name="P1048"><text:bookmark-start text:name="straipsnis26"/><text:span text:style-name="T1049">26</text:span><text:span text:style-name="T1050"><text:s/></text:span><text:span text:style-name="T1051">straipsnis.</text:span><text:span text:style-name="T1052"><text:s/></text:span><text:span text:style-name="T1053">Audito įmonės pažymėjimo išdavimo reikalavimai</text:span></text:p>
      <text:p text:style-name="P1054"><text:bookmark-end text:name="straipsnis26"/>Audito įmonės pažymėjimas išduodamas įmonei, jeigu ji:</text:p>
      <text:p text:style-name="P1055">1) yra nepriekaištingos reputacijos;</text:p>
      <text:p text:style-name="P1056">2) yra apdraudusi<text:s/>savo<text:s/>civilinę atsakomybę šio įstatymo 29 straipsnyje nustatyta tvarka;</text:p>
      <text:p text:style-name="P1057">3) yra įregistruota Lietuvos Respublikos juridinių asmenų registre ir jos buveinė yra Lietuvos Respublikoje;</text:p>
      <text:p text:style-name="P1058">4)<text:s/>atitinka šio įstatymo 27 straipsnyje nustatytus reikalavimus.</text:p>
      <text:p text:style-name="P1059"/>
      <text:p text:style-name="P1060"><text:bookmark-start text:name="straipsnis27"/><text:span text:style-name="T1061">27</text:span><text:span text:style-name="T1062"><text:s/></text:span><text:span text:style-name="T1063">straipsnis.</text:span><text:span text:style-name="T1064"><text:s/></text:span><text:span text:style-name="T1065">Audito įmonės</text:span></text:p>
      <text:p text:style-name="P1066"><text:bookmark-end text:name="straipsnis27"/><text:span text:style-name="T1067">1. Audito įmonės dalyviai, kuriems nuosavybės teise<text:s/></text:span><text:span text:style-name="T1068">valdomos akcijos (dalys ar nario teisės) suteikia daugiau kaip 3/4</text:span><text:span text:style-name="T1069"><text:s/></text:span><text:span text:style-name="T1070">balsavimo teisių, turi būti auditoriai ir (arba) kitų valstybių narių auditoriai, ir (arba) audito įmonės, ir (arba) kitų valstybių narių audito įmonės. Jeigu audito įmonė yra individuali įmonė, jos savininkas turi būti auditorius.</text:span></text:p>
      <text:p text:style-name="P1071">2. Audito įmonės vadovas turi<text:s/>būti auditorius arba kitos valstybės narės auditorius.</text:p>
      <text:p text:style-name="P1072">3. Jeigu yra sudaroma<text:s/>audito įmonės<text:s/>valdyba, daugiau kaip pusė valdybos narių turi būti auditoriai ir (arba) kitų valstybių narių auditoriai. Jeigu valdyba sudaroma iš dviejų narių, vienas iš jų turi būti auditorius arba kitos valstybės narės auditorius.</text:p>
      <text:p text:style-name="P1073">4. Audito įmonės vadovaujamas pareigas einančiais asmenimis, dalyviais, kurie nėra auditoriai ir (arba) kitos valstybės narės auditoriai,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p>
      <text:p text:style-name="P1074"><text:span text:style-name="T1075">5. Kitų valstybių narių audito įmonėms, gavusioms</text:span><text:span text:style-name="T1076"><text:s/></text:span><text:span text:style-name="T1077">pažymėjimą, suteikiantį teisę atlikti finansinių ataskaitų auditą,</text:span><text:span text:style-name="T1078"><text:s/></text:span><text:span text:style-name="T1079">mutatis mutandis</text:span><text:span text:style-name="T1080"><text:s/></text:span><text:span text:style-name="T1081">taikomi šiame įstatyme audito įmonėms nustatyti reikalavimai.</text:span></text:p>
      <text:p text:style-name="P1082"/>
      <text:p text:style-name="P1083"><text:bookmark-start text:name="straipsnis28"/><text:span text:style-name="T1084">28</text:span><text:span text:style-name="T1085"><text:s/></text:span><text:span text:style-name="T1086">straipsnis.</text:span><text:span text:style-name="T1087"><text:s/></text:span><text:span text:style-name="T1088">Audito įmonių nepriekaištinga reputacija</text:span></text:p>
      <text:p text:style-name="P1089"><text:bookmark-end text:name="straipsnis28"/>Audito įmonė nėra laikoma nepriekaištingos reputacijos, jeigu dėl jos arba jos patronuojančiosios įmonės yra<text:s/>įsiteisėjęs apkaltinamasis teismo nuosprendis už sunkų ar labai sunkų nusikaltimą<text:s/>nuosavybei, turtinėms teisėms ir turtiniams interesams, ekonomikai ir verslo tvarkai, finansų sistemai, viešiesiems interesams, teisingumui arba visuomenės saugumui<text:s/>arba per pastaruosius 3 metus yra įsiteisėjęs apkaltinamasis teismo nuosprendis už kitą tyčinę nusikalstamą veiką ir jos teistumas neišnykęs arba nepanaikintas, taip pat jeigu audito įmonei buvo paskirta Pinigų plovimo ir teroristų finansavimo prevencijos įstatymo 36 straipsnio 1 dalies 6 punkte nurodyta poveikio priemonė – išduotos licencijos ar leidimo vykdyti veiklą panaikinimas ir nuo šios poveikio priemonės paskyrimo dienos nepraėjo 5 metai.</text:p>
      <text:p text:style-name="P1090"/>
      <text:p text:style-name="P1091"><text:bookmark-start text:name="straipsnis29"/><text:span text:style-name="T1092">29</text:span><text:span text:style-name="T1093"><text:s/></text:span><text:span text:style-name="T1094">straipsnis.</text:span><text:span text:style-name="T1095"><text:s/></text:span><text:span text:style-name="T1096">Audito įmonių civilinės atsakomybės draudimas</text:span></text:p>
      <text:p text:style-name="P1097"><text:bookmark-end text:name="straipsnis29"/>1. Audito įmonė privalo apdrausti savo civilinę atsakomybę profesinės civilinės atsakomybės draudimu. Profesinės civilinės atsakomybės draudimo sutartis sudaroma Lietuvos Respublikos civilinio kodekso nustatyta tvarka ir vadovaujantis<text:s/>Audito įmonių profesinės civilinės atsakomybės draudimo tvarkos aprašu, kurį rengia ir, suderinęs su Įstaiga, tvirtina Lietuvos bankas. Audito įmonės profesinės civilinės atsakomybės draudimo draudėjas yra audito įmonė arba įmonė, siekianti gauti audito įmonės pažymėjimą.</text:p>
      <text:p text:style-name="P1098"><text:span text:style-name="T1099">2. Jeigu audito įmonė atlieka<text:s/></text:span>ne viešojo intereso įmonių finansinių ataskaitų auditą<text:span text:style-name="T1100">, metinė profesinės civilinės atsakomybės draudimo suma turi būti ne mažesnė kaip 29 000 eurų vienam draudžiamajam įvykiui per metus. Profesinės civilinės atsakomybės draudimo objektas yra audito įmonės civilinė atsakomybė už žalą, kuri būtų padaryta užsakovui ir (arba) tretiesiems asmenims atliekant<text:s/></text:span>ne viešojo intereso įmonių finansinių ataskaitų auditą<text:span text:style-name="T1101">.</text:span></text:p>
      <text:p text:style-name="P1102"><text:span text:style-name="T1103">3. Jeigu audito įmonė atlieka<text:s/></text:span>viešojo intereso įmonių finansinių ataskaitų auditą<text:span text:style-name="T1104">,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atliekant<text:s/></text:span>viešojo intereso įmonių finansinių ataskaitų auditą<text:span text:style-name="T1105">.</text:span></text:p>
      <text:p text:style-name="P1106">4. Jeigu audito įmonė teikia tvarumo atskaitomybės užtikrinimo paslaugas, profesinės civilinės atsakomybės draudimo suma turi būti ne mažesnė kaip 58 000 eurų vienam draudžiamajam įvykiui ir 145 000 eurų visiems draudžiamiesiems įvykiams per metus. Profesinės civilinės atsakomybės draudimo objektas yra audito įmonės civilinė atsakomybė už žalą, kuri būtų padaryta užsakovui ir (arba) tretiesiems asmenims teikiant tvarumo atskaitomybės užtikrinimo paslaugas.</text:p>
      <text:p text:style-name="P1107">5. Audito įmonė privalo būti apsidraudusi profesinės civilinės atsakomybės draudimu visą laikotarpį, kuriuo<text:s/>ji<text:s/>šio įstatymo nustatyta tvarka yra įrašyta į audito įmonių sąrašą ir audito įmonės pažymėjimo galiojimas nėra sustabdytas.</text:p>
      <text:p text:style-name="P1108"/>
      <text:p text:style-name="P1109"><text:bookmark-start text:name="straipsnis30"/><text:span text:style-name="T1110">30</text:span><text:span text:style-name="T1111"><text:s/></text:span><text:span text:style-name="T1112">straipsnis.</text:span><text:span text:style-name="T1113"><text:s/></text:span><text:span text:style-name="T1114">Audito įmonės pažymėjimo išdavimo tvarka</text:span></text:p>
      <text:p text:style-name="P1115"><text:bookmark-end text:name="straipsnis30"/>1. Auditorių rūmai ne vėliau kaip per 20 darbo dienų nuo visų dokumentų gavimo dienos savo nustatyta tvarka, suderinta su Įstaiga, priima sprendimą dėl audito įmonės pažymėjimo išdavimo (neišdavimo) ir išduoda audito įmonės pažymėjimą, kuriuo<text:s/>patvirtinama, kad įmonė yra audito įmonė, arba nurodo audito įmonės pažymėjimo neišdavimo priežastį (priežastis).</text:p>
      <text:p text:style-name="P1116">2. Įmonė, gavusi audito įmonės pažymėjimą šiame straipsnyje nustatyta tvarka, įtraukiama į audito įmonių sąrašą ir įgyja teisę atlikti finansinių ataskaitų auditą.</text:p>
      <text:p text:style-name="P1117"/>
      <text:p text:style-name="P1118"><text:bookmark-start text:name="straipsnis31"/>31 straipsnis. Audito įmonės teisė vykdyti tvarumo atskaitomybės užtikrinimo veiklą</text:p>
      <text:p text:style-name="P1119"><text:bookmark-end text:name="straipsnis31"/>1. Audito įmonė turi teisę vykdyti tvarumo atskaitomybės užtikrinimo veiklą, jeigu audito įmonės bent vienas auditorius, dirbantis audito įmonėje arba esantis audito įmonės vadovu arba dalyviu, kai pagal atitinkamos teisinės formos juridinius asmenis reglamentuojančius teisės aktus juridinis asmuo neprivalo turėti darbuotojų, turi teisę vykdyti tvarumo atskaitomybės užtikrinimo veiklą.</text:p>
      <text:p text:style-name="P1120">2. Audito įmonė įgyja teisę vykdyti tvarumo atskaitomybės užtikrinimo veiklą nuo informacijos apie teisę vykdyti tvarumo atskaitomybės užtikrinimo veiklą paskelbimo audito įmonių sąraše dienos.</text:p>
      <text:p text:style-name="P1121"/>
      <text:p text:style-name="P1122"><text:bookmark-start text:name="straipsnis32"/><text:span text:style-name="T1123">32</text:span><text:span text:style-name="T1124"><text:s/></text:span><text:span text:style-name="T1125">straipsnis.</text:span><text:span text:style-name="T1126"><text:s/></text:span><text:span text:style-name="T1127">Audito įmonės pažymėjimo galiojimo sustabdymas ir atnaujinimas</text:span></text:p>
      <text:p text:style-name="P1128"><text:bookmark-end text:name="straipsnis32"/>1. Auditorių rūmai savo nustatyta tvarka, suderinta su Įstaiga, sustabdo audito įmonės pažymėjimo galiojimą šiais atvejais:</text:p>
      <text:p text:style-name="P1129">1) jeigu ne viešojo intereso įmonės<text:s/>audito įmonė nesudaro sąlygų atlikti užtikrinimo paslaugų kokybės peržiūros;</text:p>
      <text:p text:style-name="P1130">2) jeigu audito įmonė laiku nesumoka šiame įstatyme nustatytų audito įmonės atskaitymų;</text:p>
      <text:p text:style-name="P1131"><text:span text:style-name="T1132">3) jeigu audito įmonė nepateikia Auditorių rūmams audito įmonių sąrašui tvarkyti nustatytų duomenų ir (arba)<text:s/></text:span><text:span text:style-name="T1133">ne viešojo intereso įmonės audito įmonė nepateikia Auditorių rūmams</text:span><text:span text:style-name="T1134"><text:s/></text:span><text:span text:style-name="T1135">informacijos apie pardavimo grynąsias pajamas<text:s/></text:span><text:span text:style-name="T1136">šio įstatymo nustatyta tvarka ir (arba) paaiškėja, kad pateikti duomenys yra neteisingi;</text:span></text:p>
      <text:p text:style-name="P1137">4) jeigu audito įmonė neatitinka šio įstatymo 27 ir (arba) 29 straipsniuose nustatytų reikalavimų;</text:p>
      <text:p text:style-name="P1138">5) rašytiniu audito įmonės prašymu;</text:p>
      <text:p text:style-name="P1139">6) jeigu audito įmonei paskiriama Pinigų plovimo ir teroristų finansavimo prevencijos įstatymo 36 straipsnio 1 dalies 6 punkte nurodyta poveikio priemonė – išduotos licencijos ar leidimo vykdyti veiklą laikinas galiojimo sustabdymas.</text:p>
      <text:p text:style-name="P1140">2. Įstaiga savo nustatyta tvarka sustabdo audito įmonės pažymėjimo galiojimą šiais atvejais:</text:p>
      <text:p text:style-name="P1141"><text:span text:style-name="T1142">1) jeigu viešojo intereso įmonių</text:span><text:span text:style-name="T1143"><text:s/></text:span><text:span text:style-name="T1144">audito įmonė nepateikia Įstaigai<text:s/></text:span><text:span text:style-name="T1145">informacijos apie pardavimo grynąsias pajamas</text:span><text:span text:style-name="T1146"><text:s/>šio įstatymo nustatyta tvarka ir (arba) paaiškėja, kad pateikti duomenys yra neteisingi;</text:span></text:p>
      <text:p text:style-name="P1147">2) jeigu viešojo intereso įmonių audito įmonė nesudaro sąlygų atlikti užtikrinimo paslaugų kokybės tikrinimo;</text:p>
      <text:p text:style-name="P1148">3) jeigu audito įmonė nesudaro sąlygų atlikti užtikrinimo paslaugų kokybės tyrimo arba pažeidimo tyrimo;</text:p>
      <text:p text:style-name="P1149">4) skyrus poveikio priemonę sustabdyti audito įmonės pažymėjimo galiojimą, iki pasibaigs nustatytas terminas.</text:p>
      <text:p text:style-name="P1150"><text:span text:style-name="T1151">3. Audito įmonės pažymėjimo galiojimas šio straipsnio 1 dalies 1–3 punktuose ir 2 dalies 1–3 punktuose nustatytais atvejais sustabdomas audito įmonei per pranešime apie ketinimą sustabdyti audito įmonės pažymėjimo galiojimą nustatytą ne trumpesnį kaip 15 darbo dienų terminą neįvykdžius pavedimų. Pranešimą</text:span><text:span text:style-name="T1152"><text:s/></text:span><text:span text:style-name="T1153">apie ketinimą sustabdyti audito įmonės pažymėjimo galiojimą, kuriame nustatomas terminas pavedimams įvykdyti, audito įmonei teikia Auditorių rūmai šio straipsnio 1</text:span><text:span text:style-name="T1154"> </text:span><text:span text:style-name="T1155">dalies 1–3 punktuose nustatytais atvejais ir Įstaiga šio straipsnio 2 dalies 1–3 punktuose nustatytais atvejais.</text:span></text:p>
      <text:p text:style-name="P1156"><text:span text:style-name="T1157">4. Audito įmonės pažymėjimo galiojimo sustabdymas apriboja audito įmonės teisę atlikti finansinių ataskaitų auditą ir teikti tvarumo atskaitomybės užtikrinimo paslaugas šio pažymėjimo galiojimo sustabdymo<text:s/></text:span>laikotarpiu<text:span text:style-name="T1158">. Jeigu audito įmonės pažymėjimo galiojimas sustabdomas audito įmonei atliekant finansinių ataskaitų auditą ir (arba) teikiant tvarumo atskaitomybės užtikrinimo paslaugas, audito įmonė nedelsdama apie tai turi pranešti audituojamai įmonei ir (arba) įmonei, kurioms teikiamos tvarumo atskaitomybės užtikrinimo paslaugos, ir užsakovui.</text:span></text:p>
      <text:p text:style-name="P1159"><text:span text:style-name="T1160">5.<text:s/></text:span><text:span text:style-name="T1161">Audito įmonės pažymėjimo, suteikiančio teisę atlikti finansinių ataskaitų auditą ir teikti tvarumo atskaitomybės užtikrinimo paslaugas, galiojimas nėra stabdomas, skyrus vieną iš šio įstatymo 75 straipsnio 2 dalies 3, 4 arba 5 punktuose nurodytų poveikio priemonių.<text:s/></text:span><text:bookmark-start text:name="_Hlk166489593"/><text:span text:style-name="T1162">Šiuo atveju nustatytą laikotarpį apribojama teisė vykdyti veiklą</text:span><text:span text:style-name="T1163">,</text:span><text:span text:style-name="T1164"><text:s/>dėl kurios skirta poveikio priemonė.</text:span><text:bookmark-end text:name="_Hlk166489593"/></text:p>
      <text:p text:style-name="P1165">6. Priėmus sprendimą sustabdyti audito įmonės pažymėjimo galiojimą, nustatomas ne trumpesnis kaip 20 darbo dienų terminas pavedimams įvykdyti.</text:p>
      <text:p text:style-name="P1166">7. Audito įmonės pažymėjimo galiojimas atnaujinamas atitinkamai Įstaigos arba Auditorių rūmų sprendimu, kai panaikinamos priežastys, dėl kurių audito įmonės pažymėjimo galiojimas buvo sustabdytas, ir audito įmonė pateikia rašytinį prašymą sprendimą sustabdyti audito įmonės pažymėjimo galiojimą priėmusiai Įstaigai arba Auditorių rūmams atnaujinti audito įmonės pažymėjimo galiojimą.</text:p>
      <text:p text:style-name="P1167">8. Audito įmonei, kurios audito įmonės pažymėjimo galiojimas sustabdytas Auditorių rūmų sprendimu audito įmonės prašymu, pateikus Auditorių rūmams prašymą atnaujinti audito įmonės pažymėjimo galiojimą, jeigu audito įmonės dalyviai, kuriems priklauso daugiau kaip 1/2 balsavimo teisių, su tuo sutinka, audito įmonės pažymėjimo galiojimas atnaujinamas.</text:p>
      <text:p text:style-name="P1168">9. Sprendimas dėl audito įmonės pažymėjimo galiojimo sustabdymo ir sprendimas dėl audito įmonės pažymėjimo galiojimo atnaujinimo įsigalioja po 3 darbo dienų nuo sprendimo priėmimo dienos.</text:p>
      <text:p text:style-name="P1169">10. Įstaiga, sustabdžiusi audito įmonės pažymėjimo galiojimą ir atnaujinusi audito įmonės pažymėjimo galiojimą, apie tai informuoja Auditorių rūmus per 2 darbo dienas nuo atitinkamo sprendimo priėmimo dienos.</text:p>
      <text:p text:style-name="P1170"/>
      <text:p text:style-name="P1171"><text:bookmark-start text:name="straipsnis33"/><text:span text:style-name="T1172">33</text:span><text:span text:style-name="T1173"><text:s/></text:span><text:span text:style-name="T1174">straipsnis.</text:span><text:span text:style-name="T1175"><text:s/></text:span><text:span text:style-name="T1176">Audito įmonės pažymėjimo galiojimo panaikinimas</text:span></text:p>
      <text:p text:style-name="P1177"><text:bookmark-end text:name="straipsnis33"/>1. Auditorių rūmai savo nustatyta tvarka, suderinta su Įstaiga, panaikina audito įmonės pažymėjimo galiojimą šiais atvejais:</text:p>
      <text:p text:style-name="P1178">1) jeigu audito įmonė nebeatitinka nepriekaištingos reputacijos reikalavimų;</text:p>
      <text:p text:style-name="P1179">2)<text:s/>jeigu<text:s/>per nustatytą terminą audito įmonė neįvykdo pavedimų, dėl kurių audito įmonės pažymėjimo galiojimas Auditorių rūmų buvo sustabdytas;</text:p>
      <text:p text:style-name="P1180">3) rašytiniu audito įmonės prašymu;</text:p>
      <text:p text:style-name="P1181">4)<text:s/>jeigu yra įsiteisėjusi teismo nutartis iškelti audito įmonei bankroto bylą ar yra priimtas kreditorių susirinkimo nutarimas bankroto procedūras vykdyti ne teismo tvarka arba audito įmonė likviduojama;</text:p>
      <text:p text:style-name="P1182">5)<text:s/>įsiteisėjus sprendimui, kuriuo<text:s/>audito įmonei paskiriama Pinigų plovimo ir teroristų finansavimo prevencijos įstatymo 36 straipsnio 1 dalies 6 punkte nurodyta poveikio priemonė – išduotos licencijos ar leidimo vykdyti veiklą panaikinimas.</text:p>
      <text:p text:style-name="P1183">2. Įstaiga savo nustatyta tvarka panaikina audito įmonės pažymėjimo galiojimą šiais atvejais:</text:p>
      <text:p text:style-name="P1184">1)<text:s/>jeigu<text:s/>per nustatytą terminą audito įmonė neįvykdo pavedimų, dėl kurių audito įmonės pažymėjimo galiojimas Įstaigos buvo sustabdytas;</text:p>
      <text:p text:style-name="P1185">2) skyrus poveikio priemonę panaikinti audito įmonės pažymėjimo galiojimą.</text:p>
      <text:p text:style-name="P1186">3. Sprendimas dėl audito įmonės pažymėjimo galiojimo panaikinimo įsigalioja kitą darbo dieną nuo šio straipsnio 1 ir 2 dalyse nustatytais atvejais priimtame sprendime nurodytos dienos.</text:p>
      <text:p text:style-name="P1187">4. Įstaiga, panaikinusi audito įmonės pažymėjimo galiojimą, apie tai informuoja Auditorių rūmus per 2 darbo dienas nuo sprendimo dėl audito įmonės pažymėjimo galiojimo panaikinimo įsigaliojimo dienos.</text:p>
      <text:p text:style-name="P1188">5. Įmonė sprendimo dėl audito įmonės pažymėjimo galiojimo panaikinimo įsigaliojimo dieną išbraukiama iš audito įmonių sąrašo ir netenka teisės atlikti finansinių ataskaitų auditą ir teikti tvarumo atskaitomybės užtikrinimo paslaugas.</text:p>
      <text:p text:style-name="P1189">6. Panaikinus audito įmonės pažymėjimo galiojimą šio straipsnio 1 dalies 2 punkte ir 2<text:s/>dalyje nustatytais atvejais, įmonė kreiptis į Auditorių rūmus dėl naujo audito įmonės pažymėjimo gavimo gali ne anksčiau kaip po 3 metų nuo Įstaigos arba Auditorių rūmų sprendimo dėl audito įmonės pažymėjimo galiojimo panaikinimo įsigaliojimo dienos.</text:p>
      <text:p text:style-name="P1190">7. Šio straipsnio 1 dalies 1 ir 4<text:s/>punktuose nustatytais atvejais panaikinus audito įmonės pažymėjimo galiojimą, įmonė gali kreiptis dėl naujo audito įmonės pažymėjimo gavimo, kai pašalinamos priežastys, dėl kurių audito įmonės pažymėjimo galiojimas buvo panaikintas.</text:p>
      <text:p text:style-name="P1191">8. Šio straipsnio 1 dalies 4 punkte nustatytu atveju audito įmonė per 3 mėnesius nuo sprendimo – teismo nutarties iškelti bankroto bylą įsiteisėjimo ar kreditorių susirinkimo priimto nutarimo bankroto procedūras vykdyti ne teismo tvarka – priėmimo dienos turi baigti vykdyti, pakeisti arba nutraukti finansinių ataskaitų audito ir (arba) tvarumo atskaitomybės užtikrinimo paslaugų sutartis, sudarytas iki sprendimo priėmimo dienos. Šiuo atveju laikoma, kad sprendimas dėl audito įmonės pažymėjimo galiojimo panaikinimo įsigalioja kitą dieną praėjus 3<text:s/>mėnesiams nuo sprendimo priėmimo dienos.</text:p>
      <text:p text:style-name="P1192">9. Jeigu audito įmonės pažymėjimo galiojimas panaikinamas audito įmonei, pripažįstamai audito įmone priimančiojoje valstybėje narėje, apie šį faktą ir priežastis Įstaiga praneša priimančiosios valstybės narės kompetentingai (kompetentingoms) institucijai (institucijoms) ne vėliau kaip per 3 darbo dienas nuo sprendimo panaikinti audito įmonės pažymėjimą priėmimo dienos.</text:p>
      <text:p text:style-name="P1193"/>
      <text:p text:style-name="P1194"><text:bookmark-start text:name="straipsnis34"/><text:span text:style-name="T1195">34</text:span><text:span text:style-name="T1196"><text:s/></text:span><text:span text:style-name="T1197">straipsnis.</text:span><text:span text:style-name="T1198"><text:s/></text:span><text:span text:style-name="T1199">Pažymėjimo, suteikiančio</text:span><text:span text:style-name="T1200"><text:s/>teisę atlikti finansinių ataskaitų auditą ir (arba) teikti tvarumo atskaitomybės užtikrinimo paslaugas kitų valstybių narių audito įmonėms</text:span><text:span text:style-name="T1201">,</text:span><text:span text:style-name="T1202"><text:s/>išdavimas, galiojimo sustabdymas, atnaujinimas ir panaikinimas</text:span></text:p>
      <text:p text:style-name="P1203"><text:bookmark-end text:name="straipsnis34"/>1. Įstaiga savo nustatyta tvarka priima sprendimus dėl<text:s/>pažymėjimo, suteikiančio<text:s/>teisę atlikti finansinių<text:s/>ataskaitų auditą ir (arba) teikti tvarumo atskaitomybės užtikrinimo paslaugas,<text:s/>išdavimo<text:s/>(neišdavimo)<text:s/>kitų valstybių narių audito įmonėms ir Auditorių rūmus<text:s/>informuoja apie priimtus sprendimus.</text:p>
      <text:p text:style-name="P1204">2. Kitos valstybės narės audito įmonė turi teisę atlikti finansinių ataskaitų auditą ir (arba) teikti tvarumo atskaitomybės užtikrinimo paslaugas šio įstatymo nustatyta tvarka, jeigu jos pagrindinis partneris atitinka šio įstatymo 24 straipsnio 2<text:s/>ir 3 dalyse nustatytus reikalavimus ir turi auditoriaus pažymėjimą išduotą šio įstatymo 20 ar 24 straipsnyje nustatyta tvarka.</text:p>
      <text:p text:style-name="P1205"><text:span text:style-name="T1206">3. Kai kitos valstybės narės audito įmonė įtraukiama į audito įmonių sąrašą, ji gali atlikti finansinių ataskaitų auditą ir (arba) teikti tvarumo atskaitomybės užtikrinimo paslaugas ir yra laikoma pripažinta audito įmone Lietuvos Respublikoje, jai</text:span><text:span text:style-name="T1207"><text:s/></text:span><text:span text:style-name="T1208">mutatis mutandis</text:span><text:span text:style-name="T1209"><text:s/></text:span><text:span text:style-name="T1210">taikomos šio įstatymo nuostatos, reglamentuojančios audito įmonių veiklą. Įstaiga informuoja buveinės valstybės narės kompetentingą instituciją apie kitos valstybės narės audito įmonę, kuriai išduotas pažymėjimas, suteikiantis teisę atlikti finansinių ataskaitų auditą ir (arba) teikti tvarumo atskaitomybės užtikrinimo paslaugas.</text:span></text:p>
      <text:p text:style-name="P1211">4.<text:s/>Pažymėjimo, suteikiančio teisę atlikti finansinių ataskaitų auditą ir (arba) teikti tvarumo atskaitomybės užtikrinimo paslaugas,<text:s/>galiojimas kitos valstybės narės audito įmonei sustabdomas, atnaujinamas arba panaikinamas bendra šiame įstatyme nustatyta audito įmonės pažymėjimo galiojimo sustabdymo, atnaujinimo ar panaikinimo tvarka ir atvejais, taip pat kai kitos valstybės narės kompetentinga institucija, kuri suteikė teisę atlikti finansinių ataskaitų auditą ir (arba) teikti tvarumo atskaitomybės užtikrinimo paslaugas, sustabdo, atnaujina arba panaikina teisę atlikti finansinių ataskaitų auditą ir (arba) teikti tvarumo atskaitomybės užtikrinimo paslaugas.</text:p>
      <text:p text:style-name="P1212"/>
      <text:p text:style-name="P1213"><text:bookmark-start text:name="skyrius5"/><text:span text:style-name="T1214">V</text:span><text:span text:style-name="T1215"><text:s/></text:span><text:span text:style-name="T1216">SKYRIUS</text:span></text:p>
      <text:p text:style-name="P1217"><text:bookmark-end text:name="skyrius5"/><text:span text:style-name="T1218">AUDITORIŲ IR AUDITO ĮMONIŲ SĄRAŠAI</text:span></text:p>
      <text:p text:style-name="P1219"/>
      <text:p text:style-name="P1220"><text:bookmark-start text:name="straipsnis35"/><text:span text:style-name="T1221">35</text:span><text:span text:style-name="T1222"><text:s/></text:span><text:span text:style-name="T1223">straipsnis.</text:span><text:span text:style-name="T1224"><text:s/></text:span><text:span text:style-name="T1225">Auditorių sąrašas ir auditorių teikiama informacija</text:span></text:p>
      <text:p text:style-name="P1226"><text:bookmark-end text:name="straipsnis35"/>1. Auditorių rūmai į auditorių sąrašą įrašo:</text:p>
      <text:p text:style-name="P1227">1) auditorius, kuriems išduoti auditoriaus pažymėjimai;</text:p>
      <text:p text:style-name="P1228">2) kitų valstybių narių auditorius, kuriems išduoti pažymėjimai, suteikiantys teisę atlikti finansinių ataskaitų auditą ir (arba) teikti tvarumo atskaitomybės užtikrinimo paslaugas;</text:p>
      <text:p text:style-name="P1229">3) trečiųjų valstybių auditorius, kuriems išduoti pažymėjimai, suteikiantys teisę atlikti finansinių ataskaitų auditą ir (arba) teikti tvarumo atskaitomybės užtikrinimo paslaugas;</text:p>
      <text:p text:style-name="P1230">4) pateikusius kreipimąsi dėl įrašymo į auditorių sąrašą trečiųjų valstybių<text:s/>auditorius,<text:s/>atlikusius<text:s/>trečiojoje valstybėje registruotos įmonės, kurios vertybiniai popieriai viešai siūlomi arba įtraukiami į prekybą reguliuojamoje rinkoje Lietuvos Respublikoje, finansinių ataskaitų auditą ir (arba)<text:s/>suteikusius<text:s/>tvarumo atskaitomybės užtikrinimo paslaugas.</text:p>
      <text:p text:style-name="P1231">2. Auditorių sąraše kaupiami ir tvarkomi<text:s/>šie<text:s/>duomenys apie auditorių:</text:p>
      <text:p text:style-name="P1232">1)<text:s/>auditoriaus<text:s/>vardas, pavardė, registracijos numeris, auditoriaus pažymėjimo numeris;</text:p>
      <text:p text:style-name="P1233">2) audito įmonės (įmonių), kurioje (kuriose) dirba auditorius arba kurios (kurių) vadovas jis yra, pavadinimas (pavadinimai), audito įmonės (įmonių) pažymėjimo (pažymėjimų) numeris (numeriai), buveinė (buveinės) (adresas (adresai), elektroninio pašto adresas (adresai) (jeigu jis (jie) yra),<text:s/>ryšio<text:s/>(jeigu jis yra) numeris (numeriai) ir interneto svetainės (svetainių) (jeigu ji (jos) yra) adresas (adresai);</text:p>
      <text:p text:style-name="P1234">3) jeigu auditorius yra audito įmonės (įmonių) dalyvis, – audito įmonės (įmonių) pavadinimas (pavadinimai), audito įmonės (įmonių) pažymėjimo numeris (numeriai), buveinė (buveinės) (adresas (adresai),<text:s/>elektroninio pašto adresas (adresai) (jeigu jis (jie) yra),<text:s/>ryšio<text:s/>(jeigu jis yra) numeris (numeriai)<text:s/>ir interneto svetainės (svetainių) (jeigu ji (jos) yra) adresas (adresai);</text:p>
      <text:p text:style-name="P1235">4) informacija, ar auditoriui suteikta teisė vykdyti tvarumo atskaitomybės užtikrinimo veiklą;</text:p>
      <text:p text:style-name="P1236">5) jeigu auditoriaus pažymėjimo galiojimas sustabdomas, – pažymėjimo galiojimo sustabdymo pradžia, pagrindas ir Įstaigos arba Auditorių rūmų sprendimo sustabdyti auditoriaus pažymėjimo galiojimą numeris ir<text:s/>data;</text:p>
      <text:p text:style-name="P1237">6) jeigu kitos valstybės narės arba trečiosios valstybės kompetentingos institucijos patvirtino jį kitos valstybės narės auditoriumi arba trečiosios valstybės auditoriumi ir (arba)<text:s/>jam<text:s/>yra suteikta teisė vykdyti tvarumo atskaitomybės užtikrinimo veiklą, – priimančiosios valstybės narės arba trečiosios valstybės kompetentingos (kompetentingų) institucijos (institucijų) pavadinimas (pavadinimai), registracijos numeris (numeriai), jeigu<text:s/>jis (jie) yra, informacija, ar suteikta teisė vykdyti tvarumo atskaitomybės užtikrinimo veiklą, ir kita informacija apie tokį registravimą;</text:p>
      <text:p text:style-name="P1238">7) galiojantys ir ginčijami nurodymai ir poveikio priemonės, nurodyti šio įstatymo 75 straipsnio 1 ir 2 dalyse, Įstaigos sprendimo duoti nurodymą ar skirti poveikio priemonę numeris ir data, jeigu yra, –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p>
      <text:p text:style-name="P1239">3. Įstaiga nustato informacijos apie auditoriaus atliktus viešojo intereso įmonių finansinių ataskaitų auditus pateikimo Įstaigai ir Auditorių rūmams tvarką.</text:p>
      <text:p text:style-name="P1240">4. Auditorių rūmai, gavę informaciją apie pasikeitusius auditorių sąrašo duomenis, ne vėliau kaip kitą darbo dieną nuo jų gavimo dienos juos pakeičia.</text:p>
      <text:p text:style-name="P1241">5. Auditorių rūmai nustato informacijos, reikalingos šio straipsnio 2 dalyje nustatytam auditorių sąrašui parengti, atnaujinti ir skelbti, ir informacijos apie kitą (kitas) negu<text:s/>audito įmonė (įmonės) įmonę (įmones), kurioje (kuriose) dirba auditorius arba kurios (kurių) vadovas jis yra, pateikimo tvarką.</text:p>
      <text:p text:style-name="P1242"/>
      <text:p text:style-name="P1243"><text:bookmark-start text:name="straipsnis36"/><text:span text:style-name="T1244">36</text:span><text:span text:style-name="T1245"><text:s/></text:span><text:span text:style-name="T1246">straipsnis.</text:span><text:span text:style-name="T1247"><text:s/></text:span><text:span text:style-name="T1248">Trečiosios valstybės auditorių įrašymas į auditorių sąrašą</text:span></text:p>
      <text:p text:style-name="P1249"><text:bookmark-end text:name="straipsnis36"/>1. Trečiosios valstybės auditoriai, atlikę trečiojoje valstybėje registruotos įmonės, kurios vertybiniai popieriai viešai siūlomi arba įtraukiami į prekybą reguliuojamoje rinkoje Lietuvos Respublikoje, finansinių ataskaitų auditą ir (arba) suteikę tvarumo atskaitomybės užtikrinimo paslaugas, prieš pateikdami finansines ataskaitas kartu su auditoriaus išvada ir (arba) trečiosios valstybės įmonės tvarumo ataskaitą (toliau – tvarumo ataskaita) kartu su tvarumo atskaitomybės užtikrinimo išvada įmonių atskaitomybę reglamentuojančiuose teisės aktuose nustatyta tvarka, turi kreiptis į Įstaigą dėl jų įrašymo į auditorių sąrašą.</text:p>
      <text:p text:style-name="P1250">2. Įstaiga, gavusi kreipimąsi įrašyti trečiosios valstybės auditorių į auditorių sąrašą, savo nustatyta tvarka per 5 darbo dienas nuo dokumentų gavimo dienos informuoja Auditorių rūmus, o šie šį auditorių įtraukia į auditorių sąrašą kitą darbo dieną po Įstaigos kreipimosi gavimo dienos. Įstaiga apie įrašymą į auditorių sąrašą trečiosios valstybės auditorių informuoja per 2<text:s/>darbo dienas po Įstaigos kreipimosi į Auditorių rūmus dienos.</text:p>
      <text:p text:style-name="P1251">3. Auditorių sąraše turi būti nurodoma, ar šiame straipsnyje nurodyti trečiosios valstybės auditoriai turi teisę vykdyti tvarumo atskaitomybės užtikrinimo veiklą.</text:p>
      <text:p text:style-name="P1252">4. Iki trečiosios valstybės auditoriaus įrašymo į auditorių sąrašą jo pateikta auditoriaus išvada ir (arba) tvarumo atskaitomybės užtikrinimo išvada<text:s/>Lietuvos Respublikoje<text:s/>neturi teisinės galios.</text:p>
      <text:p text:style-name="P1253"/>
      <text:p text:style-name="P1254"><text:bookmark-start text:name="straipsnis37"/><text:span text:style-name="T1255">37</text:span><text:span text:style-name="T1256"><text:s/></text:span><text:span text:style-name="T1257">straipsnis.</text:span><text:span text:style-name="T1258"><text:s/></text:span><text:span text:style-name="T1259">Audito įmonių sąrašas ir audito įmonių teikiama informacija</text:span></text:p>
      <text:p text:style-name="P1260"><text:bookmark-end text:name="straipsnis37"/>1. Auditorių rūmai į audito įmonių sąrašą įrašo:</text:p>
      <text:p text:style-name="P1261">1) audito įmones, kurioms išduoti audito įmonės pažymėjimai;</text:p>
      <text:p text:style-name="P1262">2) kitų valstybių narių audito įmones, kurioms išduoti pažymėjimai, suteikiantys teisę atlikti finansinių ataskaitų auditą ir (arba) teikti tvarumo atskaitomybės užtikrinimo paslaugas;</text:p>
      <text:p text:style-name="P1263">3) pateikusias kreipimąsi dėl įrašymo į audito įmonių sąrašą trečiosios valstybės audito įmones, kurios atliko trečiojoje valstybėje registruotos įmonės, kurios vertybiniai popieriai viešai siūlomi arba įtraukiami į prekybą reguliuojamoje rinkoje Lietuvos Respublikoje, finansinių ataskaitų auditą ir (arba) suteikė tvarumo atskaitomybės užtikrinimo paslaugas.</text:p>
      <text:p text:style-name="P1264">2. Audito įmonių sąraše kaupiami ir tvarkomi šie duomenys apie audito įmonę:</text:p>
      <text:p text:style-name="P1265">1)<text:s/>audito<text:s/>įmonės pavadinimas, buveinė (adresas), kodas, audito įmonės pažymėjimo numeris, nurodant, ar audito įmonė turi teisę vykdyti tvarumo atskaitomybės užtikrinimo veiklą;</text:p>
      <text:p text:style-name="P1266">2) audito įmonės teisinė forma;</text:p>
      <text:p text:style-name="P1267"><text:span text:style-name="T1268">3)<text:s/></text:span><text:span text:style-name="T1269">ryšio</text:span><text:span text:style-name="T1270"><text:s/>(jeigu jis yra) numeris</text:span><text:span text:style-name="T1271">, interneto svetainės (jeigu ji yra) adresas ir kiti</text:span><text:span text:style-name="T1272"><text:s/></text:span>kontaktiniai<text:span text:style-name="T1273"><text:s/>duomenys;</text:span></text:p>
      <text:p text:style-name="P1274">4) auditorių, dirbančių audito įmonėje arba esančių audito įmonių vadovais arba dalyviais, atskirai nurodant auditorius ir kitus audito įmonės darbuotojus, kurie yra audito įmonės dalyviai, vardai, pavardės ir auditorių pažymėjimų numeriai, kai asmenys yra auditoriai, kartu nurodant, ar jiems yra suteikta teisė vykdyti tvarumo atskaitomybės užtikrinimo veiklą;</text:p>
      <text:p text:style-name="P1275">5) audito įmonės dalyvių vardai, pavardės, jų nurodyti kontaktiniai adresai, o jeigu dalyviai yra juridiniai asmenys, – jų pavadinimai, kodai ir buveinės (adresai);</text:p>
      <text:p text:style-name="P1276">6)<text:s/>audito įmonės<text:s/>valdymo organų ir priežiūros organų (jeigu jie sudaryti) narių vardai, pavardės ir jų nurodyti kontaktiniai adresai, o jeigu priežiūros organo nariai yra juridiniai asmenys, – jų pavadinimai, kodai ir buveinės (adresai);</text:p>
      <text:p text:style-name="P1277">7) jeigu audito įmonė priklauso audito tinklui, – kitų audito tinklui priklausančių įmonių pavadinimai, buveinės (adresai) arba nuorodos, kur tokią informaciją galima gauti; jeigu audito įmonę su kita (kitomis) įmone (įmonėmis) sieja bendri dalyviai, kontrolė arba vadovai, – tos (tų) įmonės (įmonių) pavadinimas (pavadinimai), buveinė (buveinės) (adresas (adresai) arba nuoroda (nuorodos), kur tokią informaciją galima gauti;</text:p>
      <text:p text:style-name="P1278">8) jeigu audito įmonė turi filialų ir atstovybių, – jų pavadinimai ir buveinės (adresai);</text:p>
      <text:p text:style-name="P1279">9) jeigu audito įmonės pažymėjimo galiojimas sustabdomas šio įstatymo 32 straipsnio 3<text:s/>dalyje nustatytais atvejais, – pažymėjimo galiojimo sustabdymo pradžia, pagrindas ir Įstaigos arba Auditorių rūmų sprendimo sustabdyti audito įmonės pažymėjimo galiojimą numeris ir data;</text:p>
      <text:p text:style-name="P1280">10) jeigu audito įmonę kitos valstybės narės kompetentinga institucija pripažino kitos valstybės narės audito įmone ir (arba) ji yra registruota trečiojoje valstybėje, – visa su tuo susijusi informacija ir priimančiosios valstybės narės kompetentingos institucijos ir (arba) trečiosios valstybės kompetentingos institucijos pavadinimas, registracijos numeris (numeriai), jeigu<text:s/>jis (jie) yra, nurodant, ar suteikta teisė vykdyti tvarumo atskaitomybės užtikrinimo veiklą;</text:p>
      <text:p text:style-name="P1281">11) galiojantys ir ginčijami nurodymai ar poveikio priemonės, nurodyti šio įstatymo 75 straipsnio 1 ir 2 dalyse, nurodant Įstaigos sprendimo dėl nurodymo davimo ar poveikio priemonės skyrimo numerį ir datą,<text:s/>jeigu yra,<text:s/>– informacija apie ginčijamo nurodymo ar poveikio priemonės apskundimą ar nagrinėjant skundą teismo priimto sprendimo esmę. Kai nurodoma informacija apie šio įstatymo 75 straipsnio 2 dalies 1 punkte nustatytą poveikio priemonę, kartu nurodomas ir poveikio priemonės skyrimo pagrindas.</text:p>
      <text:p text:style-name="P1282">3. Įstaiga nustato informacijos apie audito įmonės suteiktas viešojo intereso įmonių finansinių ataskaitų audito paslaugas pateikimo Įstaigai ir Auditorių rūmams tvarką.</text:p>
      <text:p text:style-name="P1283">4. Auditorių rūmai, gavę informaciją apie pasikeitusius audito įmonių sąrašo duomenis, ne vėliau kaip kitą darbo dieną nuo jų gavimo dienos juos pakeičia.</text:p>
      <text:p text:style-name="P1284">5. Auditorių rūmai nustato informacijos, reikalingos šio straipsnio 2 dalyje nustatytam audito įmonių sąrašui parengti, pakeisti ir skelbti, pateikimo tvarką.</text:p>
      <text:p text:style-name="P1285"/>
      <text:p text:style-name="P1286"><text:bookmark-start text:name="straipsnis38"/><text:span text:style-name="T1287">38 straipsnis.<text:s/></text:span><text:span text:style-name="T1288">Trečiosios valstybės audito įmonės įrašymas į audito įmonių sąrašą</text:span></text:p>
      <text:p text:style-name="P1289"><text:bookmark-end text:name="straipsnis38"/>1. Trečiosios valstybės audito įmonės, kurios atliko trečiojoje valstybėje registruotos įmonės, kurios vertybiniai popieriai viešai siūlomi arba įtraukiami į prekybą reguliuojamoje rinkoje Lietuvos Respublikoje, finansinių ataskaitų auditą ir (arba) suteikė tvarumo atskaitomybės užtikrinimo paslaugas,<text:s/>prieš pateikdamos finansines ataskaitas kartu su auditoriaus išvada ir (arba) tvarumo ataskaitą kartu su tvarumo atskaitomybės užtikrinimo išvada įmonių atskaitomybę reglamentuojančiuose teisės aktuose nustatyta tvarka, turi kreiptis į Įstaigą dėl jų įrašymo į audito įmonių sąrašą.</text:p>
      <text:p text:style-name="P1290">2.<text:s/>Įstaiga, gavusi kreipimąsi įrašyti trečiosios valstybės audito 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mą į audito įmonių sąrašą trečiosios valstybės audito įmonę informuoja per 2<text:s/>darbo dienas po Įstaigos kreipimosi į Auditorių rūmus dienos.</text:p>
      <text:p text:style-name="P1291">3. Audito įmonių sąraše turi būti nurodoma, ar šiame straipsnyje nurodytos trečiosios valstybės audito įmonės turi teisę vykdyti tvarumo atskaitomybės užtikrinimo veiklą.</text:p>
      <text:p text:style-name="P1292"><text:span text:style-name="T1293">4. Trečiosios valstybės audito įmonės iki jos įrašymo į audito įmonių sąrašą pateikta auditoriaus išvada</text:span><text:span text:style-name="T1294"><text:s/></text:span><text:span text:style-name="T1295">ir (arba) tvarumo atskaitomybės užtikrinimo išvada</text:span><text:span text:style-name="T1296"><text:s/>neturi<text:s/></text:span><text:span text:style-name="T1297">Lietuvos Respublikoje<text:s/></text:span><text:span text:style-name="T1298">teisinės galios.</text:span></text:p>
      <text:p text:style-name="P1299"/>
      <text:p text:style-name="P1300"><text:bookmark-start text:name="straipsnis39"/><text:span text:style-name="T1301">3</text:span><text:span text:style-name="T1302">9<text:s/></text:span><text:span text:style-name="T1303">straipsni</text:span><text:span text:style-name="T1304">s.<text:s/></text:span><text:span text:style-name="T1305">Auditorių ir audito įmonių sąrašų skelbimas</text:span></text:p>
      <text:p text:style-name="P1306"><text:bookmark-end text:name="straipsnis39"/>1. Auditorių ir audito įmonių sąrašai skelbiami Auditorių rūmų interneto svetainėje ir turi būti matomi Įstaigos interneto svetainėje.</text:p>
      <text:p text:style-name="P1307">2. Auditorių ir audito įmonių sąrašai skelbiami lietuvių kalba.</text:p>
      <text:p text:style-name="P1308">3. Auditorių ir audito įmonių sąrašuose nurodomas Įstaigos pavadinimas ir buveinė (adresas), sąrašo atnaujinimo data.</text:p>
      <text:p text:style-name="P1309"><text:span text:style-name="T1310">4.<text:s/></text:span><text:span text:style-name="T1311">Auditorių ir audito įmonių sąrašuose asmens duomenys viešai skelbiami siekiant šių tikslų:</text:span></text:p>
      <text:p text:style-name="P1312">1) užtikrinti auditorių ir audito įmonių nepriklausomumą ir veiklos skaidrumą;</text:p>
      <text:p text:style-name="P1313"><text:span text:style-name="T1314">2) užtikrin</text:span><text:span text:style-name="T1315">ti suinteresuotų šalių apsaugą.</text:span></text:p>
      <text:p text:style-name="P1316"/>
      <text:p text:style-name="P1317"><text:bookmark-start text:name="straipsnis40"/><text:span text:style-name="T1318">40 straipsnis.<text:s/></text:span><text:span text:style-name="T1319">Auditorių ir audito įmonių sąrašų duomenų saugojimas</text:span></text:p>
      <text:p text:style-name="P1320"><text:bookmark-end text:name="straipsnis40"/>Auditorių ir audito įmonių sąrašuose pateikiami duomenys saugomi skaitmeninėse laikmenose Lietuvos Respublikos dokumentų ir archyvų įstatymo nustatyta tvarka.</text:p>
      <text:p text:style-name="P1321"/>
      <text:p text:style-name="P1322"><text:bookmark-start text:name="skyrius6"/><text:span text:style-name="T1323">VI<text:s/></text:span><text:span text:style-name="T1324">SKYRIUS</text:span></text:p>
      <text:p text:style-name="P1325"><text:bookmark-end text:name="skyrius6"/><text:span text:style-name="T1326">FINANSINIŲ ATASKAITŲ AUDITAS</text:span></text:p>
      <text:p text:style-name="P1327"/>
      <text:p text:style-name="P1328"><text:bookmark-start text:name="straipsnis41"/><text:span text:style-name="T1329">41 straipsnis.<text:s/></text:span><text:span text:style-name="T1330">Finansinių ataskaitų audito tikslai ir apimtis</text:span></text:p>
      <text:p text:style-name="P1331"><text:bookmark-end text:name="straipsnis41"/>1. Finansinių ataskaitų audito tikslai:</text:p>
      <text:p text:style-name="P1332">1) nustatyti, ar finansinės ataskaitos visais reikšmingais atvejais tikrai ir teisingai parodo audituojamos įmonės finansinę būklę, veiklos rezultatus ir pinigų srautus pagal taikomus finansinės atskaitomybės reikalavimus;</text:p>
      <text:p text:style-name="P1333">2) nustatyti, ar finansinės ataskaitos parengtos pagal teisės aktus, reglamentuojančius finansinę apskaitą ir finansinių ataskaitų rengimą.</text:p>
      <text:p text:style-name="P1334">2.<text:s/>Atlikdami pelno siekiančių juridinių asmenų finansinių ataskaitų auditą, auditorius arba audito įmonė taip pat:</text:p>
      <text:p text:style-name="P1335">1) pateikia nuomonę, ar:</text:p>
      <text:p text:style-name="P1336"><text:span text:style-name="T1337">a) vadovybės ataskaita ir (arba) konsoliduotoji vadovybės ataskaita, nurodyt</text:span><text:span text:style-name="T1338">os</text:span><text:span text:style-name="T1339"><text:s/>Įmonių ir įmonių grupių atskaitomybės įstatyme, Valstybės ir savivaldybės įmonių įstatyme, parengtos laikantis šių teisės aktų reikalavimų,</text:span><text:span text:style-name="T1340"><text:s/></text:span><text:span text:style-name="T1341">išskyrus reikalavimus dėl į vadovybės ataskaitą įtrauktos informacijos tvarumo klausimais, į konsoliduotąją vadovybės ataskaitą įtrauktos konsoliduotosios informacijos tvarumo klausimais;</text:span></text:p>
      <text:p text:style-name="P1342"><text:span text:style-name="T1343">b) vadovybės ataskaitoje ir (arba)<text:s/></text:span><text:span text:style-name="T1344">konsoliduotojoje vadovybės ataskaitoje,<text:s/></text:span>nurodytose<text:span text:style-name="T1345"><text:s/>Įmonių ir įmonių grupių atskaitomybės įstatyme, Valstybės ir savivaldybės įmonių įstatyme, pateikti finansiniai duomenys atitinka metinių finansinių ataskaitų duomenis;</text:span></text:p>
      <text:p text:style-name="P1346"><text:span text:style-name="T1347">2) nurodo, ar atsižvelgiant į finansinių ataskaitų audito metu gautą informaciją ir įgytą supratimą apie įmonę bei jos aplinką vadovybės ataskaitoje ir (arba) konsoliduotojoje vadovybės ataskaitoje,<text:s/></text:span>nurodytose<text:span text:style-name="T1348"><text:s/>Įmonių ir įmonių grupių atskaitomybės įstatyme, Valstybės ir savivaldybės įmonių įstatyme, nustatyta reikšmingų iškraipymų. Jeigu iškraipymų nustatyta, nurodomas jų pobūdis.</text:span></text:p>
      <text:p text:style-name="P1349">3. Atlikdamas pelno siekiančių juridinių asmenų, kurių vadovybės ataskaitoje pateikiama informacija apie bendrovių valdyseną, finansinių ataskaitų auditą, be dalykų, nurodytų<text:s/>šio straipsnio 2 dalyje, auditorius:</text:p>
      <text:p text:style-name="P1350">1) pateikia šio straipsnio 2 dalyje nurodytą nuomonę dėl pagal Įmonių ir įmonių grupių atskaitomybės įstatymo 24 straipsnio 1 dalies 3–9 punktus parengtos informacijos;</text:p>
      <text:p text:style-name="P1351">2) patikrina, ar buvo pateikta Įmonių ir įmonių grupių atskaitomybės įstatymo 24 straipsnio 1 dalies 1, 2, 10, 11, 12 ir 13 punktuose nurodyta informacija, ir tai nurodo auditoriaus išvadoje.</text:p>
      <text:p text:style-name="P1352"><text:span text:style-name="T1353">4. Atlikdamas pelno siekiančių juridinių asmenų, kurių vadovybės ataskaitoje pateikiama informacija apie atlygį, finansinių ataskaitų auditą, be dalykų, nurodytų šio straipsnio 2</text:span><text:span text:style-name="T1354"><text:s/>dalyje, auditorius patikrina</text:span><text:span text:style-name="T1355"><text:s/></text:span><text:span text:style-name="T1356">vadovybės ataskaitoje teikiamą<text:s/></text:span><text:span text:style-name="T1357">informaciją apie atlygį<text:s/></text:span><text:span text:style-name="T1358">ir tai nurodo auditoriaus išvadoje</text:span><text:span text:style-name="T1359">.</text:span></text:p>
      <text:p text:style-name="P1360">5. Atlikdamas pelno siekiančių juridinių asmenų finansinių ataskaitų auditą, auditorius patikrina, ar už finansinius metus, einančius prieš finansinius metus, už kuriuos parengtos metinės finansinės ataskaitos, įmonė privalėjo užtikrinti pelno mokesčio informacijos ataskaitos prieinamumą visuomenei ir, jeigu<text:s/>privalėjo, ar buvo užtikrintas šios ataskaitos prieinamumas visuomenei, ir tai nurodo auditoriaus išvadoje.</text:p>
      <text:p text:style-name="P1361">6. Finansinių ataskaitų auditas nesuteikia užtikrinimo dėl audituojamos įmonės veiklos tęstinumo ateityje ar užtikrinimo dėl to, kaip veiksmingai audituojamos įmonės vadovas arba kolegialus valdymo organas tvarkė ar tvarkys įmonės reikalus.</text:p>
      <text:p text:style-name="P1362"/>
      <text:p text:style-name="P1363"><text:bookmark-start text:name="straipsnis42"/><text:span text:style-name="T1364">42</text:span><text:span text:style-name="T1365"><text:s/></text:span><text:span text:style-name="T1366">straipsnis.</text:span><text:span text:style-name="T1367"><text:s/></text:span><text:span text:style-name="T1368">Auditoriaus išvada</text:span></text:p>
      <text:p text:style-name="P1369"><text:bookmark-end text:name="straipsnis42"/>1. Auditorius (auditoriai) arba audito įmonė (įmonės) finansinių ataskaitų audito rezultatus pateikia auditoriaus išvadoje.<text:s/></text:p>
      <text:p text:style-name="P1370">2. Auditoriaus išvadoje:</text:p>
      <text:p text:style-name="P1371">1) nurodoma audituojama įmonė, kurios metinių finansinių arba konsoliduotųjų finansinių ataskaitų auditas buvo atliktas, nurodomos metinės finansinės ataskaitos, kurių auditas buvo atliktas, jų data ir laikotarpis, už kurį jos parengtos, taip pat nurodoma, pagal kokius Finansinės apskaitos įstatyme nustatytus apskaitos standartus ir (arba) kokiais teisės aktais vadovaujantis parengtos finansinės ataskaitos;</text:p>
      <text:p text:style-name="P1372">2) pateikiamas finansinių ataskaitų audito apimties aprašymas, nurodant, kad šis auditas atliktas laikantis tarptautinių audito standartų;</text:p>
      <text:p text:style-name="P1373">3) pateikiama auditoriaus nuomonė dėl šio įstatymo 41 straipsnio 1 dalyje nurodytų tikslų, kuri gali būti besąlyginė, sąlyginė arba neigiama. Jeigu auditorius (auditoriai) arba audito įmonė (įmonės) negali pareikšti savo nuomonės, auditoriaus išvadoje pateikiamas atsisakymas pareikšti nuomonę;</text:p>
      <text:p text:style-name="P1374">4) nurodomi kiti dalykai, į kuriuos auditorius (auditoriai) arba audito įmonė (įmonės) atkreipia dėmesį, nors dėl jų nekeičia nuomonės, nurodytos šios dalies 3 punkte;</text:p>
      <text:p text:style-name="P1375">5) grindžiant finansinių ataskaitų audito metu atliktu darbu pateikiama šio įstatymo 41 straipsnio 2–5 dalyse nurodyta nuomonė ir informacija;</text:p>
      <text:p text:style-name="P1376">6) pateikiamas pareiškimas dėl visų esminių neaiškumų, susijusių su įvykiais arba sąlygomis, dėl kurių gali kilti didelių abejonių dėl audituojamos įmonės veiklos tęstinumo;</text:p>
      <text:p text:style-name="P1377"><text:span text:style-name="T1378">7) pateikiama nuomonė, ar finansinių ataskaitų elektroninis pateikimo formatas atitinka Europos Sąjungos elektroninio ataskaitų teikimo formatą (toliau – ES elektroninio ataskaitų teikimo<text:s/></text:span><text:span text:style-name="T1379">formatas)</text:span><text:span text:style-name="T1380">;</text:span></text:p>
      <text:p text:style-name="P1381">8) nurodoma auditoriaus (auditorių) arba audito įmonės (įmonių) buveinė (buveinės) (adresas (adresai).</text:p>
      <text:p text:style-name="P1382">3. Kai atliktas pelno nesiekiančių juridinių asmenų finansinių ataskaitų auditas, netaikomas šio straipsnio 2 dalies 5 punktas, o auditoriaus išvadoje pateikiama nuomonė, ar vadovybės ataskaitoje arba veiklos ataskaitoje pateikti finansiniai duomenys atitinka metinių finansinių ataskaitų duomenis.</text:p>
      <text:p text:style-name="P1383">4. Be reikalavimų, nustatytų šio straipsnio 2 dalyje, auditoriaus išvadoje turi būti pateikiama tarptautiniuose audito standartuose nurodyta informacija.</text:p>
      <text:p text:style-name="P1384"/>
      <text:p text:style-name="P1385"><text:bookmark-start text:name="straipsnis43"/>43 straipsnis. Auditoriaus išvados rengimas ir pasirašymas</text:p>
      <text:p text:style-name="P1386"><text:bookmark-end text:name="straipsnis43"/>1. Auditoriaus išvada rengiama raštu.</text:p>
      <text:p text:style-name="P1387">2. Kai tą patį finansinių ataskaitų auditą atlieka daugiau kaip viena audito įmonė, visų audito įmonių pagrindiniai partneriai sutaria dėl audito rezultatų ir pateikia bendrą auditoriaus išvadą. Jeigu nesutariama dėl nuomonės, audito įmonės (įmonių) pagrindinis partneris (partneriai), kuris (kurie) nepritaria nuomonei, pateikia savo nuomonę atskiru<text:s/>auditoriaus išvados punktu<text:s/>ir nurodo nesutarimo priežastį.</text:p>
      <text:p text:style-name="P1388">3. Kai atliekamas konsoliduotųjų finansinių ataskaitų auditas, auditoriaus arba audito įmonės auditoriaus išvadoje pateikta nuomonė ir pareiškimas turi būti pagrįsti darbu, atliktu audituojant konsoliduotąsias finansines ataskaitas ir peržiūrint konsoliduotąją vadovybės ataskaitą. Kai prie konsoliduotųjų finansinių ataskaitų pridedamos patronuojančiosios įmonės metinės finansinės ataskaitos, auditoriaus išvados gali būti sujungiamos.</text:p>
      <text:p text:style-name="P1389">4. Pagrindinis partneris pasirašo auditoriaus išvadą ir nurodo jos datą. Kai tą patį finansinių ataskaitų auditą atlieka daugiau kaip viena audito įmonė, auditoriaus išvadą turi pasirašyti kiekvienos audito įmonės pagrindinis partneris.</text:p>
      <text:p text:style-name="P1390"/>
      <text:p text:style-name="P1391"><text:bookmark-start text:name="straipsnis44"/><text:span text:style-name="T1392">44</text:span><text:span text:style-name="T1393"><text:s/></text:span><text:span text:style-name="T1394">straipsnis.</text:span><text:span text:style-name="T1395"><text:s/></text:span><text:span text:style-name="T1396">Konsoliduotųjų finansinių ataskaitų auditas</text:span></text:p>
      <text:p text:style-name="P1397"><text:bookmark-end text:name="straipsnis44"/>1. Grupės auditorius atsako už šio įstatymo 42 straipsnyje ir Audito reglamento 10 straipsnyje nurodytą auditoriaus išvadą dėl konsoliduotųjų finansinių ataskaitų, taip pat už Audito reglamento 11 straipsnyje nurodytą papildomą ataskaitą audito komitetui.</text:p>
      <text:p text:style-name="P1398">2. Grupės auditorius, atlikdamas įmonių grupės konsoliduotųjų finansinių ataskaitų auditą, kai įmonių grupės įmonių finansinių ataskaitų auditą atliko kiti auditoriai ir (arba) audito įmonės, kitų valstybių narių auditoriai ir (arba) audito įmonės, trečiųjų valstybių auditoriai ir (arba) audito įmonės:</text:p>
      <text:p text:style-name="P1399">1) siekdamas pasitikėti tų auditorių ir (arba) audito įmonių darbu, kreipiasi į tuos auditorius ir (arba) audito įmones ir paprašo perduoti reikiamus dokumentus, susijusius su konsoliduotųjų finansinių ataskaitų auditu, kad galėtų atlikti jų darbo peržiūrą;</text:p>
      <text:p text:style-name="P1400">2) konsoliduotųjų finansinių ataskaitų audito tikslais įvertina atliktą finansinių ataskaitų auditą ir įformina darbo dokumentus, kuriuose nurodo tokių auditorių ir (arba) audito įmonių atlikto darbo pobūdį, atlikimo laiką ir apimtį;</text:p>
      <text:p text:style-name="P1401">3) konsoliduotųjų finansinių ataskaitų audito tikslais peržiūri tų auditorių ir (arba) audito įmonių atliktą finansinių ataskaitų auditą, jų pateiktus dokumentus ir šią peržiūrą įformina darbo dokumentais.</text:p>
      <text:p text:style-name="P1402">3. Grupės auditoriaus saugomi dokumentai turi būti tokie, kad Įstaiga ir Auditorių rūmai galėtų patikrinti grupės auditoriaus šio straipsnio 1 ir 2 dalyse nurodytą atliktą darbą.</text:p>
      <text:p text:style-name="P1403">4. Jeigu grupės auditorius negali laikytis šio straipsnio 2 dalies nuostatų, jis:</text:p>
      <text:p text:style-name="P1404">1) tiesiogiai atlieka papildomą su finansinių ataskaitų auditu susijusį darbą tam tikroje patronuojamojoje įmonėje arba</text:p>
      <text:p text:style-name="P1405">2) papildomą su finansinių ataskaitų auditu susijusį darbą paveda atlikti kitam auditoriui arba audito įmonei.</text:p>
      <text:p text:style-name="P1406">5. Jeigu grupės auditorius negali<text:s/>atitikti šio straipsnio 2 ir 4 dalyse nustatytų reikalavimų dėl ne nuo<text:s/>savęs<text:s/>priklausančių aplinkybių, jis darbo dokumentuose nurodo priežastis, dėl kurių negali to padaryti, ir apie tai informuoja Įstaigą.</text:p>
      <text:p text:style-name="P1407">6. Grupės auditorius informuoja Įstaigą, jeigu ėmėsi šio straipsnio 4 dalyje nurodytų veiksmų ir jeigu atsirado šio straipsnio 5 dalyje nurodytų aplinkybių.</text:p>
      <text:p text:style-name="P1408">7. Kai atliekamas įmonių<text:s/>grupės konsoliduotųjų finansinių ataskaitų auditas Lietuvos Respublikos teisės aktų nustatyta tvarka, o patronuojamųjų įmonių, įsteigtų kitose valstybėse narėse, finansinių ataskaitų auditas atliekamas pagal tų kitų valstybių narių teisės aktų reikalavimus, patronuojamųjų įmonių finansinių ataskaitų auditą atliekantiems auditoriams ir audito įmonėms netaikomos šios šio įstatymo nuostatos:</text:p>
      <text:p text:style-name="P1409">1) šio įstatymo 5 straipsnio 1 dalies nuostatos dėl tarptautinių audito standartų;</text:p>
      <text:p text:style-name="P1410">2) šio įstatymo II skyriaus nuostatos dėl profesinės etikos;</text:p>
      <text:p text:style-name="P1411">3) šio įstatymo 24 straipsnio nuostatos dėl pažymėjimo, suteikiančio teisę atlikti finansinių ataskaitų auditą,<text:s/>išdavimo;</text:p>
      <text:p text:style-name="P1412">4) šio įstatymo 34 straipsnio nuostatos dėl<text:s/>pažymėjimo, suteikiančio teisę atlikti finansinių ataskaitų auditą,<text:s/>išdavimo;</text:p>
      <text:p text:style-name="P1413">5) šio įstatymo XI ir XII skyrių nuostatos dėl atlikto finansinių ataskaitų audito kokybės užtikrinimo.</text:p>
      <text:p text:style-name="P1414">8. Šio straipsnio 7 dalyje<text:s/>nurodytos nuostatos netaikomos ir kitų valstybių narių auditoriams, ir (arba) kitų valstybių narių audito įmonėms, kai kitoje valstybėje narėje įsteigtos bendrovės, kurios vertybiniais popieriais leista prekiauti Lietuvos Respublikos reguliuojamoje rinkoje, finansinių ataskaitų auditą atliko kitos valstybės narės auditorius arba audito įmonė.</text:p>
      <text:p text:style-name="P1415"/>
      <text:p text:style-name="P1416"><text:bookmark-start text:name="skyrius7"/>VII<text:s/>SKYRIUS</text:p>
      <text:p text:style-name="P1417"><text:bookmark-end text:name="skyrius7"/>NEPRIKLAUSOMAS UŽTIKRINIMO PASLAUGOS TEIKĖJAS IR UŽTIKRINIMO SPECIALISTAS</text:p>
      <text:p text:style-name="P1418"/>
      <text:p text:style-name="P1419"><text:bookmark-start text:name="straipsnis45"/><text:span text:style-name="T1420">45 straipsnis. Nepriklausomas užtikrinimo paslaugos teikėjas</text:span></text:p>
      <text:p text:style-name="P1421"><text:bookmark-end text:name="straipsnis45"/>1. Nepriklausomo užtikrinimo paslaugos teikėjo akreditavimo procesas vykdomas Atitikties vertinimo įstatyme nustatyta tvarka.</text:p>
      <text:p text:style-name="P1422">2. Nepriklausomas užtikrinimo paslaugos teikėjas privalo:</text:p>
      <text:p text:style-name="P1423"><text:span text:style-name="T1424">1)<text:s/></text:span><text:span text:style-name="T1425">būti apdraudęs įmonės civilinę atsakomybę šio įstatymo 29 straipsnyje nustatyta tvarka;</text:span></text:p>
      <text:p text:style-name="P1426">2) turėti darbuotoją (darbuotojų) arba dalyvį (dalyvių), kai pagal atitinkamos teisinės formos juridinius asmenis reglamentuojančius teisės aktus juridinis asmuo neprivalo turėti darbuotojų,<text:s/>–užtikrinimo<text:s/>specialistą (specialistų).</text:p>
      <text:p text:style-name="P1427"><text:span text:style-name="T1428">3.<text:s/></text:span><text:span text:style-name="T1429">Nepriklausomo užtikrinimo paslaugos teikėjo vadovaujamas pareigas einančiais asmenimis, dalyviais negali būti asmenys, kurie buvo pripažinti kaltais dėl sunkaus ar labai sunkaus nusikaltimo nuosavybei, turtinėms teisėms ir turtiniams interesams, elektroninių duomenų ar informacinių sistemų saugumui, ekonomikai ir verslo tvarkai, finansų sistemai, valstybės tarnybai arba viešiesiems interesams ir kurių teistumas neišnykęs arba nepanaikintas.</text:span></text:p>
      <text:p text:style-name="P1430"/>
      <text:p text:style-name="P1431"><text:bookmark-start text:name="straipsnis46"/>46 straipsnis. Fizinio asmens įrašymas į užtikrinimo specialistų sąrašą</text:p>
      <text:p text:style-name="P1432"><text:bookmark-end text:name="straipsnis46"/><text:span text:style-name="T1433">1. Fizinis asmuo, siekiantis tapti</text:span><text:span text:style-name="T1434"><text:s/></text:span><text:span text:style-name="T1435">užtikrinimo specialistu, turi atitikti šiuos reikalavimus:</text:span></text:p>
      <text:p text:style-name="P1436">1) turėti aukštąjį universitetinį išsilavinimą;</text:p>
      <text:p text:style-name="P1437">2) būti nepriekaištingos reputacijos, kaip nustatyta šio įstatymo 16 straipsnyje;</text:p>
      <text:p text:style-name="P1438"><text:span text:style-name="T1439">3) būti atlikęs 8 mėnesių praktiką</text:span><text:span text:style-name="T1440">,<text:s/></text:span><text:span text:style-name="T1441">susijusią su tvarumo atskaitomybės užtikrinimu arba kitomis su tvarumo atskaitomybe susijusiomis<text:s/></text:span><text:span text:style-name="T1442">paslaugomis,<text:s/></text:span><text:span text:style-name="T1443">į</text:span><text:span text:style-name="T1444">monėse, kurios teikia tvarumo atskaitomybės užtikrinimo paslaugas ir (arba) kurios privalo vadovybės ataskaitoje pateikti informaciją tvarumo klausimais,</text:span><text:span text:style-name="T1445"><text:s/></text:span><text:span text:style-name="T1446">ir tokia praktika buvo atlikta ne anksčiau kaip prieš 5 metus iki prašymo pateikimo dienos;</text:span></text:p>
      <text:p text:style-name="P1447">4) būti išlaikęs tvarumo atskaitomybės užtikrinimo egzaminą;</text:p>
      <text:p text:style-name="P1448">5) tapti Auditorių rūmų asocijuotuoju nariu.</text:p>
      <text:p text:style-name="P1449">2. Auditorių rūmai ne vėliau kaip per 20 darbo dienų nuo visų dokumentų, patvirtinančių atitiktį šio straipsnio 1 dalyje nustatytiems reikalavimams, gavimo dienos savo nustatyta tvarka, suderinta su Įstaiga, priima sprendimą įtraukti (neįtraukti) asmenį (asmens) į užtikrinimo specialistų sąrašą.</text:p>
      <text:p text:style-name="P1450">3. Fizinis asmuo, dėl kurio priimtas sprendimas jį įtraukti į užtikrinimo specialistų sąrašą, ne vėliau kaip per vieną darbo dieną nuo šio sprendimo priėmimo dienos įrašomas į užtikrinimo specialistų sąrašą.</text:p>
      <text:p text:style-name="P1451">4. Auditorius, turintis teisę teikti tvarumo atskaitomybės užtikrinimo paslaugas, laikomas atitinkančiu šio straipsnio 1 dalyje nustatytus reikalavimus ir<text:s/>savo prašymu gali būti įtrauktas į užtikrinimo specialistų sąrašą šiame straipsnyje nustatyta tvarka.</text:p>
      <text:p text:style-name="P1452"><text:span text:style-name="T1453">5. Asmuo laikomas užtikrinimo specialistu nuo jo įrašymo į užtikrinimo specialistų sąrašą dienos.</text:span></text:p>
      <text:p text:style-name="P1454"/>
      <text:p text:style-name="P1455"><text:bookmark-start text:name="straipsnis47"/>47 straipsnis. Kitų valstybių narių ir trečiųjų valstybių užtikrinimo specialistai</text:p>
      <text:p text:style-name="P1456"><text:bookmark-end text:name="straipsnis47"/><text:span text:style-name="T1457">1. Jeigu kitoje valstybėje narėje tvarumo atskaitomybės užtikrinimo paslaugas<text:s/></text:span><text:span text:style-name="T1458">leidžiama<text:s/></text:span><text:span text:style-name="T1459">teikti nepriklausomam užtikrinimo paslaugos teikėjui, tos kitos valstybės narės nepriklausomo užtikrinimo paslaugos teikėjo darbuotojas</text:span><text:span text:style-name="T1460"><text:s/>arba dalyvis, kai pagal atitinkamos teisinės formos juridinius asmenis reglamentuojančius teisės aktus juridinis asmuo neprivalo turėti darbuotojų,</text:span><text:span text:style-name="T1461"><text:s/></text:span><text:span text:style-name="T1462">–<text:s/></text:span><text:span text:style-name="T1463">užtikrinimo specialistas gali būti įtraukiamas į užtikrinimo specialistų sąrašą, jeigu yra išlaikęs žinių patikrinimo egzaminą, kaip nustatyta šio įstatymo 24 straipsnio 3</text:span><text:span text:style-name="T1464"><text:s/></text:span><text:span text:style-name="T1465">dalyje.</text:span></text:p>
      <text:p text:style-name="P1466">2. Trečiojoje valstybėje pripažintas užtikrinimo specialistas įtraukiamas į užtikrinimo specialistų sąrašą, jeigu jis:</text:p>
      <text:p text:style-name="P1467"><text:span text:style-name="T1468">1) atitinka šio įstatymo 46 straipsnio 1 dalies 1</text:span><text:span text:style-name="T1469">–3<text:s/></text:span><text:span text:style-name="T1470">punktuose nustatytus reikalavimus;</text:span></text:p>
      <text:p text:style-name="P1471">2) yra išlaikęs žinių patikrinimo egzaminą, kaip nustatyta šio įstatymo 24 straipsnio 3 dalyje.</text:p>
      <text:p text:style-name="P1472">3. Kitos valstybės narės ir trečiosios valstybės užtikrinimo specialistai įrašomi į užtikrinimo specialistų sąrašą šio įstatymo 46 straipsnyje nustatyta tvarka.</text:p>
      <text:p text:style-name="P1473"/>
      <text:p text:style-name="P1474"><text:bookmark-start text:name="straipsnis48"/>48 straipsnis. Užtikrinimo specialistų sąrašas, asmenų laikymo užtikrinimo specialistu sustabdymas, sustabdymo<text:s/>panaikinimas<text:s/>ir išbraukimas iš užtikrinimo specialistų sąrašo</text:p>
      <text:p text:style-name="P1475"><text:bookmark-end text:name="straipsnis48"/><text:span text:style-name="T1476">1. Siekiant užtikrinti s</text:span><text:span text:style-name="T1477">uinteresuotų šalių interesų apsaugą ir užtikrinimo specialistų veiklos skaidrumą, u</text:span><text:span text:style-name="T1478">žtikrinimo specialistų sąrašą tvarko ir savo interneto svetainėje skelbia Auditorių rūmai.</text:span></text:p>
      <text:p text:style-name="P1479">2. Užtikrinimo specialistų sąraše kaupiami ir tvarkomi šie duomenys:</text:p>
      <text:p text:style-name="P1480">1)<text:s/>užtikrinimo specialisto<text:s/>vardas, pavardė, registracijos numeris;</text:p>
      <text:p text:style-name="P1481">2) jeigu veikla vykdoma, nepriklausomo užtikrinimo paslaugos teikėjo, kurio darbuotojas yra užtikrinimo specialistas,<text:s/>–<text:s/>pavadinimas, buveinė<text:s/>(adresas), elektroninio pašto adresas (adresai),<text:s/>telefono numeris<text:s/>ir interneto svetainės (jeigu ji yra) adresas. Informacija pateikiama apie visus juridinius asmenis, jeigu užtikrinimo specialistas yra daugiau negu<text:s/>vieno nepriklausomo užtikrinimo paslaugos teikėjo darbuotojas;</text:p>
      <text:p text:style-name="P1482"><text:span text:style-name="T1483">3) jeigu užtikrinimo specialistas yra patvirtintas teikti tvarumo atskaitomybės užtikrinimo paslaugas kitoje valstybėje narėje, –<text:s/></text:span>priimančiosios valstybės narės kompetentingos (kompetentingų) institucijos (institucijų) pavadinimas (pavadinimai), registracijos numeris (numeriai) ir kita informacija apie tokį registravimą;</text:p>
      <text:p text:style-name="P1484">4) jeigu užtikrinimo specialistui skiriama šio įstatymo 75 straipsnio 2 dalies 4 punkte nurodyta poveikio priemonė, – teisės sustabdyti vykdyti tvarumo atskaitomybės užtikrinimo veiklą pradžia, pagrindas ir sprendimo dėl poveikio priemonės skyrimo numeris ir data;</text:p>
      <text:p text:style-name="P1485">5) galiojantys ir ginčijami nurodymai ir poveikio priemonės, nurodyti šio įstatymo 75 straipsnio 1 ir 2 dalyse, sprendimo duoti nurodymą ar skirti poveikio priemonę numeris ir data,<text:s/>jeigu yra,<text:s/>– informacija apie ginčijamo nurodymo ar poveikio priemonės apskundimą ar nagrinėjant skundą teismo priimto sprendimo esmę.</text:p>
      <text:p text:style-name="P1486">3. Asmens laikymą užtikrinimo specialistu sustabdo:</text:p>
      <text:p text:style-name="P1487">1) Auditorių rūmai savo nustatyta tvarka šiais atvejais:</text:p>
      <text:p text:style-name="P1488">a) ne viešojo intereso<text:s/>įmonės<text:s/>užtikrinimo specialistui<text:s/>nesudarius sąlygų atlikti tvarumo atskaitomybės užtikrinimo paslaugų kokybės peržiūros;</text:p>
      <text:p text:style-name="P1489">b) nepateikus šiame įstatyme nustatytų duomenų užtikrinimo specialistų sąrašui<text:s/>tvarkyti<text:s/>ir (arba) paaiškėjus, kad pateikti duomenys yra neteisingi;</text:p>
      <text:p text:style-name="P1490">c) rašytiniu užtikrinimo specialisto prašymu;</text:p>
      <text:p text:style-name="P1491">2) Įstaiga savo nustatyta tvarka šiais atvejais:</text:p>
      <text:p text:style-name="P1492">a) viešojo intereso<text:s/>įmonės užtikrinimo specialistui<text:s/>nesudarius sąlygų atlikti tvarumo atskaitomybės užtikrinimo paslaugų kokybės tikrinimo;</text:p>
      <text:p text:style-name="P1493">b) nesudarius sąlygų atlikti tvarumo atskaitomybės užtikrinimo paslaugų kokybės tyrimo ar pažeidimo tyrimo;</text:p>
      <text:p text:style-name="P1494">c) skyrus šio įstatymo 75 straipsnio 2 dalies 4 punkte nurodytą poveikio priemonę sustabdyti teisę vykdyti tvarumo atskaitomybės užtikrinimo veiklą,<text:s/>iki pasibaigs nustatytas terminas arba iki bus pakartotinai išlaikytas tvarumo atskaitomybės užtikrinimo egzaminas per ne ilgesnį<text:s/>kaip<text:s/>3 metų laikotarpį.</text:p>
      <text:p text:style-name="P1495"><text:span text:style-name="T1496">4. Šio straipsnio 3 dalyje nurodytas sustabdymas apriboja užtikrinimo specialisto teisę teikti tvarumo atskaitomybės užtikrinimo paslaugas šio sustabdymo<text:s/></text:span>laikotarpiu<text:span text:style-name="T1497">, tačiau jam galioja pareiga<text:s/></text:span><text:span text:style-name="T1498">tobulin</text:span><text:span text:style-name="T1499">ti profesinę kvalifikaciją. Priėmus sprendimą dėl asmens laikymo užtikrinimo specialistu sustabdymo, nustatomas ne trumpesnis kaip 15 darbo dienų terminas pavedimams įvykdyti.</text:span></text:p>
      <text:p text:style-name="P1500">5. Šio straipsnio 3 dalyje nurodytas sustabdymas panaikinamas atitinkamai Įstaigos arba Auditorių rūmų sprendimu, kuris priimamas ne vėliau kaip per 3<text:s/>darbo dienas nuo tada, kai panaikinamos sustabdymo priežastys ir sprendimą priėmusiai Įstaigai arba Auditorių rūmams pateikiamas rašytinis prašymas atnaujinti asmens laikymą užtikrinimo specialistu. Sprendimas dėl asmens laikymo užtikrinimo specialistu sustabdymo ir<text:s/>sustabdymo panaikinimo<text:s/>įsigalioja po 3 darbo dienų nuo jo priėmimo dienos. Įstaiga, sustabdžiusi asmens laikymą užtikrinimo specialistu<text:s/>ir sustabdymą panaikinusi, apie tai informuoja Auditorių rūmus per 2 darbo dienas nuo atitinkamo sprendimo priėmimo dienos.</text:p>
      <text:p text:style-name="P1501">6. Auditorių rūmai savo nustatyta tvarka išbraukia asmenį iš užtikrinimo specialistų sąrašo:</text:p>
      <text:p text:style-name="P1502">1)<text:s/>jam<text:s/>pateikus rašytinį prašymą;</text:p>
      <text:p text:style-name="P1503">2) per nustatytą terminą<text:s/>jam<text:s/>neįvykdžius pavedimų, dėl kurių<text:s/>jo<text:s/>laikymas užtikrinimo specialistu buvo sustabdytas;</text:p>
      <text:p text:style-name="P1504">3) paaiškėjus, kad dėl<text:s/>jo<text:s/>laikymo užtikrinimo specialistu buvo pateikti suklastoti duomenys ir (ar) informacija;</text:p>
      <text:p text:style-name="P1505">4) jam skyrus<text:s/>šio įstatymo 75 straipsnio 2 dalies 7 punkte nurodytą<text:s/>poveikio priemonę<text:s/>panaikinti teisę vykdyti tvarumo atskaitomybės užtikrinimo veiklą;</text:p>
      <text:p text:style-name="P1506">5) jį<text:s/>pašalinus<text:s/>iš Auditorių rūmų asocijuotųjų narių šio įstatymo 90 straipsnio<text:s/>6 dalyje nustatytais atvejais;</text:p>
      <text:p text:style-name="P1507">6)<text:s/>jam<text:s/>mirus.</text:p>
      <text:p text:style-name="P1508"><text:span text:style-name="T1509">7. Sprendimas išbraukti<text:s/></text:span><text:span text:style-name="T1510">asmenį iš užtikrinimo specialistų sąrašo įsigalioja po 3 darbo dienų nuo jo priėmimo dienos ir sprendimo įsigaliojimo dieną asmuo išbraukiamas iš užtikrinimo specialistų sąrašo. Įstaiga, panaikinusi asmens teisę vykdyti tvarumo atskaitomybės užtikrinimo veiklą, apie tai informuoja Auditorių rūmus per 2 darbo dienas nuo sprendimo priėmimo dienos.</text:span></text:p>
      <text:p text:style-name="P1511"/>
      <text:p text:style-name="P1512"><text:bookmark-start text:name="straipsnis49"/>49 straipsnis. Užtikrinimo specialisto veiklos reikalavimai</text:p>
      <text:p text:style-name="P1513"><text:bookmark-end text:name="straipsnis49"/><text:span text:style-name="T1514">1. Užtikrinimo specialistas gali vykdyti tvarumo atskaitomybės užtikrinimo veiklą tik būdamas nepriklausomo užtikrinimo paslaugos teikėjo ir (arba) audito įmonės darbuotoju arba dalyviu</text:span><text:span text:style-name="T1515">, kai pagal atitinkamos teisinės formos juridinius asmenis reglamentuojančius teisės aktus juridinis asmuo neprivalo turėti darbuotojų.</text:span></text:p>
      <text:p text:style-name="P1516"><text:span text:style-name="T1517">2. Užtikrinimo specialistų<text:s/></text:span><text:span text:style-name="T1518">profesinė kvalifikacija<text:s/></text:span><text:span text:style-name="T1519">tobulin</text:span><text:span text:style-name="T1520">ama ne mažiau kaip 16 valandų kartą per metus Auditorių rūmų organizuojamuose kvalifikacijos<text:s/></text:span><text:span text:style-name="T1521">tobulin</text:span><text:span text:style-name="T1522">imo kursuose ar ne Auditorių rūmų organizuojamuose<text:s/></text:span><text:span text:style-name="T1523">kvalifikacijos tobulinimo<text:s/></text:span><text:span text:style-name="T1524">kursuose arba turi būti išklausytas lygiavertis profesinės kvalifikacijos tobulinimo kursas tvarumo atskaitomybės užtikrinimo temomis. Ne Auditorių rūmų organizuojamų<text:s/></text:span><text:span text:style-name="T1525">kvalifikacijos tobulinimo<text:s/></text:span><text:span text:style-name="T1526">kursų turinys turi atitikti Auditorių rūmų nustatytus auditorių kvalifikacijos<text:s/></text:span><text:span text:style-name="T1527">tobulin</text:span><text:span text:style-name="T1528">imo kursų turinio reikalavimus.</text:span></text:p>
      <text:p text:style-name="P1529"><text:span text:style-name="T1530">3. Užtikrinimo specialistui, nevykdančiam<text:s/></text:span><text:span text:style-name="T1531">tvarumo atskaitomybės užtikrinimo veiklos, galioja reikalavimas<text:s/></text:span><text:span text:style-name="T1532">tobulin</text:span><text:span text:style-name="T1533">ti profesinę kvalifikaciją.</text:span></text:p>
      <text:p text:style-name="P1534"/>
      <text:p text:style-name="P1535"><text:bookmark-start text:name="skyrius8"/>VIII SKYRIUS</text:p>
      <text:p text:style-name="P1536"><text:bookmark-end text:name="skyrius8"/>TVARUMO ATSKAITOMYBĖS UŽTIKRINIMAS</text:p>
      <text:p text:style-name="P1537"/>
      <text:p text:style-name="P1538"><text:bookmark-start text:name="straipsnis50"/>50 straipsnis. Tvarumo atskaitomybės užtikrinimo išvada</text:p>
      <text:p text:style-name="P1539"><text:bookmark-end text:name="straipsnis50"/><text:span text:style-name="T1540">1. Suteikus tvarumo<text:s/></text:span><text:span text:style-name="T1541">atskaitomybės<text:s/></text:span><text:span text:style-name="T1542">užtikrinimo</text:span><text:span text:style-name="T1543"><text:s/>paslaugas</text:span><text:span text:style-name="T1544"><text:s/>parengiama<text:s/></text:span><text:span text:style-name="T1545">tvarumo atskaitomybės<text:s/></text:span><text:span text:style-name="T1546">užtikrinimo išvada, kurioje pateikiama<text:s/></text:span><text:span text:style-name="T1547">nuomonė, ar vadovybės ataskaitoje pateikta informacija tvarumo klausimais<text:s/></text:span><text:span text:style-name="T1548">parengta laikantis<text:s/></text:span><text:span text:style-name="T1549">Įmonių ir įmonių grupių atskaitomybės<text:s/></text:span><text:span text:style-name="T1550">įstatyme nustatytų reikalavimų</text:span><text:span text:style-name="T1551">.</text:span></text:p>
      <text:p text:style-name="P1552">2. Tvarumo atskaitomybės užtikrinimo išvadoje:</text:p>
      <text:p text:style-name="P1553">1) nurodoma įmonė, į kurios metinę arba konsoliduotąją vadovybės ataskaitą įtrauktos informacijos tvarumo klausimais užtikrinimo paslauga buvo suteikta, nurodoma, ar buvo suteikta informacijos tvarumo klausimais ar konsoliduotosios informacijos tvarumo klausimais užtikrinimo paslauga, tvarumo atskaitomybės užtikrinimo išvados parengimo data ir laikotarpis, už kurį ji parengta, taip pat nurodoma, pagal kokius standartus ir (arba) kokiais teisės aktais vadovaujantis ji parengta;</text:p>
      <text:p text:style-name="P1554">2) pateikiamas tvarumo atskaitomybės užtikrinimo apimties aprašymas, nurodant, kokiais profesiniais standartais vadovaujantis buvo suteiktos tvarumo atskaitomybės užtikrinimo paslaugos;</text:p>
      <text:p text:style-name="P1555">3) pareiškiama nuomonė dėl informacijos tvarumo klausimais atitikties šio straipsnio 3<text:s/>dalyje nustatytiems reikalavimams.</text:p>
      <text:p text:style-name="P1556"><text:span text:style-name="T1557">3. Tvarumo atskaitomybės u</text:span><text:span text:style-name="T1558">žtikrinimo išvadoje</text:span><text:span text:style-name="T1559"><text:s/>taip pat<text:s/></text:span><text:span text:style-name="T1560">pateikiama nuomonė dėl:</text:span></text:p>
      <text:p text:style-name="P1561"><text:span text:style-name="T1562">1) informacijos tvarumo klausimais atitikties</text:span><text:span text:style-name="T1563"><text:s/></text:span><text:span text:style-name="T1564">Įmonių ir įmonių grupių atskaitomybės įstatymo<text:s/></text:span><text:span text:style-name="T1565">reikalavimams,</text:span><text:span text:style-name="T1566"><text:s/>Europos tvarumo atskaitomybės standartams;</text:span></text:p>
      <text:p text:style-name="P1567"><text:span text:style-name="T1568">2) įmonės taikomų<text:s/></text:span><text:span text:style-name="T1569">procesų, kuriuos ji taiko rinkdama ir<text:s/></text:span><text:span text:style-name="T1570">teikdama<text:s/></text:span><text:span text:style-name="T1571">informaciją tvarumo klausimais</text:span><text:span text:style-name="T1572"><text:s/>pagal šios dalies 1 punkte nurodytus standartus;</text:span></text:p>
      <text:p text:style-name="P1573"><text:span text:style-name="T1574">3)<text:s/></text:span>2020<text:s/>m. birželio 18 d. Europos Parlamento ir Tarybos reglamento<text:s/><text:span text:style-name="T1575">(ES) 2020/852</text:span><text:s/>dėl sistemos tvariam investavimui palengvinti sukūrimo, kuriuo iš dalies keičiamas Reglamentas<text:s/><text:span text:style-name="T1576">(ES) 2019/2088</text:span>, (toliau –<text:s/><text:span text:style-name="T1577">Taksonomijos reglamentas) 8 straipsnyje nustatytų informacijos teikimo reikalavimų laikymosi;</text:span></text:p>
      <text:p text:style-name="P1578"><text:span text:style-name="T1579">4) reikalavimo ženklinti tvarumo ataskaitoje teikiamą informaciją,<text:s/></text:span><text:span text:style-name="T1580">įskaitant<text:s/></text:span><text:span text:style-name="T1581">Taksonomijos reglamento 8 straipsnyje<text:s/></text:span><text:span text:style-name="T1582">nustatytą atskleistiną informaciją, teikiamą pagal ES elektroninio ataskaitų teikimo formatą</text:span><text:span text:style-name="T1583">,</text:span><text:span text:style-name="T1584"><text:s/>laikymosi.</text:span></text:p>
      <text:p text:style-name="P1585">4. Rengiant tvarumo atskaitomybės užtikrinimo išvadą dėl konsoliduotojoje vadovybės ataskaitoje pateiktos konsoliduotosios informacijos tvarumo klausimais taikomi šio straipsnio ir šio įstatymo 51 straipsnio reikalavimai.</text:p>
      <text:p text:style-name="P1586"/>
      <text:p text:style-name="P1587"><text:bookmark-start text:name="straipsnis51"/>51 straipsnis. Tvarumo atskaitomybės užtikrinimo išvados rengimas ir pasirašymas</text:p>
      <text:p text:style-name="P1588"><text:bookmark-end text:name="straipsnis51"/>1. Tvarumo atskaitomybės užtikrinimo išvada yra rašytinė.</text:p>
      <text:p text:style-name="P1589"><text:span text:style-name="T1590">2. Jeigu<text:s/></text:span><text:span text:style-name="T1591">tvarumo atskaitomybės<text:s/></text:span><text:span text:style-name="T1592">užtikrinimo paslaugas teikia audito įmonė arba nepriklausomas užtikrinimo paslaugos teikėjas,<text:s/></text:span><text:span text:style-name="T1593">tvarumo atskaitomybės</text:span><text:span text:style-name="T1594"><text:s/>užtikrinimo</text:span><text:span text:style-name="T1595"><text:s/></text:span><text:span text:style-name="T1596">išvadą pasirašo atitinkamai auditorius arba užtikrinimo specialistas, audito įmonės ar nepriklausomo užtikrinimo paslaugos teikėjo vardu suteikęs tvarumo<text:s/></text:span><text:span text:style-name="T1597">atskaitomybės<text:s/></text:span><text:span text:style-name="T1598">užtikrinimo paslaugas, ir nurodo jos parengimo datą.</text:span></text:p>
      <text:p text:style-name="P1599"><text:span text:style-name="T1600">3. Kai tą pačią tvarumo atskaitomybės užtikrinimo paslaugą teikia daugiau kaip vienas auditorius arba audito įmonė ar nepriklausomas užtikrinimo paslaugos teikėjas</text:span><text:span text:style-name="T1601"><text:s/>ir</text:span><text:span text:style-name="T1602"><text:s/>visi auditoriai, audito įmonės ir nepriklausomi užtikrinimo paslaugų teikėjai sutaria dėl tvarumo atskaitomybės užtikrinimo rezultatų,<text:s/></text:span><text:span text:style-name="T1603">jie<text:s/></text:span><text:span text:style-name="T1604">pateikia bendrą išvadą su nuomone ir ją pasirašo visi arba bent kiekvienos audito įmonės ar nepriklausomo užtikrinimo paslaugos teikėjo, kurio vardu teikiamos tvarumo atskaitomybės užtikrinimo paslaugos, pagrindinis tvarumo atskaitomybės partneris arba užtikrinimo specialistas. Jeigu nesutariama dėl nuomonės, auditorius, audito įmonė arba nepriklausomas užtikrinimo paslaugos teikėjas, kurie nepritaria nuomonei, pateikia motyvuotą savo nuomonę atskir</text:span><text:span text:style-name="T1605">u</text:span><text:span text:style-name="T1606"><text:s/></text:span><text:span text:style-name="T1607">tvarumo atskaitomybės<text:s/></text:span><text:span text:style-name="T1608">užtikrinimo išvados punkt</text:span><text:span text:style-name="T1609">u</text:span><text:span text:style-name="T1610"><text:s/>ir nurodo nesutarimo priežastį.</text:span></text:p>
      <text:p text:style-name="P1611"/>
      <text:p text:style-name="P1612"><text:bookmark-start text:name="straipsnis52"/><text:span text:style-name="T1613">52 straipsnis. Konsoliduotosios tvarumo atskaitomybės</text:span><text:span text:style-name="T1614"><text:s/></text:span><text:span text:style-name="T1615">užtikrinimas</text:span></text:p>
      <text:p text:style-name="P1616"><text:bookmark-end text:name="straipsnis52"/>1. Teikdamas įmonių grupės konsoliduotosios tvarumo atskaitomybės užtikrinimo paslaugas, grupės auditorius:</text:p>
      <text:p text:style-name="P1617">1) atsako<text:s/>už tvarumo atskaitomybės užtikrinimo išvadą, kiek tai susiję su konsoliduotosios informacijos tvarumo klausimais parengimu;</text:p>
      <text:p text:style-name="P1618">2) įvertina konsoliduotosios tvarumo atskaitomybės tikslais nepriklausomų užtikrinimo paslaugų teikėjų, auditorių ir (arba) audito įmonių, kitų valstybių narių auditorių ir (arba) audito įmonių, trečiųjų valstybių auditorių ir (arba) audito įmonių:</text:p>
      <text:p text:style-name="P1619">a) suteiktas tvarumo atskaitomybės užtikrinimo paslaugas;</text:p>
      <text:p text:style-name="P1620">b) darbo dokumentuose užfiksuoto atlikto darbo pobūdį, laiką ir apimtį;</text:p>
      <text:p text:style-name="P1621">c) pateiktų tvarumo atskaitomybės užtikrinimo darbo dokumentų peržiūrą;</text:p>
      <text:p text:style-name="P1622">3) peržiūri ir konsoliduotosios tvarumo atskaitomybės užtikrinimo darbo dokumentuose užfiksuoja konsoliduotosios tvarumo atskaitomybės tikslais nepriklausomų užtikrinimo paslaugų teikėjų, auditorių ir (arba) audito įmonių, kitų valstybių narių auditorių ir (arba) audito įmonių, trečiųjų valstybių auditorių ir (arba) audito įmonių suteiktų tvarumo atskaitomybės užtikrinimo paslaugų darbo dokumentus.</text:p>
      <text:p text:style-name="P1623">2. Grupės auditoriaus saugomi konsoliduotosios tvarumo atskaitomybės užtikrinimo darbo dokumentai turi būti tokie, kad Įstaiga ir Auditorių rūmai galėtų patikrinti grupės auditoriaus šio straipsnio 1 dalyje nurodytą atliktą darbą.</text:p>
      <text:p text:style-name="P1624"><text:span text:style-name="T1625">3.<text:s/></text:span><text:span text:style-name="T1626">Siekdamas pasitikėti<text:s/></text:span><text:span text:style-name="T1627">nepriklausomų užtikrinimo paslaugų teikėjų, auditorių ir (arba) audito įmonių, kitų valstybių narių auditorių ir (arba) audito įmonių, trečiųjų valstybių auditorių ir (arba) audito įmonių</text:span><text:span text:style-name="T1628"><text:s/>darbu, grupės auditorius kreipiasi į tuos auditorius ir (arba) audito įmones, ir (arba)<text:s/></text:span><text:span text:style-name="T1629">nepriklausomus užtikrinimo paslaugų teikėjus</text:span><text:span text:style-name="T1630"><text:s/>ir paprašo perduoti reikiamus<text:s/></text:span><text:span text:style-name="T1631">tvarumo atskaitomybės užtikrinimo darbo</text:span><text:span text:style-name="T1632"><text:s/>dokumentus, susijusius su konsoliduotosios tvarumo<text:s/></text:span><text:span text:style-name="T1633">atskaitomybės<text:s/></text:span><text:span text:style-name="T1634">užtikrinimu.<text:s/></text:span><text:span text:style-name="T1635">Šioje dalyje nurodytoms funkcijoms atlikti grupės auditorius gali imtis reikiamų priemonių, įskaitant tiesioginį arba užsakant papildomą tvarumo atskaitomybės užtikrinimo darbo atlikimą patronuojamojoje įmonėje, ir apie tai informuoja Įstaigą.</text:span></text:p>
      <text:p text:style-name="P1636"/>
      <text:p text:style-name="P1637"><text:bookmark-start text:name="skyrius9"/><text:span text:style-name="T1638">IX SKYRIUS</text:span></text:p>
      <text:p text:style-name="P1639"><text:bookmark-end text:name="skyrius9"/><text:span text:style-name="T1640">AUDITORIŲ IR AUDITO ĮMONIŲ VEIKLA, TEISĖS, PAREIGOS IR ATSAKOMYBĖ</text:span></text:p>
      <text:p text:style-name="P1641"/>
      <text:p text:style-name="P1642"><text:bookmark-start text:name="straipsnis53"/><text:span text:style-name="T1643">53 straipsnis.</text:span><text:span text:style-name="T1644"><text:s/></text:span><text:span text:style-name="T1645">Auditorių teisės ir pareigos</text:span></text:p>
      <text:p text:style-name="P1646"><text:bookmark-end text:name="straipsnis53"/>1. Auditorius turi šias teises:</text:p>
      <text:p text:style-name="P1647">1) naudodamasis profesinėmis žiniomis, įgūdžiais ir atsižvelgdamas į audito įmonės parengtą finansinių ataskaitų audito atlikimo metodiką, pasirinkti finansinių ataskaitų audito atlikimo procedūras;</text:p>
      <text:p text:style-name="P1648">2) gauti iš audituojamos įmonės finansinių ataskaitų auditui atlikti reikalingus dokumentus ir (arba) jų kopijas ir naudotis visa sukaupta informacija;</text:p>
      <text:p text:style-name="P1649">3) reikalauti iš audituojamos įmonės, kad būtų teikiami paaiškinimai, atliekami kiti būtini veiksmai, reikalingi finansinių ataskaitų auditui atlikti;</text:p>
      <text:p text:style-name="P1650">4) reikalauti, kad audituojamos įmonės darbuotojai teiktų paaiškinimus raštu;</text:p>
      <text:p text:style-name="P1651">5) reikalauti, kad audituojamoje įmonėje būtų sudarytos sąlygos atlikti finansinių ataskaitų auditą;</text:p>
      <text:p text:style-name="P1652">6) kitas teises, nustatytas tarptautiniuose audito standartuose ir finansinių ataskaitų audito sutartyje.</text:p>
      <text:p text:style-name="P1653">2. Auditorius privalo:</text:p>
      <text:p text:style-name="P1654"><text:span text:style-name="T1655">1) atlikdamas finansinių ataskaitų auditą, laikytis Apskaitos profesionalų etikos kodekso,</text:span><text:span text:style-name="T1656"><text:s/></text:span><text:span text:style-name="T1657">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 straipsnio 1 dalyje nurodytos tvarkos;</text:span></text:p>
      <text:p text:style-name="P1658"><text:span text:style-name="T1659">2) nuolat<text:s/></text:span><text:span text:style-name="T1660">tobulin</text:span><text:span text:style-name="T1661">ti profesinę kvalifikaciją auditorių kvalifikacijos<text:s/></text:span><text:span text:style-name="T1662">tobulin</text:span><text:span text:style-name="T1663">imo kursuose. Per kiekvienus vienus paskui kit</text:span><text:span text:style-name="T1664">us</text:span><text:span text:style-name="T1665"><text:s/>einančius 3 metus išklausyti ne mažiau kaip 120 valandų Auditorių rūmų organizuojam</text:span><text:span text:style-name="T1666">ų</text:span><text:span text:style-name="T1667"><text:s/>kvalifikacijos<text:s/></text:span><text:span text:style-name="T1668">tobulin</text:span><text:span text:style-name="T1669">imo kurs</text:span><text:span text:style-name="T1670">ų</text:span><text:span text:style-name="T1671"><text:s/>arba ne Auditorių rūmų organizuojam</text:span><text:span text:style-name="T1672">ų</text:span><text:span text:style-name="T1673"><text:s/></text:span><text:span text:style-name="T1674">kvalifikacijos tobulinimo<text:s/></text:span><text:span text:style-name="T1675">kurs</text:span><text:span text:style-name="T1676">ų</text:span><text:span text:style-name="T1677">, kurių turinys turi atitikti Auditorių rūmų nustatytus auditorių kvalifikacijos<text:s/></text:span><text:span text:style-name="T1678">tobulin</text:span><text:span text:style-name="T1679">imo kursų turinio reikalavimus,</text:span><text:span text:style-name="T1680"><text:s/>arba išklausyti lygiavertį profesinės kvalifikacijos tobulinimo kursą, įskaitant korupcijos, užsienio pareigūnų papirkimo sudarant tarptautinius sandorius, pinigų plovimo ir teroristų finansavimo prevencijos<text:s/></text:span><text:span text:style-name="T1681">temas</text:span><text:span text:style-name="T1682">, o jeigu auditorius teikia tvarumo atskaitomybės užtikrinimo, kitas užtikrinimo ir susijusias paslaugas, atlieka reguliuojamosios veiklos ataskaitų patikrą ir (arba) reguliavimo apskaitos sistemos patikrą, – ir profesinių standartų, jų taikymo<text:s/></text:span><text:span text:style-name="T1683">ir (arba) tvarumo atskaitomybės užtikrinimo tem</text:span><text:span text:style-name="T1684">as</text:span><text:span text:style-name="T1685">;</text:span></text:p>
      <text:p text:style-name="P1686">3) teikti Įstaigai ir Auditorių rūmams šiame įstatyme nustatytą informaciją, reikalingą auditorių sąrašui tvarkyti;</text:p>
      <text:p text:style-name="P1687">4) jeigu atlieka viešojo intereso įmonės finansinių ataskaitų auditą, vykdyti pareigas, nustatytas šio įstatymo<text:s/>59<text:s/>straipsnyje;</text:p>
      <text:p text:style-name="P1688">5) kai atliekama jo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p>
      <text:p text:style-name="P1689"/>
      <text:p text:style-name="P1690"><text:bookmark-start text:name="straipsnis54"/><text:span text:style-name="T1691">54</text:span><text:span text:style-name="T1692"><text:s/></text:span><text:span text:style-name="T1693">straipsnis.</text:span><text:span text:style-name="T1694"><text:s/></text:span><text:span text:style-name="T1695">Audito įmonių teisės ir atsakomybė</text:span></text:p>
      <text:p text:style-name="P1696"><text:bookmark-end text:name="straipsnis54"/>1. Vienos audituojamos įmonės tą patį finansinių ataskaitų auditą kartu gali atlikti viena arba kelios audito įmonės. Auditorių rūmai, suderinę su Įstaiga, nustato audito įmonių, auditorių pareigų, atsakomybės pasidalijimo tokiais atvejais tvarką.</text:p>
      <text:p text:style-name="P1697">2. Audito įmonė turi teisę:</text:p>
      <text:p text:style-name="P1698">1) teikti kitas užtikrinimo ir susijusias paslaugas,<text:s/>laikydamasi Apskaitos profesionalų etikos kodekse nustatytų profesinės etikos principų;</text:p>
      <text:p text:style-name="P1699">2) verstis kita veikla, neprieštaraujančia Apskaitos profesionalų etikos kodekse nustatytiems profesinės etikos principams.</text:p>
      <text:p text:style-name="P1700">3. Audito įmonės atsakomybė atliekant finansinių ataskaitų auditą nustatoma<text:s/>su užsakovu sudaromoje<text:s/>rašytinėje finansinių ataskaitų audito sutartyje. Audito įmonė už finansinių ataskaitų audito atlikimą ir auditoriaus išvadą atsako teisės aktų, reglamentuojančių atsakomybę, ir finansinių ataskaitų audito sutarties nustatyta tvarka.</text:p>
      <text:p text:style-name="P1701"/>
      <text:p text:style-name="P1702"><text:bookmark-start text:name="straipsnis55"/><text:span text:style-name="T1703">55</text:span><text:span text:style-name="T1704"><text:s/></text:span><text:span text:style-name="T1705">straipsnis.</text:span><text:span text:style-name="T1706"><text:s/></text:span><text:span text:style-name="T1707">Audito įmonių pareigos</text:span></text:p>
      <text:p text:style-name="P1708"><text:bookmark-end text:name="straipsnis55"/>Audito įmonė privalo:</text:p>
      <text:p text:style-name="P1709">1) atlikdama finansinių ataskaitų auditą, laikytis Apskaitos profesionalų etikos kodekso, šiame įstatyme nurodytos nepriklausomumo nuo audituojamos įmonės, konfidencialumo ir profesinės paslapties principo laikymosi tvarkos, auditorių ir audito įmonių darbo organizavimo ir audito įmonės vidaus organizacinės struktūros reikalavimų ir, kai taikoma, šio įstatymo 54<text:s/>straipsnio 1 dalyje nurodytos tvarkos;</text:p>
      <text:p text:style-name="P1710">2) sudariusi finansinių ataskaitų audito sutartį, paskirti pagrindinį partnerį ir apie tai pranešti užsakovui;</text:p>
      <text:p text:style-name="P1711">3) nustatyti tvarką, pagal kurią jos darbuotojai praneša apie galimą (galimus) šio įstatymo ir (arba) Audito reglamento nuostatų pažeidimą (pažeidimus);</text:p>
      <text:p text:style-name="P1712">4)<text:s/>atlikusi valstybės įmonių ir savivaldybės įmonių, akcinių bendrovių ir uždarųjų akcinių bendrovių, kuriose valstybei arba savivaldybei nuosavybės teise priklausančios akcijos suteikia visuotiniame akcininkų susirinkime daugiau kaip 1/2 balsų, finansinių ataskaitų auditą, kartu su auditoriaus išvada parengti finansinių ataskaitų audito ataskaitą. Ši ataskaita kartu su auditoriaus išvada pateikiama audituojamai įmonei ir užsakovui;</text:p>
      <text:p text:style-name="P1713">5) jeigu atlieka viešojo intereso įmonės finansinių ataskaitų auditą, vykdyti pareigas, nurodytas šio įstatymo<text:s/>59<text:s/>straipsnyje;</text:p>
      <text:p text:style-name="P1714">6) teikti Įstaigai ir Auditorių rūmams šiame įstatyme nustatytą informaciją, reikalingą audito įmonių sąrašui tvarkyti;</text:p>
      <text:p text:style-name="P1715">7) teikti Auditorių rūmams, o kai audito įmonė yra viešojo intereso įmonės audito įmonė, – ir Įstaigai informaciją apie pardavimo grynąsias pajamas, atskirai nurodydama pajamas iš įmonės finansinių ataskaitų audito veiklos, kiekvienos veiklos, nurodytos šio įstatymo 54<text:s/>straipsnio 2<text:s/>dalyje, per keturis mėnesius pasibaigus audito įmonės finansiniams metams;</text:p>
      <text:p text:style-name="P1716">8) saugoti darbo dokumentus ne trumpiau kaip 7 metus po auditoriaus išvados pasirašymo ir (arba) kitų užtikrinimo ir susijusių paslaugų suteikimo datos;</text:p>
      <text:p text:style-name="P1717">9) pranešti Įstaigai per 10 darbo dienų apie finansinių ataskaitų audito sutarties su audituojama įmone nutraukimą, jeigu ji buvo nutraukta finansinių ataskaitų audito atlikimo laikotarpiu, nurodydama sutarties nutraukimo priežastis;</text:p>
      <text:p text:style-name="P1718">10) kai atliekama jos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p>
      <text:p text:style-name="P1719">11) pranešti Lietuvos Respublikos specialiųjų tyrimų tarnybai apie įtariamus užsienio pareigūnų papirkimo sudarant tarptautinius sandorius atvejus.</text:p>
      <text:p text:style-name="P1720"/>
      <text:p text:style-name="P1721"><text:bookmark-start text:name="straipsnis56"/><text:span text:style-name="T1722">56</text:span><text:span text:style-name="T1723"><text:s/></text:span><text:span text:style-name="T1724">straipsnis.</text:span><text:span text:style-name="T1725"><text:s/></text:span><text:span text:style-name="T1726">Darbo dokumentai</text:span></text:p>
      <text:p text:style-name="P1727"><text:bookmark-end text:name="straipsnis56"/>1. Darbo dokumentai yra audito įmonės nuosavybė.</text:p>
      <text:p text:style-name="P1728">2. Įstaiga, atlikdama šiame įstatyme nustatytas funkcijas, darbo dokumentus laikinai iš audito įmonės gali paimti, perduoti kitos valstybės narės ir (arba) trečiosios valstybės kompetentingai institucijai viešajai priežiūrai atlikti, surašiusi darbo dokumentų poėmio aktą. Įstaiga gali gauti ir (arba) pasidaryti darbo dokumentų kopijas.<text:s/>Kai Įstaiga laikinai paimtus darbo dokumentus arba darbo dokumentų kopijas perduoda kitos valstybės narės ir (arba) trečiosios valstybės kompetentingai institucijai, apie tai ji turi informuoti audito įmonę.</text:p>
      <text:p text:style-name="P1729">3. Teisėsaugos arba kitos institucijos gali paimti arba tikrinti darbo dokumentus, kuriuos auditorius yra gavęs arba parengęs atlikdamas finansinių ataskaitų auditą, tik įstatymų nustatytais atvejais.</text:p>
      <text:p text:style-name="P1730">4. Auditorius ir (arba) audito įmonė turi teisę pasidaryti šio straipsnio 2 ir 3 dalyse nustatytais atvejais paimamų darbo dokumentų kopijas.</text:p>
      <text:p text:style-name="P1731"/>
      <text:p text:style-name="P1732"><text:bookmark-start text:name="skyrius10"/>X SKYRIUS</text:p>
      <text:p text:style-name="P1733"><text:bookmark-end text:name="skyrius10"/><text:span text:style-name="T1734">VIEŠOJO INTERESO ĮMONIŲ, JŲ AUDITORIŲ IR AUDITO ĮMONIŲ PAREIGOS</text:span></text:p>
      <text:p text:style-name="P1735"/>
      <text:p text:style-name="P1736"><text:bookmark-start text:name="straipsnis57"/>57 straipsnis. Viešojo intereso įmonių pareigos</text:p>
      <text:p text:style-name="P1737"><text:bookmark-end text:name="straipsnis57"/>1.<text:s/>Viešojo intereso įmonėse, išskyrus šio įstatymo 2 straipsnio 39 dalies<text:s/>4–8<text:s/>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text:s/>straipsnio 1 ir 2 dalyse bei 16 straipsnio 5 dalyje nustatytų reikalavimų.</text:p>
      <text:p text:style-name="P1738"><text:span text:style-name="T1739">2. Viešojo intereso įmonėje, kuri laikoma maža ir vidutine įmone,</text:span><text:span text:style-name="T1740"><text:s/></text:span><text:span text:style-name="T1741">kaip jos apibrėžtos2017 m. birželio 14 d. E</text:span><text:span text:style-name="T1742">uropos Parlamento ir Tarybos reglamento<text:s/></text:span><text:span text:style-name="T1743">(ES) 2017/1129</text:span><text:span text:style-name="T1744"><text:s/>dėl prospekto, kuris turi būti skelbiamas, kai vertybiniai popieriai siūlomi viešai arba įtraukiami į</text:span><text:span text:style-name="T1745"><text:s/></text:span><text:span text:style-name="T1746">prekybos reguliuojamoje rinkoje sąrašą, ir kuriuo panaikinama Direktyva<text:s/></text:span><text:span text:style-name="T1747">2003/71/EB</text:span><text:span text:style-name="T1748">, su visais pakeitimais 2 straipsnio f punkte</text:span><text:span text:style-name="T1749">, audito komiteto funkcijas gali atlikti priežiūros organas (toliau – audito komitetas).</text:span></text:p>
      <text:p text:style-name="P1750"/>
      <text:p text:style-name="P1751"><text:bookmark-start text:name="straipsnis58"/>58<text:s/>straipsnis.<text:s/>Audito komitetas</text:p>
      <text:p text:style-name="P1752"><text:bookmark-end text:name="straipsnis58"/>1. Lietuvos bankas nustato reikalavimus audito komitetui ir audito komiteto sudėtį šių<text:s/>viešojo intereso įmonių:</text:p>
      <text:p text:style-name="P1753">1) nurodytų<text:s/>šio įstatymo 2 straipsnio 39 dalies 1–3 punktuose;</text:p>
      <text:p text:style-name="P1754">2) šio įstatymo 2 straipsnio 39 dalies 9 punkte nurodytų<text:s/>įmonių, kurios priskirtinos šio įstatymo 2<text:s/>straipsnio 39 dalies 1–3 punktuose nurodytoms įmonėms;</text:p>
      <text:p text:style-name="P1755">3) patronuojančiųjų<text:s/>įmonių, kurios nepriskirtinos šio įstatymo 2 straipsnio 39 dalies 1–3 punktuose nurodytoms įmonėms, turinčioms patronuojamųjų įmonių, priskirtinų šio įstatymo 2 straipsnio 39 dalies 1–3 punktuose nurodytoms įmonėms, jeigu patronuojančiosios įmonės sudaro audito komitetus įmonių grupės lygmeniu.</text:p>
      <text:p text:style-name="P1756">2. Reikalavimus<text:s/>viešojo intereso įmonės, nurodytos šio įstatymo 2 straipsnio 39 dalies 9 punkte, išskyrus šio straipsnio 1 dalies 2 ir 3 punktuose nurodytus atvejus,<text:s/>audito komitetui, audito komitetą sudarančius įmonės organus<text:s/>ir šio audito komiteto sudėtį nustato Vyriausybė.</text:p>
      <text:p text:style-name="P1757">3. Audito komiteto pareigos:</text:p>
      <text:p text:style-name="P1758">1) informuoti audituojamos įmonės vadovą ar priežiūros organą apie finansinių ataskaitų audito ir (arba) tvarumo atskaitomybės užtikrinimo rezultatus ir paaiškinti, kaip finansinių ataskaitų auditas ir (arba) tvarumo atskaitomybės užtikrinimas prisidėjo prie finansinių ataskaitų ir (arba) informacijos tvarumo klausimais patikimumo ir koks buvo audito komiteto vaidmuo tai atliekant;</text:p>
      <text:p text:style-name="P1759">2) stebėti finansinės atskaitomybės ir (arba) tvarumo atskaitomybės procesus, reikalingus finansinėms ataskaitoms ir vadovybės ataskaitoje teikiamai informacijai tvarumo klausimais parengti pagal Įmonių ir įmonių grupių atskaitomybės įstatymą ES elektroninio ataskaitų teikimo formatu, įmonės procesus, kuriuos ji taiko rinkdama ir teikdama informaciją tvarumo klausimais pagal Europos tvarumo atskaitomybės standartus, taip pat teikti rekomendacijas ar pasiūlymus dėl procesų patikimumo;</text:p>
      <text:p text:style-name="P1760">3) stebėti įmonės vidaus kokybės kontrolės ir rizikos valdymo sistemų, turinčių įtakos audituojamos įmonės finansinei atskaitomybei ir (arba) tvarumo atskaitomybei, įskaitant procesą, reikalingą vadovybės ataskaitai, kurioje turi būti pateikta informacija tvarumo klausimais, parengti pagal Įmonių ir įmonių grupių atskaitomybės įstatymą ES elektroninio ataskaitų teikimo formatu, įmonės vidaus kokybės kontrolės ir rizikos valdymo sistemų, skirtų korupcijos,<text:s/>užsienio pareigūnų papirkimo sudarant tarptautinius sandorius,<text:s/>pinigų plovimo ir teroristų finansavimo prevencijai, veiksmingumą, taip pat vidaus audito veiksmingumą, nepažeidžiant vidaus audito nepriklausomumo;</text:p>
      <text:p text:style-name="P1761">4) stebėti metinių finansinių ataskaitų ir konsoliduotųjų finansinių ataskaitų auditą ir (arba) metinės ir konsoliduotosios tvarumo atskaitomybės užtikrinimą, ypač atkreipiant dėmesį į audito atlikimą ir (arba) užtikrinimo paslaugų suteikimą, atsižvelgiant į Įstaigos tikrinimo metu nustatytus finansinių ataskaitų audito ir (arba) tvarumo atskaitomybės užtikrinimo trūkumus ir padarytas išvadas pagal Audito reglamento 26 straipsnio 6 dalį;</text:p>
      <text:p text:style-name="P1762"><text:span text:style-name="T1763">5) peržiūrėti ir stebėti auditorių ar audito įmonių arba nepriklausomų užtikrinimo paslaugų teikėjų nepriklausomumą pagal šio įstatymo 4 straipsnio 4 dalies 3 punkte, 7–13</text:span><text:span text:style-name="T1764"><text:s/></text:span><text:span text:style-name="T1765">straipsniuose ir Audito reglamento 6 straipsnyje nustatytus reikalavimus, ypač dėl ne audito paslaugų teikimo audituojamai įmonei pagal Audito reglamento 5<text:s/></text:span>straipsnio nuostatas<text:span text:style-name="T1766"><text:s/>tinkamumo;</text:span></text:p>
      <text:p text:style-name="P1767"><text:span text:style-name="T1768">6) kai planuojamas atlikti finansinių ataskaitų auditas, atsakyti už auditoriaus (auditorių) arba audito įmonės (įmonių) atrankos procedūros atlikimą ir rekomendacijos, kurį (kuriuos) auditorių (auditorius) arba audito įmonę (įmones) paskirti, pateikimą pagal Audito reglamento 16 straipsnį, išskyrus atvejus, kai<text:s/></text:span>taikoma Audito reglamento 16 straipsnio 8 dalies nuostatos<text:span text:style-name="T1769">.</text:span></text:p>
      <text:p text:style-name="P1770"><text:span text:style-name="T1771">4. Viešojo intereso įmonėse, nustatytose šio įstatymo 2 straipsnio 39 dalies 1 punkte, audito komitetas, be šio straipsnio 3 dalyje nustatytų pareigų, taip pat teikia nuomones dėl šių įmonių sudaromų sandorių su susijusiomis šalimis, kaip nustatyta Lietuvos Respublikos akcinių bendrovių įstatymo 37</text:span><text:span text:style-name="T1772">2</text:span><text:span text:style-name="T1773"><text:s/></text:span><text:span text:style-name="T1774">straipsnyje.</text:span></text:p>
      <text:p text:style-name="P1775">5. Lietuvos bankas, atlikdamas Lietuvos Respublikos Lietuvos banko įstatyme jam pavestas funkcijas, savo norminiame teisės akte gali nustatyti papildomas, negu nurodytos<text:s/>šio straipsnio 3 dalyje, audito komiteto pareigas.</text:p>
      <text:p text:style-name="P1776"/>
      <text:p text:style-name="P1777"><text:bookmark-start text:name="straipsnis59"/><text:span text:style-name="T1778">59</text:span><text:span text:style-name="T1779"><text:s/></text:span><text:span text:style-name="T1780">straipsnis.</text:span><text:span text:style-name="T1781"><text:s/></text:span><text:span text:style-name="T1782">Viešojo intereso įmonių auditoriaus arba audito įmonės pareigos</text:span></text:p>
      <text:p text:style-name="P1783"><text:bookmark-end text:name="straipsnis59"/>1. Viešojo intereso įmonių, išskyrus šio įstatymo 2<text:s/>straipsnio 39<text:s/>dalies 9 punkte nurodytas įmones, auditorius arba audito įmonė privalo nedelsdami pranešti Lietuvos bankui visą informaciją, kaip nustatyta Audito reglamento 12 straipsnyje, ir kitą informaciją, nustatytą viešojo intereso įmonių veiklą reglamentuojančiuose įstatymuose.</text:p>
      <text:p text:style-name="P1784">2. Kai atliekamas<text:s/>šio įstatymo 2 straipsnio 39 dalies 9 punkte nurodytų įmonių finansinių ataskaitų auditas, viešojo intereso įmonių auditorius ar audito įmonė nedelsdami turi pranešti Lietuvos Respublikos valstybės ir savivaldybių turto valdymo, naudojimo ir disponavimo juo įstatyme nurodytai įstaigai, atliekančiai su valstybės ir savivaldybės valdomų įmonių bei jų patronuojamųjų bendrovių valdymo politikos įgyvendinimu susijusias funkcijas, 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text:s/>1/2<text:s/>visų balsų šios bendrovės visuotiniame akcininkų susirinkime, akcijas, visą informaciją, kaip nustatyta Audito reglamento<text:s/>12 straipsnyje, ir kitą jų prašomą informaciją.</text:p>
      <text:p text:style-name="P1785">3. Viešojo intereso įmonių auditorius arba audito įmonė, atlikę viešojo intereso įmonių finansinių ataskaitų auditą, audituojamai įmonei kartu su auditoriaus išvada pateikia finansinių ataskaitų audito ataskaitą, kurioje pateikiama Audito reglamento 11<text:s/>straipsnyje ir viešojo intereso įmonių veiklą reglamentuojančiuose įstatymuose nustatyta informacija.</text:p>
      <text:p text:style-name="P1786"/>
      <text:p text:style-name="P1787"/>
      <text:p text:style-name="P1788"><text:bookmark-start text:name="skyrius11"/><text:span text:style-name="T1789">XI SKYRIUS</text:span></text:p>
      <text:p text:style-name="P1790"><text:bookmark-end text:name="skyrius11"/><text:span text:style-name="T1791">NE VIEŠOJO INTERESO ĮMONĖMS SUTEIKTŲ FINANSINIŲ ATASKAITŲ AUDITO IR TVARUMO ATSKAIROMYBĖS UŽTIKRINIMO PASLAUGŲ KOKYBĖS PRIEŽIŪRA</text:span></text:p>
      <text:p text:style-name="P1792"/>
      <text:p text:style-name="P1793"><text:bookmark-start text:name="straipsnis60"/><text:span text:style-name="T1794">60 straipsnis.</text:span><text:span text:style-name="T1795"><text:s/></text:span><text:span text:style-name="T1796">Ne viešojo intereso įmonėms suteiktų užtikrinimo paslaugų kokybės priežiūros organizavimo principai</text:span></text:p>
      <text:p text:style-name="P1797"><text:bookmark-end text:name="straipsnis60"/>1. Įstaiga atsako už ne viešojo intereso įmonėms suteiktų finansinių ataskaitų audito ir tvarumo atskaitomybės užtikrinimo paslaugų (toliau kartu – užtikrinimo paslaugos) kokybės priežiūrą, kuri vykdoma atliekant užtikrinimo paslaugų kokybės peržiūras.</text:p>
      <text:p text:style-name="P1798">2. Ne viešojo intereso įmonių auditoriumi ir audito įmone laikomi auditorius ir audito įmonė, kurie nuo paskutinės atliktos užtikrinimo paslaugų kokybės peržiūros ar tikrinimo neatliko nė vieno viešojo intereso įmonės<text:s/>finansinių ataskaitų audito ar nesuteikė nė vienos tvarumo atskaitomybės užtikrinimo paslaugos<text:s/>viešojo intereso įmonei.</text:p>
      <text:p text:style-name="P1799">3. Įstaiga nustato ne viešojo intereso įmonėms suteiktų užtikrinimo paslaugų kokybės priežiūros organizavimo tvarką (toliau – užtikrinimo paslaugų kokybės priežiūros organizavimo tvarka), kuria užtikrinama<text:s/>užtikrinimo paslaugų kokybės peržiūrų, kurias pavedama atlikti Auditorių rūmams, atitiktis šio įstatymo 61 straipsnio reikalavimams.</text:p>
      <text:p text:style-name="P1800"><text:span text:style-name="T1801">4.<text:s/></text:span><text:span text:style-name="T1802">Auditorių rūmai sudaro ir skelbia metinius užtikrinimo paslaugų kokybės peržiūrų planus.</text:span></text:p>
      <text:p text:style-name="P1803">5. Ne viešojo intereso įmonėms suteiktų užtikrinimo paslaugų kokybės peržiūra atliekama<text:s/>laikantis šio skyriaus ir Įstaigos nustatytos užtikrinimo paslaugų kokybės priežiūros organizavimo tvarkos<text:s/>reikalavimų.</text:p>
      <text:p text:style-name="P1804">6. Įstaiga, atlikdama užtikrinimo paslaugų kokybės priežiūrą, ir Auditorių rūmai, atlikdami funkcijas pagal<text:s/>nustatytą<text:s/>užtikrinimo paslaugų kokybės priežiūros organizavimo<text:s/>tvarką, turi teisę:</text:p>
      <text:p text:style-name="P1805">1) peržiūrėti darbo dokumentus, audito įmonės parengtą užtikrinimo paslaugų teikimo metodiką;</text:p>
      <text:p text:style-name="P1806">2) reikalauti iš ne viešojo intereso įmonių auditorių arba audito įmonių paaiškinti, kaip jie atliko finansinių ataskaitų auditą ir suteikė tvarumo atskaitomybės užtikrinimo paslaugas;</text:p>
      <text:p text:style-name="P1807">3) peržiūrėti kontrolieriaus atliktos užtikrinimo paslaugų kokybės peržiūros dokumentus;</text:p>
      <text:p text:style-name="P1808">4) pasitelkti ekspertų<text:s/>(specialistų), išskyrus auditorius, turinčių<text:s/>žinių,<text:s/>atliekant<text:s/>užtikrinimo paslaugų kokybės peržiūrą<text:s/>iškilusiems klausimams spręsti;</text:p>
      <text:p text:style-name="P1809">5) gauti kiekvieno ne viešojo intereso įmonių audito įmonės darbuotojo arba dalyvio, dalyvavusio teikiant užtikrinimo paslaugą, paaiškinimus;</text:p>
      <text:p text:style-name="P1810">6) gauti iš kitų asmenų užtikrinimo paslaugų kokybės priežiūrai atlikti reikalingą informaciją.</text:p>
      <text:p text:style-name="P1811">7. Įstaiga, atlikdama ne viešojo intereso įmonėms suteiktų užtikrinimo paslaugų kokybės priežiūrą, be teisių, nurodytų šio straipsnio<text:s/>6<text:s/>dalyje, turi teisę stebėti užtikrinimo paslaugų kokybės peržiūras, Auditorių rūmų kolegialių organų posėdžius, kai svarstomi su šiomis peržiūromis susiję klausimai.</text:p>
      <text:p text:style-name="P1812">8. Auditorių rūmai nedelsdami teikia Įstaigai jos prašomą informaciją, reikalingą ne viešojo intereso įmonėms suteiktų užtikrinimo paslaugų kokybės priežiūrai atlikti.</text:p>
      <text:p text:style-name="P1813"/>
      <text:p text:style-name="P1814"><text:bookmark-start text:name="straipsnis61"/><text:span text:style-name="T1815">61 straipsnis.</text:span><text:span text:style-name="T1816"><text:s/></text:span><text:span text:style-name="T1817">Užtikrinimo paslaugų kokybės peržiūrų organizavimas</text:span></text:p>
      <text:p text:style-name="P1818"><text:bookmark-end text:name="straipsnis61"/>1. Ne viešojo intereso įmonėms suteiktų užtikrinimo paslaugų kokybės peržiūros organizuojamos taip, kad:</text:p>
      <text:p text:style-name="P1819">1) būtų užtikrintas nepriklausomumas nuo ne viešojo intereso įmonių auditoriaus ir audito įmonės, kurių suteiktų užtikrinimo paslaugų kokybė yra peržiūrima;</text:p>
      <text:p text:style-name="P1820">2) ne rečiau kaip kartą per 6 metus būtų patikrinti visi ne viešojo intereso įmonių auditoriai ir audito įmonės;</text:p>
      <text:p text:style-name="P1821">3)<text:s/>jos būtų atliekamos remiantis rizika<text:s/>grindžiamos analizės išvadomis, atsižvelgiant į įmonių, kurioms užtikrinimo paslaugas suteikė tikrinami ne viešojo intereso įmonių auditorius arba audito įmonės, veiklos mastą ir sudėtingumą, parenkant tam tinkamas ir proporcingas procedūras.</text:p>
      <text:p text:style-name="P1822">2. Atliekant užtikrinimo paslaugų kokybės peržiūras:</text:p>
      <text:p text:style-name="P1823">1) nustatoma, kaip laikomasi tarptautinių audito standartų ir (arba) tvarumo atskaitomybės užtikrinimo standartų nuostatų;</text:p>
      <text:p text:style-name="P1824">2) nustatoma, kaip laikomasi nepriklausomumo ir kitų profesinės etikos principų;</text:p>
      <text:p text:style-name="P1825">3) įvertinama užtikrinimo paslaugoms panaudotų išteklių kokybė ir kiekybė, gautas atlyginimas už suteiktas paslaugas;</text:p>
      <text:p text:style-name="P1826">4) įvertinama audito įmonės vidaus kokybės kontrolės sistema;</text:p>
      <text:p text:style-name="P1827">5) nustatoma, kaip laikomasi šio įstatymo reikalavimų.</text:p>
      <text:p text:style-name="P1828">3. Ne viešojo intereso įmonių kitų valstybių narių auditorių ir audito įmonių, trečiųjų valstybių auditorių, gavusių<text:s/>pažymėjimus, suteikiančius teisę atlikti finansinių ataskaitų auditą ir (arba) teikti tvarumo atskaitomybės užtikrinimo paslaugas, užtikrinimo paslaugų kokybė peržiūrima tiek, kiek tai susiję su Lietuvos Respublikos teisės aktų nustatyta tvarka ne viešojo intereso įmonėms suteiktomis užtikrinimo paslaugomis.</text:p>
      <text:p text:style-name="P1829"/>
      <text:p text:style-name="P1830"><text:bookmark-start text:name="straipsnis62"/><text:span text:style-name="T1831">62</text:span><text:span text:style-name="T1832"><text:s/></text:span><text:span text:style-name="T1833">straipsnis.</text:span><text:span text:style-name="T1834"><text:s/></text:span><text:span text:style-name="T1835">Reikalavimai kandidatams į kontrolieriaus pareigas, kontrolierių teisės ir<text:s/></text:span><text:span text:style-name="T1836">pareigos</text:span></text:p>
      <text:p text:style-name="P1837"><text:bookmark-end text:name="straipsnis62"/>1. Užtikrinimo paslaugų kokybės peržiūras atlieka vadovaujantis<text:s/>nustatyta<text:s/>užtikrinimo paslaugų kokybės priežiūros organizavimo<text:s/>tvarka<text:s/>patvirtinti kontrolieriai, kurie atitinka šiuos reikalavimus:</text:p>
      <text:p text:style-name="P1838"><text:span text:style-name="T1839">1) turi finansinių ataskaitų audito ir (arba) tvarumo atskaitomybės užtikrinimo</text:span><text:span text:style-name="T1840">,</text:span><text:span text:style-name="T1841"><text:s/></text:span><text:span text:style-name="T1842">kitų užtikrinimo</text:span><text:span text:style-name="T1843"><text:s/>paslaugų teikimo patirt</text:span><text:span text:style-name="T1844">ies</text:span><text:span text:style-name="T1845">;</text:span></text:p>
      <text:p text:style-name="P1846">2) yra Lietuvos Respublikos ir (arba) kitos valstybės narės piliečiai;</text:p>
      <text:p text:style-name="P1847">3) neturi galiojančių poveikio priemonių;</text:p>
      <text:p text:style-name="P1848">4) neturi neišnagrinėtų klientų ar trečiųjų asmenų pretenzijų dėl užtikrinimo paslaugų kokybės ar Apskaitos profesionalų etikos kodekso laikymosi;</text:p>
      <text:p text:style-name="P1849">5) išmano teisės aktus, reglamentuojančius finansinę apskaitą ir finansinių ataskaitų rengimą, finansinių ataskaitų auditą, tvarumo atskaitomybę, tvarumo atskaitomybės užtikrinimą arba kitas su tvarumu susijusias paslaugas,<text:s/>užtikrinimo paslaugų kokybės peržiūrų<text:s/>atlikimą.</text:p>
      <text:p text:style-name="P1850">2. Auditorių rūmai užtikrina specialius kontrolierių mokymus, leidžiančius atlikti užtikrinimo paslaugų kokybės peržiūras.</text:p>
      <text:p text:style-name="P1851">3. Auditorių rūmai, suderinę su Įstaiga, patvirtina kontrolierių kandidatūras ir su jais sudaro paslaugų teikimo sutartis. Sutartyse, be kitų dalykų, nustatoma, kad kontrolierius, atliekančius užtikrinimo paslaugų kokybės peržiūrą, materialiai ir techniškai aptarnauja Auditorių rūmai.</text:p>
      <text:p text:style-name="P1852">4. Kontrolierius, atlikdamas jam pavestą užtikrinimo paslaugų kokybės peržiūrą, turi teisę:</text:p>
      <text:p text:style-name="P1853">1) naudotis ne viešojo intereso įmonių auditoriaus ir audito įmonės sukaupta informacija, reikalinga jo darbui atlikti, užtikrinimo paslaugų kokybės peržiūros ataskaitai pateikti ir sprendimams priimti;</text:p>
      <text:p text:style-name="P1854">2) tikrinti darbo dokumentus, audito įmonės parengtą užtikrinimo paslaugų teikimo metodiką;</text:p>
      <text:p text:style-name="P1855">3) kai atliekama ne viešojo intereso įmonių auditoriaus ir (arba) audito įmonės, audituojančios konsoliduotąsias finansines ataskaitas ir konsoliduotąją informaciją tvarumo klausimais, užtikrinimo paslaugų kokybės peržiūra, – tikrinti patronuojamosios įmonės darbo dokumentus;</text:p>
      <text:p text:style-name="P1856">4) gauti ne viešojo intereso įmonių auditoriaus ir audito įmonės<text:s/>paaiškinimus, kaip jie atliko užtikrinimo paslaugas;</text:p>
      <text:p text:style-name="P1857">5) gauti kiekvieno ne viešojo intereso įmonių audito įmonės darbuotojo arba dalyvio, dalyvavusių teikiant užtikrinimo paslaugas, paaiškinimus;</text:p>
      <text:p text:style-name="P1858">6) gauti iš kitų fizinių ir juridinių asmenų užtikrinimo paslaugų kokybės peržiūrai atlikti reikalingą informaciją;</text:p>
      <text:p text:style-name="P1859">7) pasitelkti ekspertų<text:s/>(specialistų), išskyrus auditorius, turinčių<text:s/>žinių,<text:s/>atliekant<text:s/>užtikrinimo paslaugų kokybės peržiūrą<text:s/>iškilusiems klausimams spręsti.</text:p>
      <text:p text:style-name="P1860">5. Kontrolierius privalo:</text:p>
      <text:p text:style-name="P1861">1) neatlikti ne viešojo intereso įmonių auditoriaus ir audito įmonės užtikrinimo paslaugų kokybės peržiūros, jeigu nepraėjo bent 3 metai nuo to laiko, kai kontrolierius buvo tos audito įmonės partneris, darbuotojas ar kitaip buvo susijęs su audito įmone ar auditoriumi;</text:p>
      <text:p text:style-name="P1862">2) prieš atlikdamas užtikrinimo paslaugų kokybės peržiūrą patvirtinti, kad tarp jo ir ne viešojo intereso įmonių auditoriaus ir audito įmonės, kurių užtikrinimo paslaugų kokybės peržiūros bus atliekamos, nėra interesų konfliktų;</text:p>
      <text:p text:style-name="P1863">3) atlikdamas užtikrinimo paslaugų kokybės peržiūras, vadovautis šiuo įstatymu, Įstaigos patvirtinta užtikrinimo paslaugų kokybės peržiūros metodika, Apskaitos profesionalų etikos kodeksu;</text:p>
      <text:p text:style-name="P1864">4) atsisakyti atlikti užtikrinimo paslaugų kokybės peržiūrą ir pranešti apie tai Auditorių rūmams ir Įstaigai, jeigu atliekant užtikrinimo paslaugų kokybės peržiūrą gali kilti interesų konfliktas arba gali būti pažeidžiamas nepriklausomumo principo reikalavimas, nustatytas šio įstatymo 14 straipsnyje;</text:p>
      <text:p text:style-name="P1865">5) pagal šio įstatymo 63 straipsnio reikalavimus parengti užtikrinimo paslaugų kokybės peržiūros ataskaitą ir ją pateikti Auditorių rūmams, ne viešojo intereso įmonių auditoriui, audito įmonei ir Įstaigai.</text:p>
      <text:p text:style-name="P1866"/>
      <text:p text:style-name="P1867"><text:bookmark-start text:name="straipsnis63"/><text:span text:style-name="T1868">63 straipsnis.</text:span><text:span text:style-name="T1869"><text:s/></text:span><text:span text:style-name="T1870">Užtikrinimo paslaugų kokybės peržiūros</text:span><text:span text:style-name="T1871"><text:s/></text:span><text:span text:style-name="T1872">rezultatai ir jų tvirtinimas</text:span></text:p>
      <text:p text:style-name="P1873"><text:bookmark-end text:name="straipsnis63"/>1. Atlikęs užtikrinimo paslaugų kokybės peržiūrą kontrolierius parengia užtikrinimo paslaugų kokybės peržiūros ataskaitą<text:s/>ir<text:s/>ne vėliau kaip per 3 darbo dienas po vieną jos egzempliorių pateikia Auditorių rūmams, ne viešojo intereso įmonių auditoriui, audito įmonei ir Įstaigai.</text:p>
      <text:p text:style-name="P1874">2. Užtikrinimo paslaugų kokybės peržiūros ataskaitoje nurodoma, ar nustatyta trūkumų, ar nenustatyta. Jeigu<text:s/>atliekant<text:s/>užtikrinimo paslaugų kokybės peržiūrą<text:s/>nustatoma trūkumų, užtikrinimo paslaugų kokybės peržiūros ataskaitoje pateikiama:</text:p>
      <text:p text:style-name="P1875">1) informacija apie užtikrinimo paslaugų trūkumus, kartu nurodant, ar jie pasikartojantys;</text:p>
      <text:p text:style-name="P1876">2) rekomendacijos dėl užtikrinimo paslaugų trūkumų šalinimo ir (arba) užtikrinimo paslaugų kokybės gerinimo.</text:p>
      <text:p text:style-name="P1877">3. Auditorių rūmai nagrinėja užtikrinimo paslaugų kokybės peržiūrų ataskaitas ir prireikus siūlo Įstaigai<text:s/>duoti auditoriui ar audito įmonei šio įstatymo 75 straipsnio 1 dalyje nustatytą (nustatytus) nurodymą (nurodymus) ir (arba) 75 straipsnio 2 dalyje nustatytą (nustatytas) poveikio priemonę (priemones) arba siūlo atlikti užtikrinimo paslaugų kokybės tyrimą.</text:p>
      <text:p text:style-name="P1878">4. Įstaiga, gavusi užtikrinimo paslaugų kokybės peržiūros rezultatus – užtikrinimo paslaugų kokybės peržiūros ataskaitą ir visą su peržiūra susijusią informaciją, juos įvertina ir:</text:p>
      <text:p text:style-name="P1879">1) pritaria Auditorių rūmų siūlymui duoti nurodymą (nurodymus) ir (arba) skirti poveikio priemonę (priemones) ir jį (juos) duoda ir (arba) ją (jas) skiria;</text:p>
      <text:p text:style-name="P1880">2) nepritaria Auditorių rūmų siūlymui ir duoda kitą nurodymą (nurodymus) ir (arba) skiria poveikio priemonę (priemones);</text:p>
      <text:p text:style-name="P1881">3) nepritaria užtikrinimo paslaugų kokybės peržiūros rezultatams ir paveda kontrolieriui atlikti papildomą peržiūrą ar kitam kontrolieriui pakartotinai atlikti užtikrinimo paslaugų kokybės peržiūrą arba priima sprendimą atlikti užtikrinimo paslaugų kokybės tyrimą;</text:p>
      <text:p text:style-name="P1882">4) pritaria Auditorių rūmų siūlymui atlikti užtikrinimo paslaugų kokybės tyrimą.</text:p>
      <text:p text:style-name="P1883">5. Kai atlikus užtikrinimo paslaugų kokybės peržiūrą Įstaiga priima sprendimą atlikti užtikrinimo paslaugų kokybės tyrimą, Įstaiga turi teisę pasitelkti kontrolierių, atlikusį auditoriaus, audito įmonės,<text:s/>kurių užtikrinimo paslaugų kokybės tyrimas atliekamas, užtikrinimo paslaugų kokybės peržiūrą.</text:p>
      <text:p text:style-name="P1884"/>
      <text:p text:style-name="P1885"><text:bookmark-start text:name="skyrius12"/><text:span text:style-name="T1886">XII SKYRIUS</text:span></text:p>
      <text:p text:style-name="P1887"><text:bookmark-end text:name="skyrius12"/><text:span text:style-name="T1888">VIEŠOJO INTERESO ĮMONĖMS</text:span><text:span text:style-name="T1889"><text:s/></text:span><text:span text:style-name="T1890">SUTEIKTŲ UŽTIKRINIMO PASLAUGŲ KOKYBĖS PRIEŽIŪRA</text:span></text:p>
      <text:p text:style-name="P1891"/>
      <text:p text:style-name="P1892"><text:bookmark-start text:name="straipsnis64"/><text:span text:style-name="T1893">64 straipsnis.</text:span><text:span text:style-name="T1894"><text:s/></text:span><text:span text:style-name="T1895">Viešojo intereso įmonėms</text:span><text:span text:style-name="T1896"><text:s/></text:span><text:span text:style-name="T1897">suteiktų užtikrinimo paslaugų kokybės priežiūros organizavimo principai</text:span></text:p>
      <text:p text:style-name="P1898"><text:bookmark-end text:name="straipsnis64"/>1. Įstaiga atsako už viešojo intereso įmonėms suteiktų užtikrinimo paslaugų kokybės priežiūrą, kuri vykdoma atliekant užtikrinimo paslaugų kokybės tikrinimus (toliau šiame skyriuje – tikrinimas).</text:p>
      <text:p text:style-name="P1899">2. Viešojo intereso įmonių<text:s/>auditoriumi ir audito įmone laikomi:</text:p>
      <text:p text:style-name="P1900">1) auditorius ir audito įmonė, kurie nuo paskutinio tikrinimo ar užtikrinimo paslaugų kokybės peržiūros atliko bent vienos viešojo intereso įmonės finansinių ataskaitų auditą ar suteikė tvarumo atskaitomybės užtikrinimo paslaugą<text:s/>viešojo intereso įmonei;</text:p>
      <text:p text:style-name="P1901">2) auditorius, dirbantis viešojo intereso įmonių audito įmonėje, nepriklausomai nuo to, ar jis atliko viešojo intereso įmonės auditą ar suteikė tvarumo atskaitomybės užtikrinimo paslaugas<text:s/>viešojo intereso įmonei.</text:p>
      <text:p text:style-name="P1902">3. Įstaiga, laikydamasi<text:s/>Audito reglamento, šio įstatymo nuostatų, nustato:</text:p>
      <text:p text:style-name="P1903">1) viešojo intereso įmonėms suteiktų užtikrinimo<text:s/>paslaugų kokybės priežiūros organizavimo tvarką;</text:p>
      <text:p text:style-name="P1904">2) metinius tikrinimų planus, sudarytus remiantis rizika<text:s/>grindžiamos analizės išvadomis.</text:p>
      <text:p text:style-name="P1905">4. Atliekant finansinių ataskaitų audito kokybės tikrinimą, be dalykų, nustatytų Audito reglamento 26 straipsnio 6 ir 7 dalyse, tikrinama ir įvertinama, kaip viešojo intereso įmonių auditorius ir audito įmonė laikosi šio įstatymo reikalavimų.</text:p>
      <text:p text:style-name="P1906">5. Viešojo intereso įmonių kitų valstybių narių auditorių ir audito įmonių, trečiųjų valstybių auditorių, gavusių<text:s/>pažymėjimus, suteikiančius teisę atlikti finansinių ataskaitų auditą ir (arba) teikti tvarumo atskaitomybės užtikrinimo paslaugas,<text:s/>suteiktų užtikrinimo paslaugų kokybė tikrinama tiek, kiek tai susiję su Lietuvos Respublikos teisės aktų, reglamentuojančių finansinių ataskaitų auditą ir kitų užtikrinimo paslaugų atlikimą, nustatyta tvarka suteiktomis užtikrinimo paslaugomis.</text:p>
      <text:p text:style-name="P1907">6. Šiame įstatyme nurodytų trečiųjų valstybių auditorių ir trečiųjų valstybių audito įmonių tikrinimai atliekami šio įstatymo nustatyta tvarka.</text:p>
      <text:p text:style-name="P1908"/>
      <text:p text:style-name="P1909"><text:bookmark-start text:name="straipsnis65"/>65 straipsnis. Reikalavimai tikrintojams, jų teisės ir pareigos atliekant tikrinimą</text:p>
      <text:p text:style-name="P1910"><text:bookmark-start text:name="_Hlk166595344"/><text:bookmark-end text:name="straipsnis65"/><text:span text:style-name="T1911">1. Finansinių ataskaitų audito kokybės tikrinimus atlieka tikrintojai, kurie yra Įstaigos darbuotojai, kuriems vadovauja darbuotojas, turintis</text:span><text:span text:style-name="T1912"><text:s/></text:span><text:span text:style-name="T1913">finansinių ataskaitų audito ir (arba) ki</text:span><text:span text:style-name="T1914">tos valstybės narės auditoriaus<text:s/></text:span><text:span text:style-name="T1915">patirt</text:span><text:span text:style-name="T1916">ies</text:span><text:span text:style-name="T1917">, ir kuriems taikomi reikalavimai</text:span><text:span text:style-name="T1918">,</text:span><text:span text:style-name="T1919"><text:s/>nustatyti Audito reglamento 26</text:span><text:span text:style-name="T1920"> </text:span><text:span text:style-name="T1921">straipsnio 5 dalyje.</text:span><text:span text:style-name="T1922"><text:s/></text:span><text:span text:style-name="T1923">Tvarumo atskaitomybės užtikrinimo paslaugų kokybės tikrinimus atlieka tikrintojai, kurie yra Įstaigos darbuotojai, kuriems vadovauja darbuotojas, turintis tvarumo atskaitomybės užtikrinimo, kitų užtikrinimo paslaugų teikimo ir (arba) kitos valstybės narės tvarumo atskaitomybės užtikrinimo</text:span><text:span text:style-name="T1924">,<text:s/></text:span><text:span text:style-name="T1925">kitų užtikrinimo paslaugų teikimo</text:span><text:span text:style-name="T1926"><text:s/>patirt</text:span><text:span text:style-name="T1927">ies</text:span><text:span text:style-name="T1928">.</text:span></text:p>
      <text:p text:style-name="P1929"><text:bookmark-end text:name="_Hlk166595344"/>2. Tikrintojas, atlikdamas jam pavestą tikrinimą, turi teisę:</text:p>
      <text:p text:style-name="P1930">1) naudotis viešojo intereso įmonių auditoriaus ir audito įmonės sukaupta informacija, reikalinga jo darbui atlikti, tikrinimo ataskaitai pateikti ir sprendimams priimti;</text:p>
      <text:p text:style-name="P1931">2) tikrinti darbo dokumentus ir audito įmonės parengtą užtikrinimo paslaugų teikimo metodiką;</text:p>
      <text:p text:style-name="P1932">3) kai atliekamas viešojo intereso įmonių auditoriaus ir (arba) audito įmonės, audituojančios konsoliduotąsias finansines ataskaitas ir teikiančios konsoliduotosios tvarumo atskaitomybės užtikrinimo paslaugas, tikrinimas, – tikrinti patronuojamosios įmonės darbo dokumentus;</text:p>
      <text:p text:style-name="P1933">4) gauti viešojo intereso įmonių auditoriaus ir audito įmonės<text:s/>paaiškinimus, kaip jie suteikė užtikrinimo paslaugas;</text:p>
      <text:p text:style-name="P1934">5) gauti kiekvieno viešojo intereso įmonių audito įmonės darbuotojo arba dalyvio, dalyvavusio teikiant užtikrinimo paslaugas, paaiškinimus;</text:p>
      <text:p text:style-name="P1935">6) gauti iš kitų fizinių ir juridinių asmenų tikrinimui atlikti reikalingą informaciją.</text:p>
      <text:p text:style-name="P1936">3. Tikrintojas, atlikdamas tikrinimus, privalo vadovautis Audito reglamentu, šiuo įstatymu ir laikytis tikrinimo atlikimo tvarkos, nurodytos šio įstatymo 64 straipsnio 3 dalies 1 punkte.</text:p>
      <text:p text:style-name="P1937">4. Tikrintojas, atlikęs tikrinimą, parengia tikrinimo ataskaitą.</text:p>
      <text:p text:style-name="P1938"/>
      <text:p text:style-name="P1939"><text:bookmark-start text:name="straipsnis66"/><text:span text:style-name="T1940">66 straipsnis. Įstaigos teisės ir pareigos įgyvendinant viešojo intereso įmonėms</text:span><text:span text:style-name="T1941"><text:s/></text:span><text:span text:style-name="T1942">suteiktų užtikrinimo paslaugų kokybės priežiūrą</text:span></text:p>
      <text:p text:style-name="P1943"><text:bookmark-end text:name="straipsnis66"/>1. Įstaiga, atlikdama užtikrinimo paslaugų kokybės priežiūrą, kaip nustatyta šiame skyriuje, turi teisę:</text:p>
      <text:p text:style-name="P1944">1) peržiūrėti darbo dokumentus;</text:p>
      <text:p text:style-name="P1945">2) reikalauti iš auditorių ir audito įmonių paaiškinti, kaip jie suteikė užtikrinimo paslaugas;</text:p>
      <text:p text:style-name="P1946">3) pasitelkti ekspertų<text:s/>(specialistų), išskyrus auditorius, turinčių<text:s/>žinių<text:s/>atliekant<text:s/>tikrinimą<text:s/>iškilusiems klausimams spręsti;</text:p>
      <text:p text:style-name="P1947">4) gauti kiekvieno audito įmonės darbuotojo arba dalyvio, dalyvavusio teikiant užtikrinimo paslaugas, paaiškinimus;</text:p>
      <text:p text:style-name="P1948">5) gauti iš Auditorių rūmų ir kitų fizinių ir juridinių asmenų užtikrinimo paslaugų kokybės priežiūrai ir tikrinimui atlikti reikalingą informaciją ir paaiškinimus.</text:p>
      <text:p text:style-name="P1949">2. Įstaiga viešojo intereso įmonių auditoriui ir audito įmonei pateikia tikrinimo ataskaitą terminais,<text:s/>nustatytais pagal<text:s/>nustatytą<text:s/>šio įstatymo 64 straipsnio 3 dalies 1 punkte nurodytą tikrinimo atlikimo<text:s/>tvarką.</text:p>
      <text:p text:style-name="P1950"/>
      <text:p text:style-name="P1951"><text:bookmark-start text:name="skyrius13"/><text:span text:style-name="T1952">XIII SKYRIUS</text:span></text:p>
      <text:p text:style-name="P1953"><text:bookmark-end text:name="skyrius13"/><text:span text:style-name="T1954">UŽTIKRINIMO PASLAUGŲ KOKYBĖS TYRIMAS IR PAŽEIDIMO TYRIMAS, KONSOLIDUOTŲJŲ FINANSINIŲ ATASKAITŲ AUDITO IR KONSOLIDUOTOSIOS TVARUMO ATSKAITOMYBĖS UŽTIKRINIMO KOKYBĖS PERŽIŪRA, TIKRINIMAS IR TYRIMAS</text:span></text:p>
      <text:p text:style-name="P1955"/>
      <text:p text:style-name="P1956"><text:bookmark-start text:name="straipsnis67"/><text:span text:style-name="T1957">67 straipsnis.</text:span><text:span text:style-name="T1958"><text:s/></text:span><text:span text:style-name="T1959">Užtikrinimo paslaugų kokybės tyrimo ir pažeidimo tyrimo inicijavimas</text:span></text:p>
      <text:p text:style-name="P1960"><text:bookmark-end text:name="straipsnis67"/>1. Užtikrinimo paslaugų kokybės tyrimas (toliau šiame skyriuje – tyrimas) gali būti pradėtas Įstaigos sprendimu:</text:p>
      <text:p text:style-name="P1961">1) šio įstatymo 63 straipsnio 4 dalies 3 ir 4 punktuose nustatytais atvejais;</text:p>
      <text:p text:style-name="P1962">2) kai valstybės institucijos, valstybės įstaigos, Auditorių rūmai, kiti juridiniai ir fiziniai asmenys kreipiasi į Įstaigą su prašymu atlikti auditoriaus ir (arba) audito įmonės tyrimą;</text:p>
      <text:p text:style-name="P1963">3) kitų valstybių narių ir trečiųjų valstybių kompetentingų institucijų prašymu tik dėl Lietuvos Respublikos teisės aktų, reglamentuojančių finansinių ataskaitų auditą ir tvarumo atskaitomybės užtikrinimą, nustatyta tvarka suteiktų užtikrinimo paslaugų, kurias suteikė kitų valstybių narių auditoriai ir audito įmonės, trečiųjų valstybių auditoriai, turintys<text:s/>pažymėjimą, suteikiantį teisę atlikti finansinių ataskaitų auditą ir teikti tvarumo atskaitomybės užtikrinimo paslaugas;</text:p>
      <text:p text:style-name="P1964">4) turint informacijos ar kilus pagrįstų įtarimų dėl užtikrinimo paslaugų kokybės trūkumų.</text:p>
      <text:p text:style-name="P1965">2. Juridiniai ir fiziniai asmenys šio straipsnio 1 dalyje nurodytus pranešimus gali pateikti ne vėliau kaip per 24<text:s/>mėnesius nuo aplinkybių, sudarančių pagrindą pradėti tyrimą, paaiškėjimo dienos.</text:p>
      <text:p text:style-name="P1966">3. Pažeidimo tyrimas gali būti pradėtas Įstaigos sprendimu:</text:p>
      <text:p text:style-name="P1967">1) kai juridiniai ir fiziniai asmenys kreipiasi į Įstaigą pranešdami apie galimą (galimus) šio įstatymo ir (arba) Audito reglamento nuostatų pažeidimą (pažeidimus) ir pateikia informaciją apie tai;</text:p>
      <text:p text:style-name="P1968">2) turint informacijos ar kilus pagrįstų įtarimų dėl galimo (galimų) šio įstatymo ir (arba) Audito reglamento nuostatų pažeidimo (pažeidimų).</text:p>
      <text:p text:style-name="P1969">4. Įstaiga nustato pranešimų apie galimą (galimus) šio įstatymo ir (arba) Audito reglamento nuostatų pažeidimą (pažeidimus) priėmimo ir nagrinėjimo tvarką.</text:p>
      <text:p text:style-name="P1970">5. Kai Įstaiga priima sprendimą pradėti tyrimą, apie tai pranešama auditoriui ir audito įmonei, o apie pažeidimo tyrimą<text:s/>–<text:s/>asmeniui, kurio veika bus tiriama, ne vėliau kaip prieš 10 darbo dienų iki tokio tyrimo pradžios. Įstaiga<text:s/>turi teisę pradėti tyrimą ar pažeidimo tyrimą<text:s/>nepranešdama<text:s/>apie tyrimą ar pažeidimo tyrimą<text:s/>tais atvejais, kai yra pagrįsta rizika, kad auditorius, audito įmonė, asmuo, kurio veika bus tiriama, gali paslėpti ar sunaikinti tyrimui ar pažeidimo tyrimui atlikti reikiamus dokumentus, arba yra kitų aplinkybių, dėl kurių tyrimas ar pažeidimo tyrimas taptų neįmanomas arba jo atlikimas ypač pasunkėtų.</text:p>
      <text:p text:style-name="P1971">6. Tyrimas ar pažeidimo tyrimas turi būti baigtas per ne ilgesnį kaip 12 mėnesių terminą, skaičiuojant nuo sprendimo pradėti tyrimą ar pažeidimo tyrimą priėmimo dienos.<text:s/>Pagal nustatytą šio įstatymo 68<text:s/>straipsnio 4 dalyje nurodytą<text:s/>tvarką<text:s/>nustatomi atvejai, kai tyrimas ar pažeidimo tyrimas yra stabdomi.<text:s/>Įstaigos sprendimu, dėl kurio nuomonę pateikia Audito priežiūros komitetas, kaip nustatyta šio įstatymo 82 straipsnio 1 dalies 2 punkte, atsižvelgiant į konkrečias tyrimo ar pažeidimo tyrimo metu susiklosčiusias aplinkybes, tyrimo ar pažeidimo tyrimo terminas gali būti pratęstas, bet ne ilgiau kaip 6 mėnesiams.</text:p>
      <text:p text:style-name="P1972"/>
      <text:p text:style-name="P1973"><text:bookmark-start text:name="straipsnis68"/><text:span text:style-name="T1974">68 straipsnis.</text:span><text:span text:style-name="T1975"><text:s/></text:span><text:span text:style-name="T1976">Tyrimo ar pažeidimo tyrimo organizavimas</text:span></text:p>
      <text:p text:style-name="P1977"><text:bookmark-end text:name="straipsnis68"/><text:span text:style-name="T1978">1. Tyrimą ar pažeidimo tyrimą atlieka Įstaigos darbuotojai tyrėjai, turintys darbo patirt</text:span><text:span text:style-name="T1979">ies</text:span><text:span text:style-name="T1980"><text:s/>finansinių ataskaitų audito, finansinės apskaitos, finansinių ataskaitų rengimo ir (arba) tvarumo atskaitomybės užtikrinimo,<text:s/></text:span><text:span text:style-name="T1981">kitų užtikrinimo paslaugų teikimo,</text:span><text:span text:style-name="T1982"><text:s/></text:span><text:span text:style-name="T1983">tvarumo atskaitomybės ir (arba) teisės srityse. Kai atliekamas viešojo intereso įmonės tyrimas, Įstaigos darbuotojams, atliekantiems tokį tyrimą, vadovauja darbuotojas, turintis finansinių ataskaitų audito</text:span><text:span text:style-name="T1984"><text:s/>arba</text:span><text:span text:style-name="T1985"><text:s/>tvarumo atskaitomybės užtikrinimo</text:span><text:span text:style-name="T1986">,</text:span><text:span text:style-name="T1987"><text:s/></text:span><text:span text:style-name="T1988">kitų užtikrinimo</text:span><text:span text:style-name="T1989"><text:s/></text:span><text:span text:style-name="T1990">paslaugų teikimo</text:span><text:span text:style-name="T1991"><text:s/>ir (arba) kitos valstybės narės auditoriaus<text:s/></text:span><text:span text:style-name="T1992">arba tvarumo atskaitomybės užtikrinimo</text:span><text:span text:style-name="T1993">, kitų užtikrinimo paslaugų teikimo</text:span><text:span text:style-name="T1994"><text:s/></text:span><text:span text:style-name="T1995">patirt</text:span><text:span text:style-name="T1996">ies</text:span><text:span text:style-name="T1997">.</text:span></text:p>
      <text:p text:style-name="P1998">2. Įstaigos darbuotojai, atlikdami tyrimą ar pažeidimo tyrimą, turi teisę:</text:p>
      <text:p text:style-name="P1999">1) naudotis auditoriaus ir audito įmonės, kitų fizinių ir juridinių asmenų sukaupta informacija, reikalinga<text:s/>savo<text:s/>darbui atlikti, tyrimo ataskaitai arba pažeidimo tyrimo ataskaitai pateikti ir sprendimams priimti;</text:p>
      <text:p text:style-name="P2000">2) tikrinti darbo dokumentus ir audito įmonės parengtą užtikrinimo paslaugų teikimo metodiką;</text:p>
      <text:p text:style-name="P2001">3) kai atliekamas auditoriaus ir (arba) audito įmonės, audituojančios konsoliduotąsias finansines ataskaitas arba teikiančios konsoliduotosios tvarumo atskaitomybės užtikrinimo paslaugas, tyrimas, tikrinti patronuojamosios įmonės darbo dokumentus;</text:p>
      <text:p text:style-name="P2002">4) gauti auditoriaus ir audito įmonės<text:s/>paaiškinimus, kaip jie suteikė užtikrinimo paslaugas;</text:p>
      <text:p text:style-name="P2003">5) gauti kiekvieno audito įmonės darbuotojo arba dalyvio, dalyvavusio teikiant užtikrinimo paslaugas, paaiškinimus;</text:p>
      <text:p text:style-name="P2004">6) gauti iš fizinių ir juridinių asmenų tyrimui ar pažeidimo tyrimui atlikti reikalingą informaciją ir paaiškinimus.</text:p>
      <text:p text:style-name="P2005">3. Įstaiga turi teisę pasitelkti ekspertų<text:s/>(specialistų), išskyrus auditorius, turinčių<text:s/>žinių<text:s/>atliekant<text:s/>tyrimą<text:s/>ar pažeidimo tyrimą<text:s/>iškilusiems klausimams spręsti.</text:p>
      <text:p text:style-name="P2006">4. Įstaiga nustato tyrimo ar pažeidimo tyrimo atlikimo tvarką ir darbuotojų, atliekančių šiuos tyrimus, parinkimo, parengimo ir kvalifikacijos<text:s/>tobulinimo tvarką.</text:p>
      <text:p text:style-name="P2007">5. Įstaiga, atlikdama tyrimus ar pažeidimo tyrimus, turi teises, nustatytas šio įstatymo 66 straipsnio 1 dalyje.</text:p>
      <text:p text:style-name="P2008">6. Informacija apie atliekamą tyrimą ar pažeidimo tyrimą su tyrimu ar pažeidimo tyrimu nesusijusiems asmenims neteikiama tol, kol<text:s/>nepasirašoma tyrimo ataskaita ar pažeidimo tyrimo ataskaita, išskyrus atvejus, kai Įstaiga gali suteikti informaciją apie atliekamo tyrimo faktą.</text:p>
      <text:p text:style-name="P2009"/>
      <text:p text:style-name="P2010"><text:bookmark-start text:name="straipsnis69"/><text:span text:style-name="T2011">69 straipsnis.</text:span><text:span text:style-name="T2012"><text:s/></text:span><text:span text:style-name="T2013">Tyrimo ar pažeidimo tyrimo rezultatai</text:span></text:p>
      <text:p text:style-name="P2014"><text:bookmark-end text:name="straipsnis69"/>1. Įstaigos darbuotojas, atlikęs tyrimą ar pažeidimo tyrimą, parengia<text:s/>tyrimo ataskaitą ar pažeidimo tyrimo ataskaitą. Tyrimo ataskaitoje nurodoma, ar nustatyta užtikrinimo paslaugų kokybės trūkumų, ar nenustatyta. Pažeidimo tyrimo ataskaitoje nurodoma, ar nustatyta šio įstatymo ir (arba) Audito reglamento nuostatų pažeidimų, ar nenustatyta.</text:p>
      <text:p text:style-name="P2015">2. Įstaiga pateikia auditoriui ir audito įmonei tyrimo ataskaitą, o kai atliekamas pažeidimo tyrimas, asmeniui, dėl kurio veikimo (neveikimo) buvo atliktas pažeidimo tyrimas, pažeidimo tyrimo ataskaitą pateikia<text:s/>terminais, nustatytais<text:s/>pagal<text:s/>nustatytą<text:s/>šio įstatymo 68<text:s/>straipsnio 4 dalyje nurodytą tyrimų atlikimo<text:s/>tvarką.</text:p>
      <text:p text:style-name="P2016"/>
      <text:p text:style-name="P2017"><text:bookmark-start text:name="straipsnis70"/><text:span text:style-name="T2018">70 straipsnis. Informacijos apie asmenis, pranešančius apie pažeidimus, apsauga</text:span></text:p>
      <text:p text:style-name="P2019"><text:bookmark-end text:name="straipsnis70"/>1. Asmens, kuris praneša apie galimą (galimus) šio įstatymo ir (arba) Audito reglamento nuostatų pažeidimą (pažeidimus), teisinė apsauga reglamentuota Lietuvos Respublikos pranešėjų apsaugos įstatyme.</text:p>
      <text:p text:style-name="P2020">2. Asmens duomenys tvarkomi asmens duomenų apsaugą reglamentuojančių teisės aktų nustatyta tvarka.</text:p>
      <text:p text:style-name="P2021"/>
      <text:p text:style-name="P2022"><text:bookmark-start text:name="straipsnis71"/><text:span text:style-name="T2023">71 straipsnis. Konsoliduotųjų finansinių ataskaitų audito ir konsoliduotosios tvarumo atskaitomybės užtikrinimo kokybės peržiūra, tikrinimas ir tyrimas</text:span></text:p>
      <text:p text:style-name="P2024"><text:bookmark-end text:name="straipsnis71"/>1. Kai atliekama konsoliduotųjų finansinių ataskaitų audito ir konsoliduotosios tvarumo atskaitomybės užtikrinimo kokybės peržiūra, tikrinimas arba tyrimas, grupės auditorius Įstaigos prašymu jai pateikia visus dokumentus, kuriuos jis turi ir kurie yra susiję su atliktu įmonių grupės konsoliduotųjų finansinių ataskaitų auditu ir suteiktomis konsoliduotosios tvarumo atskaitomybės užtikrinimo paslaugomis, įskaitant auditoriaus, kitos valstybės narės auditoriaus (auditorių), trečiosios valstybės auditoriaus (auditorių), audito įmonės, kitos valstybės narės audito įmonės (įmonių) arba trečiosios valstybės audito įmonės (įmonių), arba nepriklausomo užtikrinimo paslaugų teikėjo (teikėjų) darbo dokumentus ir kitus darbo dokumentus, susijusius su įmonių grupės konsoliduotųjų finansinių ataskaitų auditu ir konsoliduotosios tvarumo atskaitomybės užtikrinimu.</text:p>
      <text:p text:style-name="P2025">2. Įstaiga gali paprašyti kitų valstybių narių kompetentingų institucijų pateikti papildomus dokumentus apie su užtikrinimo paslaugomis susijusį darbą, kurį įmonių grupės konsoliduotųjų finansinių ataskaitų audito ir konsoliduotosios tvarumo atskaitomybės užtikrinimo tikslais atliko auditorius (auditoriai), kitos valstybės narės auditorius (auditoriai) arba audito įmonė (įmonės), kitos valstybės narės audito įmonė (įmonės).</text:p>
      <text:p text:style-name="P2026">3. Kai įmonių grupės patronuojančiosios įmonės arba patronuojamosios įmonės užtikrinimo paslaugas teikia trečiosios valstybės auditorius (auditoriai) ar trečiosios valstybės audito įmonė (įmonės), Įstaiga turi teisę paprašyti trečiosios valstybės kompetentingų institucijų pateikti papildomus dokumentus apie trečiosios valstybės auditoriaus (auditorių) arba trečiosios valstybės audito įmonės (įmonių) atliktą su užtikrinimo paslaugomis susijusį darbą, kaip nustatyta šio įstatymo 86 straipsnyje.</text:p>
      <text:p text:style-name="P2027">4. Kai patronuojamųjų įmonių užtikrinimo paslaugas teikia trečiosios valstybės auditorius (auditoriai) ir (arba) trečiosios valstybės audito įmonė (įmonės), ir (arba) nepriklausomas užtikrinimo paslaugos (paslaugų) teikėjas (teikėjai) ir jeigu su tos trečiosios valstybės kompetentinga institucija nėra pasirašytas šio įstatymo 86 straipsnyje nurodytas bendradarbiavimo susitarimas, grupės auditorius atsako už tinkamą trečiosios valstybės auditoriaus (auditorių) ir (arba) audito įmonės (įmonių), ir (arba) nepriklausomo užtikrinimo paslaugos (paslaugų) teikėjo (teikėjų) dokumentų pateikimą Įstaigai, įskaitant darbo dokumentus, kurie yra svarbūs įmonių grupės konsoliduotųjų finansinių ataskaitų auditui atlikti ir konsoliduotosios tvarumo atskaitomybės užtikrinimo paslaugoms teikti. Kad grupės auditorius galėtų pateikti reikiamus dokumentus, jis pasilieka tokių dokumentų kopijas arba susitaria su trečiosios valstybės auditoriumi (auditoriais) ir (arba) audito įmone (įmonėmis), ir (arba) nepriklausomu užtikrinimo paslaugos (paslaugų) teikėju (teikėjais), kad pareikalavęs galėtų tinkamai ir nevaržomai gauti dokumentus, arba imasi kitų tinkamų veiksmų. Jeigu teisinės arba kitokios kliūtys neleidžia darbo dokumentų iš trečiosios valstybės auditoriaus ir (arba) audito įmonės, ir (arba) nepriklausomo užtikrinimo paslaugos (paslaugų) teikėjo (teikėjų) perduoti grupės auditoriui, dokumentuose, likusiuose pas grupės auditorių, jis turi pateikti įrodymus, kad jis ėmėsi tinkamų veiksmų siekdamas gauti darbo dokumentus, ir, atsiradus kliūčių, išskyrus dėl trečiosios valstybės teisės aktų, turi pateikti tokių kliūčių buvimo įrodymus.</text:p>
      <text:p text:style-name="P2028"/>
      <text:p text:style-name="P2029"><text:bookmark-start text:name="skyrius14"/><text:span text:style-name="T2030">XIV SKYRIUS</text:span></text:p>
      <text:p text:style-name="P2031"><text:bookmark-end text:name="skyrius14"/><text:span text:style-name="T2032">REGULIUOJAMOSIOS VEIKLOS PATIKROS KOKYBĖS TYRIMAS</text:span></text:p>
      <text:p text:style-name="P2033"/>
      <text:p text:style-name="P2034"><text:bookmark-start text:name="straipsnis72"/><text:span text:style-name="T2035">72 straipsnis.</text:span><text:span text:style-name="T2036"><text:s/></text:span><text:span text:style-name="T2037">Reguliuojamosios veiklos patikros kokybės tyrimo inicijavimas ir organizavimas</text:span></text:p>
      <text:p text:style-name="P2038"><text:bookmark-end text:name="straipsnis72"/>1. Įstaiga reguliuojamosios veiklos patikros kokybės tyrimą atlieka vadovaudamasi savo patvirtintu reguliuojamosios veiklos patikros kokybės tyrimo tvarkos aprašu.</text:p>
      <text:p text:style-name="P2039">2. Reguliuojamosios veiklos patikros kokybės tyrimas pradedamas, kai Valstybinė energetikos reguliavimo taryba, teisėsaugos institucijos kreipiasi į Įstaigą su pagrįstu prašymu atlikti auditoriaus ir (arba) audito įmonės atliktos reguliuojamosios veiklos patikros kokybės tyrimą.</text:p>
      <text:p text:style-name="P2040">3. Reguliuojamosios veiklos patikros kokybės tyrimo metu Įstaiga įvertina, kaip auditorius ir (arba) audito įmonė, atlikdami reguliuojamosios veiklos ataskaitų patikrą ir (arba) reguliavimo apskaitos sistemos patikrą, laikėsi Valstybinės energetikos reguliavimo tarybos nustatytoje techninėje užduotyje nurodytų profesinių standartų arba tarptautinių audito standartų.</text:p>
      <text:p text:style-name="P2041"><text:span text:style-name="T2042">4. Įstaigos paskirtiems atlikti reguliuojamosios veiklos patikros kokybės tyrimą darbuotojams</text:span><text:span text:style-name="T2043"><text:s/></text:span><text:span text:style-name="T2044">mutatis mutandis</text:span><text:span text:style-name="T2045"><text:s/></text:span><text:span text:style-name="T2046">taikomos šio įstatymo 68 straipsnio 2 dalies nuostatos, o Įstaigai – šio įstatymo 66</text:span><text:span text:style-name="T2047"> </text:span><text:span text:style-name="T2048">straipsnio 1 dalies, 68 straipsnio 3 dalies nuostatos.</text:span></text:p>
      <text:p text:style-name="P2049">5. Kai Įstaiga priima sprendimą pradėti reguliuojamosios veiklos patikros kokybės tyrimą, auditoriui ir (arba) audito įmonei apie tai pranešama šio įstatymo 67 straipsnio 4 dalyje nustatyta tvarka.</text:p>
      <text:p text:style-name="P2050">6. Reguliuojamosios veiklos patikros kokybės tyrimas gali būti pradedamas, jeigu nuo reguliuojamosios veiklos ataskaitų patikros, reguliavimo apskaitos sistemos patikros ataskaitos ir (arba) išvados pasirašymo dienos praėjo ne daugiau kaip 3 metai.</text:p>
      <text:p text:style-name="P2051"/>
      <text:p text:style-name="P2052"><text:bookmark-start text:name="straipsnis73"/><text:span text:style-name="T2053">73 straipsnis.</text:span><text:span text:style-name="T2054"><text:s/></text:span><text:span text:style-name="T2055">Reguliuojamosios veiklos patikros kokybės tyrimo rezultatai</text:span></text:p>
      <text:p text:style-name="P2056"><text:bookmark-end text:name="straipsnis73"/>1. Įstaigos darbuotojas, atlikęs reguliuojamosios veiklos patikros kokybės tyrimą, parengia<text:s/>reguliuojamosios veiklos patikros kokybės tyrimo ataskaitą, kurioje nurodoma, kaip auditorius ir (arba) audito įmonė, atlikdami reguliuojamosios veiklos ataskaitų patikrą ir (arba) reguliavimo apskaitos sistemos patikrą, laikėsi šio įstatymo 72 straipsnio 3 dalyje nurodytų standartų.</text:p>
      <text:p text:style-name="P2057">2. Įstaiga pateikia šio įstatymo 72 straipsnio 2<text:s/>dalyje nurodytai institucijai, auditoriui ir (arba) audito įmonei reguliuojamosios veiklos patikros kokybės tyrimo ataskaitą, laikydamasi šio įstatymo 72 straipsnio 1 dalyje nurodytame reguliuojamosios veiklos patikros kokybės tyrimo tvarkos apraše nustatytų terminų.</text:p>
      <text:p text:style-name="P2058">3. Reguliuojamosios veiklos patikros kokybės tyrimas turi būti baigtas per ne ilgesnį kaip 12 mėnesių terminą, skaičiuojant nuo sprendimo pradėti tyrimą priėmimo dienos. Šio įstatymo 72 straipsnio 1 dalyje nurodytame reguliuojamosios veiklos patikros kokybės tyrimo tvarkos apraše nustatomi atvejai, kuriais tyrimas sustabdomas. Įstaigos sprendimu, atsižvelgiant į konkrečias tyrimo metu susidariusias aplinkybes, šioje dalyje nustatytas reguliuojamosios veiklos patikros kokybės tyrimo terminas gali būti pratęstas, bet ne ilgiau kaip 6 mėnesiams.</text:p>
      <text:p text:style-name="P2059"/>
      <text:p text:style-name="P2060"><text:bookmark-start text:name="skyrius15"/><text:span text:style-name="T2061">XV SKYRIUS</text:span></text:p>
      <text:p text:style-name="P2062"><text:bookmark-end text:name="skyrius15"/><text:span text:style-name="T2063">NURODYMAI IR POVEIKIO PRIEMONĖS</text:span></text:p>
      <text:p text:style-name="P2064"/>
      <text:p text:style-name="P2065"><text:bookmark-start text:name="straipsnis74"/><text:span text:style-name="T2066">74 straipsnis.</text:span><text:span text:style-name="T2067"><text:s/></text:span><text:span text:style-name="T2068">Nurodymų davimo ir poveikio priemonių skyrimo nagrinėjimo tvarka</text:span></text:p>
      <text:p text:style-name="P2069"><text:bookmark-end text:name="straipsnis74"/>1. Įstaiga, atsižvelgdama į užtikrinimo paslaugų kokybės peržiūros, tikrinimo, tyrimo ar pažeidimo tyrimo rezultatus ir visą susijusią informaciją, šio straipsnio 4 dalyje nurodytus paaiškinimus, gali duoti vieną arba kelis nurodymus ir (arba) skirti vieną poveikio priemonę:</text:p>
      <text:p text:style-name="P2070">1) auditoriui;<text:s/></text:p>
      <text:p text:style-name="P2071">2) audito įmonei;</text:p>
      <text:p text:style-name="P2072">3) audito įmonės darbuotojui;</text:p>
      <text:p text:style-name="P2073">4) užtikrinimo specialistui;</text:p>
      <text:p text:style-name="P2074">5) audituojamai įmonei;</text:p>
      <text:p text:style-name="P2075">6) viešojo intereso įmonės vadovui, kolegialaus valdymo organo nariui;</text:p>
      <text:p text:style-name="P2076">7) kitiems fiziniams ir juridiniams asmenims, kurie turi vadovautis šiuo įstatymu ir (arba) Audito reglamentu.</text:p>
      <text:p text:style-name="P2077">2. Atlikus įmonių grupės konsoliduotųjų finansinių ataskaitų audito ir (arba) konsoliduotosios tvarumo atskaitomybės užtikrinimo kokybės peržiūrą, tikrinimą, tyrimą arba pažeidimo tyrimą, nurodymai duodami ir (arba) poveikio priemonės skiriamos grupės auditoriui ir (arba) reikšmingų patronuojamųjų įmonių pagrindiniam (pagrindiniams) partneriui (partneriams), pagrindiniam tvarumo atskaitomybės užtikrinimo partneriui užtikrinimo specialistui.</text:p>
      <text:p text:style-name="P2078">3. Šio<text:s/>įstatymo<text:s/>36<text:s/>ir 38<text:s/>straipsniuose<text:s/>nurodytiems trečiųjų valstybių auditoriams ir<text:s/>audito įmonėms nurodymai duodami ir poveikio priemonės skiriamos šio įstatymo nustatyta tvarka.</text:p>
      <text:p text:style-name="P2079">4. Įstaiga, prieš duodama vieną ar kelis šio įstatymo 75 straipsnio 1 dalyje nustatytus nurodymus ir (arba) skirdama vieną iš šio įstatymo 75 straipsnio 2 dalyje nurodytų poveikio priemonių, nustato ne trumpesnį kaip 5<text:s/>darbo dienų terminą šio straipsnio 1–2 dalyse nurodytiems asmenims pateikti paaiškinimus Įstaigai dėl užtikrinimo paslaugų kokybės peržiūros ataskaitos, tikrinimo ataskaitos, tyrimo ataskaitos ar pažeidimo tyrimo ataskaitos.</text:p>
      <text:p text:style-name="P2080">5. Įstaiga ne vėliau kaip prieš 5 darbo dienas praneša šio straipsnio 1–2<text:s/>dalyse nurodytiems asmenims apie posėdžio, kuriame bus svarstomas šio įstatymo 75<text:s/>straipsnio 1 dalyje nustatyto nurodymo davimo ir (arba) šio įstatymo 75 straipsnio 2 dalyje nustatytos poveikio priemonės skyrimo klausimas, datą ir laiką.</text:p>
      <text:p text:style-name="P2081">6. Šio straipsnio 1–2 dalyse nurodytų asmenų<text:s/>atstovai turi teisę:</text:p>
      <text:p text:style-name="P2082">1) susipažinti su finansinių ataskaitų audito ir (arba) tvarumo atskaitomybės užtikrinimo peržiūros ataskaita, tikrinimo ataskaita, tyrimo ataskaita ar pažeidimo tyrimo ataskaita, posėdyje duoti paaiškinimus, pateikti įrodymus, naudotis advokato paslaugomis;</text:p>
      <text:p text:style-name="P2083">2) dalyvauti posėdyje nagrinėjant nurodymo davimo ir (arba) poveikio priemonės skyrimo klausimą.</text:p>
      <text:p text:style-name="P2084">7. Asmens, dėl kurio veiksmų svarstomas nurodymo davimo ir (arba) poveikio priemonės skyrimo klausimas, atstovo neatvykimas netrukdo svarstyti nurodymo davimo ir (arba) poveikio priemonės skyrimo klausimo, jeigu asmeniui apie svarstymą buvo pranešta.</text:p>
      <text:p text:style-name="P2085">8. Nurodymai gali būti duodami ir (arba) poveikio priemonės skiriamos ne vėliau kaip per 3 mėnesius nuo finansinių ataskaitų audito ir (arba) tvarumo atskaitomybės užtikrinimo kokybės peržiūros ataskaitos, tikrinimo ataskaitos, tyrimo ataskaitos ar pažeidimo tyrimo ataskaitos pateikimo Įstaigai datos.</text:p>
      <text:p text:style-name="P2086"/>
      <text:p text:style-name="P2087"><text:bookmark-start text:name="straipsnis75"/>75 straipsnis. Nurodymai ir poveikio priemonės</text:p>
      <text:p text:style-name="P2088"><text:bookmark-end text:name="straipsnis75"/>1. Jeigu nesilaikoma šio įstatymo, Audito reglamento nustatytų reikalavimų, išskyrus šio straipsnio 5 dalyje nustatytą reguliuojamosios veiklos patikros kokybės tyrimo atvejį, Įstaiga duoda vieną arba kelis nurodymus ir (arba) pareiškia:</text:p>
      <text:p text:style-name="P2089">1) pavesti fiziniam arba juridiniam asmeniui ištaisyti nustatytus finansinių ataskaitų audito, tvarumo atskaitomybės užtikrinimo<text:s/>trūkumus per nurodytą terminą, ne trumpesnį kaip 15 darbo dienų. Kai nurodymas ištaisyti nustatytus trūkumus duodamas auditoriui, audito įmonei arba užtikrinimo specialistui, kartu nurodoma, ar Įstaiga, ar Auditorių rūmai kontroliuos nurodymo vykdymą ir ar su Įstaiga, ar su Auditorių rūmais reikės derinti trūkumų ištaisymo planą;</text:p>
      <text:p text:style-name="P2090">2) pavesti papildomai<text:s/>tobulinti profesinę kvalifikaciją (nustatyti<text:s/>profesinės kvalifikacijos tobulinimo kursų<text:s/>valandų skaičių,<text:s/>nurodyti terminą<text:s/>ir siūlomas temas). Šio nurodymo vykdymą kontroliuoja Auditorių rūmai ir apie jį informuoja Įstaigą;</text:p>
      <text:p text:style-name="P2091">3) fiziniam arba juridiniam asmeniui, pažeidusiam šio įstatymo ir (arba) Audito reglamento nuostatas, pažeidimą (pažeidimus) nutraukti ir jį (juos) ištaisyti per nurodytą terminą, ne trumpesnį kaip 15 darbo dienų. Šio nurodymo vykdymą kontroliuoja Įstaiga arba paveda tai atlikti Auditorių rūmams;</text:p>
      <text:p text:style-name="P2092">4) auditoriui arba audito įmonei ir užsakovui nutraukti finansinių ataskaitų audito sutartį ir (arba) tvarumo atskaitomybės užtikrinimo paslaugų sutartį, jeigu nustatoma, kad auditorių arba audito įmonę užsakovas pasirinko ribojamas aplinkybių, nurodytų šio įstatymo 6 straipsnio 2 dalyje. Šiam nurodymui vykdyti nustatomas ne trumpesnis kaip 15 darbo dienų terminas ir jo vykdymą kontroliuoja Įstaiga;</text:p>
      <text:p text:style-name="P2093">5) kad auditoriaus išvada neatitinka šio įstatymo 42 ir 43 straipsniuose nustatytų reikalavimų arba, kai taikytinas Audito reglamentas, šio reglamento 10 straipsnyje nustatytų reikalavimų;</text:p>
      <text:p text:style-name="P2094">6) kad tvarumo atskaitomybės užtikrinimo išvada neatitinka šio įstatymo 50 ir 51 straipsniuose nustatytų reikalavimų.</text:p>
      <text:p text:style-name="P2095">2. Jeigu nesilaikoma šio įstatymo, Audito reglamento nustatytų reikalavimų, jeigu auditorius, užtikrinimo specialistas arba audito įmonė nevykdo nurodymų,<text:s/>nustatytų šio straipsnio 1 dalyje,<text:s/>Įstaiga, atsižvelgdama į šio įstatymo 77 straipsnio nuostatas, gali skirti vieną iš šių poveikio priemonių:</text:p>
      <text:p text:style-name="P2096">1) pareikšti įspėjimą;</text:p>
      <text:p text:style-name="P2097">2) sustabdyti auditoriaus ir (arba) audito įmonės pažymėjimo galiojimą ne ilgesniam<text:s/>kaip<text:s/>3 metų laikotarpiui;</text:p>
      <text:p text:style-name="P2098">3) sustabdyti teisę atlikti finansinių ataskaitų auditą ne ilgesniam<text:s/>kaip<text:s/>3 metų laikotarpiui;</text:p>
      <text:p text:style-name="P2099">4) sustabdyti teisę vykdyti tvarumo atskaitomybės užtikrinimo veiklą ne ilgesniam<text:s/>kaip<text:s/>3 metų laikotarpiui;</text:p>
      <text:p text:style-name="P2100">5) sustabdyti teisę atlikti viešojo intereso įmonės finansinių ataskaitų auditą ne ilgesniam<text:s/>kaip<text:s/>3 metų laikotarpiui;</text:p>
      <text:p text:style-name="P2101">6) panaikinti auditoriaus ir (arba) audito įmonės pažymėjimo galiojimą;</text:p>
      <text:p text:style-name="P2102">7) panaikinti teisę vykdyti tvarumo<text:s/>atskaitomybės užtikrinimo veiklą;</text:p>
      <text:p text:style-name="P2103">8) skirti draudimą iki 3 metų audito įmonės darbuotojui arba viešojo intereso įmonės vadovui ar kolegialaus valdymo organo nariui eiti<text:s/>audito įmonių arba viešojo intereso įmonių<text:s/>vadovaujamas pareigas;</text:p>
      <text:p text:style-name="P2104">9) skirti piniginę baudą.</text:p>
      <text:p text:style-name="P2105">3. Šio straipsnio 2 dalies 2–4 punktuose nurodytos poveikio priemonės gali būti skiriamos kartu pavedant perlaikyti vieną ar kelis kvalifikacinius auditorių egzaminus,<text:s/>tvarumo atskaitomybės užtikrinimo egzaminą<text:s/>ar žinių patikrinimo egzaminą<text:s/>per ne ilgesnį<text:s/>kaip<text:s/>3<text:s/>metų laikotarpį nuo tokio nurodymo davimo dienos.</text:p>
      <text:p text:style-name="P2106">4. Įstaiga, įvertinusi šio įstatymo 77 straipsnyje nurodytas aplinkybes, skiria piniginę baudą tokiais atvejais, kai:</text:p>
      <text:p text:style-name="P2107"><text:span text:style-name="T2108">1) juridinis<text:s/></text:span><text:span text:style-name="T2109">ar fizinis</text:span><text:span text:style-name="T2110"><text:s/></text:span><text:span text:style-name="T2111">asmuo atliko finansinių ataskaitų</text:span><text:span text:style-name="T2112"><text:s/>auditą ir (arba) suteikė tvarumo atskaitomybės užtikrinimo paslaugas neturėdamas audito įmonės<text:s/></text:span><text:span text:style-name="T2113">arba auditoriaus<text:s/></text:span><text:span text:style-name="T2114">pažymėjimo arba kai audito įmonės<text:s/></text:span><text:span text:style-name="T2115">arba auditoriaus</text:span><text:span text:style-name="T2116"><text:s/></text:span><text:span text:style-name="T2117">pažymėjimo galiojimas sustabdytas, – nuo 1 000 eurų iki 100</text:span><text:span text:style-name="T2118"> </text:span><text:span text:style-name="T2119">000</text:span><text:span text:style-name="T2120"> </text:span><text:span text:style-name="T2121">eurų;</text:span></text:p>
      <text:p text:style-name="P2122">2) fizinis asmuo, kuris verčiasi ūkine komercine veikla, ir (arba) juridinis asmuo nevykdo Įstaigos<text:s/>duotų<text:s/>nurodymų,<text:s/>nustatytų šio straipsnio 1 dalyje, neteikia Įstaigai šiame įstatyme<text:s/>nurodytos informacijos arba trukdo atlikti<text:s/>finansinių ataskaitų audito ir (arba) tvarumo atskaitomybės užtikrinimo<text:s/>kokybės peržiūrą, tikrinimą, tyrimą, pažeidimo tyrimą, – nuo 100 eurų iki 10 000 eurų, o jeigu fizinis ir (arba) juridinis asmuo yra viešojo intereso įmonės auditorius, viešojo intereso įmonės audito įmonė, viešojo intereso įmonės užtikrinimo specialistas ir (arba) viešojo intereso įmonė, – nuo 1<text:s/>000 eurų iki 100 000 eurų;</text:p>
      <text:p text:style-name="P2123">3) fizinis<text:s/>asmuo, kuris verčiasi ūkine komercine veikla,<text:s/>ir (arba) juridinis asmuo nesilaiko Audito reglamente nustatytų reikalavimų, – nuo 1<text:s/>000 iki 100 000 eurų;</text:p>
      <text:p text:style-name="P2124">4) nustatoma atlikto ne viešojo intereso įmonės finansinių ataskaitų audito trūkumų, – nuo 100 eurų iki 10 000 eurų;</text:p>
      <text:p text:style-name="P2125">5) nustatoma atlikto viešojo intereso įmonės finansinių ataskaitų audito trūkumų, – nuo 1 000 <text:s/>eurų iki 100 000 eurų;</text:p>
      <text:p text:style-name="P2126">6) nustatoma suteiktų ne viešojo intereso įmonių tvarumo atskaitomybės užtikrinimo paslaugų trūkumų, – nuo 100 eurų iki 10 000 eurų;</text:p>
      <text:p text:style-name="P2127">7) nustatoma suteiktų viešojo intereso įmonių tvarumo atskaitomybės užtikrinimo paslaugų trūkumų, – nuo 1<text:s/>000 eurų iki 100 000 eurų.</text:p>
      <text:p text:style-name="P2128">5. Įstaiga, atsižvelgdama į reguliuojamosios veiklos patikros kokybės tyrimo rezultatus ir visą su tyrimu susijusią informaciją, gali<text:s/>nurodyti auditoriui papildomai<text:s/>tobulinti profesinę kvalifikaciją (nustatyti<text:s/>profesinės kvalifikacijos tobulinimo kursų<text:s/>valandų skaičių,<text:s/>nurodyti terminą<text:s/>ir siūlomas<text:s/>temas) ne vėliau kaip per 12 mėnesių nuo reguliuojamosios veiklos patikros kokybės tyrimo ataskaitos pateikimo šio įstatymo 73 straipsnio 2 dalyje nustatyta tvarka dienos. Šio nurodymo vykdymą kontroliuoja Auditorių rūmai ir apie tai informuoja Įstaigą.</text:p>
      <text:p text:style-name="P2129">6. Šiame straipsnyje nustatyti terminai skaičiuojami nuo Įstaigos sprendimo duoti nurodymą ar skirti poveikio priemonę įsigaliojimo dienos.</text:p>
      <text:p text:style-name="P2130">7. Įstaiga nustato nurodymų ir poveikio priemonių skyrimo tvarką.</text:p>
      <text:p text:style-name="P2131"/>
      <text:p text:style-name="P2132"><text:bookmark-start text:name="straipsnis76"/>76 straipsnis. Informavimas apie duotus nurodymus ir skirtas poveikio priemones</text:p>
      <text:p text:style-name="P2133"><text:bookmark-end text:name="straipsnis76"/>1. Įstaiga, priėmusi sprendimą dėl nurodymo (nurodymų) davimo ar poveikio priemonės skyrimo, ne vėliau kaip kitą darbo dieną nuo sprendimo priėmimo dienos praneša:</text:p>
      <text:p text:style-name="P2134"><text:span text:style-name="T2135">1) auditoriui, audito įmonei arba užtikrinimo specialistui, kurių atlikto finansinių ataskaitų audito ir (arba) tvarumo atskaitomybės užtikrinimo</text:span><text:span text:style-name="T2136"><text:s/></text:span><text:span text:style-name="T2137">kokybės peržiūra, tikrinimas, tyrimas, pažeidimo tyrimas, reguliuojamosios veiklos patikros kokybės tyrimas buvo atlikti, ir</text:span></text:p>
      <text:p text:style-name="P2138">2) valstybės institucijai ar valstybės įstaigai, fiziniam ar juridiniam asmeniui, kurių pasiūlymu buvo pradėtas tyrimas, reguliuojamosios veiklos patikros kokybės tyrimas, o kai buvo atliktas pažeidimo tyrimas, – asmeniui, dėl kurio veikimo (neveikimo) buvo atliktas pažeidimo tyrimas, ir valstybės institucijai ar valstybės įstaigai, fiziniam ar juridiniam asmeniui, kurių pasiūlymu buvo pradėtas tyrimas.</text:p>
      <text:p text:style-name="P2139">2. Įstaiga, priėmusi sprendimą dėl nurodymo (nurodymų) davimo ar poveikio priemonės skyrimo auditoriui, audito įmonei arba užtikrinimo specialistui, apie tai per 5 darbo dienas nuo sprendimo priėmimo dienos praneša Auditorių rūmams.</text:p>
      <text:p text:style-name="P2140"><text:span text:style-name="T2141">3. Nurodymai ir poveikio priemonės, duoti ir paskirti atlikus užtikrinimo paslaugų</text:span><text:span text:style-name="T2142"><text:s/></text:span><text:span text:style-name="T2143">kokybės peržiūrą, tikrinimą, tyrimą ar pažeidimo tyrimą, gali būti duodami i</text:span><text:span text:style-name="T2144">r skiriami ne vėliau kaip per 7</text:span><text:span text:style-name="T2145"> </text:span><text:span text:style-name="T2146">metus nuo auditoriaus išvados ir (arba) tvarumo atskaitomybės užtikrinimo išvados pasirašymo datos arba nuo šio įstatymo ar Audito reglamento nuostatų pažeidimo datos.</text:span></text:p>
      <text:p text:style-name="P2147">4. Skirta poveikio priemonė – įspėjimas galioja vienus metus nuo jos paskyrimo, o piniginė bauda galioja vienus<text:s/>metus nuo jos įvykdymo dienos.</text:p>
      <text:p text:style-name="P2148"><text:span text:style-name="T2149">5. Įstaiga, pareiškusi, kad auditoriaus išvada ir (arba) tvarumo atskaitomybės užtikrinimo išvada neatitinka šiame įstatyme nustatytų reikal</text:span><text:span text:style-name="T2150">avimų arba Audito reglamento 10<text:s/></text:span><text:span text:style-name="T2151">straipsnyje nustatytų reikalavimų, Juridinių asmenų registro tvarkytojui pateikia pranešimą apie tai.<text:s/></text:span><text:span text:style-name="T2152">Šio pranešimo pagrindu Juridinių asmenų registre įregistruojamas faktas, kad Įstaiga nustatė auditoriaus išvados ir (arba) tvarumo atskaitomybės užtikrinimo išvados trūkumų</text:span><text:span text:style-name="T2153">.<text:s/></text:span><text:span text:style-name="T2154">Šis faktas<text:s/></text:span><text:span text:style-name="T2155">iš Juridinių asmenų registro<text:s/></text:span><text:span text:style-name="T2156">neišregistruojamas<text:s/></text:span><text:span text:style-name="T2157">tol, kol Juridinių asmenų registre tvarkomos</text:span><text:span text:style-name="T2158"><text:s/>finansinės ataskaitos ir<text:s/></text:span><text:span text:style-name="T2159">auditoriaus išvada, ir (arba) vadovybės ataskaita ir tvarumo atskaitomybės užtikrinimo išvada</text:span><text:span text:style-name="T2160">.</text:span></text:p>
      <text:p text:style-name="P2161"/>
      <text:p text:style-name="P2162"><text:bookmark-start text:name="straipsnis77"/><text:span text:style-name="T2163">77 straipsnis.</text:span><text:span text:style-name="T2164"><text:s/></text:span><text:span text:style-name="T2165">Nurodymų davimo ir poveikio priemonių skyrimo principai</text:span></text:p>
      <text:p text:style-name="P2166"><text:bookmark-end text:name="straipsnis77"/>1. Įstaiga, priimdama sprendimą dėl nurodymo (nurodymų) davimo ar<text:s/>poveikio priemonės (priemonių) skyrimo, atsižvelgia į tokias susijusias aplinkybes:</text:p>
      <text:p text:style-name="P2167">1) finansinių ataskaitų audito ir (arba) tvarumo atskaitomybės užtikrinimo paslaugų trūkumo,<text:s/>šio įstatymo, Audito reglamento nustatytų reikalavimų pažeidimo (toliau – pažeidimas) reikšmingumą, pasikartojimą ir trukmę, atsižvelgdama ir į paskutinio atlikto tikrinimo, peržiūros, tyrimo metu nustatytą (nustatytus) trūkumą (trūkumus);</text:p>
      <text:p text:style-name="P2168">2) atsakingo fizinio ar juridinio asmens, dėl kurio Įstaiga ketina priimti sprendimą dėl nurodymo (nurodymų) davimo ar<text:s/>poveikio priemonės (priemonių) skyrimo, (toliau – atsakingas fizinis ar juridinis asmuo) atsakomybės dydį;</text:p>
      <text:p text:style-name="P2169">3) atsakingo fizinio ar juridinio asmens finansinį pajėgumą, dėl pažeidimų gautų pajamų, kitokios turtinės naudos, išvengtų nuostolių ar padarytos žalos dydį, jeigu jį įmanoma nustatyti, ankstesnius finansinių ataskaitų audito ir (arba) tvarumo atskaitomybės užtikrinimo trūkumus, pažeidimus ir duotą (duotus) nurodymą (nurodymus) ir (arba) skirtą (skirtas)<text:s/>poveikio priemonę (priemones);</text:p>
      <text:p text:style-name="P2170">4) ar atsakingas fizinis ar juridinis asmuo bendradarbiavo su kompetentinga institucija;</text:p>
      <text:p text:style-name="P2171">5) atsakingo fizinio ar juridinio asmens atsakomybę sunkinančias arba lengvinančias aplinkybes.</text:p>
      <text:p text:style-name="P2172">2. Atsakomybę lengvinančiomis aplinkybėmis laikoma tai, kad atsakingas fizinis ar juridinis asmuo:</text:p>
      <text:p text:style-name="P2173">1) savo noru užkerta kelią neigiamoms pažeidimo pasekmėms;</text:p>
      <text:p text:style-name="P2174">2) atlygina nuostolius ar ištaiso padarytą žalą;</text:p>
      <text:p text:style-name="P2175">3)<text:s/>ėmėsi priemonių pažeidimui pašalinti;</text:p>
      <text:p text:style-name="P2176">4) bendradarbiauja su kompetentinga institucija.</text:p>
      <text:p text:style-name="P2177">3. Atsakomybę sunkinančiomis aplinkybėmis laikoma tai, kad atsakingas fizinis ar juridinis asmuo:</text:p>
      <text:p text:style-name="P2178">1) pažeidimą padaro tyčia;</text:p>
      <text:p text:style-name="P2179">2) slepia padarytą pažeidimą;</text:p>
      <text:p text:style-name="P2180">3) tęsia pažeidimą nepaisydamas nurodymo nutraukti neteisėtus veiksmus;</text:p>
      <text:p text:style-name="P2181">4) nebendradarbiauja su kompetentinga institucija;</text:p>
      <text:p text:style-name="P2182">5) pakartotinai per 3 metus nuo sprendimo skirti poveikio priemonę įsigaliojimo dienos padaro pažeidimą, už kurį jau buvo paskirta šiame įstatyme nustatyta poveikio priemonė.</text:p>
      <text:p text:style-name="P2183"/>
      <text:p text:style-name="P2184"><text:bookmark-start text:name="straipsnis78"/><text:span text:style-name="T2185">78 straipsnis.</text:span><text:span text:style-name="T2186"><text:s/></text:span><text:span text:style-name="T2187">Informacijos apie duotus nurodymus ir skirtas poveikio priemones</text:span><text:span text:style-name="T2188"><text:s/></text:span><text:span text:style-name="T2189">skelbimas</text:span></text:p>
      <text:p text:style-name="P2190"><text:bookmark-end text:name="straipsnis78"/>1. Įstaigai priėmus sprendimą duoti nurodymą (nurodymus) ir skirti poveikio priemones, ši informacija nedelsiant, ne vėliau kaip kitą darbo dieną, skelbiama Įstaigos interneto svetainėje.</text:p>
      <text:p text:style-name="P2191">2. Jeigu viešojo intereso įmonės vadovui ar kolegialaus valdymo organo nariui arba kitam asmeniui duoti nurodymai ar skirtos poveikio priemonės yra ginčijami, kartu Įstaigos interneto svetainėje skelbiama informacija apie<text:s/>dėl pritaikytų poveikio priemonių pateiktus skundus ir jų nagrinėjimo rezultatus.</text:p>
      <text:p text:style-name="P2192"><text:span text:style-name="T2193">3. Informacija apie duotus nurodymus ir skirtas poveikio priemones</text:span><text:span text:style-name="T2194">,</text:span><text:s/><text:span text:style-name="T2195">įskaitant informaciją apie pažeidimų rūšį bei pobūdį, kartu nurodant</text:span><text:span text:style-name="T2196"><text:s/>auditoriaus</text:span><text:span text:style-name="T2197"><text:s/>vardą, pavardę, audito įmonės pavadinimą,</text:span><text:span text:style-name="T2198"><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2199">4. Įstaiga savo nustatyta tvarka informaciją apie nurodymus ar poveikio priemones skelbia nuasmenintą, jeigu:</text:p>
      <text:p text:style-name="P2200">1) nurodymas duodamas ar poveikio priemonė skiriama fiziniam asmeniui ir, prieš juos skelbiant, yra priimamas Įstaigos sprendimas, kad asmens duomenų paskelbimas yra neproporcingas atsižvelgiant į nustatytų finansinių ataskaitų audito ir (arba) tvarumo atskaitomybės užtikrinimo trūkumų, šio įstatymo ir (arba) Audito reglamento nuostatos (nuostatų) pažeidimų reikšmingumą;</text:p>
      <text:p text:style-name="P2201">2)<text:s/>dėl informacijos apie nurodymus ar<text:s/>poveikio priemones<text:s/>paskelbimo kiltų grėsmė finansų rinkų stabilumui ar vykstančiam baudžiamajam tyrimui ir grėsmės kilimo galimybė patvirtinta finansų rinkos priežiūros ar kitos įgaliotos institucijos;</text:p>
      <text:p text:style-name="P2202">3) dėl informacijos apie nurodymus ar poveikio priemones paskelbimo būtų padaryta neproporcinga žala fiziniams asmenims arba juridiniams asmenims, dėl kurių Įstaiga priėmė sprendimą dėl nurodymo (nurodymų) davimo ar poveikio priemonės (priemonių) skyrimo.</text:p>
      <text:p text:style-name="P2203">5. Informacija apie nurodymus ir poveikio priemones skelbiama siekiant užtikrinti:</text:p>
      <text:p text:style-name="P2204">1) suinteresuotų šalių apsaugą ir</text:p>
      <text:p text:style-name="P2205">2) auditorių, audito įmonių ir užtikrinimo specialistų veiklos skaidrumą.</text:p>
      <text:p text:style-name="P2206">6. Skelbiant nurodymus, poveikio priemones ir bet kurį viešą pareiškimą dėl šio įstatymo taikymo, atsižvelgiama į pagrindines teises, nustatytas Europos Sąjungos pagrindinių teisių chartijoje, visų pirma į teisę į privatų ir šeimos gyvenimą ir į teisę į asmens duomenų apsaugą pagal duomenų apsaugą reglamentuojančių teisės aktų reikalavimus.</text:p>
      <text:p text:style-name="P2207"/>
      <text:p text:style-name="P2208"><text:bookmark-start text:name="straipsnis79"/><text:span text:style-name="T2209">79 straipsnis.</text:span><text:span text:style-name="T2210"><text:s/></text:span><text:span text:style-name="T2211">Įstaigos sprendimų dėl piniginės baudos ir dėl draudimo eiti vadovaujamas pareigas vykdymas</text:span></text:p>
      <text:p text:style-name="P2212"><text:bookmark-end text:name="straipsnis79"/>1. Fizinis ar juridinis asmuo, gavęs Įstaigos sprendimą dėl piniginės baudos, ją sumoka į valstybės biudžetą ne vėliau kaip per 90 dienų nuo sprendimo gavimo dienos.</text:p>
      <text:p text:style-name="P2213">2. Apskundus sprendimą dėl piniginės baudos, bauda sumokama ne vėliau kaip per 90<text:s/>dienų nuo teismo sprendimo, kuriuo atmestas skundas, įsiteisėjimo dienos.</text:p>
      <text:p text:style-name="P2214">3. Savanoriškai neįvykdytas Įstaigos sprendimas dėl piniginės baudos vykdomas Lietuvos Respublikos civilinio proceso kodekso nustatyta tvarka.</text:p>
      <text:p text:style-name="P2215"><text:span text:style-name="T2216">4.</text:span><text:span text:style-name="T2217"><text:s/></text:span><text:span text:style-name="T2218">Kai Įstaiga priima sprendimą skirti poveikio priemonę – draudimą eiti vadovaujamas pareigas audito įmonėse arba viešojo intereso įmonėse, Įstaigos įgaliotas asmuo pateikia<text:s/></text:span><text:span text:style-name="T2219">Regionų administraciniam<text:s/></text:span><text:span text:style-name="T2220">teismui prašymą dėl šio sprendimo sankcionavimo. Prašyme nurod</text:span><text:span text:style-name="T2221">omi</text:span><text:span text:style-name="T2222"><text:s/>asmenų, kuriems skirta poveikio priemonė, duomenys ir įtariamų pažeidimų pobūdis. Prie prašymo prid</text:span><text:span text:style-name="T2223">edami</text:span><text:span text:style-name="T2224"><text:s/>įrodymai, patvirtinantys įtariamus pažeidimus. Prašymas turi būti išnagrinėtas ir nutartis priimta ne vėliau kaip per 30 dienų nuo prašymo pateikimo momento. Jeigu Įstaiga nesutinka su<text:s/></text:span><text:span text:style-name="T2225">Regionų administracinio</text:span><text:span text:style-name="T2226"><text:s/></text:span><text:span text:style-name="T2227">teismo nutartimi atmesti prašymą, ji turi teisę per 7 dienas apskųsti nutartį Lietuvos vyriausiajam administraciniam teismui.</text:span></text:p>
      <text:p text:style-name="P2228">5.<text:s/>Įstaiga, priėmusi sprendimą skirti poveikio priemonę – draudimą eiti<text:s/>audito įmonių arba viešojo intereso įmonių<text:s/>vadovaujamas pareigas, kaip nustatyta šio straipsnio 4 dalyje, pagal Lietuvos banko ir Auditorių rūmų kas 6 mėnesius teikiamą informaciją tikrina, kaip vykdoma skirta poveikio priemonė.</text:p>
      <text:p text:style-name="P2229"/>
      <text:p text:style-name="P2230"><text:bookmark-start text:name="straipsnis80"/><text:span text:style-name="T2231">80 straipsnis.</text:span><text:span text:style-name="T2232"><text:s/></text:span><text:span text:style-name="T2233">Keitimasis informacija apie skirtas poveikio priemones su Europos audito priežiūros įstaigų komitetu</text:span></text:p>
      <text:p text:style-name="P2234"><text:bookmark-end text:name="straipsnis80"/>1. Įstaiga Europos audito priežiūros įstaigų komitetui kiekvienais metais pateikia apibendrintą informaciją apie skirtas poveikio priemones.</text:p>
      <text:p text:style-name="P2235">2. Įstaiga nedelsdama praneša Europos audito priežiūros įstaigų komitetui apie skirtas poveikio priemones, nurodytas šio įstatymo 75 straipsnio 2 dalies 2–8 punktuose, pasibaigus šiame įstatyme nustatytam Įstaigos sprendimų apskundimo terminui.</text:p>
      <text:p text:style-name="P2236"/>
      <text:p text:style-name="P2237"><text:bookmark-start text:name="skyrius16"/><text:span text:style-name="T2238">XVI SKYRIUS</text:span></text:p>
      <text:p text:style-name="P2239"><text:bookmark-end text:name="skyrius16"/><text:span text:style-name="T2240">VIEŠĄJĄ PRIEŽIŪRĄ ATLIEKANTI ĮSTAIGA</text:span></text:p>
      <text:p text:style-name="P2241"/>
      <text:p text:style-name="P2242"><text:bookmark-start text:name="straipsnis81"/><text:span text:style-name="T2243">81 straipsnis.</text:span><text:span text:style-name="T2244"><text:s/></text:span><text:span text:style-name="T2245">Įstaigos veiklos organizavimas</text:span></text:p>
      <text:p text:style-name="P2246"><text:bookmark-end text:name="straipsnis81"/><text:span text:style-name="T2247">1. Įstaigos darbuotojai, priimantys sprendimus, susijusius su viešąja priežiūra, privalo būti nepraktikuojantys asmenys, turintys darbo patirt</text:span><text:span text:style-name="T2248">ies</text:span><text:span text:style-name="T2249"><text:s/>finansinių ataskaitų audito, finansinės apskaitos, finansinių ataskaitų rengimo ir (arba) tvarumo atskaitomybės užtikrinimo,<text:s/></text:span><text:span text:style-name="T2250">kitų užtikrinimo</text:span><text:span text:style-name="T2251"><text:s/></text:span><text:span text:style-name="T2252">paslaugų teikimo,</text:span><text:span text:style-name="T2253"><text:s/></text:span><text:span text:style-name="T2254">ir (arba) teisės srityse.</text:span></text:p>
      <text:p text:style-name="P2255">2. Įstaigos darbuotojai, kurie atlieka funkcijas, susijusias su viešąja priežiūra, kvalifikaciją<text:s/>tobulina Įstaigos nustatyta tvarka.</text:p>
      <text:p text:style-name="P2256">3. Įstaigos darbuotojas, kuris yra auditorius, dirbdamas Įstaigoje, privalo sustabdyti savo auditoriaus pažymėjimo galiojimą ir narystę Auditorių rūmuose. Toks darbuotojas šio įstatymo 53 straipsnio 2 dalies 2 punkte nustatytą pareigą atlieka<text:s/>tobulindamas darbuotojo kvalifikaciją šio straipsnio 2 dalyje nustatyta tvarka.</text:p>
      <text:p text:style-name="P2257">4. Viešosios priežiūros klausimais Įstaigai pataria finansų ministro sudaromas kolegialus<text:s/>patariamasis organas – Audito priežiūros komitetas, kurį techniškai aptarnauja Įstaiga.</text:p>
      <text:p text:style-name="P2258"><text:span text:style-name="T2259">5. Audito priežiūros komitetą sudaro 6 nariai. Visi Audito priežiūros komiteto nariai privalo būti nepraktikuojantys asmenys. Audito priežiūros komiteto nariai privalo turėti darbo patirt</text:span><text:span text:style-name="T2260">ies</text:span><text:span text:style-name="T2261"><text:s/>finansinių ataskaitų audito, finansinės apskaitos, finansinių ataskaitų rengimo ir (arba) tvarumo atskaitomybės užtikrinimo</text:span><text:span text:style-name="T2262">,</text:span><text:span text:style-name="T2263"><text:s/>kitų užtikrinimo</text:span><text:span text:style-name="T2264"><text:s/></text:span><text:span text:style-name="T2265">paslaugų teikimo</text:span><text:span text:style-name="T2266">, ir (arba) teisės srityse. Į Audito priežiūros komitetą po vieną narį skiria Finansų ministerija, Lietuvos Respublikos ekonomikos ir inovacijų ministerija, Valstybės kontrolė ir Lietuvos bankas, o Auditorių rūmai – 2 narius.</text:span></text:p>
      <text:p text:style-name="P2267">6. Audito priežiūros komitetas veikia vadovaudamasis šiuo įstatymu ir finansų ministro patvirtintais Audito priežiūros komiteto nuostatais.</text:p>
      <text:p text:style-name="P2268"/>
      <text:p text:style-name="P2269"><text:bookmark-start text:name="straipsnis82"/><text:span text:style-name="T2270">82 straipsnis.</text:span><text:span text:style-name="T2271"><text:s/></text:span><text:span text:style-name="T2272">Įstaigos funkcijos ir teisės</text:span></text:p>
      <text:p text:style-name="P2273"><text:bookmark-end text:name="straipsnis82"/>1. Įstaiga, be kitų šiame įstatyme nustatytų funkcijų, įgyvendindama viešąją priežiūrą, atlieka šias funkcijas:</text:p>
      <text:p text:style-name="P2274">1) verčia Apskaitos profesionalų etikos kodeksą, tarptautinius audito standartus į lietuvių kalbą ir juos skelbia savo interneto svetainėje, kol Europos Komisija patvirtina tarptautinius audito standartus;</text:p>
      <text:p text:style-name="P2275">2) kreipiasi į Audito priežiūros komitetą dėl nuomonės:</text:p>
      <text:p text:style-name="P2276">a) dėl šiame įstatyme nurodytos nepriklausomumo nuo audituojamos įmonės, konfidencialumo ir profesinės paslapties principo laikymosi tvarkos, auditorių ir audito įmonių darbo organizavimo ir audito įmonės vidaus organizacinės struktūros reikalavimų;</text:p>
      <text:p text:style-name="P2277"><text:span text:style-name="T2278">b)<text:s/></text:span>priimdama<text:span text:style-name="T2279"><text:s/>sprendimus pradėti užtikrinimo paslaugų kokybės tyrimą ar jo nepradėti ir nustatant tyrimo pabaigos terminus;</text:span></text:p>
      <text:p text:style-name="P2280">c) dėl duodamų nurodymų ir skiriamų poveikio priemonių;</text:p>
      <text:p text:style-name="P2281"><text:span text:style-name="T2282">d)<text:s/></text:span>priimdama<text:span text:style-name="T2283"><text:s/>sprendimus nurodymus ir poveikio priemones skelbti nuasmenintus;</text:span></text:p>
      <text:p text:style-name="P2284">e) dėl tinkamo Audito reglamento laikymosi;</text:p>
      <text:p text:style-name="P2285">f) dėl šio straipsnio 3 dalyje nustatytais atvejais privalomų nurodymų Auditorių rūmams davimo ir nustatyto kreipimosi į Finansų ministeriją;</text:p>
      <text:p text:style-name="P2286"><text:span text:style-name="T2287">g)<text:s/></text:span>priimdama<text:span text:style-name="T2288"><text:s/>sprendimus dėl šio įstatymo 85 straipsnio 7 dalyje nustatyto atvejo;</text:span></text:p>
      <text:p text:style-name="P2289">3) teikia derinti Finansų ministerijai šį įstatymą ir Audito reglamentą įgyvendinančių tvarkos<text:s/>aprašų projektus;</text:p>
      <text:p text:style-name="P2290">4) bendradarbiauja, keičiasi informacija su Lietuvos banku, nacionaline akreditacijos įstaiga, kitomis valstybės institucijomis, valstybės įstaigomis ir Auditorių rūmais ir šią informaciją perduoda jiems, kiek tai susiję su priežiūros funkcijų atlikimu;</text:p>
      <text:p text:style-name="P2291">5) bendradarbiauja, keičiasi informacija su Europos priežiūros institucijomis: Europos vertybinių popierių ir rinkų institucija (ESMA), Europos bankininkystės institucija (EBA), Europos draudimo ir profesinių pensijų institucija (EIOPA), taip pat su Europos audito priežiūros įstaigų komitetu, kiek tai susiję su viešąja priežiūra pagal šį įstatymą ir Audito reglamentą, taip pat, siekdama nuostatų suderinamumo, dėl reikalavimų, nustatytų šio įstatymo 15 straipsnio 1, 3 ir 4 punktuose, 24 straipsnio 2 dalyje ir dėl žinių patikrinimo egzamino, kaip nustatyta šio įstatymo 24 straipsnio 3 dalyje;</text:p>
      <text:p text:style-name="P2292">6) pagal savo kompetenciją dalyvauja Europos audito priežiūros įstaigų komiteto, kitų tarptautinių auditorių ir audito įmonių viešajai priežiūrai skirtų komitetų ir darbo grupių veikloje;</text:p>
      <text:p text:style-name="P2293">7) tikrina, kaip Auditorių rūmai atlieka jiems šiuo įstatymu pavestas funkcijas;</text:p>
      <text:p text:style-name="P2294">8) vertina viešojo intereso įmonių audito komitetų veiklą;</text:p>
      <text:p text:style-name="P2295">9) tikrina, kaip viešojo intereso įmonės atlieka šiame įstatyme ir Audito reglamente nurodytus reikalavimus;</text:p>
      <text:p text:style-name="P2296">10) atlieka užtikrinimo specialistų priežiūrą, kiek tai susiję su šio įstatymo nustatyta tvarka suteiktomis tvarumo atskaitomybės užtikrinimo paslaugomis;</text:p>
      <text:p text:style-name="P2297">11) rengia rekomendacijas dėl profesinių standartų ir tarptautinių audito standartų taikymo atliekant reguliuojamosios veiklos ataskaitų patikrą ir (arba) reguliavimo apskaitos sistemos patikrą ir konsultuoja dėl šių rekomendacijų įgyvendinimo;</text:p>
      <text:p text:style-name="P2298">12) teikia metodinę pagalbą<text:s/>Valstybinei<text:s/>energetikos reguliavimo tarybai<text:s/>dėl auditorių ir (arba) audito įmonių atliekamos reguliuojamosios veiklos ataskaitų patikros ir (arba) reguliavimo apskaitos sistemos patikros.</text:p>
      <text:p text:style-name="P2299">2. Įstaiga, atlikdama savo funkcijas, turi teisę:</text:p>
      <text:p text:style-name="P2300">1) bendradarbiauti su kitų valstybių narių kompetentingomis institucijomis, sudaryti sutartis su trečiųjų valstybių kompetentingomis institucijomis dėl bendradarbiavimo ir keitimosi informacija;</text:p>
      <text:p text:style-name="P2301">2) dalyvauti kitų valstybių narių ir trečiųjų valstybių kompetentingoms institucijoms atliekant užtikrinimo paslaugų kokybės tikrinimus ir tyrimus;</text:p>
      <text:p text:style-name="P2302">3) leisti kitų valstybių narių kompetentingoms institucijoms ir trečiųjų valstybių kompetentingoms institucijoms dalyvauti jai atliekant užtikrinimo paslaugų kokybės tikrinimus ir tyrimus;</text:p>
      <text:p text:style-name="P2303">4) pasitelkti ekspertų<text:s/>(specialistų), turinčių<text:s/>žinių įgyvendinant su viešąja priežiūra susijusias funkcijas, iškilusiems klausimams spręsti;</text:p>
      <text:p text:style-name="P2304">5) gauti informaciją, taip pat konfidencialią, reikalingą šiame įstatyme nustatytoms funkcijoms atlikti;</text:p>
      <text:p text:style-name="P2305">6) dalyvauti Auditorių rūmų visuotiniuose narių susirinkimuose ir kolegialių organų posėdžiuose be balsavimo teisės;</text:p>
      <text:p text:style-name="P2306">7) duoti Auditorių rūmams nurodymus dėl netinkamo šiame įstatyme jiems pavestų funkcijų atlikimo;</text:p>
      <text:p text:style-name="P2307">8) kreiptis į Auditorių rūmus, kad būtų išnagrinėta, ar auditorius ir (arba) audito įmonė laikosi Apskaitos profesionalų etikos kodekso, ir būtų priimti atitinkami sprendimai;</text:p>
      <text:p text:style-name="P2308">9) kreiptis į Auditorių rūmus, kad būtų išnagrinėta, ar Auditorių rūmų narių kitos užtikrinimo ir susijusios paslaugos teiktos laikantis tarptautinių užtikrinimo užduočių, tarptautinių peržiūros užduočių, tarptautinių susijusių paslaugų standartų ir susijusių praktinių nurodymų, ir būtų priimti atitinkami sprendimai;</text:p>
      <text:p text:style-name="P2309">10) dalyvauti Auditorių rūmams rengiant rekomendacijas Auditorių rūmų nariams dėl profesinių standartų taikymo teikiant kitas užtikrinimo ir susijusias paslaugas;</text:p>
      <text:p text:style-name="P2310"><text:span text:style-name="T2311">11) dalyvauti</text:span><text:span text:style-name="T2312"><text:s/></text:span><text:span text:style-name="T2313">Valstybinei<text:s/></text:span><text:span text:style-name="T2314">energetikos reguliavimo tarybai<text:s/></text:span><text:span text:style-name="T2315">rengiant techninę užduotį, kuri nustatyta Energetikos įstatyme, Geriamojo vandens tiekimo ir nuotekų tvarkymo įstatyme ir Lietuvos Respublikos a</text:span><text:span text:style-name="T2316">tliekų tvarkymo įstatyme</text:span><text:span text:style-name="T2317">;</text:span></text:p>
      <text:p text:style-name="P2318">12) turėti kitų šiame įstatyme ir kituose teisės aktuose nustatytų teisių, susijusių<text:s/>su šio įstatymo reguliavimo sritimi.</text:p>
      <text:p text:style-name="P2319">3. Jeigu Auditorių rūmai laiku neįvykdo Įstaigos duotų nurodymų, Įstaiga kreipiasi į Finansų ministeriją dėl Auditorių rūmams pavestų funkcijų atšaukimo inicijavimo.</text:p>
      <text:p text:style-name="P2320">4. Įstaigos kiekvienais metais skelbiamoje veiklos ataskaitoje pateikiama informacija ir apie apibendrintus užtikrinimo paslaugų kokybės priežiūros rezultatus.</text:p>
      <text:p text:style-name="P2321"/>
      <text:p text:style-name="P2322"><text:bookmark-start text:name="straipsnis83"/><text:span text:style-name="T2323">83 straipsnis.</text:span><text:span text:style-name="T2324"><text:s/></text:span><text:span text:style-name="T2325">Įstaigos lėšos viešajai priežiūrai atlikti</text:span></text:p>
      <text:p text:style-name="P2326"><text:bookmark-end text:name="straipsnis83"/>Įstaigos lėšos viešajai priežiūrai atlikti:</text:p>
      <text:p text:style-name="P2327">1) valstybės biudžeto lėšos;</text:p>
      <text:p text:style-name="P2328">2) kitos teisėtai gautos lėšos.</text:p>
      <text:p text:style-name="P2329"/>
      <text:p text:style-name="P2330"><text:bookmark-start text:name="skyrius17"/><text:span text:style-name="T2331">XVII SKYRIUS</text:span></text:p>
      <text:p text:style-name="P2332"><text:bookmark-end text:name="skyrius17"/><text:span text:style-name="T2333">ĮSTAIGOS BENDRADARBIAVIMAS SU KOMPETENTINGOMIS INSTITUCIJOMIS</text:span></text:p>
      <text:p text:style-name="P2334"/>
      <text:p text:style-name="P2335"><text:bookmark-start text:name="straipsnis84"/><text:span text:style-name="T2336">84 straipsnis.</text:span><text:span text:style-name="T2337"><text:s/></text:span><text:span text:style-name="T2338">Įstaigos bendradarbiavimas su kitų valstybių narių kompetentingomis institucijomis</text:span></text:p>
      <text:p text:style-name="P2339"><text:bookmark-end text:name="straipsnis84"/>1. Įstaiga, atlikdama šiame įstatyme ir Audito reglamente nustatytas funkcijas, įskaitant atvejus, kai atliekami užtikrinimo paslaugų kokybės tikrinimai ir tyrimai, bendradarbiauja, keičiasi informacija su kitų valstybių narių kompetentingomis institucijomis, Europos audito priežiūros įstaigų komitetu bei kitomis Europos priežiūros institucijomis ir teikia jiems pagalbą įgyvendinant viešąją priežiūrą pagal šio įstatymo ir Audito reglamento reikalavimus.</text:p>
      <text:p text:style-name="P2340"><text:span text:style-name="T2341">2. Kitų valstybių narių audito įmonių, kurios atlieka finansinių ataskaitų auditą Lietuvos Respublikoje, atliktų užtikrinimo paslaugų kokybės</text:span><text:span text:style-name="T2342"><text:s/></text:span><text:span text:style-name="T2343">peržiūras, tikrinimus atlieka buveinės valstybės narės kompetentinga institucija, o viešąją priežiūrą pagal Lietuvos Respublikos teisės aktų reikalavimus – Įstaiga.</text:span></text:p>
      <text:p text:style-name="P2344">3. Kai auditorius, kitos valstybės narės auditorius, audito įmonė, kitos valstybės narės audito įmonė teikia auditoriaus išvadas dėl bendrovių, kurios registruotos trečiojoje valstybėje, metinių finansinių ataskaitų arba konsoliduotųjų finansinių ataskaitų, Įstaiga tokiam auditoriui arba audito įmonei taiko savo priežiūros, finansinių ataskaitų audito kokybės užtikrinimo ir tyrimo bei sankcijų sistemas.</text:p>
      <text:p text:style-name="P2345"/>
      <text:p text:style-name="P2346"><text:bookmark-start text:name="straipsnis85"/><text:span text:style-name="T2347">85 straipsnis.</text:span><text:span text:style-name="T2348"><text:s/></text:span><text:span text:style-name="T2349">Keitimasis informacija su kitų valstybių narių kompetentingomis institucijomis</text:span></text:p>
      <text:p text:style-name="P2350"><text:bookmark-end text:name="straipsnis85"/>1. Įstaiga kitų valstybių narių kompetentingų institucijų prašymu nedelsdama, ne ilgiau kaip per 3 darbo dienas, pateikia bet kokią reikiamą informaciją, taip pat ir šio įstatymo 14 straipsnyje nustatytą konfidencialią informaciją. Įstaiga, gavusi tokį prašymą, nedelsdama imasi būtinų priemonių reikiamai informacijai surinkti.</text:p>
      <text:p text:style-name="P2351">2. Jeigu Įstaiga negali pateikti reikiamos informacijos nedelsdama, ji prašančią kompetentingą instituciją informuoja apie delsimo priežastis.</text:p>
      <text:p text:style-name="P2352">3. Įstaiga gali atsisakyti pateikti prašomą informaciją šio įstatymo 87 straipsnyje nustatytais atvejais.</text:p>
      <text:p text:style-name="P2353">4.<text:s/>Kai Įstaiga prieina prie išvados, kad kitoje valstybėje narėje atliktas ir (arba) atliekamas finansinių ataskaitų auditas prieštarauja šiame įstatyme, Audito reglamente nustatytiems finansinių ataskaitų audito atlikimo principams, apie tokią išvadą ji turi pranešti tos kitos valstybės narės kompetentingai institucijai.</text:p>
      <text:p text:style-name="P2354">5. Jeigu šio straipsnio 4 dalyje nustatytu atveju Įstaigai tokią išvadą pateikia kitos valstybės narės kompetentinga institucija, Įstaiga turi imtis atitinkamų veiksmų ir apie juos informuoti pranešusią kitos valstybės narės kompetentingą instituciją.</text:p>
      <text:p text:style-name="P2355">6. Kitos valstybės narės kompetentingai institucijai paprašius,<text:s/>Įstaiga atlieka užtikrinimo paslaugų kokybės tyrimą ir atlikdama<text:s/>šį tyrimą kai kuriems kitos valstybės narės kompetentingos institucijos darbuotojams leidžia lydėti Įstaigos darbuotojus. Užtikrinimo paslaugų kokybės tyrimą, atliekamą Lietuvos Respublikoje, kontroliuoja Įstaiga.</text:p>
      <text:p text:style-name="P2356">7. Įstaiga turi teisę atsisakyti atlikti prašomą<text:s/>užtikrinimo paslaugų kokybės tyrimą arba gali atmesti prašymą, kad Įstaigos darbuotojus lydėtų kitos valstybės narės kompetentingos institucijos darbuotojai, šio įstatymo 87 straipsnio 1 dalyje nustatytais atvejais.</text:p>
      <text:p text:style-name="P2357"/>
      <text:p text:style-name="P2358"><text:bookmark-start text:name="straipsnis86"/><text:span text:style-name="T2359">86 straipsnis.</text:span><text:span text:style-name="T2360"><text:s/></text:span><text:span text:style-name="T2361">Įstaigos bendradarbiavimas su trečiųjų valstybių kompetentingomis institucijomis</text:span></text:p>
      <text:p text:style-name="P2362"><text:bookmark-end text:name="straipsnis86"/>1. Įstaiga, atlikdama šio įstatymo 82 straipsnio 1 dalyje ir Audito reglamente nustatytas funkcijas, bendradarbiauja ir keičiasi informacija su trečiųjų valstybių kompetentingomis institucijomis.</text:p>
      <text:p text:style-name="P2363">2. Įstaiga turi teisę keistis informacija su trečiųjų valstybių kompetentingomis institucijomis, perduoti auditorių ir audito įmonių darbo ir kitus dokumentus, užtikrinimo paslaugų kokybės tikrinimo ir tyrimo ataskaitas tik pasirašiusi bendradarbiavimo su trečiųjų valstybių kompetentingomis institucijomis susitarimus abipusiškumo pagrindu. Kai Įstaiga pasirašo bendradarbiavimo su trečiųjų valstybių kompetentingomis institucijomis susitarimus abipusiškumo pagrindu, apie tai ji nedelsdama informuoja Europos Komisiją.</text:p>
      <text:p text:style-name="P2364">3. Auditorių ir (arba) audito įmonių turimus<text:s/>darbo ir kitus<text:s/>dokumentus, užtikrinimo paslaugų kokybės tikrinimo arba tyrimo ataskaitas Įstaiga<text:s/>gali perduoti trečiųjų valstybių kompetentingoms institucijoms tada, kai šie auditorių ir (arba) audito įmonių darbo ir kiti dokumentai yra susiję su tose trečiosiose valstybėse savo vertybinius popierius išleidusiomis įmonėmis, jų patronuojamosiomis įmonėmis.</text:p>
      <text:p text:style-name="P2365"><text:span text:style-name="T2366">4. Asmens duomenys gali būti perduodami trečiųjų valstybių kompetentingoms institucijoms, vadovaujantis 2016 m. balandžio 27 d. Europos Parlamento ir Tarybos reglamento<text:s/></text:span><text:span text:style-name="T2367">(ES) 2016/679</text:span><text:span text:style-name="T2368"><text:s/>dėl fizinių asmenų apsaugos tvarkant asmens duomenis ir dėl laisvo tokių duomenų judėjimo ir kuriuo panaikinama Direktyva<text:s/></text:span><text:span text:style-name="T2369">95/46/EB</text:span><text:span text:style-name="T2370"><text:s/>(Bendrasis duomenų apsaugos reglamentas) V skyriuje nustatyta tvarka.</text:span></text:p>
      <text:p text:style-name="P2371">5. Bendradarbiavimo su trečiųjų valstybių kompetentingomis institucijomis susitarimai abipusiškumo pagrindu turi užtikrinti audituojamos įmonės komercinių interesų, įskaitant jos pramoninės ir intelektinės nuosavybės teises, apsaugą.</text:p>
      <text:p text:style-name="P2372"/>
      <text:p text:style-name="P2373"><text:bookmark-start text:name="straipsnis87"/><text:span text:style-name="T2374">87 straipsnis.</text:span><text:span text:style-name="T2375"><text:s/></text:span><text:span text:style-name="T2376">Atsisakymas bendradarbiauti</text:span></text:p>
      <text:p text:style-name="P2377"><text:bookmark-end text:name="straipsnis87"/><text:span text:style-name="T2378">1. Įstaiga turi teisę atsisakyti bendradarbiauti, dalyvauti atliekant užtikrinimo paslaugų kokybės</text:span><text:span text:style-name="T2379"><text:s/></text:span><text:span text:style-name="T2380">tikrinimą, tyrimą arba teikti informaciją kitų valstybių narių kompetentingoms institucijoms, Europos audito priežiūros įstaigų komitetui ir kitoms Europos priežiūros institucijoms ir atsisakyti perduoti trečiųjų valstybių kompetentingoms institucijoms darbo ir kitus dokumentus tais atvejais, kai:</text:span></text:p>
      <text:p text:style-name="P2381">1) informacijos perdavimas, bendradarbiavimas, dalyvavimas atliekant finansinių ataskaitų audito kokybės tikrinimą, tyrimą ar finansinių ataskaitų audito kokybės tyrimo atlikimas galėtų neigiamai paveikti Lietuvos Respublikos suverenitetą, saugumą ar viešąją tvarką;</text:p>
      <text:p text:style-name="P2382">2) dėl tų pačių veiksmų ir tų pačių asmenų jau yra pradėtas teismo ar ikiteisminis procesas Lietuvos Respublikoje;</text:p>
      <text:p text:style-name="P2383">3) dėl tų pačių veiksmų ir tų pačių asmenų jau yra priimtas galutinis teismo sprendimas Lietuvos Respublikoje.</text:p>
      <text:p text:style-name="P2384">2. Jeigu Įstaiga pasinaudoja šio straipsnio 1 dalyje nustatyta teise, ji nedelsdama apie tai praneša kompetentingai institucijai, pateikusiai prašymą suteikti informaciją ar kitokio pobūdžio pagalbą, nurodydama atsisakymo bendradarbiauti ir keistis informacija priežastis.</text:p>
      <text:p text:style-name="P2385"/>
      <text:p text:style-name="P2386"><text:bookmark-start text:name="straipsnis88"/><text:span text:style-name="T2387">88 straipsnis.</text:span><text:span text:style-name="T2388"><text:s/></text:span><text:span text:style-name="T2389">Įstaigos bendradarbiavimas ir keitimasis informacija su kitų valstybių narių ir trečiųjų valstybių kompetentingomis institucijomis teikiant tvarumo atskaitomybės užtikrinimo paslaugas</text:span></text:p>
      <text:p text:style-name="P2390"><text:bookmark-end text:name="straipsnis88"/><text:span text:style-name="T2391">Įstaigai b</text:span><text:span text:style-name="T2392">endradarbiaujant su tvarumo atskaitomybės užtikrinimo kokybės priežiūrą atliekančiomis kompetentingomis institucijomis<text:s/></text:span><text:span text:style-name="T2393">mutatis mutandis</text:span><text:span text:style-name="T2394"><text:s/>taikomi šio įstatymo 84–87</text:span><text:span text:style-name="T2395"> </text:span><text:span text:style-name="T2396">straipsniuose nustatyti reikalavimai dėl finansinių ataskaitų audito.</text:span></text:p>
      <text:p text:style-name="P2397"/>
      <text:p text:style-name="P2398"><text:bookmark-start text:name="skyrius18"/><text:span text:style-name="T2399">XVIII SKYRIUS</text:span></text:p>
      <text:p text:style-name="P2400"><text:bookmark-end text:name="skyrius18"/><text:span text:style-name="T2401">AUDITORIŲ RŪMAI</text:span></text:p>
      <text:p text:style-name="P2402"/>
      <text:p text:style-name="P2403"><text:bookmark-start text:name="straipsnis89"/><text:span text:style-name="T2404">89 straipsnis.</text:span><text:span text:style-name="T2405"><text:s/></text:span><text:span text:style-name="T2406">Auditorių rūmai</text:span></text:p>
      <text:p text:style-name="P2407"><text:bookmark-end text:name="straipsnis89"/>Auditorių rūmai – viešasis juridinis asmuo, kuris savo veikloje vadovaujasi Lietuvos Respublikos Konstitucija, šiuo įstatymu, Lietuvos Respublikos asociacijų įstatymu tiek, kiek šis įstatymas nenustato ko kita, ir Auditorių rūmų statutu. Auditorių rūmų statutą tvirtina Auditorių rūmų narių visuotinis susirinkimas.</text:p>
      <text:p text:style-name="P2408"/>
      <text:p text:style-name="P2409"><text:bookmark-start text:name="straipsnis90"/><text:span text:style-name="T2410">90 straipsnis.</text:span><text:span text:style-name="T2411"><text:s/></text:span><text:span text:style-name="T2412">Auditorių rūmų nariai</text:span></text:p>
      <text:p text:style-name="P2413"><text:bookmark-end text:name="straipsnis90"/>1. Auditorių rūmų nariai yra auditoriai.</text:p>
      <text:p text:style-name="P2414">2. Auditorių rūmų asocijuotieji nariai yra užtikrinimo specialistai.</text:p>
      <text:p text:style-name="P2415"><text:span text:style-name="T2416">3. Auditorių rūmų asocijuotasis narys t</text:span>uri visas<text:s/><text:span text:style-name="T2417">Auditorių rūmų<text:s/></text:span>nario teises, išskyrus balsavimo teisę.</text:p>
      <text:p text:style-name="P2418">4. Auditorių rūmų narių ir asocijuotųjų narių teises nustato Auditorių rūmų statutas.</text:p>
      <text:p text:style-name="P2419">5.<text:s/>Auditorių rūmų nariai ir asocijuoti nariai turi teisę sustabdyti narystę, kai nevykdo finansinių ataskaitų audito ir (arba) tvarumo atskaitomybės užtikrinimo veiklos šio įstatymo ir<text:s/>kitais<text:s/>Auditorių rūmų nustatytais atvejais. Narystės sustabdymo laikotarpiu apribojama teisė teikti finansinių ataskaitų audito ir tvarumo atskaitomybės užtikrinimo paslaugas, tačiau galioja pareiga<text:s/>tobulinti profesinę kvalifikaciją<text:s/>ir laikytis Apskaitos profesionalų etikos kodekso.</text:p>
      <text:p text:style-name="P2420">6. Auditorių rūmų narys ir asocijuotasis narys iš Auditorių rūmų narių gali būti pašalintas Auditorių rūmų narių visuotinio susirinkimo nustatyta tvarka, kai:</text:p>
      <text:p text:style-name="P2421">1) nesilaiko Apskaitos profesionalų etikos kodekso;</text:p>
      <text:p text:style-name="P2422">2) netobulina profesinės kvalifikacijos;</text:p>
      <text:p text:style-name="P2423">3) nemoka nario arba asocijuotojo nario mokesčio.</text:p>
      <text:p text:style-name="P2424">7. Auditorių rūmai gali vienyti ir kitus asmenis Auditorių rūmų statuto nustatyta tvarka.</text:p>
      <text:p text:style-name="P2425"/>
      <text:p text:style-name="P2426"><text:bookmark-start text:name="straipsnis91"/><text:span text:style-name="T2427">91 straipsnis.</text:span><text:span text:style-name="T2428"><text:s/></text:span><text:span text:style-name="T2429">Auditorių rūmų teisės</text:span></text:p>
      <text:p text:style-name="P2430"><text:bookmark-end text:name="straipsnis91"/>Auditorių rūmai turi teisę:</text:p>
      <text:p text:style-name="P2431">1) rinkti, kaupti ir apibendrinti informaciją apie narius, asocijuotuosius narius ir apie audito įmones;</text:p>
      <text:p text:style-name="P2432">2) gauti iš valstybės institucijų, valstybės įstaigų ir Įstaigos savo funkcijoms atlikti reikalingą informaciją;</text:p>
      <text:p text:style-name="P2433">3) pašalinti Auditorių rūmų narį ir asocijuotąjį narį iš Auditorių rūmų narių šio įstatymo 90 straipsnio<text:s/>6<text:s/>dalyje nustatytais atvejais.</text:p>
      <text:p text:style-name="P2434"/>
      <text:p text:style-name="P2435"><text:bookmark-start text:name="straipsnis92"/><text:span text:style-name="T2436">92 straipsnis.</text:span><text:span text:style-name="T2437"><text:s/></text:span><text:span text:style-name="T2438">Auditorių rūmų pareigos</text:span></text:p>
      <text:p text:style-name="P2439"><text:bookmark-end text:name="straipsnis92"/>Auditorių rūmų pareigos yra šios:</text:p>
      <text:p text:style-name="P2440">1) kontroliuoti, kaip Auditorių rūmų nariai ir asocijuotieji nariai laikosi Apskaitos profesionalų etikos kodekso, ir prireikus priimti sprendimą dėl šio kodekso laikymosi pažeidimų;</text:p>
      <text:p text:style-name="P2441">2) organizuoti kvalifikacinius auditoriaus egzaminus ir tvarumo atskaitomybės užtikrinimo egzaminą, sudaryti sąlygas Egzaminų komisijai tinkamai atlikti jai pavestas funkcijas;</text:p>
      <text:p text:style-name="P2442">3) išduoti auditoriaus pažymėjimus, sustabdyti ir atnaujinti auditoriaus pažymėjimo galiojimą, panaikinti auditoriaus pažymėjimo galiojimą, išduoti audito įmonės pažymėjimą, sustabdyti ir atnaujinti audito įmonės pažymėjimo galiojimą, panaikinti audito įmonės pažymėjimo galiojimą;</text:p>
      <text:p text:style-name="P2443"><text:span text:style-name="T2444">4) tvarkyti auditorių ir audito įmonių sąrašus ir juos skelbti savo interneto svetainėje ir<text:s/></text:span>Licencijų informacinėje sistemoje<text:span text:style-name="T2445">;</text:span></text:p>
      <text:p text:style-name="P2446">5) tvarkyti užtikrinimo specialistų sąrašą ir skelbti jį savo interneto svetainėje;</text:p>
      <text:p text:style-name="P2447">6) organizuoti auditorių ir užtikrinimo specialistų kvalifikacijos<text:s/>tobulinimo kursus nustatant auditorių ir užtikrinimo specialistų kvalifikacijos<text:s/>tobulinimo kursų turinio reikalavimus, suderintus su Įstaiga;</text:p>
      <text:p text:style-name="P2448">7) užtikrinti, kad auditorių ir užtikrinimo specialistų kvalifikacijos<text:s/>tobulinimo kursai būtų organizuoti taip, kad stiprintų auditoriaus ir užtikrinimo specialisto teorines žinias ir jų taikymą praktikoje;</text:p>
      <text:p text:style-name="P2449">8) priimti sprendimą dėl auditoriaus ir (arba) užtikrinimo specialisto, profesinę kvalifikaciją<text:s/>tobulinusių ne Auditorių rūmų organizuojamuose<text:s/>kvalifikacijos tobulinimo<text:s/>kursuose arba išklausiusių lygiavertį profesinės kvalifikacijos tobulinimo kursą, kad šie kursai būtų įskaityti į šio įstatymo 53 straipsnio 2 dalies 2<text:s/>punkte arba šio įstatymo 49 straipsnio 2 dalyje nustatytų<text:s/>kvalifikacijos tobulinimo<text:s/>kursų valandų skaičių;</text:p>
      <text:p text:style-name="P2450">9) nedelsiant teikti Įstaigai informaciją, reikalingą jos funkcijoms atlikti;</text:p>
      <text:p text:style-name="P2451">10) ne vėliau kaip per 2 darbo dienas teikti Įstaigai jos prašomą informaciją, reikalingą viešajai priežiūrai užtikrinti;</text:p>
      <text:p text:style-name="P2452">11) koordinuoti auditorių padėjėjų praktiką;</text:p>
      <text:p text:style-name="P2453">12) priimti sprendimą dėl užtikrinimo specialistui taikomos šio įstatymo 46 straipsnio 1 dalies 3 punkte nurodytos praktikos įskaitymo;</text:p>
      <text:p text:style-name="P2454">13) gavus informacijos<text:s/>apie netinkamai atliktą finansinių ataskaitų auditą ir (arba) suteiktas tvarumo atskaitomybės užtikrinimo paslaugas, šio įstatymo, Audito reglamento nuostatų galimą nesilaikymą, pradėti užtikrinimo paslaugų kokybės peržiūrą ar nedelsiant kreiptis į Įstaigą su prašymu dėl užtikrinimo paslaugų kokybės tikrinimo, tyrimo ar pažeidimo tyrimo pradėjimo;</text:p>
      <text:p text:style-name="P2455">14) nustatyti, suderinus su Įstaiga, finansinių ataskaitų audito ataskaitos reikalavimus;</text:p>
      <text:p text:style-name="P2456"><text:span text:style-name="T2457">15) rengti Auditorių rūmų nariams ir asocijuotiesiems nariams rekomendacijas dėl profesinių standartų</text:span><text:span text:style-name="T2458"><text:s/></text:span><text:span text:style-name="T2459">taikymo teikiant kitas užtikrinimo ir susijusias paslaugas, konsultuoti Auditorių rūmų narius ir asocijuotuosius narius dėl šių rekomendacijų įgyvendinimo ir prižiūrėti kitų užtikrinimo ir susijusių paslaugų kokybę;</text:span></text:p>
      <text:p text:style-name="P2460"><text:span text:style-name="T2461">16) konsultuoti Valstybinę energetikos reguliavimo tarybą dėl rengiamos techninės užduoties, kuri nustatyta Energetikos įstatyme, Geriamojo vandens tiekimo ir nuotekų tvarkymo įstatyme ar A</text:span><text:span text:style-name="T2462">tliekų tvarkymo įstatyme</text:span><text:span text:style-name="T2463">;</text:span></text:p>
      <text:p text:style-name="P2464">17) rengti, bendradarbiaujant su Specialiųjų tyrimų tarnyba, Auditorių rūmų nariams rekomendacijas, skirtas užsienio pareigūnų papirkimo sudarant tarptautinius sandorius atvejams nustatyti, konsultuoti Auditorių rūmų narius dėl šių rekomendacijų įgyvendinimo ir prižiūrėti jų įgyvendinimą;</text:p>
      <text:p text:style-name="P2465">18) teikti informaciją valstybės institucijoms ir valstybės įstaigoms;</text:p>
      <text:p text:style-name="P2466">19) skelbti savo interneto svetainėje veiklos ataskaitą ir metines finansines ataskaitas;</text:p>
      <text:p text:style-name="P2467">20) kitos pareigos, nustatytos Auditorių rūmų statute.</text:p>
      <text:p text:style-name="P2468"/>
      <text:p text:style-name="P2469"><text:bookmark-start text:name="straipsnis93"/><text:span text:style-name="T2470">93</text:span><text:span text:style-name="T2471"><text:s/></text:span><text:span text:style-name="T2472">straipsnis.</text:span><text:span text:style-name="T2473"><text:s/></text:span><text:span text:style-name="T2474">Auditorių rūmų lėšos</text:span></text:p>
      <text:p text:style-name="P2475"><text:bookmark-end text:name="straipsnis93"/>1. Auditorių rūmų lėšos yra:</text:p>
      <text:p text:style-name="P2476"><text:span text:style-name="T2477">1) Auditorių rūmų</text:span><text:span text:style-name="T2478"><text:s/>visuotinio narių susirinkimo</text:span><text:span text:style-name="T2479"><text:s/>nustatytas Auditorių rūmų narių mokestis</text:span><text:span text:style-name="T2480">,</text:span><text:span text:style-name="T2481"><text:s/>asocijuotųjų narių mokestis</text:span><text:span text:style-name="T2482"><text:s/></text:span><text:span text:style-name="T2483">ir auditorių padėjėjų mokestis</text:span><text:span text:style-name="T2484">;</text:span></text:p>
      <text:p text:style-name="P2485"><text:span text:style-name="T2486">2)<text:s/></text:span><text:span text:style-name="T2487">Auditorių rūmų visuotinio narių susirinkimo nustatyti</text:span><text:span text:style-name="T2488"><text:s/></text:span><text:span text:style-name="T2489">audito įmonių atskaitymai už finansinių ataskaitų audito ir tvarumo atskaitomybės užtikrinimo veiklas;</text:span></text:p>
      <text:p text:style-name="P2490">3) pajamos už suteiktas paslaugas;</text:p>
      <text:p text:style-name="P2491">4) negrąžintinai gautos lėšos;</text:p>
      <text:p text:style-name="P2492">5) kitos lėšos.</text:p>
      <text:p text:style-name="P2493">2. Audito įmonės atskaitymus Auditorių rūmams sumoka ir informaciją, reikalingą audito įmonių atskaitymams apskaičiuoti, Auditorių rūmams pateikia ne vėliau kaip per 5 mėnesius pasibaigus audito įmonės finansiniams metams.</text:p>
      <text:p text:style-name="P2494">3. Asocijuotojo nario<text:s/>mokestis negali būti didesnis<text:s/>kaip<text:s/>1/2 nario mokesčio.</text:p>
      <text:p text:style-name="P2495"/>
      <text:p text:style-name="P2496"><text:bookmark-start text:name="skyrius19"/><text:span text:style-name="T2497">XIX SKYRIUS</text:span></text:p>
      <text:p text:style-name="P2498"><text:bookmark-end text:name="skyrius19"/><text:span text:style-name="T2499">SPRENDIMŲ APSKUNDIMAS IR GINČŲ NAGRINĖJIMAS</text:span></text:p>
      <text:p text:style-name="P2500"/>
      <text:p text:style-name="P2501"><text:bookmark-start text:name="straipsnis94"/><text:span text:style-name="T2502">94 straipsnis.</text:span><text:span text:style-name="T2503"><text:s/></text:span><text:span text:style-name="T2504">Įstaigos sprendimų apskundimas</text:span></text:p>
      <text:p text:style-name="P2505"><text:bookmark-end text:name="straipsnis94"/>Įstaigos sprendimai, priimti atliekant šiame įstatyme jai nustatytas funkcijas, gali būti skundžiami Lietuvos Respublikos administracinių bylų teisenos įstatymo nustatyta tvarka per vieną<text:s/>mėnesį nuo pranešimo apie atitinkamo sprendimo priėmimą įteikimo dienos.</text:p>
      <text:p text:style-name="P2506"/>
      <text:p text:style-name="P2507"><text:bookmark-start text:name="straipsnis95"/><text:span text:style-name="T2508">95 straipsnis.</text:span><text:span text:style-name="T2509"><text:s/></text:span><text:span text:style-name="T2510">Auditorių rūmų sprendimų apskundimas</text:span></text:p>
      <text:p text:style-name="P2511"><text:bookmark-end text:name="straipsnis95"/>1. Auditorių rūmų sprendimai, išskyrus šio straipsnio 2 dalyje nurodytus sprendimus, gali būti skundžiami Administracinių bylų teisenos įstatymo nustatyta tvarka per vieną mėnesį nuo pranešimo apie atitinkamo sprendimo priėmimą įteikimo dienos.</text:p>
      <text:p text:style-name="P2512">2. Įstaigai gali būti skundžiami Auditorių rūmų sprendimai dėl:</text:p>
      <text:p text:style-name="P2513">1) kvalifikacinių auditoriaus egzaminų ir tvarumo atskaitomybės užtikrinimo egzamino įvertinimo;</text:p>
      <text:p text:style-name="P2514">2) atsisakymo netikrinti<text:s/>šio įstatymo 18 straipsnio 8 dalies 5<text:s/>punkte ir 9 dalies 2–8 punktuose išvardytų sričių<text:s/>žinių;</text:p>
      <text:p text:style-name="P2515">3) atsisakymo įskaityti šio įstatymo 21 straipsnio 1 dalies 2 punkte ir 46 straipsnio 1 dalies 3 punkte nustatytą 8 mėnesių praktiką;</text:p>
      <text:p text:style-name="P2516">4) atsisakymo įskaityti į šio įstatymo 49 straipsnio 2 dalyje ir 53 straipsnio 2 dalies 2 punkte nustatytų<text:s/>kvalifikacijos tobulinimo<text:s/>kursų valandų skaičių auditoriaus, užtikrinimo specialisto, profesinę kvalifikaciją<text:s/>tobulinusio ne Auditorių rūmų organizuojamuose<text:s/>kvalifikacijos tobulinimo<text:s/>kursuose, arba baigusio lygiavertį profesinės kvalifikacijos tobulinimo kursą, kaip nustatyta šio įstatymo 92 straipsnio 8 punkte,<text:s/>kvalifikacijos tobulinimo<text:s/>kursų valandas.</text:p>
      <text:p text:style-name="P2517">3. Šio straipsnio 2 dalyje nurodyti Auditorių rūmų sprendimai Įstaigos nustatyta tvarka gali būti skundžiami Įstaigai per 10 darbo dienų nuo pranešimo apie sprendimą įteikimo dienos. Įstaiga gautus skundus nagrinėja savo nustatyta tvarka ir sprendimą dėl šių skundų priima per 20<text:s/>darbo dienų nuo jų gavimo dienos.</text:p>
      <text:p text:style-name="P2518"/>
      <text:p text:style-name="P2519">Lietuvos Respublikos finansinių ataskaitų audito ir kitų užtikrinimo paslaugų įstatymo</text:p>
      <text:p text:style-name="P2520">priedas</text:p>
      <text:p text:style-name="P2521"/>
      <text:p text:style-name="P2522"><text:span text:style-name="T2523">ĮGYVENDINAMI EUROPOS SĄJUNGOS TEISĖS AKTAI</text:span></text:p>
      <text:p text:style-name="P2524"/>
      <text:p text:style-name="P2525"><text:span text:style-name="T2526">2006 m. gegužės 17 d. Europos Parlamento ir Tarybos direktyva</text:span><text:span text:style-name="T2527"><text:s/></text:span><text:span text:style-name="T2528">2006/43/EB</text:span><text:span text:style-name="T2529"><text:s/></text:span><text:span text:style-name="T2530">dėl teisės aktų nustatyto metinės finansinės atskaitomybės ir konsoliduotos finansinės atskaitomybės audito, iš dali</text:span><text:span text:style-name="T2531">es keičianti Tarybos direktyvas<text:s/></text:span><text:span text:style-name="T2532">78/660/EEB</text:span><text:span text:style-name="T2533"><text:s/></text:span><text:span text:style-name="T2534">ir</text:span><text:span text:style-name="T2535"><text:s/></text:span><text:span text:style-name="T2536">83/349/EEB</text:span><text:span text:style-name="T2537"><text:s/></text:span><text:span text:style-name="T2538">bei panaikinanti Tarybos direktyvą</text:span><text:span text:style-name="T2539"><text:s/></text:span><text:span text:style-name="T2540">84/253/EEB</text:span><text:span text:style-name="T2541">, su paskutiniais pakeitimais, padarytais<text:s/></text:span>2022 m. gruodžio 14 d. Europos Parlamento ir Tarybos direktyva (ES) 2022/2464<text:span text:style-name="T2542">.</text:span></text:p>
      <text:p text:style-name="P2543"/>
      <text:p text:style-name="P2544">–––––––––––––––––––“.</text:p>
      <text:p text:style-name="P2545"/>
      <text:p text:style-name="P2546"><text:bookmark-start text:name="straipsnis2_2"/>2 straipsnis. Pereinamosios nuostatos</text:p>
      <text:p text:style-name="P2547"><text:bookmark-end text:name="straipsnis2_2"/><text:span text:style-name="T2548">1. Asmenims, kuriems išduotas auditoriaus pažymėjimas iki 2023 m. gruodžio 31 d., ir asmenims, kurie pagal Lietuvos Respublikos finansinių ataskaitų audito įstatymą pradėję veiksmus norėdami gauti auditoriaus pažymėjimą, kuris bus išduotas iki 2025 m. gruodžio 31 d., netaikomi reikalavimai dėl 8 mėnesių praktikos ir nelaikomas tvarumo atskaitomybės užtikrinimo egzaminas, kaip tai nustatyta</text:span><text:s/><text:span text:style-name="T2549">šio įstatymo 1 straipsnyje<text:s/></text:span><text:span text:style-name="T2550">iš</text:span><text:span text:style-name="T2551">dėst</text:span><text:span text:style-name="T2552">yt</text:span><text:span text:style-name="T2553">o Lietuvos Respublikos finansinių ataskaitų audito ir kitų užtikrinimo paslaugų įstatymo 21 straipsnio 1 dalyje.</text:span></text:p>
      <text:p text:style-name="P2554"><text:span text:style-name="T2555">2. Šio straipsnio 1 dalyje nurodyti asmenys, siekiantys įgyti teisę vykdyti tvarumo<text:s/></text:span><text:span text:style-name="T2556">atskaitomybės užtikrinimo veiklą, iki 2025 m. gruodžio 31 d. turi išklausyti ne mažiau kaip 20</text:span><text:span text:style-name="T2557"> </text:span><text:span text:style-name="T2558">valandų<text:s/></text:span><text:span text:style-name="T2559">Auditorių rūmų organizuojam</text:span><text:span text:style-name="T2560">ų</text:span><text:span text:style-name="T2561"><text:s/></text:span><text:span text:style-name="T2562">kvalifikacijos<text:s/></text:span><text:span text:style-name="T2563">tobulin</text:span><text:span text:style-name="T2564">imo kurs</text:span><text:span text:style-name="T2565">ų</text:span><text:span text:style-name="T2566"><text:s/>tvarumo atskaitomybės temomis, kurios turi apimti šio įstatymo 1 straipsnyje<text:s/></text:span><text:span text:style-name="T2567">iš</text:span><text:span text:style-name="T2568">dėst</text:span><text:span text:style-name="T2569">yt</text:span><text:span text:style-name="T2570">o<text:s/></text:span><text:span text:style-name="T2571">F</text:span><text:span text:style-name="T2572">inansinių ataskaitų audito ir kitų užtikrinimo paslaugų įstatymo 19 straipsnio 2 dalyje nurodytas sritis.</text:span></text:p>
      <text:p text:style-name="P2573"><text:span text:style-name="T2574">3. Šio straipsnio 2 dalyje nurodytos kvalifikacijos<text:s/></text:span><text:span text:style-name="T2575">tobulin</text:span><text:span text:style-name="T2576">imo<text:s/></text:span><text:span text:style-name="T2577">kursų<text:s/></text:span><text:span text:style-name="T2578">valandos įskaičiuojamos į auditoriui privalomus išklausyti<text:s/></text:span><text:span text:style-name="T2579">per kiekvienus vienus paskui kit</text:span><text:span text:style-name="T2580">us</text:span><text:span text:style-name="T2581"><text:s/>einančius 3 metus ne mažiau kaip 120</text:span><text:span text:style-name="T2582"><text:s/></text:span><text:span text:style-name="T2583">valandų kvalifikacijos<text:s/></text:span><text:span text:style-name="T2584">tobulin</text:span><text:span text:style-name="T2585">imo kursus,</text:span><text:s/><text:span text:style-name="T2586">kaip tai nustatyta šio įstatymo 1 straipsnyje<text:s/></text:span><text:span text:style-name="T2587">iš</text:span><text:span text:style-name="T2588">dėst</text:span><text:span text:style-name="T2589">yt</text:span><text:span text:style-name="T2590">o Finansinių ataskaitų audito ir kitų užtikrinimo paslaugų įstatymo 53 straipsnio 2 dalies 2</text:span><text:span text:style-name="T2591"> </text:span><text:span text:style-name="T2592">punkte.</text:span></text:p>
      <text:p text:style-name="P2593"><text:span text:style-name="T2594">4.<text:s/></text:span><text:span text:style-name="T2595">Asmenims, atliekantiems<text:s/></text:span><text:span text:style-name="T2596">finansinių ataskaitų audito ir tvarumo atskaitomybės<text:s/></text:span><text:span text:style-name="T2597">užtikrinimo paslaugų kokybės peržiūras, tikrinimus, tyrimus ir pažeidimo tyrimus, iki 2025 m. gruodžio 31 d. netaikomas reikalavimas turėti atitinkamos patirties tvarumo atskaitomybės ir tvarumo atskaitomybės užtikrinimo arba kitų su tvarumu susijusių paslaugų srityse</text:span><text:span text:style-name="T2598">,</text:span><text:s/><text:span text:style-name="T2599">kaip tai nustatyta šio įstatymo 1</text:span><text:span text:style-name="T2600"> </text:span><text:span text:style-name="T2601">straipsnyje<text:s/></text:span><text:span text:style-name="T2602">iš</text:span><text:span text:style-name="T2603">dėst</text:span><text:span text:style-name="T2604">yt</text:span><text:span text:style-name="T2605">o Finansinių ataskaitų audito ir kitų užtikrinimo paslaugų įstatymo 62 straipsnio 1 dalies 1 punkte,<text:s/></text:span><text:span text:style-name="T2606">65 straipsnio 1 dalyje ir 68 straipsnio 1 dalyje.</text:span></text:p>
      <text:p text:style-name="P2607"><text:span text:style-name="T2608">5.<text:s/></text:span><text:span text:style-name="T2609">Tvarumo atskaitomybės užtikrinimo paslaugos teikiamos vadovaujantis<text:s/></text:span><text:span text:style-name="T2610">Tarptautinės apskaitos specialistų federacijos Tarptautinių audito ir užtikrinimo standartų valdybos parengtais ir patvirtintais<text:s/></text:span><text:span text:style-name="T2611">tarptautiniais užtikrinimo užduočių standartais, kol Europos Komisija patvirtins tvarumo atskaitomybės užtikrinimo standartus.</text:span></text:p>
      <text:p text:style-name="P2612"/>
      <text:p text:style-name="P2613"><text:bookmark-start text:name="straipsnis3_2"/><text:span text:style-name="T2614">3</text:span><text:span text:style-name="T2615"><text:s/></text:span><text:span text:style-name="T2616">straipsnis.</text:span><text:span text:style-name="T2617"><text:s/></text:span><text:span text:style-name="T2618">Įstatymo įsigaliojimas</text:span><text:span text:style-name="T2619">, taikymas ir įgyvendinimas</text:span></text:p>
      <text:p text:style-name="P2620"><text:bookmark-end text:name="straipsnis3_2"/>1. Šis įstatymas, išskyrus šio straipsnio 6 ir 7 dalis, įsigalioja 2024 m. liepos 1 d.</text:p>
      <text:p text:style-name="P2621">2. 2024 m. lapkričio 1 d. įsigalioja tokia šio įstatymo 1 straipsnyje išdėstyto Finansinių ataskaitų audito ir kitų užtikrinimo paslaugų įstatymo 16 straipsnio 1 punkto redakcija:</text:p>
      <text:p text:style-name="P2622">„1) buvo pripažintas kaltu padaręs:</text:p>
      <text:p text:style-name="P2623">a)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p>
      <text:p text:style-name="P2624">b)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2625">c) kitą, negu nurodyta šio punkto a ir b papunkčiuose, Baudžiamajame kodekse arba kitų valstybių baudžiamuosiuose įstatymuose numatytą nusikalstamą veiką ir nuo bausmės atlikimo, bausmės vykdymo atidėjimo ar atleidimo nuo bausmės atlikimo dienos nepraėjo 3 metai.“</text:p>
      <text:p text:style-name="P2626"><text:span text:style-name="T2627">3.</text:span><text:span text:style-name="T2628"><text:s/>2024 m. lapkričio 1 d. įsigalioja tokia šio įstatymo 1 straipsnyje išdėstyto Finansinių ataskaitų audito ir kitų užtikrinimo paslaugų įstatymo 28 straipsnio redakcija:</text:span></text:p>
      <text:p text:style-name="P2629"><text:span text:style-name="T2630">„</text:span><text:span text:style-name="T2631">28</text:span><text:span text:style-name="T2632"><text:s/></text:span><text:span text:style-name="T2633">straipsnis.</text:span><text:span text:style-name="T2634"><text:s/></text:span><text:span text:style-name="T2635">Audito įmonių nepriekaištinga reputacija</text:span></text:p>
      <text:p text:style-name="P2636">Audito įmonė nėra laikoma nepriekaištingos reputacijos, jeigu:</text:p>
      <text:p text:style-name="P2637">1) jai buvo paskirta Pinigų plovimo ir teroristų finansavimo prevencijos įstatymo 36 straipsnio 1<text:s/>dalies 6 punkte nurodyta poveikio priemonė – išduotos licencijos ar leidimo vykdyti veiklą panaikinimas ir nuo šios poveikio priemonės paskyrimo dienos nepraėjo 5 metai;</text:p>
      <text:p text:style-name="P2638">2) dėl jos arba jos vadovaujamas pareigas einančio darbuotojo ar naudos gavėjo arba jos patronuojančiosios įmonės yra įsiteisėjęs apkaltinamasis teismo nuosprendis už:</text:p>
      <text:p text:style-name="P2639">a) Baudžiamajame kodekse numatytą sunkų arba labai sunkų nusikaltimą ar bet kurį iš šių nusikaltimų atitinkančią nusikalstamą veiką pagal kitų valstybių baudžiamuosius įstatymus ir po asmens teistumo išnykimo arba panaikinimo nepraėjo 8 metai;</text:p>
      <text:p text:style-name="P2640">b)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2641">c) kitą, negu nurodyta šio punkto a ir b papunkčiuose, Baudžiamajame kodekse arba kitų valstybių baudžiamuosiuose įstatymuose numatytą nusikalstamą veiką ir nuo bausmės atlikimo, bausmės vykdymo atidėjimo ar atleidimo nuo bausmės atlikimo dienos nepraėjo 3 metai.“</text:p>
      <text:p text:style-name="P2642">4. 2024 m. gruodžio 30 d. šio įstatymo 1 straipsnyje išdėstyto Finansinių ataskaitų audito ir kitų užtikrinimo paslaugų įstatymo 2 straipsnio 39 dalis papildoma 10<text:s/>punktu:</text:p>
      <text:p text:style-name="P2643"><text:span text:style-name="T2644">„10) kriptoturto paslaugų teikėjai, kaip jie apibrėžti 2023 m. gegužės 31 d. Europos Parlamento ir Tarybos reglamento<text:s/></text:span><text:span text:style-name="T2645">(ES) 2023/1114</text:span><text:span text:style-name="T2646"><text:s/>dėl kriptoturto rinkų, kuriuo iš dalies keičiami reglamentai<text:s/></text:span><text:span text:style-name="T2647">(ES) Nr. 1093/2010</text:span><text:span text:style-name="T2648"><text:s/>bei<text:s/></text:span><text:span text:style-name="T2649">(ES) Nr. 1095/2010</text:span><text:span text:style-name="T2650"><text:s/>ir direktyvos<text:s/></text:span><text:span text:style-name="T2651">2013/36/ES</text:span><text:span text:style-name="T2652"><text:s/>bei<text:s/></text:span><text:span text:style-name="T2653">(ES) 2019/1937</text:span><text:span text:style-name="T2654">,<text:s/></text:span><text:span text:style-name="T2655">3 straipsnio 1 dalies 15 punkte,</text:span><text:span text:style-name="T2656"><text:s/></text:span><text:span text:style-name="T2657">kurių pajamos paskutinę finansinių metų dieną ne mažiau kaip 2 finansinius metus iš eilės viršija 2 milijonus eurų.“</text:span></text:p>
      <text:p text:style-name="P2658">5. 2024 m. gruodžio 30 d. įsigalioja tokia šio įstatymo 1 straipsnyje išdėstyto Finansinių ataskaitų audito ir kitų užtikrinimo paslaugų įstatymo 57 straipsnio 1 dalies redakcija:</text:p>
      <text:p text:style-name="P2659">„1.<text:s/>Viešojo intereso įmonėse, išskyrus šio įstatymo 2 straipsnio 39 dalies<text:s/>4–8, 10<text:s/>punktuose nustatytas viešojo intereso įmones, sudaromas audito komitetas. Viešojo intereso įmonės, kurios yra įmonių grupės patronuojamosios įmonės, gali nesudaryti audito komiteto, jeigu įmonių grupės lygmeniu yra sudaromas audito komitetas arba organas, kuris atlieka audito komiteto funkcijoms prilygstančias funkcijas, ir yra laikomasi Audito reglamento 11<text:s/>straipsnio 1 ir 2 dalyse bei 16 straipsnio 5 dalyje nustatytų reikalavimų.“</text:p>
      <text:p text:style-name="P2660"><text:span text:style-name="T2661">6. Įstaiga,<text:s/></text:span><text:span text:style-name="T2662">Lietuvos Respublikos Vyriausybės įgaliota atlikti kompetentingos institucijos funkcijas, finansų ministras ir Lietuvos auditorių rūmai iki 2024 m. birželio 30 d. priima šio įstatymo įgyvendinamuosius<text:s/></text:span><text:span text:style-name="T2663">teisės aktus, išskyrus nurodytus šio straipsnio 7 dalyje.</text:span></text:p>
      <text:p text:style-name="P2664">7. Įstaiga, Lietuvos Respublikos Vyriausybės įgaliota atlikti kompetentingos institucijos funkcijas, iki 2024 m. gruodžio 29 d. priima šio straipsnio 4 ir 5 dalių įgyvendinamuosius teisės aktus.</text:p>
      <text:p text:style-name="P2665"><text:span text:style-name="T2666">8</text:span><text:span text:style-name="T2667">. Šio straipsnio 2 ir 3 dalyse<text:s/></text:span><text:span text:style-name="T2668">iš</text:span><text:span text:style-name="T2669">dėst</text:span><text:span text:style-name="T2670">yt</text:span><text:span text:style-name="T2671">i Finansinių ataskaitų audito ir kitų užtikrinimo paslaugų įstatymo 16 straipsnio 1 punkte ir 28 straipsnyje nustatyti nepriekaištingos reputacijos reikalavimai taikomi tik dėl juose nu</text:span><text:span text:style-name="T2672">rod</text:span><text:span text:style-name="T2673">ytų pažeidimų, nustatytų po 2024 m. lapkričio 1</text:span><text:span text:style-name="T2674"><text:s/></text:span><text:span text:style-name="T2675">d.</text:span></text:p>
      <text:p text:style-name="P2676">9. Šio įstatymo nuostatos taikomos teikiant 2024 m. sausio 1 d. prasidedančių<text:s/>ar vėlesnių ataskaitinių laikotarpių tvarumo atskaitomybės užtikrinimo<text:s/>paslaugas.</text:p>
      <text:p text:style-name="P2677">10. Įsigaliojus šiam įstatymui,<text:s/>kituose teisės aktuose nuorodos į Lietuvos Respublikos finansinių ataskaitų audito įstatymą laikomos nuorodomis į Lietuvos Respublikos finansinių ataskaitų audito ir kitų užtikrinimo paslaugų įstatymą.</text:p>
      <text:p text:style-name="P2678"/>
      <text:p text:style-name="P2679"><text:span text:style-name="T2680">Skelbiu šį Lietuvos Respublikos Seimo priimtą įstatymą.</text:span></text:p>
      <text:p text:style-name="P2681"/>
      <text:p text:style-name="P2682"><text:span text:style-name="T26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i-art" style:display-name="ti-art" style:family="paragraph" style:parent-style-name="Normal">
      <style:paragraph-properties fo:margin-top="0.0694in" fo:margin-bottom="0.0694in"/>
      <style:text-properties style:font-size-complex="12pt" style:language-asian="lt" style:country-asian="LT" fo:hyphenate="false"/>
    </style:style>
    <style:style style:name="sti-art" style:display-name="sti-art" style:family="paragraph" style:parent-style-name="Normal">
      <style:paragraph-properties fo:margin-top="0.0694in" fo:margin-bottom="0.0694in"/>
      <style:text-properties style:font-size-complex="12pt" style:language-asian="lt" style:country-asian="LT" fo:hyphenate="false"/>
    </style:style>
    <style:style style:name="Įprastasis1" style:display-name="Įprastasis1" style:family="paragraph" style:parent-style-name="Normal">
      <style:paragraph-properties fo:margin-top="0.0694in" fo:margin-bottom="0.0694in"/>
      <style:text-properties style:font-size-complex="12pt" style:language-asian="lt" style:country-asian="LT" fo:hyphenate="false"/>
    </style:style>
    <style:style style:name="italic" style:display-name="italic"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a Stanislovaitienė</meta:initial-creator>
    <dc:creator>adlibuser</dc:creator>
    <meta:creation-date>2024-06-07T10:52:00Z</meta:creation-date>
    <dc:date>2024-06-07T10:52:00Z</dc:date>
    <meta:print-date>2024-02-08T13:5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a36f2d5-f78f-4517-b72a-2484a790d1b3</meta:user-defined>
    <meta:document-statistic meta:page-count="3" meta:paragraph-count="428" meta:word-count="32039" meta:character-count="214234" meta:row-count="1521" meta:non-whitespace-character-count="182623"/>
  </office:meta>
</office:document-meta>
</file>