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background-color="#FFFFFF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background-color="#FFFFFF"/>
    </style:style>
    <style:style style:name="T38" style:parent-style-name="DefaultParagraphFont" style:family="text">
      <style:text-properties fo:font-weight="bold" style:font-weight-asian="bold" fo:color="#000000" fo:background-color="#FFFFFF"/>
    </style:style>
    <style:style style:name="T39" style:parent-style-name="DefaultParagraphFont" style:family="text">
      <style:text-properties fo:font-weight="bold" style:font-weight-asian="bold" fo:background-color="#FFFFFF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text-transform="none"/>
    </style:style>
    <style:style style:name="P42" style:parent-style-name="Pavadinimas1" style:family="paragraph">
      <style:paragraph-properties fo:text-align="justify" fo:margin-right="-0.0006in"/>
      <style:text-properties fo:font-weight="bold" style:font-weight-asian="bold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Hyperlink" style:family="text">
      <style:text-properties fo:background-color="#FFFFFF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Hyperlink" style:family="text"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0-18<text:s/>Nr.<text:s/><text:span text:style-name="T10">S-2021-4830-XIVP-876(2)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 lietuvos respublikos<text:s/></text:span><text:span text:style-name="T33">VALSTYBINIŲ PENSIJŲ ĮSTATYMO NR. I-730 2 STRAIPSNIO PAKEITIMO</text:span><text:span text:style-name="T34"><text:s/></text:span><text:span text:style-name="T35">ĮSTATYMO<text:s/></text:span><text:span text:style-name="T36">projekto Nr.<text:s/></text:span><text:span text:style-name="T37">XIVP-</text:span><text:span text:style-name="T38">876(2)</text:span><text:span text:style-name="T39"><text:s/></text:span><text:span text:style-name="T40">atitikties Europos Sąjungos teisei</text:span><text:span text:style-name="T41"><text:s/></text:span></text:p>
      <text:p text:style-name="P42"/>
      <text:p text:style-name="P43"/>
      <text:p text:style-name="P44">Įvertinę<text:s/><text:a xlink:href="https://e-seimas.lrs.lt/portal/legalAct/lt/TAP/6c16cbc02b6411ec99bbc1b08701c7f8?positionInSearchResults=14&amp;searchModelUUID=37f03c9a-1e17-4804-8e9c-1ab5b9dddf97" office:target-frame-name="_top" xlink:show="replace"><text:span text:style-name="Hyperlink">Lietuvos Respublikos<text:s/></text:span><text:span text:style-name="T45">valstybinių pensijų įstatymo Nr. I-730 2 straipsnio pakeitimo įstatymo projekto N. XIVP-876(2)</text:span></text:a><text:s/>atitiktį Europos Sąjungos teisei, pažymime, kad pastabų ir pasiūlymų neturime.</text:p>
      <text:p text:style-name="P46"/>
      <text:p text:style-name="P47"/>
      <text:p text:style-name="Normal"/>
      <text:p text:style-name="Normal"/>
      <text:p text:style-name="Normal">Teisingumo ministerijos kancleris                                                          <text:s/><text:s text:c="9"/>Augustas Ručinskas   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Indrė Gaisrytė, (8 5) 2 662 923, el. p.<text:s/></text:span><text:a xlink:href="mailto:indre.gaisryte@tm.lt" office:target-frame-name="_top" xlink:show="replace"><text:span text:style-name="T76">indre.gaisryte@tm.lt</text:span></text:a></text:p>
      <text:p text:style-name="P77"><text:span text:style-name="T78"><text:tab/>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20T13:41:00Z</meta:creation-date>
    <dc:date>2021-10-20T13:4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23" meta:character-count="867" meta:row-count="51" meta:non-whitespace-character-count="768"/>
  </office:meta>
</office:document-meta>
</file>