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margin-left="0.5in" fo:text-indent="0.25in">
        <style:tab-stops/>
      </style:paragraph-properties>
    </style:style>
    <style:style style:name="T26" style:parent-style-name="DefaultParagraphFont" style:family="text">
      <style:text-properties fo:font-weight="bold" style:font-weight-asian="bold"/>
    </style:style>
    <style:style style:name="P27" style:parent-style-name="Dalyviai" style:family="paragraph">
      <style:paragraph-properties fo:line-height="150%" fo:margin-left="0.5in" fo:text-indent="0.25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fo:language="en" fo:country="US"/>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fo:language="en" fo:country="US"/>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line-height-at-least="0.25in" fo:text-indent="0.5909in"/>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text-properties fo:font-size="12pt" style:font-size-asian="12pt" style:font-size-complex="12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ableColumn86" style:family="table-column">
      <style:table-column-properties style:column-width="0.3937in" style:use-optimal-column-width="false"/>
    </style:style>
    <style:style style:name="TableColumn87" style:family="table-column">
      <style:table-column-properties style:column-width="1.5861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3.8277in" style:use-optimal-column-width="false"/>
    </style:style>
    <style:style style:name="TableColumn92" style:family="table-column">
      <style:table-column-properties style:column-width="1.2986in" style:use-optimal-column-width="false"/>
    </style:style>
    <style:style style:name="TableColumn93" style:family="table-column">
      <style:table-column-properties style:column-width="1.95in" style:use-optimal-column-width="false"/>
    </style:style>
    <style:style style:name="Table85" style:family="table">
      <style:table-properties style:width="10.5333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3486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Pasiūlymai3" style:family="paragraph">
      <style:paragraph-properties fo:text-align="center"/>
      <style:text-properties fo:language="en" fo:country="US"/>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Pasiūlymai3"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3"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3"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3" style:family="paragraph">
      <style:paragraph-properties fo:text-indent="0.1215in"/>
    </style:style>
    <style:style style:name="TableCell130" style:family="table-cell">
      <style:table-cell-properties fo:border="0.0069in solid #000000" fo:padding-top="0in" fo:padding-left="0.075in" fo:padding-bottom="0in" fo:padding-right="0.075in"/>
    </style:style>
    <style:style style:name="P131" style:parent-style-name="Pasiūlymai3"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Pasiūlymai3" style:family="paragraph">
      <style:paragraph-properties fo:text-indent="0.1576in"/>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Pasiūlymai3" style:family="paragraph">
      <style:paragraph-properties fo:text-indent="0.1576in"/>
    </style:style>
    <style:style style:name="P141" style:parent-style-name="Normal" style:family="paragraph">
      <style:paragraph-properties fo:keep-with-next="always" fo:text-indent="0.5in"/>
      <style:text-properties fo:font-weight="bold" style:font-weight-asian="bold" style:font-weight-complex="bold"/>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align="justify" fo:text-indent="0.5in"/>
      <style:text-properties fo:font-weight="bold" style:font-weight-asian="bold" style:font-weight-complex="bold"/>
    </style:style>
    <style:style style:name="P147" style:parent-style-name="Normal" style:family="paragraph">
      <style:paragraph-properties fo:keep-with-next="always" fo:text-indent="0.5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text-indent="0.5in"/>
      <style:text-properties fo:font-weight="bold" style:font-weight-asian="bold" style:font-weight-complex="bold"/>
    </style:style>
    <style:style style:name="P152" style:parent-style-name="Normal" style:family="paragraph">
      <style:paragraph-properties fo:keep-with-next="always" fo:text-indent="0.5in"/>
      <style:text-properties fo:font-weight="bold" style:font-weight-asian="bold" style:font-weight-complex="bold"/>
    </style:style>
    <style:style style:name="TableColumn154" style:family="table-column">
      <style:table-column-properties style:column-width="0.3902in" style:use-optimal-column-width="false"/>
    </style:style>
    <style:style style:name="TableColumn155" style:family="table-column">
      <style:table-column-properties style:column-width="1.3687in" style:use-optimal-column-width="false"/>
    </style:style>
    <style:style style:name="TableColumn156" style:family="table-column">
      <style:table-column-properties style:column-width="0.4666in" style:use-optimal-column-width="false"/>
    </style:style>
    <style:style style:name="TableColumn157" style:family="table-column">
      <style:table-column-properties style:column-width="0.4868in" style:use-optimal-column-width="false"/>
    </style:style>
    <style:style style:name="TableColumn158" style:family="table-column">
      <style:table-column-properties style:column-width="0.4666in" style:use-optimal-column-width="false"/>
    </style:style>
    <style:style style:name="TableColumn159" style:family="table-column">
      <style:table-column-properties style:column-width="0.3895in" style:use-optimal-column-width="false"/>
    </style:style>
    <style:style style:name="TableColumn160" style:family="table-column">
      <style:table-column-properties style:column-width="3.7652in" style:use-optimal-column-width="false"/>
    </style:style>
    <style:style style:name="TableColumn161" style:family="table-column">
      <style:table-column-properties style:column-width="1.2611in" style:use-optimal-column-width="false"/>
    </style:style>
    <style:style style:name="TableColumn162" style:family="table-column">
      <style:table-column-properties style:column-width="1.9381in" style:use-optimal-column-width="false"/>
    </style:style>
    <style:style style:name="Table153" style:family="table">
      <style:table-properties style:width="10.5333in" fo:margin-left="0in" table:align="center"/>
    </style:style>
    <style:style style:name="TableRow163" style:family="table-row">
      <style:table-row-properties style:min-row-height="0.3277in" style:use-optimal-row-height="false" fo:keep-together="alway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glyph-orientation-vertical="0" style:vertical-align="middle" fo:padding-top="0in" fo:padding-left="0.075in" fo:padding-bottom="0in" fo:padding-right="0.075in"/>
    </style:style>
    <style:style style:name="P1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4111in" style:use-optimal-row-height="false"/>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Pasiūlymai6"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6"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font-weight="bold" style:font-weight-asian="bold" style:font-weight-complex="bold" fo:color="#000000"/>
    </style:style>
    <style:style style:name="P208" style:parent-style-name="komitetosprendimas" style:family="paragraph">
      <style:paragraph-properties fo:text-align="justify" fo:margin-top="0in" fo:margin-bottom="0in" style:line-height-at-least="0.25in" fo:text-indent="0.5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komitetosprendimas" style:family="paragraph">
      <style:paragraph-properties fo:text-align="justify" fo:margin-top="0in" fo:margin-bottom="0in" style:line-height-at-least="0.25in" fo:text-indent="0.5in"/>
    </style:style>
    <style:style style:name="T212" style:parent-style-name="DefaultParagraphFont" style:family="text">
      <style:text-properties fo:font-weight="bold" style:font-weight-asian="bold" style:font-weight-complex="bold" fo:color="#000000"/>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Pasiūlymai6" style:family="paragraph">
      <style:paragraph-properties fo:text-indent="0.1576in"/>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6"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Pasiūlymai6"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6"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6"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fo:letter-spacing="-0.0041in"/>
    </style:style>
    <style:style style:name="T235" style:parent-style-name="DefaultParagraphFont" style:family="text">
      <style:text-properties fo:color="#000000" fo:letter-spacing="-0.0041in"/>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indent="0.1576in"/>
    </style:style>
    <style:style style:name="P240" style:parent-style-name="Normal" style:family="paragraph">
      <style:paragraph-properties fo:text-align="justify"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color="#000000" fo:letter-spacing="-0.0041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language="en" fo:country="U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style:style>
    <style:style style:name="T262" style:parent-style-name="DefaultParagraphFont" style:family="text">
      <style:text-properties fo:color="#FFFFFF"/>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2022 metų Privalomojo sveikatos draudimo fondo biudžeto rodiklių</text:span><text:span text:style-name="T17"><text:s/>patvirtinimo įstatymo projektO XIVP-950</text:span></text:p>
      <text:p text:style-name="P18"/>
      <text:p text:style-name="P19">2021-11-15<text:s text:c="2"/>Nr.<text:s/>111-P-   <text:s/></text:p>
      <text:p text:style-name="P20">Vilnius</text:p>
      <text:p text:style-name="P21"/>
      <text:p text:style-name="P22"/>
      <text:list text:style-name="LFO14">
        <text:list-item text:start-value="1">
          <text:p text:style-name="P23"><text:span text:style-name="T24">Komiteto posėdyje dalyvavo:</text:span><text:s/>Komiteto pirmininkas A. Matulas, Komiteto pirmininko pavaduotojas A. Veryga, Komiteto nariai M. Danielė, P. Kuzmickienė, O. Leiputė, M. Navickienė, M. Puidokas, J. Sejonienė, L. Slušnys, Z. Streikus, R. Šalaševičiūtė, R. Žemaitaitis.</text:p>
        </text:list-item>
      </text:list>
      <text:p text:style-name="P25"><text:span text:style-name="T26">Komiteto biuras</text:span>: <text:s text:c="2"/>.Biuro vedėja J. Bandzienė, patarėjai K. Civilkienė, E. Jankauskas, V. Valainytė, padėjėjos M. Neverkevičienė, D. Žukauskė,</text:p>
      <text:p text:style-name="P27"><text:span text:style-name="T28">Kviestieji asmenys</text:span>: Sveikatos apsaugos ministras A. Dulkys, viceministrė Ž. Simonaitytė, Valstybės kontrolės atstovai A. Misevičius, G. Stalauskienė, E. Jasaitienė, Valstybinės ligonių kasos prie Sveikatos apsaugos ministerijos atstovai G. Kacevičius, S. Adamkevičiūtė, T. Ragauskas.</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12" text:continue-numbering="true">
              <text:list-item>
                <text:p text:style-name="P66"/>
              </text:list-item>
            </text:list>
          </table:table-cell>
          <table:table-cell table:style-name="TableCell67">
            <text:p text:style-name="Pasiūlymai2"><text:span text:style-name="T68">Seimo kanceliarijos Teisės departamentas,<text:s/></text:span><text:span text:style-name="T69">2021-10-15</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ių reikalavimams, pastabų neturime.</text:p>
          </table:table-cell>
          <table:table-cell table:style-name="TableCell78">
            <text:p text:style-name="P79">Atsižvelgti</text:p>
          </table:table-cell>
          <table:table-cell table:style-name="TableCell80">
            <text:p text:style-name="P81"/>
          </table:table-cell>
        </table:table-row>
      </table:table>
      <text:p text:style-name="P82"/>
      <text:p text:style-name="P83"><text:span text:style-name="T84">3. Piliečių, asociacijų, politinių partijų, lobistų ir kitų suinteresuotų asmenų pasiūlymai:</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 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8">
          <table:table-cell table:style-name="TableCell119">
            <text:list text:style-name="LFO13" text:continue-numbering="true">
              <text:list-item>
                <text:p text:style-name="P120"/>
              </text:list-item>
            </text:list>
          </table:table-cell>
          <table:table-cell table:style-name="TableCell121">
            <text:p text:style-name="Pasiūlymai3">Inovatyvios farmacijos pramonės asociacija, 2021-10-29</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Inovatyvios farmacijos pramonės asociacija (IFPA) susipažino su 2022 metų Privalomojo sveikatos draudimo fondo biudžeto rodiklių patvirtinimo įstatymo projektu Nr. XIVP-950. Norime atkreipti Jūsų dėmesį, kad 2022 m. vaistų, medicinos pagalbos įsigijimo išlaidų apmokėjimui bei medicinos priemonių nuomai numatoma skirti 79,2mln. Eur (arba 17,5 proc.) daugiau, nei numatyta patvirtintame 2021 m. PSDF biudžete. Tačiau tik 13,6 mln. Eur iš minėtos sumos planuojama skirti Rezerviniame sąraše esančių naujų inovatyvių vaistų kompensavimui. Šioms reikmėms skiriama lėšų suma yra aiškiai nepakankama - šiuo metu yra pateikta daugiau kaip 50 paraiškų dėl naujų vaistų įtraukimo į kompensavimo sistemą. Tokia didelė laukimo eilė susidarė dėl to, kad daugiau kaip metus laiko - nuo 2020 m. liepos iki 2021 m. rugsėjo - paraiškų vertinimas, dėl katastrofiško specialistų trūkumo Valstybinėje vaistų kontrolės tarnyboje, iš esmės nebuvo vykdomas. Akivaizdu, kad atnaujinus paraiškų vertinimo darbus, jau 2022 m. pradžioje Rezervinis vaistų sąrašas bus papildytas naujais medikamentais, todėl faktinis lėšų poreikis bus ženkliai didesnis, nei dabar planuojami 13,6 mln. eurų. Pažymėtina, kad šiuo požiūriu ateityje situacija tik blogės. Biudžeto projekto rengėjai prognozuoja, kad metinis išlaidų vaistams ir medicinos pagalbos priemonėms augimas 2023 m. sudarys 48,2 mln. Eur, o 2024 m. – tik 18,5 mln. Eur. Jei ir toliau išliktų tokios pat lėšų paskirstymo proporcijos, tai naujų vaistų kompensavimui 2023 m. būtų skiriama 1,5 karto, o 2024 m. – 4 kartus mažiau lėšų, nei numatyta 2022 metais. Atsižvelgdami į tai,<text:s/><text:soft-page-break/>siūlome: - 2022 m. PSDF biudžete skirti ne mažiau kaip 20 mln. Eur naujų inovatyvių vaistų kompensavimui; - Papildomų lėšų šaltinis galėtų būti valstybės biudžeto įplaukos iš sveikatai žalingų veiklų apmokestinimo, kaip pavyzdžiui- alkoholio ir tabako akcizų, aplinkos taršos, cukraus gaiviuosiuose gėrimuose, „nesveikų“ (sočiųjų) riebiųjų rūgščių maisto produktuose mokesčių, įvertinus surenkamų lėšų perskirstymo, esamų mokesčių tarifo padidinimo ar naujų mokestinių prievolių įvedimo galimybes. Prašome svarstant šį siūlymą atsižvelgti į tai, kad Lietuvoje naujų medikamentinio gydymo technologijų prieinamumas yra vienas blogiausių tarp ES šalių – tai patvirtinantys nepriklausomų tyrimų rezultatai jau buvo ne kartą teikti LRS Sveikatos reikalų komitetui bei Sveikatos apsaugos ministerijai.</text:p>
          </table:table-cell>
          <table:table-cell table:style-name="TableCell130">
            <text:p text:style-name="P131">Nepritarti</text:p>
          </table:table-cell>
          <table:table-cell table:style-name="TableCell132">
            <text:p text:style-name="P133">2022 m.<text:s/>PSDF biudžeto projekte<text:s/><text:s/>vaistams, medicinos pagalbos priemonėms ir medicinos priemonių nuomai<text:s/>numatoma skirti 530 267 tūkst. Eur, t. y. 79 167 tūkst. Eur (arba 17,5 proc.) daugiau, nei numatyta patvirtintame 2021 m. PSDF biudžete.<text:s/></text:p>
            <text:p text:style-name="P134">Vaistų politikos gairėse, patvirtintose Lietuvos Respublikos sveikatos apsaugos ministro 2017 m. rugpjūčio 28 d. įsakymu Nr. V-1008 numatyta, kad, siekiant užtikrinti valstybės lėšų vaistams kompensuoti didėjimą, išlaidų vaistams dalis, augant PSDF biudžetui, turėtų didėti ne mažesniu procentu, nei didėja bendras PSDF biudžetas.</text:p>
            <text:p text:style-name="P135"><text:span text:style-name="T136">Lėšos, numatytos 02 PSDF išlaidų straipsniui</text:span><text:span text:style-name="T137"><text:s/>(vaistams ir kt.)</text:span><text:span text:style-name="T138">, didėja<text:s/></text:span><text:soft-page-break/><text:span text:style-name="T139">sparčiau nei auga pats PSDF biudžetas.</text:span></text:p>
            <text:p text:style-name="P140"/>
          </table:table-cell>
        </table:table-row>
      </table:table>
      <text:p text:style-name="P141"/>
      <text:p text:style-name="P142"><text:span text:style-name="T143">4. Valstybės ir savivaldybių institucijų ir įstaigų pasiūlymai:<text:s/></text:span><text:span text:style-name="T144">negauta.</text:span><text:span text:style-name="T145"><text:s/></text:span></text:p>
      <text:p text:style-name="P146"/>
      <text:p text:style-name="P147"><text:span text:style-name="T148">5. Subjektų, turinčių įstatymų leidybos iniciatyvos teisę, pasiūlymai:<text:s/></text:span><text:span text:style-name="T149">negauta.</text:span><text:span text:style-name="T150"><text:s/></text:span></text:p>
      <text:p text:style-name="P151"/>
      <text:p text:style-name="P152">6. Seimo paskirtų papildomų komitetų<text:s/>/ komisijų<text:s/>pasiūlymai:</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Pastabos</text:p>
            </table:table-cell>
            <table:table-cell table:style-name="TableCell173" table:number-rows-spanned="2">
              <text:p text:style-name="P174">Pasiūlymo turinys</text:p>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P181"/>
            </table:covered-table-cell>
            <table:covered-table-cell>
              <text:p text:style-name="P182"/>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header-rows>
        <table:table-row table:style-name="TableRow193">
          <table:table-cell table:style-name="TableCell194">
            <text:p text:style-name="P195">1.</text:p>
          </table:table-cell>
          <table:table-cell table:style-name="TableCell196">
            <text:p text:style-name="Pasiūlymai5">Seimo Biudžeto ir finansų komitetas, 2021-11-10</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6. Komiteto sprendimas ir pasiūlymai:</text:span></text:p>
            <text:p text:style-name="P208"><text:span text:style-name="T209">6.1. Sprendimas</text:span><text:span text:style-name="T210">:</text:span></text:p>
            <text:p text:style-name="P211"><text:span text:style-name="T212">Pritarti iniciatorių pateiktam įstatymo projektui Nr. XIVP-950.</text:span></text:p>
          </table:table-cell>
          <table:table-cell table:style-name="TableCell213">
            <text:p text:style-name="P214">Pritarti</text:p>
          </table:table-cell>
          <table:table-cell table:style-name="TableCell215">
            <text:p text:style-name="P216"/>
          </table:table-cell>
        </table:table-row>
        <text:soft-page-break/>
        <table:table-row table:style-name="TableRow217">
          <table:table-cell table:style-name="TableCell218">
            <text:p text:style-name="P219">2.<text:s/></text:p>
          </table:table-cell>
          <table:table-cell table:style-name="TableCell220">
            <text:p text:style-name="Pasiūlymai5">Seimo Audito komitetas, 2021-11-10</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6. Komiteto sprendimas ir pasiūlymai:</text:span></text:p>
            <text:p text:style-name="P232"><text:span text:style-name="T233">6</text:span><text:span text:style-name="T234">.1. Sprendimas</text:span><text:span text:style-name="T235">: pritarti iniciatorių pateiktam Lietuvos Respublikos 2022 metų Privalomojo sveikatos draudimo fondo biudžeto rodiklių patvirtinimo įstatymo projektui Nr. XIVP-950.</text:span></text:p>
          </table:table-cell>
          <table:table-cell table:style-name="TableCell236">
            <text:p text:style-name="P237">Pritarti</text:p>
          </table:table-cell>
          <table:table-cell table:style-name="TableCell238">
            <text:p text:style-name="P239"/>
          </table:table-cell>
        </table:table-row>
      </table:table>
      <text:p text:style-name="P240"/>
      <text:p text:style-name="P241"><text:span text:style-name="T242">7. Komiteto sprendimas ir pasiūlymai:</text:span></text:p>
      <text:p text:style-name="P243"><text:span text:style-name="T244">7.1. Sprendimas</text:span>:<text:s/>pritarti<text:s/><text:span text:style-name="T245">Lietuvos Respublikos 2022 metų Privalomojo sveikatos draudimo fondo biudžeto rodiklių patvirtinimo įstatymo projektui Nr. XIVP-950</text:span>(2) ir Komiteto išvadai.</text:p>
      <text:p text:style-name="P246"><text:span text:style-name="T247">7.2. Pasiūlymai:</text:span><text:span text:style-name="T248"><text:s/></text:span>nėra.<text:span text:style-name="T249"><text:s/></text:span></text:p>
      <text:p text:style-name="P250"><text:span text:style-name="T251">8. Balsavimo rezultatai:</text:span><text:s/>už –<text:s/><text:span text:style-name="T252">7</text:span>, prieš –<text:s/>0, susilaikė –<text:s/>4.</text:p>
      <text:p text:style-name="Pranešėjas"><text:span text:style-name="T253">9. Komiteto paskirti pranešėjai:</text:span><text:s/>A. Matulas, A. Veryga.</text:p>
      <text:p text:style-name="P254"><text:span text:style-name="T255">10. Komiteto narių atskiroji nuomonė:</text:span><text:span text:style-name="T256"><text:s/></text:span>negauta.</text:p>
      <text:p text:style-name="P257"/>
      <text:p text:style-name="P258"><text:span text:style-name="T259">PRIDEDAMA.<text:s/></text:span>Komiteto<text:s/>siūlomas<text:s/>įstatymo projektas.</text:p>
      <text:p text:style-name="P260"/>
      <text:p text:style-name="P261">Komiteto<text:s/>pirmininkas<text:tab/><text:tab/><text:tab/><text:tab/><text:tab/><text:tab/><text:tab/><text:span text:style-name="T262">(Parašas)</text:span><text:tab/><text:tab/><text:tab/><text:tab/><text:tab/><text:tab/>Antanas Matulas</text:p>
      <text:p text:style-name="P263"/>
      <text:p text:style-name="P264"/>
      <text:p text:style-name="P265"/>
      <text:p text:style-name="P266"/>
      <text:p text:style-name="P267"/>
      <text:p text:style-name="P268"/>
      <text:p text:style-name="Normal"><text:span text:style-name="T269">S</text:span><text:span text:style-name="T270">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Kristina</meta:initial-creator>
    <dc:creator>adlibuser</dc:creator>
    <meta:creation-date>2021-11-16T12:02:00Z</meta:creation-date>
    <dc:date>2021-11-16T12:0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91" meta:word-count="801" meta:character-count="6127" meta:row-count="246" meta:non-whitespace-character-count="5417"/>
  </office:meta>
</office:document-meta>
</file>