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2.076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118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722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margin-left="0in" fo:text-indent="0in">
        <style:tab-stops>
          <style:tab-stop style:type="left" style:position="0.1263in"/>
          <style:tab-stop style:type="left" style:position="0.7875in"/>
        </style:tab-stops>
      </style:paragraph-properties>
      <style:text-properties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DĖL LIETUVOS RESPUBLIKOS LIETUVOS BANKO ĮSTATYMO NR. I-678 42 IR 3 PRIEDO PAKEITIMO ĮSTATYMO PROJEKTO<text:s/></text:p>
      <text:p text:style-name="Projektas"><text:span text:style-name="T16"><text:s/></text:span><text:span text:style-name="T17">Nr. XIIIP-3806</text:span></text:p>
      <text:p text:style-name="P18"/>
      <text:p text:style-name="P19">2019-09-18 <text:s/>Nr.<text:s/><text:bookmark-start text:name="Tekstas18"/>109<text:bookmark-end text:name="Tekstas18"/>-P-31</text:p>
      <text:p text:style-name="P20">Vilnius</text:p>
      <text:p text:style-name="P21"/>
      <text:p text:style-name="P22"><text:span text:style-name="T23">1. Komiteto posėdyje dalyvavo:<text:s/></text:span>Biudžeto ir finansų komiteto nariai: Valius Ąžuolas, Kęstutis Glaveckas, Rasa Budbergytė, Viktoras Rinkevičius, Vida Ačienė, Gintarė Skaistė, Vytautas Kamblevičius, Mykolas Majauskas, Juozas Varžgalys. Biudžeto ir finansų komiteto biuras: biuro vedėja Alina Brazdilienė, patarėjai: Janina Alasevičienė, Dalia Mudėnienė, Jolanta Dzikaitė, vyr. specialistė Agnė Gedraitytė, padėjėjos Danguolė Zabulėnienė ir Jolanta Matiliausk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list text:style-name="LFO1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Seimo kanceliarijos Teisės departamentas, 2019-09-09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o atitiktį Konstitucijai, įstatymams, teisėkūros principams ir teisės technikos<text:s/><text:span text:style-name="T72">taisyklių reikalavimams, teikiame šias pastabas:</text:span></text:p>
            <text:list text:style-name="LFO13" text:continue-numbering="true">
              <text:list-item>
                <text:p text:style-name="P73"><text:s/>Įstatymo pavadinime žodis „įstatymas“ dėstomas naujos eilutės centre.</text:p>
              </text:list-item>
            </text:list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Normal">Seimo kanceliarijos Teisės departamentas, 2019-09-09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.<text:s/>Kadangi keičiamame Lietuvos banko įstatymo 3 priede jau yra 15 punktų, projekto 2 straipsniu įstatymo 3 priedas turėtų būti pildomas ne 15, o 16 punktu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</text:span><text:span text:style-name="T102">negauta</text:span></text:p>
      <text:p text:style-name="P103"><text:span text:style-name="T104">5. Subjektų, turinčių įstatymų leidybos iniciatyvos teisę, pasiūlymai:</text:span><text:span text:style-name="T105"><text:s/></text:span><text:span text:style-name="T106">negauta.</text:span></text:p>
      <text:p text:style-name="P107"><text:span text:style-name="T108">6</text:span><text:span text:style-name="T109">. Komiteto sprendimas ir pasiūlymai:</text:span></text:p>
      <text:p text:style-name="Komitetosprendimas"><text:span text:style-name="T110">6</text:span><text:span text:style-name="T111">.1. Sprendimas</text:span>:<text:s/>Iš esmės pritarti<text:s/>iniciatorių pateiktam įstatymo<text:s/>projektui Nr. XIIIP-3806<text:s/>ir<text:s/>siūlyti pagrindiniam Teisės ir teisėtvarkos komitetui<text:s/>patobulinti projektą pagal Seimo kanceliarijos Teisės departamento pasiūlymus.</text:p>
      <text:p text:style-name="P112"><text:span text:style-name="T113">7</text:span><text:span text:style-name="T114">. Balsavimo rezultatai:</text:span><text:s/>pritarta bendru sutarimu.</text:p>
      <text:p text:style-name="Pranešėjas"><text:span text:style-name="T115">8</text:span><text:span text:style-name="T116">. Komiteto paskirti pranešėjai:</text:span><text:s/>V. Ačienė, K. Glaveckas, M. Majauskas.</text:p>
      <text:p text:style-name="P117"/>
      <text:p text:style-name="P118"/>
      <text:p text:style-name="P119">Komiteto pirmininkas<text:tab/><text:tab/><text:tab/><text:tab/><text:tab/><text:tab/><text:tab/><text:tab/><text:tab/><text:tab/>Valius Ąžuola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9-09-26T06:37:00Z</meta:creation-date>
    <dc:date>2019-09-26T06:37:00Z</dc:date>
    <meta:print-date>2019-09-18T10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5" meta:word-count="269" meta:character-count="2184" meta:row-count="53" meta:non-whitespace-character-count="1930"/>
  </office:meta>
</office:document-meta>
</file>