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text-properties fo:font-weight="bold" style:font-weight-asian="bold" style:font-style-complex="italic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187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Column20" style:family="table-column">
      <style:table-column-properties style:column-width="0.5027in" style:use-optimal-column-width="false"/>
    </style:style>
    <style:style style:name="TableColumn21" style:family="table-column">
      <style:table-column-properties style:column-width="0.5013in" style:use-optimal-column-width="false"/>
    </style:style>
    <style:style style:name="TableColumn22" style:family="table-column">
      <style:table-column-properties style:column-width="4.7409in" style:use-optimal-column-width="false"/>
    </style:style>
    <style:style style:name="Table17" style:family="table">
      <style:table-properties style:width="6.7666in" fo:margin-left="0.9791in" table:align="center"/>
    </style:style>
    <style:style style:name="TableRow23" style:family="table-row">
      <style:table-row-properties style:min-row-height="0.308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3493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min-row-height="2.650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line-height="150%" fo:text-indent="0.3152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 fo:text-indent="0.3152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olumn75" style:family="table-column">
      <style:table-column-properties style:column-width="0.3743in" style:use-optimal-column-width="false"/>
    </style:style>
    <style:style style:name="TableColumn76" style:family="table-column">
      <style:table-column-properties style:column-width="1.0236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645in" style:use-optimal-column-width="false"/>
    </style:style>
    <style:style style:name="Table74" style:family="table">
      <style:table-properties style:width="4.6229in" fo:margin-left="0.0013in" table:align="center"/>
    </style:style>
    <style:style style:name="TableRow81" style:family="table-row">
      <style:table-row-properties style:min-row-height="0.490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/>
    </style:style>
    <style:style style:name="TableRow104" style:family="table-row">
      <style:table-row-properties style:min-row-height="1.9909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FFFFFF"/>
    </style:style>
    <style:style style:name="T13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/text:span><text:span text:style-name="T5"><text:s/></text:span><text:span text:style-name="T6">LIETUVOS RESPUBLIKOS</text:span></text:p>
      <text:p text:style-name="P7"><text:span text:style-name="T8"> SEIMO NUTARIMO „DĖL LIETUVOS RESPUBLIKOS SEIMO I (RUDENS) SESIJOS DARBŲ PROGRAMOS“ PROJEKTO</text:span></text:p>
      <text:p text:style-name="P9"><text:span text:style-name="T10"> NR. XIIIP-53(2)</text:span></text:p>
      <text:p text:style-name="P11"/>
      <text:p text:style-name="P12"/>
      <text:p text:style-name="P13">2016-11-29</text:p>
      <text:p text:style-name="P14">Vilnius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Argumentai:</text:p>
            <text:p text:style-name="P53">Kadangi praeitos Seimo kadencijos<text:s/>25-ių<text:s/>Seimo narių ir 60 tūkst. gyventojų iniciatyva registruotiems<text:s/>Alkoholio kontrolės įstatymo Nr. I-857<text:s/>pakeitimo ir papildymo įstatymo projektams<text:s/>ir jų lydimiems teisės aktams po pateikimo Seimas pritarė, tai tapo nebe atskirų Seimo narių ar dalies visuomenės teiktais įstatymų projektais, bet viso Parlamento prioritetu.</text:p>
            <text:p text:style-name="P54">Pasiūlymas:</text:p>
            <text:p text:style-name="P55"><text:span text:style-name="T56">Atsižvelgiant į tai, siūlau<text:s/></text:span><text:span text:style-name="T57">Alkoholio kontrolės įstatymo Nr. I-857 2, 16(1), 18, 22, 28, 29, 34 straipsnių pakeitimo ir papildymo bei Įstatymo papildymo 16(2) straipsniu įstatymo projektą <text:s/>Nr. <text:s/>XIIP-4096, <text:s/>Akcizų įstatymo Nr. IX-569 23, 24, 25 ir 26 straipsnių pakeitimo</text:span><text:s/><text:span text:style-name="T58">įstatymo projektą Nr. <text:s/>XIIP-4097, <text:s/>Sveikatos sistemos įstatymo Nr. I-552 38(1) straipsnio pakeitimo įstatymo projektą <text:s/>Nr. XIIP-4098, Administracinių nusižengimų kodekso 76, 168 ir 485 straipsnių pakeitimo</text:span><text:s/><text:span text:style-name="T59">įstatymo projektą <text:s/>Nr. XIIP-4099 ir Alkoholio kontrolės įstatymo Nr. I-857 2, 16(1), 17, 18, 22, 28, 29, 34 straipsnių pakeitimo ir Įstatymo papildymo 16(2) straipsniu įstatymo projektą Nr. XIIP-4437 perkelti iš</text:span><text:span text:style-name="T60"><text:s/></text:span><text:span text:style-name="T61">Lietuvos Respublikos Seimo I</text:span><text:span text:style-name="T62"><text:s/>(rudens) sesijos darbų programos<text:s/></text:span><text:span text:style-name="T63">III<text:s/></text:span><text:span text:style-name="T64">skyriaus „Lietuvos Respublikos Seimo frakcijų ir Lietuvos Respublikos S</text:span><text:span text:style-name="T65">eimo narių siūlomi teisės aktų projektai</text:span><text:span text:style-name="T66">“ į<text:s/></text:span><text:span text:style-name="T67">II skyriaus „Respublikos Prezidento ir Lietuvos Respublikos Seimo komitetų siūl</text:span><text:span text:style-name="T68">omi teisės aktų projektai“ šeštą skirsnį</text:span><text:span text:style-name="T69"><text:s/>„Sveikatos apsauga“.</text:span></text:p>
            <text:p text:style-name="P70"/>
            <text:p text:style-name="P71">ŠEŠTASIS SKIRSNIS</text:p>
            <text:p text:style-name="P72">SVEIKATOS APSAUGA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soft-page-break/>
                  <text:p text:style-name="P83"><text:span text:style-name="T84">Eil.</text:span></text:p>
                  <text:p text:style-name="P85"><text:span text:style-name="T86">Nr.</text:span></text:p>
                </table:table-cell>
                <table:table-cell table:style-name="TableCell87">
                  <text:p text:style-name="P88"><text:span text:style-name="T89">Projekto</text:span></text:p>
                  <text:p text:style-name="P90"><text:span text:style-name="T91">Nr.</text:span></text:p>
                </table:table-cell>
                <table:table-cell table:style-name="TableCell92">
                  <text:p text:style-name="P93"><text:span text:style-name="T94">Teisės akto projekto pavadinimas</text:span></text:p>
                </table:table-cell>
                <table:table-cell table:style-name="TableCell95">
                  <text:p text:style-name="P96"><text:span text:style-name="T97">Teikia</text:span></text:p>
                </table:table-cell>
                <table:table-cell table:style-name="TableCell98">
                  <text:p text:style-name="P99"><text:span text:style-name="T100">Siūlo</text:span></text:p>
                </table:table-cell>
                <table:table-cell table:style-name="TableCell101">
                  <text:p text:style-name="P102"><text:span text:style-name="T103">Svarstymo mėnuo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8</text:span><text:span text:style-name="T108">.</text:span></text:p>
                </table:table-cell>
                <table:table-cell table:style-name="TableCell109">
                  <text:p text:style-name="P110">XIIP-4096,</text:p>
                  <text:p text:style-name="P111">XIIP-4097,</text:p>
                  <text:p text:style-name="P112">XIIP-4098,</text:p>
                  <text:p text:style-name="P113">XIIP-4099,</text:p>
                  <text:p text:style-name="P114">XIIP-4437</text:p>
                  <text:p text:style-name="P115"/>
                </table:table-cell>
                <table:table-cell table:style-name="TableCell116">
                  <text:p text:style-name="P117"><text:span text:style-name="T118">Alkoholio kontrolės įstatymo Nr. I-857 pakeitimo ir papildymo įstatymai ir jų lydimieji teisės aktai</text:span></text:p>
                </table:table-cell>
                <table:table-cell table:style-name="TableCell119">
                  <text:p text:style-name="P120"><text:span text:style-name="T121">Seimo nariai</text:span></text:p>
                </table:table-cell>
                <table:table-cell table:style-name="TableCell122">
                  <text:p text:style-name="Normal"><text:span text:style-name="T123">TS-LKD</text:span></text:p>
                </table:table-cell>
                <table:table-cell table:style-name="TableCell124">
                  <text:p text:style-name="P125"><text:span text:style-name="T126">gruodis</text:span></text:p>
                </table:table-cell>
              </table:table-row>
            </table:table>
            <text:p text:style-name="P127"/>
          </table:table-cell>
        </table:table-row>
      </table:table>
      <text:p text:style-name="P128"/>
      <text:section text:name="Sect1" text:style-name="S1">
        <text:p text:style-name="P129"/>
        <text:p text:style-name="P130"/>
        <text:p text:style-name="P131"/>
        <text:p text:style-name="P132">Teikia</text:p>
        <text:p text:style-name="P133">Seimo narys<text:s/><text:tab/><text:tab/><text:tab/><text:tab/><text:tab/><text:span text:style-name="T134"><text:tab/></text:span><text:span text:style-name="T135"><text:tab/></text:span><text:tab/><text:tab/><text:tab/>Antanas Matu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6-11-29T13:38:00Z</meta:creation-date>
    <dc:date>2016-11-29T13:38:00Z</dc:date>
    <meta:print-date>2016-11-29T10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7" meta:word-count="255" meta:character-count="1979" meta:row-count="91" meta:non-whitespace-character-count="1741"/>
  </office:meta>
</office:document-meta>
</file>