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38" style:parent-style-name="Normal" style:family="paragraph">
      <style:paragraph-properties fo:text-align="justify" fo:line-height="150%" fo:margin-left="0in" fo:text-indent="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00" style:parent-style-name="DefaultParagraphFont" style:family="text">
      <style:text-properties style:font-size-complex="12pt" fo:background-color="#FFFFFF" style:language-asian="lt" style:country-asian="LT"/>
    </style:style>
    <style:style style:name="P101"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08" style:parent-style-name="DefaultParagraphFont" style:family="text">
      <style:text-properties style:font-size-complex="12pt" fo:background-color="#FFFFFF" style:language-asian="lt" style:country-asian="LT"/>
    </style:style>
    <style:style style:name="P109"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10" style:parent-style-name="DefaultParagraphFont" style:family="text">
      <style:text-properties style:font-size-complex="12pt" fo:background-color="#FFFFFF" style:language-asian="lt" style:country-asian="LT"/>
    </style:style>
    <style:style style:name="P111"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12" style:parent-style-name="DefaultParagraphFont" style:family="text">
      <style:text-properties style:language-asian="lt" style:country-asian="LT"/>
    </style:style>
    <style:style style:name="P113"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37"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38"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39"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40"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41"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42"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43"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44"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45"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font-style="italic" style:font-style-asian="italic"/>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font-style="italic" style:font-style-asian="italic"/>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font-style="italic" style:font-style-asian="italic"/>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61" style:parent-style-name="DefaultParagraphFont" style:family="text">
      <style:text-properties style:font-weight-complex="bold"/>
    </style:style>
    <style:style style:name="P162"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67" style:parent-style-name="DefaultParagraphFont" style:family="text">
      <style:text-properties style:font-weight-complex="bold"/>
    </style:style>
    <style:style style:name="P168"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69"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70"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71"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72"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73"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74"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75"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76"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P177"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P178"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P187" style:parent-style-name="Normal" style:family="paragraph">
      <style:paragraph-properties fo:text-align="justify" fo:line-height="150%"/>
      <style:text-properties style:language-asian="lt" style:country-asian="LT"/>
    </style:style>
    <style:style style:name="P188" style:parent-style-name="Normal" style:family="paragraph">
      <style:paragraph-properties fo:text-align="justify" fo:line-height="150%"/>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style:text-properties style:font-size-complex="12pt" style:language-asian="lt" style:country-asian="LT"/>
    </style:style>
    <style:style style:name="P199" style:parent-style-name="Normal" style:family="paragraph">
      <style:paragraph-properties fo:text-align="justify" fo:line-height="150%"/>
      <style:text-properties style:font-size-complex="12pt" style:language-asian="lt" style:country-asian="LT"/>
    </style:style>
    <style:style style:name="P200" style:parent-style-name="Normal" style:family="paragraph">
      <style:paragraph-properties fo:text-align="justify" fo:line-height="150%"/>
      <style:text-properties style:font-size-complex="12pt" style:language-asian="lt" style:country-asian="LT"/>
    </style:style>
    <style:style style:name="P201" style:parent-style-name="Normal" style:family="paragraph">
      <style:paragraph-properties fo:text-align="justify" fo:line-height="150%"/>
      <style:text-properties style:font-size-complex="12pt" style:language-asian="lt" style:country-asian="LT"/>
    </style:style>
    <style:style style:name="P202" style:parent-style-name="Normal" style:family="paragraph">
      <style:paragraph-properties fo:text-align="justify" fo:line-height="150%"/>
      <style:text-properties style:font-size-complex="12pt" style:language-asian="lt" style:country-asian="LT"/>
    </style:style>
    <style:style style:name="P203" style:parent-style-name="Normal" style:family="paragraph">
      <style:paragraph-properties fo:text-align="justify" fo:line-height="15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Hyperlink" style:family="text">
      <style:text-properties style:font-size-complex="12pt" style:text-underline-type="none" style:language-asian="lt" style:country-asian="LT"/>
    </style:style>
    <style:style style:name="P211" style:parent-style-name="Normal" style:family="paragraph">
      <style:paragraph-properties fo:text-align="justify" fo:line-height="15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Hyperlink" style:family="text">
      <style:text-properties style:text-underline-type="none"/>
    </style:style>
    <style:style style:name="P215" style:parent-style-name="Normal" style:family="paragraph">
      <style:paragraph-properties fo:text-align="justify" fo:line-height="150%"/>
    </style:style>
    <style:style style:name="T216" style:parent-style-name="DefaultParagraphFont" style:family="text">
      <style:text-properties fo:color="#000000"/>
    </style:style>
    <style:style style:name="P217" style:parent-style-name="Normal" style:family="paragraph">
      <style:paragraph-properties fo:text-align="justify" fo:line-height="150%"/>
    </style:style>
    <style:style style:name="P21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INTERNETINIŲ TARPININKAVIMO PASLAUGŲ IR INTERNETO PAIEŠKOS SISTEMŲ PASLAUGŲ PRIEŽIŪROS</text:span></text:p>
      <text:p text:style-name="P12"><text:span text:style-name="T13">Įstatymo<text:s/></text:span><text:span text:style-name="T14">PROJEKTO</text:span></text:p>
      <text:p text:style-name="P15"/>
      <text:p text:style-name="P16">2024-06-10<text:s/>Nr.<text:s/><text:span text:style-name="T17">XI</text:span><text:span text:style-name="T18">V</text:span><text:span text:style-name="T19">P</text:span><text:span text:style-name="T20">-</text:span><text:span text:style-name="T21">3888</text:span></text:p>
      <text:p text:style-name="P22">Vilnius</text:p>
      <text:p text:style-name="P23"/>
      <text:p text:style-name="P24"><text:span text:style-name="T25">Į</text:span><text:span text:style-name="T26">vertinę<text:s/></text:span><text:span text:style-name="T27">projekto atitiktį Konstitucijai, įstatymams, teisėkūros principams ir teisės technikos tai</text:span><text:span text:style-name="T28">syklėms, teikiame šias pastabas</text:span><text:span text:style-name="T29">.</text:span></text:p>
      <text:list text:style-name="LFO16" text:continue-numbering="true">
        <text:list-item>
          <text:p text:style-name="P30"><text:span text:style-name="T31">Derinant projekto nuostatas su Reglamente (ES) 2019/1150 apibrėžtomis sąvokomis, projekto pavadinime po žodžio „sistemų“ brauktinas žodis „paslaugų“ (nes pati<text:s/></text:span><text:span text:style-name="T32">interneto paieškos<text:s/></text:span><text:soft-page-break/><text:span text:style-name="T33">sistema</text:span><text:span text:style-name="T34"><text:s/>ir suprantama kaip tam tikra skaitmeninė paslauga). Atitinkamai tikslintinos ir kai kurios kitos projekto nuostatos, kuriose vartojama netiksli „interneto paieškos sistemos<text:s/></text:span><text:span text:style-name="T35">paslaugų</text:span><text:span text:style-name="T36">“ sąvoka.</text:span></text:p>
        </text:list-item>
        <text:list-item>
          <text:p text:style-name="P37">Projekto 1 straipsnio 1 dalyje nustatyta, kad šio įstatymo paskirtis užtikrinti, kad internetinių tarpininkavimo paslaugų verslo klientams ir bendrovių interneto svetainių naudotojams, naudojantiems interneto paieškos sistemas, būtų užtikrinamos veiksmingos teisių ir teisėtų interesų gynimo priemonės. Vertinant šią nuostatą, pažymime, kad įstatymo paskirtimi teisėkūroje paprastai laikomas įstatymo reguliavimo objektas, dalykas, teisiniai santykiai, kuriuos įstatyme nustatytomis teisinio reguliavimo priemonėmis siekiama sureglamentuoti. Tuo tarpu įstatymo tikslu suprantama socialinių teisinių santykių tikrovė, kurią įstatymų leidėjas konkrečiu teisiniu sureguliavimu nori sukurti, įstatymu siekiami padariniai tam tikroje visuomeninių santykių srityje. Taigi, darytina išvada, kad projekto 1 straipsnio 1 dalyje įvardijamas įstatymo tikslas, o įstatymo paskirtis nustatoma būtent šio straipsnio 3 dalyje. Atsižvelgiant į tai, projekto 1 straipsnio pavadinimą siūlome dėstyti taip: „Įstatymo tikslas, paskirtis ir taikymas“ (o siekiant įstatymo nuostatų dėstymo<text:s/>nuoseklumo šio straipsnio 2 ir 3 dalis reikėtų sukeisti vietomis).</text:p>
        </text:list-item>
        <text:list-item>
          <text:p text:style-name="P38"><text:span text:style-name="T39">Svarstytinos projekto 1 straipsnio 2 dalyje įtvirtintos įstatymo taikymo nuostatos. Vertinant Reglamento (ES) 2019/1150 1 straipsnio 2 dalyje nustatytą Reglamento taikymo sritį<text:s/></text:span><text:soft-page-break/><text:span text:style-name="T40">bei atsižvelgiant į tai, kad  projektas yra skirtas Reglamento (ES) 2019/1150 įgyvendinimui bei tinkamam taikymui būtent Lietuvos Respublikos teritorijoje, projekto 1 straipsnio 2 dalyje siūlytina nustatyti tokį teisinį reguliavimą, pagal kurį šis įstatymas būtų taikomas internetinėms tarpininkavimo paslaugoms ir interneto paieškos sistemų paslaugoms, teikiamoms arba siūlomoms teikti atitinkamai verslo klientams ir bendrovių interneto svetainių naudotojams, kurių įsisteigimo arba gyvenamoji vieta yra Lietuvos Respublikoje ir kurie, naudodamiesi tomis internetinėmis tarpininkavimo paslaugomis arba interneto paieškos sistemomis, siūlo prekes arba paslaugas<text:s/></text:span><text:span text:style-name="T41">ne tik Lietuvos Respublikoje, tačiau bet kurioje Europos Sąjungos valstybėje narėje<text:s/></text:span><text:span text:style-name="T42">esantiems vartotojams, neatsižvelgiant į tų paslaugų teikėjų įsisteigimo ar gyvenamąją vietą. Pažymėtina, kad pagal siūlomą projekto formuluotę į įstatymo taikymo sritį nepatektų (taip nukrypstant nuo Reglamente įtvirtintos jo taikymo taisyklės) atvejai, kai Lietuvos Respublikoje įsisteigę verslo klientai, naudodamiesi internetinėmis tarpininkavimo paslaugomis arba interneto paieškos sistemomis, siūlytų prekes arba paslaugas, pavyzdžiui, Lenkijos Respublikoje esantiems vartotojams. Ydingas ir nepagrįstas būtų toks reguliavimas, pagal kurį Reglamento taikymas kurioje nors valstybėje narėje nebūtų užtikrintas vien dėl tos priežasties, kad ir verslo klientai (arba bendrovių interneto svetainių naudotojai), ir vartotojai nebūtų įsisteigę ar negyventų būtent toje pačioje valstybėje narėje.<text:s/></text:span></text:p>
        </text:list-item>
        <text:list-item>
          <text:p text:style-name="P43"><text:span text:style-name="T44">Projekto 1 straipsnio 3 dalyje siūloma nustatyti, kad įstatymas nustato<text:s/></text:span><text:span text:style-name="T45">pareiškimų dėl teisės pažeidimų</text:span><text:span text:style-name="T46"><text:s/>nagrinėjimo pagrindus.</text:span><text:span text:style-name="T47"><text:s/>Vertinant šią nuostatą, o taip ir kitas projekto nuostatas, kuriose nustatomos pareiškimų dėl teisės pažeidimų padavimo, jų nagrinėjimo, teisės pažeidimų tyrimo normos, pažymėtina, kad turėtų būti vartojama tikslesnė „galimo pažeidimo“ formuluotė, nes bet koks suinteresuotų asmenų<text:s/></text:span><text:span text:style-name="T48">kreipimasis</text:span><text:span text:style-name="T49"><text:s/>į priežiūros instituciją<text:s/></text:span><text:span text:style-name="T50">su skundu<text:s/></text:span><text:span text:style-name="T51">ar pačiai institucijai kilęs įtarimas dėl galimo pažeidimo dar savaime nereiškia, kad teisės pažeidimas tikrai padarytas. Pažeidimo padarymo faktas gali būti patvirtintas tik atlikus tyrimą ir to pagrindu<text:s/></text:span><text:span text:style-name="T52">kompetentingai institucijai<text:s/></text:span><text:span text:style-name="T53">priėmus sprendimą, kad teisės pažeidimas buvo įvykdytas. Atsižvelgiant į tai, siūlytina projekto 1 straipsnio 3 dalyje vietoj formuluotės „pareiškimų dėl teisės pažeidimų (toliau kartu – pažeidimai arba atskirai – pažeidimas)“ siūlytina įrašyti formuluotę „pareiškimų dėl galimų teisės pažeidimų (toliau kartu – galimi pažeidimai arba atskirai – galimas pažeidimas)“. Atitinkamai turėtų būti<text:s/></text:span><text:span text:style-name="T54">peržiūrėtos</text:span><text:span text:style-name="T55"><text:s/>ir kitos projekto nuostatos, „galimo pažeidimo“</text:span><text:span text:style-name="T56"><text:s/>sąvoką<text:s/></text:span><text:span text:style-name="T57">vietoj „pažeidimo“ sąvokos<text:s/></text:span><text:span text:style-name="T58">vartojant</text:span><text:span text:style-name="T59"><text:s/>tose nuostatose, kuriose reglamentuojami<text:s/></text:span><text:span text:style-name="T60">ne<text:s/></text:span><text:span text:style-name="T61">su<text:s/></text:span><text:span text:style-name="T62">jau konstatuotu</text:span><text:span text:style-name="T63"><text:s/>teisės pažeidimu, o tik galimu<text:s/></text:span><text:span text:style-name="T64">(dėl kurio įvykdymo pareikšta pretenzija ar kilęs įtarimas)<text:s/></text:span><text:span text:style-name="T65">pažeidimu susiję teisiniai santykiai.</text:span></text:p>
        </text:list-item>
        <text:list-item>
          <text:p text:style-name="P66"><text:span text:style-name="T67">Projekto 1 straipsnio 4 dalyje nurodoma, kad<text:s/></text:span><text:span text:style-name="T68">š</text:span><text:span text:style-name="T69">io įstatymo nuostatos suderintos su Europos Sąjungos teisės aktais, nurodytais šio įstatymo priede. Atkre</text:span><text:span text:style-name="T70">iptinas dėmesys, kad<text:s/></text:span><text:span text:style-name="T71">įstatymo priedas yra sudėtinė įstatymo dalis, todėl jis turėtų būti dėstomas pačiame<text:s/></text:span><text:span text:style-name="T72">įstatyme (</text:span><text:span text:style-name="T73">atskirame lape</text:span><text:span text:style-name="T74">)</text:span><text:span text:style-name="T75">, o ne atskir</text:span><text:span text:style-name="T76">ame dokumente.</text:span><text:span text:style-name="T77"><text:s/>Be to, įstatymo priedo pavadinimas, atsižvelgiant į<text:s/></text:span><text:span text:style-name="T78">Nuorodų į Europos Sąjungos teisės aktus teikimo teisės aktuose reikalavimų aprašo, patvirtinto teisingumo ministro 2020 m. kovo 6 d. įsakymu Nr. 1R-72 (2022 m. birželio 20 d. įsakymo Nr. 1R-241 redakcija), 1</text:span><text:span text:style-name="T79">4</text:span><text:span text:style-name="T80"><text:s/>punkte nustatytą taisyklę turėtų būti ne „Įgyvendinamas Europos Sąjungos teisės aktas“, o „Įgyvendinami Europos Sąjungos teisės aktai“.</text:span></text:p>
        </text:list-item>
        <text:list-item>
          <text:p text:style-name="P81"><text:span text:style-name="T82">Projekto 3 straipsnio 2 dalies 1 punkt</text:span><text:span text:style-name="T83">o nuostatoje iki dvitaškio</text:span><text:span text:style-name="T84"><text:s/>vietoj formuluotės „Konkurencijos tarybos patvirtinto Konkurencijos tarybos darbo reglamento (toliau – Konkurencijos tarybos darbo reglamentas)“ reikėtų įrašyti žodžius „Konkurencijos tarybos darbo reglamento“, nes Konkurencijos tarybos darbo reglamento tvirtinimo tvarka yra ne teikiamo projekto reguliavimo dalykas. Pažymėtina, kad Konkurencijos įstatymo 19 straipsnio 10 dalyje jau nustatyta, kad Konkurencijos tarybos darbo reglamentas priimamas Konkurencijos tarybos nutarimu.</text:span></text:p>
        </text:list-item>
        <text:list-item>
          <text:p text:style-name="P85"><text:span text:style-name="T86">Nėra aišku, kodėl</text:span><text:span text:style-name="T87"><text:s/>projekto 3 straipsnio 2 dalies 1 punkto i papunktyje<text:s/></text:span><text:span text:style-name="T88">nėra<text:s/></text:span><text:span text:style-name="T89">pateikta nuoroda ir į Reglamento (ES) 2019/1150 11 straipsnio 2 dalį, nes šioje dalyje taip pat nustatomi imperatyvūs reikalavimai internetinių tarpininkavimo paslaugų teikėjams dėl jų naudojamos vidinės skund</text:span><text:span text:style-name="T90">ų nagrinėjimo sistemos turinio.<text:s/></text:span><text:span text:style-name="T91">D</text:span><text:span text:style-name="T92">ėl analogiškos priežasties<text:s/></text:span><text:span text:style-name="T93">nėra aišku,</text:span><text:span text:style-name="T94"><text:s/>kodėl<text:s/></text:span><text:span text:style-name="T95">projekto 3 straipsnio 2 dalies 1 punkto j papunktyje<text:s/></text:span><text:span text:style-name="T96">ne</text:span><text:span text:style-name="T97">pa</text:span><text:span text:style-name="T98">teikiama nuoroda ir į Reglamento (ES) 2019/1150 12 straipsnio 2 ir 4 dalis.</text:span></text:p>
        </text:list-item>
        <text:list-item>
          <text:p text:style-name="P99"><text:span text:style-name="T100">Siekiant teisinio aiškumo projekto 3 straipsnio 2 dalies 2 punkte vietoj žodžių „šiame įstatyme“ reikėtų įrašyti žodžius „šio įstatymo 13 straipsnio 4 dalyje“.</text:span></text:p>
        </text:list-item>
        <text:list-item>
          <text:p text:style-name="P101"><text:span text:style-name="T102">Projekto 3 straipsnio 2 dalies 5 punkte, siekiant teisinio aiškumo ir tikslumo bei atsižvelgiant į tai, kad šioje dalyje yra reglamentuojamos Konkurencijos tarybos funkcijos (kompetencija), vietoj žodžių „šio įstatymo nustatytos kompetencijos“ įrašytini žodžiai „jos kompetencijai šio įstatymo priskirtoje srityje“ (analogiškai kai</text:span><text:span text:style-name="T103">p</text:span><text:span text:style-name="T104"><text:s/>projekto 3 straipsnio</text:span><text:span text:style-name="T105"><text:s/>2 dalies 8 punkte)</text:span><text:span text:style-name="T106">.</text:span></text:p>
        </text:list-item>
        <text:list-item>
          <text:p text:style-name="P107"><text:span text:style-name="T108">Projekto 3 straipsnio 2 dalies 7 punkte prieš žodžius „paslaugų priežiūra“ siūlytina įrašyti žodžius „teikiamų ar siūlomų teikti“.</text:span></text:p>
        </text:list-item>
        <text:list-item>
          <text:p text:style-name="P109"><text:span text:style-name="T110">Projekto 3 straipsnio 2 dalies 10 punkte reikėtų konkretizuoti būtent kokio tyrimo (koks tyrimo objektas, turinys, jį atliekantis subjektas) strateginė reikšmė galėtų įtakoti Konkurencijos tarybos veiklos prioritetus.</text:span></text:p>
        </text:list-item>
        <text:list-item>
          <text:p text:style-name="P111"><text:span text:style-name="T112">Projekto 4 straipsnyje siūloma nustatyti,<text:s/></text:span>kad verslo klientai ir bendrovių interneto svetainių naudotojai, kurių teisės arba teisėti interesai yra pažeisti<text:s/>internetinių tarpininkavimo paslaugų teikėjų arba interneto paieškos sistemų teikėjų &lt;...&gt; , taip pat organizacijos, asociacijos ir viešosios įstaigos &lt;...&gt; turi teisę kreiptis į teismą su ieškiniu dėl<text:bookmark-start text:name="part_020898991cde41ef85af9b9728bfcedd"/><text:bookmark-end text:name="part_020898991cde41ef85af9b9728bfcedd"/><text:s/>neteisėtų veiksmų nutraukimo ir<text:bookmark-start text:name="part_c39d9afba9c5447d8d44d6df2af78d81"/><text:bookmark-end text:name="part_c39d9afba9c5447d8d44d6df2af78d81"/><text:s/>įpareigojimo įvykdyti teisės aktuose nustatytą pareigą. Atkreiptinas dėmesys, kad projekto 13 straipsnio 1 dalies 1 punkte įtvirtinama, kad priežiūros institucija, nustačiusi Reglamento (ES) 2019/1150 pažeidimą, taip pat gali duoti privalomus nurodymus<text:s/>nutraukti neteisėtą veiklą ar neteisėtus veiksmus,<text:s/>įvykdyti teisės aktuose nustatytą pareigą. Taigi tiek teismas, tiek ir priežiūros institucija gali taikyti dalį tų pačių projekte numatytų<text:s/>poveikio priemonių.<text:s/>Atsižvelgiant į tai,<text:s/>iš projektu siūlomo teisinio reguliavimo nėra aiškus priežiūros institucijos ir teismo pažeidimų nagrinėjimo santykis, t. y. ar kreipimasis į priežiūros instituciją tam tikrais atvejais (kai siekiama įpareigoti nutraukti neteisėtą veiklą ar veiksmus ir įvykdyti teisės aktuose nustatytą pareigą) yra ikiteisminė ginčų nagrinėjimo stadija ar alternatyvus ginčų sprendimo būdas, išimtinai priklausantis nuo pareiškėjo pasirinkimo. Projekto nuostatos tikslintinos, pašalinant šį neaiškumą.</text:p>
        </text:list-item>
        <text:list-item>
          <text:p text:style-name="P113"><text:span text:style-name="T114">Projekto 4 straipsnyje nustatoma, kad<text:s/></text:span><text:span text:style-name="T115">organizacijos</text:span><text:span text:style-name="T116">, asociacijos ir viešosios įstaigos, kurios suprantamos taip, kaip nustatyta Reglamento</text:span><text:span text:style-name="T117"><text:s/></text:span><text:span text:style-name="T118">(ES) 2019/1</text:span><text:span text:style-name="T119">150 14 straipsnio 3 ir 4 dalyse,<text:s/></text:span><text:span text:style-name="T120">turinčios teisėtą interesą atstovauti verslo klientams ir (ar) bendrovių interneto svetainių naudotojams</text:span><text:span text:style-name="T121">,<text:s/></text:span><text:span text:style-name="T122">turi teisę kreiptis į teismą su ieškiniu</text:span><text:span text:style-name="T123">. Vertinant šią nuostatą nėra aišku</text:span><text:span text:style-name="T124">, kokios dar organizacijos, įsteigtos ir veikiančios Lietuvos Respublikoje ne kaip asociacijos ar viešosios įstaigos, galėtų patekti į šios nuostatos taikymo sritį. Atsižvelgiant į Lietuvos Respublikos juridinių asmenų galimas teisines formas, sunku įvardyti kažkokios kitokios teisinės formos (nei asociacija, ar viešoji įstaiga) pelno nesiekiančius viešuosius juridinius asmenis, atitinkančius neapibrėžto turinio „organizacijos“ sąvoką. Jeigu turimos omenyje<text:s/></text:span><text:span text:style-name="T125">Europos Sąjungos<text:s/></text:span><text:span text:style-name="T126">valstybėse įsteigtos organizacijos, taip reikėtų ir nurodyti.</text:span></text:p>
        </text:list-item>
        <text:list-item>
          <text:p text:style-name="P127"><text:span text:style-name="T128">Projekto 4 straipsnyje nustačius, kad teisę kreiptis į teismą su ieškiniu turi teisę organizacijos, asociacijos ir viešosios įstaigos, kurios suprantamos taip, kaip nustatyta Reglamento (ES) 2019/1150 14 straipsnio 3 ir 4 dalyse, taip pat reikėtų nustatyti ir tai</text:span><text:span text:style-name="T129">, kad kreipdamosi</text:span><text:span text:style-name="T130"><text:s/>į teismą jos turi pateikti dokumentus, patvirtinančius atitiktį Reglamento (ES) 14 straipsnio 3 ir 4 dalyse nustatytiems reikalavimams, nes</text:span><text:span text:style-name="T131"><text:s/>Reglamento (ES)</text:span><text:span text:style-name="T132"><text:s/></text:span><text:span text:style-name="T133">2019/1150 14 straipsnio 3 ir 4 dalyse<text:s/></text:span><text:span text:style-name="T134">nustatyti reikalavimai nėra identiški Civilinio proceso kodekso 56 straipsnio 1 dalies 6 punkte nurodytiems reikalavimams asociacijoms ir kitiems viešiems juridiniams asmenims, kurie gali būti teisme atstovais pagal pavedimą.</text:span><text:span text:style-name="T135"><text:s/></text:span></text:p>
        </text:list-item>
        <text:list-item>
          <text:p text:style-name="P136">Siekiant teisinio aiškumo, projekto 5 straipsnio 1 dalyje vietoj žodžių „turi teisę reikalauti, kad Konkurencijos taryba pradėtų Reglamento (ES) 2019/1150 pažeidimo tyrimą, ir pateikti jai dėl to atitinkamą pareiškimą“ siūlome įrašyti žodžius „turi teisę pateikti Konkurencijos tarybai pareiškimą su reikalavimu pradėti tyrimą dėl galimo Reglamento (ES) 2019/1150 pažeidimo“.</text:p>
        </text:list-item>
        <text:list-item>
          <text:p text:style-name="P137">Projekto 5 straipsnio 2 dalies nuostatų tikslintina, nes pagal siūlomą formuluotę organizacijos, asociacijos ir viešosios įstaigos pareiškimą Konkurencijos tarybai gali pateikti dviem atvejais - kai verslo klientų ir (ar) bendrovių interneto svetainės naudotojai prašo, ir kai pareiškimas pateikiamas jų interesais. Tuo tarpu minėtoje projekto nuostatoje turbūt turimos omenyje kumuliatyvios sąlygos, t.y. kai pareiškimas verslo klientų ir (ar) bendrovių interneto svetainės naudotojų prašymu pateikiamas jų interesams ginti.</text:p>
        </text:list-item>
        <text:list-item>
          <text:p text:style-name="P138">Projekto 5 straipsnio 3 dalies 1 punkte vietoj žodžio „valdžios“ įrašytinas žodis „valstybės“, o po žodžio „daromą“ – žodžiai „ar padarytą“.</text:p>
        </text:list-item>
        <text:list-item>
          <text:p text:style-name="P139">Derinant projekto nuostatas tarpusavyje, projekto 6 straipsnio 1<text:s/>ir 3<text:s/>dalies nuostatose iki dvitaškio po žodžių „Konkurencijos taryba“ įrašytini žodžiai „ir jos įgalioti pareigūnai“.</text:p>
        </text:list-item>
        <text:list-item>
          <text:p text:style-name="P140"><text:bookmark-start text:name="part_461198cee7914f2891778ec3adea1ba1"/><text:bookmark-end text:name="part_461198cee7914f2891778ec3adea1ba1"/>Projekto<text:s/>6 straipsnio<text:s/>2 dalies pirmajame sakinyje<text:s/>vietoj žodžių „Konkurencijos tarybos darbo reglamente nustatyta tvarka“ siūlome įrašyti žodį „jos“, nes Konkurencijos tarybos pareigūnų įgaliojimo tvarka yra ne šio įstatymo, o Konkurencijos įstatymo reguliavimo dalykas (tai numatyta Konkurencijos įstatymo 25 straipsnyje).<text:s/></text:p>
        </text:list-item>
        <text:list-item>
          <text:p text:style-name="P141">Projekto 6 straipsnio antrajame sakinyje, atsižvelgiant į tai, kad jame nurodytos baudos būtų skiriamos už privalomų reikalavimų nevykdymą, o taip pat siekiant teisinio aiškumo išbrauktini žodžiai „gali būti“, o vietoj žodžių „šiame įstatyme“ įrašytini žodžiai „šio įstatymo 13 straipsnio 4 dalyje“.</text:p>
        </text:list-item>
        <text:list-item>
          <text:p text:style-name="P142">Reikėtų atskleisti projekto 6 straipsnio 1 dalies 5 punkte vartojamos formuluotės „kitų tyrimų ar nagrinėjimų metu“ turinį. Galbūt turimi omenyje „kiti galimų pažeidimų tyrimai bei bylų nagrinėjimai“.</text:p>
        </text:list-item>
        <text:list-item>
          <text:p text:style-name="P143">Projekto 6 straipsnio 3 dalies 3 punkte vietoj žodžių<text:s/>„teisę į teisinę gynybą, kaip tai apibrėžiama šio įstatymo 8 straipsnio 1 ir 2 dalyse ir 11 straipsnyje siūlytina įrašyti žodžius<text:s/>„šio įstatymo 8 straipsnio 1 ir 2 dalyse ir 11 straipsnyje nurodytas teises“.</text:p>
        </text:list-item>
        <text:list-item>
          <text:p text:style-name="P144">Atsižvelgiant į tai, kad formaliai<text:s/>galimo pažeidimo<text:s/>tyrimą<text:s/>pradeda ir baigia ne Konkurencijos taryba, o įgalioti jos pareigūnai (Konkurencijos taryba tik priima sprendimus pradėti tyrimą ir patvirtinti įgaliotų pareigūnų atlikto tyrimo išvadas) , tikslintinos projekto 8 straipsnio 1 dalies 1 ir 5 punktų nuostatos.</text:p>
        </text:list-item>
        <text:list-item>
          <text:p text:style-name="P145"><text:span text:style-name="T146">Atkreiptinas dėmesys, kad Konkurencijos įstatymo 32 straipsnyje yra reglamentuojamas<text:s/></text:span><text:span text:style-name="T147">Konkurencijos tarybos įgaliotų pareigūnų ir kitų darbuotojų</text:span><text:span text:style-name="T148"><text:s/></text:span><text:span text:style-name="T149">veiksmų<text:s/></text:span><text:span text:style-name="T150">ir priimtų sprendimų</text:span><text:span text:style-name="T151">,</text:span><text:span text:style-name="T152"><text:s/></text:span><text:span text:style-name="T153">o ne Konkurencijos tarybos veiksmų<text:s/></text:span><text:span text:style-name="T154">apskundimas</text:span><text:span text:style-name="T155">. Vadovaujantis Konkurencijos įstatymu, skundžiami Konkurencijos tarybos priimti teisės aktai (sprendimai, nutarimai) ar jų nepriėmimas. Be to, Konkurencijos įstatymas nereglamentuoja ir Konkurencijos tarybos įgaliotų pareigūnų<text:s/></text:span><text:span text:style-name="T156">neveikimo</text:span><text:span text:style-name="T157"><text:s/>apskundimo. Atsižvelgiant į išdėstytą, projekto 8 straipsnio 1 dalies 4 punkto</text:span><text:span text:style-name="T158"><text:s/></text:span><text:span text:style-name="T159">nuostatos tikslintinos derinant jas su Konkurencijos įstatyme nustatytu teisiniu reguliavimu.</text:span></text:p>
        </text:list-item>
        <text:list-item>
          <text:p text:style-name="P160"><text:span text:style-name="T161">Projekto 8 straipsnio 2 dalis dėstytina taip: „Pareiškėjas turi ir kitas šiame įstatyme nustatytas teises“.</text:span></text:p>
        </text:list-item>
        <text:list-item>
          <text:p text:style-name="P162"><text:span text:style-name="T163">Atsižvelgiant į tai, kad bylos nagrinėjimas pradedamas tik baigus pažeidimo tyrimą (projekto 11 straipsnis), tikslintina projekto 8 straipsnio 3 dalis, prieš žodžius „suinteresuoti asmenys ir kiti“ įrašant žodžius „pažeidimo tyrim</text:span><text:span text:style-name="T164">u</text:span><text:span text:style-name="T165">“.<text:s/></text:span></text:p>
        </text:list-item>
        <text:list-item>
          <text:p text:style-name="P166"><text:span text:style-name="T167">Siekiant teisinio aiškumo, projekto 9 straipsnio 2 dalyje vietoj žodžio „įstatyme“ įrašytina formuluotė „įstatymo 11 straipsnio 2 dalyje“.</text:span></text:p>
        </text:list-item>
        <text:list-item>
          <text:p text:style-name="P168">Atsižvelgiant į tai, kad projekto 9 straipsnio 3 dalyje minimi duomenys ir dokumentai yra susiję su asmens (pareiškėjo) teisių ir pareigų apimtimi<text:s/>bei jų įgyvendinimu, t. y. nuo išvardintų duomenų ir dokumentų pateikimo tiesiogiai priklauso, ar jo pareiškimas bus priimtas nagrinėti, manytina, kad minėti dokumentai ir duomenys turėtų būti nurodyti įstatyme, o ne poįstatyminiame teises akte, ar bent nurodytos aplinkybės ir (ar) informacijos pobūdis, kurias turi pagrįsti teikiami dokumentai ir duomenys.<text:s/></text:p>
        </text:list-item>
        <text:list-item>
          <text:p text:style-name="P169">Projekto 9 straipsnio 6 dalies nuostatoje iki dvitaškio<text:s/>vietoj žodžių „arba jos įgaliotas pareigūnas atsisako pradėti pažeidimo tyrimą“ įrašytini žodžiai „priima nutarimą atsisakyti pradėti tyrimą“, nes sprendimą pradėti ar atsisakyti pradėti tyrimą visada priima pati Konkurencijos taryba (o jos įgaliotas pareigūnas tik atlieka Konkurencijos tarybos sprendimu pradėtą tyrimą). Analogiško turinio pastaba taikytina ir šio straipsnio 7-9 dalims.</text:p>
        </text:list-item>
        <text:list-item>
          <text:p text:style-name="P170">Projekto 10 straipsnio 1 dalyje vietoj žodžių „nuo pažeidimo tyrimo pradėjimo dienos“ įrašytini žodžiai „nuo sprendimo pradėti galimo pažeidimo tyrimą priėmimo dienos“.</text:p>
        </text:list-item>
        <text:list-item>
          <text:p text:style-name="P171">Projekto 10 straipsnio 2 dalyje brauktini žodžiai „arba jos įgalioto pareigūno“, nes sprendimą pratęsti tyrimo terminą turėtų priimti tas pats subjektas, kuris ir priėmė sprendimą pradėti tyrimą, t.y būtent Konkurencijos taryba. Žodžiai „ar jos įgaliotas pareigūnas“ atitinkamai brauktini ir šio straipsnio 3 dalyje, nes pati Konkurencijos taryba turėtų priimti sprendimą dėl tyrimo išvadų patvirtinimo, taip konstatuodama tyrimo pabaigą.</text:p>
        </text:list-item>
        <text:list-item>
          <text:p text:style-name="P172">Iš projekto 10 straipsnio 3 dalyje nustatyto teisinio reguliavimo nėra aišku, kokiu būdu Konkurencijos taryba „patvirtintų“ pažeidimo tyrimo išvadas. Manytina, kad minėtas išvadų tvirtinimas turėtų būti įforminamas tam tikru Konkurencijos tarybos priimtu teisės aktu, kuris projekto nuostatose turėtų būti įvardijamas. Pažymėtina ir tai, kad iš projekto 10 straipsnio nuostatų nėra aišku, ar Konkurencijos tarybos „išvadų patvirtinimas“ galėtų būti skundžiamas teismui. Siūlytina projekto nuostatas tikslinti, pašalinant šiuos neaiškumus.<text:s/></text:p>
        </text:list-item>
        <text:list-item>
          <text:p text:style-name="P173">Svarstytina, ar vadovaujantis teisinio reguliavimo nuoseklumo principu, neturėtų būti vietomis sukeistos projekto 10 straipsnio 3 ir 4 dalys.<text:s/></text:p>
        </text:list-item>
        <text:list-item>
          <text:p text:style-name="P174">Siekiant teisinio aiškumo, projekto 10 straipsnio 5 dalis pildytina, nurodant aplinkybes, kurioms esant tyrimas atnaujinamas (jos sustabdymo atveju). Taip pat ginčytina šios dalies nuostata, nustatanti, kad pažeidimo tyrimas gali būti nutraukiamas kai pareiškėjas nustoja vykdyti savo veiklą ar yra likviduojamas. Pažymėtina, kad tyrimo atlikimas siejamas ne tik su pareiškėjo teisėtų interesų gynimu, tačiau ir su Reglamento (ES) 2019/1150 nuostatų laikymosi užtikrinimo, todėl paties pareiškėjo tolesnės veiklos vykdymo (po pareiškimo pateikimo) faktas neturėtų būti pagrindas Konkurencijos tarybai neatlikti savo funkcijos tirti įtariamą Reglamento nuostatų pažeidimą , o jam pasitvirtinus – skirti poveikio priemones.</text:p>
        </text:list-item>
        <text:list-item>
          <text:p text:style-name="P175">Atkreiptinas dėmesys, kad projekto 11 straipsnio 1 dalis reglamentuoja ne tik proceso šalių „paaiškinimų“ pateikimą, bet ir kitos reikšmingos informacijos suteikimą<text:s/>gavus pažeidimo tyrimo išvadas. Atsižvelgiant į tai,<text:s/>projekto 11 straipsnio 8 dalis<text:s/>pildytina, nurodant, kad byla turi būti išnagrinėta ir nutarimas priimamas ne vėliau kaip per tris mėnesius nuo proceso šalių paaiškinimų ir (ar) informacijos, nurodytų šio straipsnio 1 dalyje, pateikimui nustatyto termino suėjimo dienos. Be to, šioje dalyje prieš skaičių „12“ įrašytini žodžiai „šio įstatymo“.</text:p>
        </text:list-item>
        <text:list-item>
          <text:p text:style-name="P176">Projekto 13 straipsnio 3 dalis tikslintina, nes Konkurencijos tarybos privalomi nurodymai gali būti susiję ne tik su pažeidimo<text:s/>vykdymo (tęsimo) nutraukimu. Pavyzdžiui, šio straipsnio 1 dalies 1 punkte nustatyta, kad nurodymas gali būti duodamas ir dėl teisės aktuose nustatytos pareigos įvykdymo ar kitų konkrečių veiksmų, pašalinančius pažeidimo pasekmes, atlikimo (t. y. kai pažeidimas jau pasibaigęs ir nebevykdomas).</text:p>
        </text:list-item>
        <text:list-item>
          <text:p text:style-name="P177">Projekto 13 straipsnio 4 dalyje vietoj žodžių „kuri apskaičiuojama“ įrašytini žodžiai „kurios dydis nustatomas“.</text:p>
        </text:list-item>
        <text:list-item>
          <text:p text:style-name="P178"><text:span text:style-name="T179">Siekiant teisinio aiškumo, projekto 13 straipsnio 8 dalis pildytina, aiškiai nurodant, ar sunkinančia aplinkybe laikoma tai, kad Reglamento (ES) 2019/1150 nuostatų pažeidimas padarytas pakartotinai per metus nuo šiame įstatyme nustatytos baudos paskyrimo<text:s/></text:span><text:span text:style-name="T180">už tą patį pažeidimą</text:span><text:span text:style-name="T181">, ar vis dėlto<text:s/></text:span><text:span text:style-name="T182">už bet kurį Reglamento (ES) 2019/1150</text:span><text:span text:style-name="T183"><text:s/>pažeidimą.</text:span><text:span text:style-name="T184"><text:s/></text:span><text:span text:style-name="T185">Be to, aptariamoje projekto nuostatoje vietoj žodžių „šiame įstatyme“ įrašytini žodžiai „šio straipsnio 2 dalyje“.</text:span></text:p>
        </text:list-item>
      </text:list>
      <text:p text:style-name="P186"/>
      <text:p text:style-name="P187"/>
      <text:p text:style-name="P188"><text:span text:style-name="T189">Departamento direktorius</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 text:c="7"/></text:span><text:span text:style-name="T197">Dainius Zebleckis</text:span></text:p>
      <text:p text:style-name="P198"/>
      <text:p text:style-name="P199"/>
      <text:p text:style-name="P200"/>
      <text:p text:style-name="P201"/>
      <text:p text:style-name="P202"/>
      <text:p text:style-name="P203"><text:span text:style-name="T204">M.</text:span><text:span text:style-name="T205"><text:s/></text:span><text:span text:style-name="T206">Masteikienė</text:span><text:span text:style-name="T207">, tel. (0 5)<text:s/></text:span><text:span text:style-name="T208"><text:s/></text:span><text:span text:style-name="T209">209 6843, el. p.<text:s/></text:span><text:a xlink:href="mailto:milda.masteikiene@lrs.lt" office:target-frame-name="_top" xlink:show="replace"><text:span text:style-name="T210">milda.masteikiene@lrs.lt</text:span></text:a></text:p>
      <text:p text:style-name="P211"><text:span text:style-name="T212">E. Mušinskis, tel. (0 5) <text:s/></text:span><text:span text:style-name="T213">209 6356, el. p.<text:s/></text:span><text:a xlink:href="mailto:edvinas.musinskis@lrs.lt" office:target-frame-name="_parent" xlink:show="replace"><text:span text:style-name="T214">edvinas.musinskis@lrs.lt</text:span></text:a></text:p>
      <text:p text:style-name="P215"><text:span text:style-name="T216">L. Schulte-Ebbert, tel. (0 5) <text:s/>209 6055, el. p. liucija.schulteebbert@lrs.lt</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style:style style:name="NormalWeb" style:display-name="Normal (Web)" style:family="paragraph" style:parent-style-name="Normal">
      <style:text-properties style:font-name-asian="Calibri"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8LVL1" style:family="text">
      <style:text-properties fo:color="#000000"/>
    </style:style>
    <style:style style:name="WW_CharLFO12LVL2" style:family="text">
      <style:text-properties fo:color="#000000"/>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style:style style:name="WW_CharLFO14LVL2" style:family="text">
      <style:text-properties style:font-name-asian="Calibri" style:font-name-complex="Times New Roman" fo:color="#000000"/>
    </style:style>
    <style:style style:name="WW_CharLFO14LVL3" style:family="text">
      <style:text-properties style:font-name-asian="Calibri" style:font-name-complex="Times New Roman" fo:color="#000000"/>
    </style:style>
    <style:style style:name="WW_CharLFO14LVL4" style:family="text">
      <style:text-properties style:font-name-asian="Calibri" style:font-name-complex="Times New Roman" fo:color="#000000"/>
    </style:style>
    <style:style style:name="WW_CharLFO14LVL5" style:family="text">
      <style:text-properties style:font-name-asian="Calibri" style:font-name-complex="Times New Roman" fo:color="#000000"/>
    </style:style>
    <style:style style:name="WW_CharLFO14LVL6" style:family="text">
      <style:text-properties style:font-name-asian="Calibri" style:font-name-complex="Times New Roman" fo:color="#000000"/>
    </style:style>
    <style:style style:name="WW_CharLFO14LVL7" style:family="text">
      <style:text-properties style:font-name-asian="Calibri" style:font-name-complex="Times New Roman" fo:color="#000000"/>
    </style:style>
    <style:style style:name="WW_CharLFO14LVL8" style:family="text">
      <style:text-properties style:font-name-asian="Calibri" style:font-name-complex="Times New Roman" fo:color="#000000"/>
    </style:style>
    <style:style style:name="WW_CharLFO14LVL9" style:family="text">
      <style:text-properties style:font-name-asian="Calibri"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0T09:52:00Z</meta:creation-date>
    <dc:date>2024-06-10T09:52:00Z</dc:date>
    <meta:print-date>2024-06-07T10:34:00Z</meta:print-date>
    <meta:template xlink:href="Normal.dotm" xlink:type="simple"/>
    <meta:editing-cycles>2</meta:editing-cycles>
    <meta:editing-duration>PT0S</meta:editing-duration>
    <meta:document-statistic meta:page-count="3" meta:paragraph-count="57" meta:word-count="2477" meta:character-count="19172" meta:row-count="242" meta:non-whitespace-character-count="16752"/>
  </office:meta>
</office:document-meta>
</file>