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pleSystemUIFont" svg:font-family="AppleSystemUIFon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language-asian="en" style:country-asian="US"/>
    </style:style>
    <style:style style:name="T53" style:parent-style-name="DefaultParagraphFont" style:family="text">
      <style:text-properties style:font-name="Times New Roman" style:font-name-complex="Times New Roman" style:language-asian="en" style:country-asian="US"/>
    </style:style>
    <style:style style:name="T54" style:parent-style-name="DefaultParagraphFont" style:family="text">
      <style:text-properties style:font-name="Times New Roman" style:font-name-complex="Times New Roman" style:language-asian="en" style:country-asian="US"/>
    </style:style>
    <style:style style:name="T55" style:parent-style-name="DefaultParagraphFont" style:family="text">
      <style:text-properties style:font-name="Times New Roman" style:font-name-complex="Times New Roman" style:language-asian="en" style:country-asian="US"/>
    </style:style>
    <style:style style:name="T56" style:parent-style-name="DefaultParagraphFont" style:family="text">
      <style:text-properties style:font-name="Times New Roman" style:font-name-complex="Times New Roman" style:language-asian="en" style:country-asian="US"/>
    </style:style>
    <style:style style:name="T57" style:parent-style-name="DefaultParagraphFont" style:family="text">
      <style:text-properties style:font-name="Times New Roman" style:font-name-complex="Times New Roman" style:language-asian="en" style:country-asian="US"/>
    </style:style>
    <style:style style:name="T58" style:parent-style-name="DefaultParagraphFont" style:family="text">
      <style:text-properties style:font-name="Times New Roman" style:font-name-complex="Times New Roman" style:language-asian="en" style:country-asian="US"/>
    </style:style>
    <style:style style:name="T59" style:parent-style-name="DefaultParagraphFont" style:family="text">
      <style:text-properties style:font-name="Times New Roman" style:font-name-complex="Times New Roman" style:language-asian="en" style:country-asian="US"/>
    </style:style>
    <style:style style:name="T60" style:parent-style-name="DefaultParagraphFont" style:family="text">
      <style:text-properties style:font-name="Times New Roman" style:font-name-complex="Times New Roman" style:language-asian="en" style:country-asian="US"/>
    </style:style>
    <style:style style:name="T61" style:parent-style-name="DefaultParagraphFont" style:family="text">
      <style:text-properties style:font-name="Times New Roman" style:font-name-complex="Times New Roman" style:language-asian="en" style:country-asian="US"/>
    </style:style>
    <style:style style:name="T62" style:parent-style-name="DefaultParagraphFont" style:family="text">
      <style:text-properties style:font-name="Times New Roman" style:font-name-complex="Times New Roman" style:language-asian="en" style:country-asian="US"/>
    </style:style>
    <style:style style:name="T63" style:parent-style-name="DefaultParagraphFont" style:family="text">
      <style:text-properties style:font-name="Times New Roman" style:font-name-complex="Times New Roman" style:language-asian="en" style:country-asian="US"/>
    </style:style>
    <style:style style:name="T64" style:parent-style-name="DefaultParagraphFont" style:family="text">
      <style:text-properties style:font-name="Times New Roman" style:font-name-complex="Times New Roman" style:language-asian="en" style:country-asian="US"/>
    </style:style>
    <style:style style:name="T65" style:parent-style-name="DefaultParagraphFont" style:family="text">
      <style:text-properties style:font-name="Times New Roman" style:font-name-complex="Times New Roman" style:language-asian="en" style:country-asian="US"/>
    </style:style>
    <style:style style:name="T66" style:parent-style-name="DefaultParagraphFont" style:family="text">
      <style:text-properties style:font-name="Times New Roman" style:font-name-complex="Times New Roman" style:language-asian="en" style:country-asian="US"/>
    </style:style>
    <style:style style:name="T67" style:parent-style-name="DefaultParagraphFont" style:family="text">
      <style:text-properties style:font-name="Times New Roman" style:font-name-complex="Times New Roman" style:language-asian="en" style:country-asian="US"/>
    </style:style>
    <style:style style:name="T68" style:parent-style-name="DefaultParagraphFont" style:family="text">
      <style:text-properties style:font-name="Times New Roman" style:font-name-complex="Times New Roman" style:language-asian="en" style:country-asian="US"/>
    </style:style>
    <style:style style:name="T69" style:parent-style-name="DefaultParagraphFont" style:family="text">
      <style:text-properties style:font-name="Times New Roman" style:font-name-complex="Times New Roman" style:language-asian="en" style:country-asian="US"/>
    </style:style>
    <style:style style:name="T70" style:parent-style-name="DefaultParagraphFont" style:family="text">
      <style:text-properties style:font-name="Times New Roman" style:font-name-complex="Times New Roman" style:language-asian="en" style:country-asian="US"/>
    </style:style>
    <style:style style:name="T71" style:parent-style-name="DefaultParagraphFont" style:family="text">
      <style:text-properties style:font-name="Times New Roman" style:font-name-complex="Times New Roman" style:language-asian="en" style:country-asian="US"/>
    </style:style>
    <style:style style:name="T72" style:parent-style-name="DefaultParagraphFont" style:family="text">
      <style:text-properties style:font-name="Times New Roman" style:font-name-complex="Times New Roman" style:language-asian="en" style:country-asian="US"/>
    </style:style>
    <style:style style:name="T73" style:parent-style-name="DefaultParagraphFont" style:family="text">
      <style:text-properties style:font-name="Times New Roman" style:font-name-complex="Times New Roman" style:language-asian="en" style:country-asian="US"/>
    </style:style>
    <style:style style:name="T74" style:parent-style-name="DefaultParagraphFont" style:family="text">
      <style:text-properties style:font-name="Times New Roman" style:font-name-complex="Times New Roman" style:language-asian="en" style:country-asian="US"/>
    </style:style>
    <style:style style:name="T75" style:parent-style-name="DefaultParagraphFont" style:family="text">
      <style:text-properties style:font-name="Times New Roman" style:font-name-complex="Times New Roman" style:language-asian="en" style:country-asian="US"/>
    </style:style>
    <style:style style:name="T76" style:parent-style-name="DefaultParagraphFont" style:family="text">
      <style:text-properties style:font-name="Times New Roman" style:font-name-complex="Times New Roman" style:language-asian="en" style:country-asian="US"/>
    </style:style>
    <style:style style:name="T77" style:parent-style-name="DefaultParagraphFont" style:family="text">
      <style:text-properties style:font-name="Times New Roman" style:font-name-complex="Times New Roman" style:language-asian="en" style:country-asian="US"/>
    </style:style>
    <style:style style:name="T78" style:parent-style-name="DefaultParagraphFont" style:family="text">
      <style:text-properties style:font-name="Times New Roman" style:font-name-complex="Times New Roman" style:language-asian="en" style:country-asian="US"/>
    </style:style>
    <style:style style:name="T79" style:parent-style-name="DefaultParagraphFont" style:family="text">
      <style:text-properties style:font-name="Times New Roman" style:font-name-complex="Times New Roman" style:language-asian="en" style:country-asian="US"/>
    </style:style>
    <style:style style:name="T80" style:parent-style-name="DefaultParagraphFont" style:family="text">
      <style:text-properties style:font-name="Times New Roman" style:font-name-complex="Times New Roman" style:language-asian="en" style:country-asian="US"/>
    </style:style>
    <style:style style:name="T81" style:parent-style-name="DefaultParagraphFont" style:family="text">
      <style:text-properties style:font-name="Times New Roman" style:font-name-complex="Times New Roman" style:language-asian="en" style:country-asian="US"/>
    </style:style>
    <style:style style:name="T82" style:parent-style-name="DefaultParagraphFont" style:family="text">
      <style:text-properties style:font-name="Times New Roman" style:font-name-complex="Times New Roman" style:language-asian="en" style:country-asian="US"/>
    </style:style>
    <style:style style:name="T83" style:parent-style-name="DefaultParagraphFont" style:family="text">
      <style:text-properties style:font-name="Times New Roman" style:font-name-complex="Times New Roman" style:language-asian="en" style:country-asian="US"/>
    </style:style>
    <style:style style:name="T84" style:parent-style-name="DefaultParagraphFont" style:family="text">
      <style:text-properties style:font-name="Times New Roman" style:font-name-complex="Times New Roman" style:language-asian="en" style:country-asian="US"/>
    </style:style>
    <style:style style:name="T85" style:parent-style-name="DefaultParagraphFont" style:family="text">
      <style:text-properties style:font-name="Times New Roman" style:font-name-complex="Times New Roman" style:language-asian="en" style:country-asian="US"/>
    </style:style>
    <style:style style:name="T86" style:parent-style-name="DefaultParagraphFont" style:family="text">
      <style:text-properties style:font-name="Times New Roman" style:font-name-complex="Times New Roman" style:language-asian="en" style:country-asian="US"/>
    </style:style>
    <style:style style:name="T87" style:parent-style-name="DefaultParagraphFont" style:family="text">
      <style:text-properties style:font-name="Times New Roman" style:font-name-complex="Times New Roman" style:language-asian="en" style:country-asian="US"/>
    </style:style>
    <style:style style:name="T88" style:parent-style-name="DefaultParagraphFont" style:family="text">
      <style:text-properties style:font-name="AppleSystemUIFont" style:font-name-complex="AppleSystemUIFont" fo:color="#353535" style:language-asian="en" style:country-asian="US"/>
    </style:style>
    <style:style style:name="P89" style:parent-style-name="Normal" style:family="paragraph">
      <style:paragraph-properties fo:text-align="justify"/>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font-weight="bold" style:font-weight-asian="bold" style:font-weight-complex="bold" fo:background-color="#FFFFFF"/>
    </style:style>
    <style:style style:name="T98" style:parent-style-name="DefaultParagraphFont" style:family="text">
      <style:text-properties fo:font-weight="bold" style:font-weight-asian="bold" style:font-weight-complex="bold" fo:background-color="#FFFFFF"/>
    </style:style>
    <style:style style:name="T99" style:parent-style-name="DefaultParagraphFont" style:family="text">
      <style:text-properties fo:font-weight="bold" style:font-weight-asian="bold" style:font-weight-complex="bold" fo:background-color="#FFFFFF"/>
    </style:style>
    <style:style style:name="T100" style:parent-style-name="DefaultParagraphFont" style:family="text">
      <style:text-properties fo:font-weight="bold" style:font-weight-asian="bold" style:font-weight-complex="bold" fo:background-color="#FFFFFF"/>
    </style:style>
    <style:style style:name="T101" style:parent-style-name="DefaultParagraphFont" style:family="text">
      <style:text-properties fo:font-weight="bold" style:font-weight-asian="bold" style:font-weight-complex="bold" fo:background-color="#FFFFFF"/>
    </style:style>
    <style:style style:name="T102" style:parent-style-name="DefaultParagraphFont" style:family="text">
      <style:text-properties fo:background-color="#FFFFFF"/>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style:font-weight-complex="bold"/>
    </style:style>
    <style:style style:name="P114" style:parent-style-name="Normal" style:family="paragraph">
      <style:paragraph-properties fo:text-align="justify"/>
    </style:style>
    <style:style style:name="T115" style:parent-style-name="DefaultParagraphFont" style:family="text">
      <style:text-properties style:font-name="Times New Roman" style:font-name-complex="Times New Roman" fo:color="#222222"/>
    </style:style>
    <style:style style:name="T116" style:parent-style-name="DefaultParagraphFont" style:family="text">
      <style:text-properties style:font-name="Times New Roman" style:font-name-complex="Times New Roman" fo:color="#222222"/>
    </style:style>
    <style:style style:name="T117" style:parent-style-name="DefaultParagraphFont" style:family="text">
      <style:text-properties style:font-name="Times New Roman" style:font-name-complex="Times New Roman" fo:color="#222222"/>
    </style:style>
    <style:style style:name="P118" style:parent-style-name="Normal" style:family="paragraph">
      <style:paragraph-properties fo:text-align="justify"/>
    </style:style>
    <style:style style:name="T119" style:parent-style-name="DefaultParagraphFont" style:family="text">
      <style:text-properties style:font-name="Times New Roman" style:font-name-complex="Times New Roman" fo:color="#000000" fo:background-color="#FFFFFF"/>
    </style:style>
    <style:style style:name="T120" style:parent-style-name="DefaultParagraphFont" style:family="text">
      <style:text-properties style:font-name="Times New Roman" style:font-name-complex="Times New Roman" fo:color="#000000" fo:background-color="#FFFFFF"/>
    </style:style>
    <style:style style:name="T121" style:parent-style-name="DefaultParagraphFont" style:family="text">
      <style:text-properties style:font-name="Times New Roman" style:font-name-complex="Times New Roman" fo:color="#000000" fo:background-color="#FFFFFF"/>
    </style:style>
    <style:style style:name="T122" style:parent-style-name="DefaultParagraphFont" style:family="text">
      <style:text-properties style:font-name="Times New Roman" style:font-name-complex="Times New Roman" fo:color="#000000" fo:background-color="#FFFFFF"/>
    </style:style>
    <style:style style:name="T123" style:parent-style-name="DefaultParagraphFont" style:family="text">
      <style:text-properties style:font-name="Times New Roman" style:font-name-complex="Times New Roman" fo:color="#000000" fo:background-color="#FFFFFF"/>
    </style:style>
    <style:style style:name="T124" style:parent-style-name="DefaultParagraphFont" style:family="text">
      <style:text-properties style:font-name="Times New Roman" style:font-name-complex="Times New Roman" fo:color="#000000" fo:background-color="#FFFFFF"/>
    </style:style>
    <style:style style:name="T125" style:parent-style-name="DefaultParagraphFont" style:family="text">
      <style:text-properties style:font-name="Times New Roman" style:font-name-complex="Times New Roman" fo:color="#000000" fo:background-color="#FFFFFF"/>
    </style:style>
    <style:style style:name="T126" style:parent-style-name="DefaultParagraphFont" style:family="text">
      <style:text-properties style:font-name="Times New Roman" style:font-name-complex="Times New Roman" fo:color="#000000" fo:background-color="#FFFFFF"/>
    </style:style>
    <style:style style:name="T127" style:parent-style-name="DefaultParagraphFont" style:family="text">
      <style:text-properties style:font-name="Times New Roman" style:font-name-complex="Times New Roman" fo:color="#000000" fo:background-color="#FFFFFF"/>
    </style:style>
    <style:style style:name="T128" style:parent-style-name="DefaultParagraphFont" style:family="text">
      <style:text-properties style:font-name="Times New Roman" style:font-name-complex="Times New Roman" fo:color="#000000" fo:background-color="#FFFFFF"/>
    </style:style>
    <style:style style:name="T129" style:parent-style-name="DefaultParagraphFont" style:family="text">
      <style:text-properties style:font-name="Times New Roman" style:font-name-complex="Times New Roman" fo:color="#000000" fo:background-color="#FFFFFF"/>
    </style:style>
    <style:style style:name="T130" style:parent-style-name="DefaultParagraphFont" style:family="text">
      <style:text-properties style:font-name="Times New Roman" style:font-name-complex="Times New Roman" fo:color="#222222"/>
    </style:style>
    <style:style style:name="T131" style:parent-style-name="DefaultParagraphFont" style:family="text">
      <style:text-properties style:font-name="Times New Roman" style:font-name-complex="Times New Roman" fo:color="#000000" fo:background-color="#FFFFFF"/>
    </style:style>
    <style:style style:name="P132" style:parent-style-name="Normal" style:family="paragraph">
      <style:paragraph-properties fo:text-align="justify"/>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language="en" fo:country="US"/>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color="#000000"/>
    </style:style>
    <style:style style:name="T138" style:parent-style-name="DefaultParagraphFont" style:family="text">
      <style:text-properties style:font-name="Times New Roman" style:font-name-complex="Times New Roman" fo:color="#000000"/>
    </style:style>
    <style:style style:name="T139" style:parent-style-name="DefaultParagraphFont" style:family="text">
      <style:text-properties style:font-name="Times New Roman" style:font-name-complex="Times New Roman" fo:color="#000000"/>
    </style:style>
    <style:style style:name="T140" style:parent-style-name="DefaultParagraphFont" style:family="text">
      <style:text-properties style:font-name="Times New Roman" style:font-name-complex="Times New Roman" fo:color="#000000" fo:background-color="#FFFFFF"/>
    </style:style>
    <style:style style:name="T141" style:parent-style-name="DefaultParagraphFont" style:family="text">
      <style:text-properties style:font-name="Times New Roman" style:font-name-complex="Times New Roman" fo:color="#000000" fo:background-color="#FFFFFF"/>
    </style:style>
    <style:style style:name="T142" style:parent-style-name="DefaultParagraphFont" style:family="text">
      <style:text-properties style:font-name="Times New Roman" style:font-name-complex="Times New Roman" fo:color="#000000" fo:background-color="#FFFFFF"/>
    </style:style>
    <style:style style:name="T143" style:parent-style-name="DefaultParagraphFont" style:family="text">
      <style:text-properties style:font-name="Times New Roman" style:font-name-complex="Times New Roman" fo:color="#000000" fo:background-color="#FFFFFF"/>
    </style:style>
    <style:style style:name="T144" style:parent-style-name="DefaultParagraphFont" style:family="text">
      <style:text-properties style:font-name="Times New Roman" style:font-name-complex="Times New Roman" fo:color="#000000" fo:background-color="#FFFFFF"/>
    </style:style>
    <style:style style:name="T145" style:parent-style-name="DefaultParagraphFont" style:family="text">
      <style:text-properties style:font-name="Times New Roman" style:font-name-complex="Times New Roman" fo:color="#000000" fo:background-color="#FFFFFF"/>
    </style:style>
    <style:style style:name="T146" style:parent-style-name="DefaultParagraphFont" style:family="text">
      <style:text-properties style:font-name="Times New Roman" style:font-name-complex="Times New Roman" fo:color="#000000" fo:background-color="#FFFFFF"/>
    </style:style>
    <style:style style:name="T147" style:parent-style-name="DefaultParagraphFont" style:family="text">
      <style:text-properties style:font-name="Times New Roman" style:font-name-complex="Times New Roman" fo:color="#000000" fo:background-color="#FFFFFF"/>
    </style:style>
    <style:style style:name="T148" style:parent-style-name="DefaultParagraphFont" style:family="text">
      <style:text-properties style:font-name="Times New Roman" style:font-name-complex="Times New Roman" fo:color="#000000" fo:background-color="#FFFFFF"/>
    </style:style>
    <style:style style:name="T149" style:parent-style-name="DefaultParagraphFont" style:family="text">
      <style:text-properties style:font-name="Times New Roman" style:font-name-complex="Times New Roman" fo:color="#000000" fo:background-color="#FFFFFF"/>
    </style:style>
    <style:style style:name="P1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complex="Times New Roman" fo:color="#222222"/>
    </style:style>
    <style:style style:name="T155" style:parent-style-name="DefaultParagraphFont" style:family="text">
      <style:text-properties style:font-name="Times New Roman" style:font-name-complex="Times New Roman" fo:color="#222222"/>
    </style:style>
    <style:style style:name="T156" style:parent-style-name="DefaultParagraphFont" style:family="text">
      <style:text-properties style:font-name="Times New Roman" style:font-name-complex="Times New Roman" fo:color="#222222"/>
    </style:style>
    <style:style style:name="T157" style:parent-style-name="DefaultParagraphFont" style:family="text">
      <style:text-properties style:font-name="Times New Roman" style:font-name-complex="Times New Roman" fo:font-weight="bold" style:font-weight-asian="bold" style:font-weight-complex="bold" fo:color="#222222"/>
    </style:style>
    <style:style style:name="T158" style:parent-style-name="DefaultParagraphFont" style:family="text">
      <style:text-properties style:font-name="Times New Roman" style:font-name-complex="Times New Roman" fo:font-weight="bold" style:font-weight-asian="bold" style:font-weight-complex="bold" fo:color="#222222"/>
    </style:style>
    <style:style style:name="T159" style:parent-style-name="DefaultParagraphFont" style:family="text">
      <style:text-properties style:font-name="Times New Roman" style:font-name-complex="Times New Roman" fo:font-weight="bold" style:font-weight-asian="bold" style:font-weight-complex="bold" fo:color="#222222"/>
    </style:style>
    <style:style style:name="T160" style:parent-style-name="DefaultParagraphFont" style:family="text">
      <style:text-properties style:font-name="Times New Roman" style:font-name-complex="Times New Roman" fo:font-weight="bold" style:font-weight-asian="bold" style:font-weight-complex="bold" fo:color="#222222"/>
    </style:style>
    <style:style style:name="T161" style:parent-style-name="DefaultParagraphFont" style:family="text">
      <style:text-properties style:font-name="Times New Roman" style:font-name-complex="Times New Roman" fo:font-weight="bold" style:font-weight-asian="bold" style:font-weight-complex="bold" fo:color="#222222"/>
    </style:style>
    <style:style style:name="T162" style:parent-style-name="DefaultParagraphFont" style:family="text">
      <style:text-properties style:font-name="Times New Roman" style:font-name-complex="Times New Roman" fo:font-weight="bold" style:font-weight-asian="bold" style:font-weight-complex="bold" fo:color="#222222"/>
    </style:style>
    <style:style style:name="T163" style:parent-style-name="DefaultParagraphFont" style:family="text">
      <style:text-properties style:font-name="Times New Roman" style:font-name-complex="Times New Roman" fo:font-weight="bold" style:font-weight-asian="bold" style:font-weight-complex="bold" fo:color="#222222"/>
    </style:style>
    <style:style style:name="T164" style:parent-style-name="DefaultParagraphFont" style:family="text">
      <style:text-properties style:font-name="Times New Roman" style:font-name-complex="Times New Roman" fo:font-weight="bold" style:font-weight-asian="bold" style:font-weight-complex="bold" fo:color="#222222"/>
    </style:style>
    <style:style style:name="T165" style:parent-style-name="DefaultParagraphFont" style:family="text">
      <style:text-properties style:font-name="Times New Roman" style:font-name-complex="Times New Roman" fo:font-weight="bold" style:font-weight-asian="bold" style:font-weight-complex="bold" fo:color="#222222"/>
    </style:style>
    <style:style style:name="T166" style:parent-style-name="DefaultParagraphFont" style:family="text">
      <style:text-properties style:font-name="Times New Roman" style:font-name-complex="Times New Roman" fo:font-weight="bold" style:font-weight-asian="bold" style:font-weight-complex="bold" fo:color="#222222"/>
    </style:style>
    <style:style style:name="T167" style:parent-style-name="DefaultParagraphFont" style:family="text">
      <style:text-properties style:font-name="Times New Roman" style:font-name-complex="Times New Roman" fo:font-weight="bold" style:font-weight-asian="bold" style:font-weight-complex="bold" fo:color="#222222"/>
    </style:style>
    <style:style style:name="T168" style:parent-style-name="DefaultParagraphFont" style:family="text">
      <style:text-properties style:font-name="Times New Roman" style:font-name-complex="Times New Roman" fo:font-weight="bold" style:font-weight-asian="bold" style:font-weight-complex="bold" fo:color="#222222"/>
    </style:style>
    <style:style style:name="T169" style:parent-style-name="DefaultParagraphFont" style:family="text">
      <style:text-properties style:font-name="Times New Roman" style:font-name-complex="Times New Roman" fo:font-weight="bold" style:font-weight-asian="bold" style:font-weight-complex="bold" fo:color="#222222"/>
    </style:style>
    <style:style style:name="T170" style:parent-style-name="DefaultParagraphFont" style:family="text">
      <style:text-properties style:font-name="Times New Roman" style:font-name-complex="Times New Roman" fo:font-weight="bold" style:font-weight-asian="bold" style:font-weight-complex="bold" fo:color="#222222"/>
    </style:style>
    <style:style style:name="T171" style:parent-style-name="DefaultParagraphFont" style:family="text">
      <style:text-properties style:font-name="Times New Roman" style:font-name-complex="Times New Roman" fo:font-weight="bold" style:font-weight-asian="bold" style:font-weight-complex="bold" fo:color="#222222"/>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style:style>
    <style:style style:name="T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177" style:parent-style-name="DefaultParagraphFont" style:family="text">
      <style:text-properties style:font-name="Times New Roman" style:font-name-complex="Times New Roman" fo:color="#000000" fo:background-color="#FFFFFF"/>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fo:background-color="#FFFFFF"/>
    </style:style>
    <style:style style:name="T203" style:parent-style-name="DefaultParagraphFont" style:family="text">
      <style:text-properties fo:font-weight="bold" style:font-weight-asian="bold" style:font-weight-complex="bold" fo:color="#000000" fo:background-color="#FFFFFF"/>
    </style:style>
    <style:style style:name="T204" style:parent-style-name="DefaultParagraphFont" style:family="text">
      <style:text-properties fo:font-weight="bold" style:font-weight-asian="bold" style:font-weight-complex="bold" fo:color="#000000" fo:background-color="#FFFFFF"/>
    </style:style>
    <style:style style:name="T205" style:parent-style-name="DefaultParagraphFont" style:family="text">
      <style:text-properties fo:font-weight="bold" style:font-weight-asian="bold" style:font-weight-complex="bold" fo:color="#000000" fo:background-color="#FFFFFF"/>
    </style:style>
    <style:style style:name="T206" style:parent-style-name="DefaultParagraphFont" style:family="text">
      <style:text-properties fo:font-weight="bold" style:font-weight-asian="bold" style:font-weight-complex="bold" fo:color="#000000" fo:background-color="#FFFFFF"/>
    </style:style>
    <style:style style:name="T207" style:parent-style-name="DefaultParagraphFont" style:family="text">
      <style:text-properties fo:font-weight="bold" style:font-weight-asian="bold" style:font-weight-complex="bold" fo:color="#000000" fo:background-color="#FFFFFF"/>
    </style:style>
    <style:style style:name="T208" style:parent-style-name="DefaultParagraphFont" style:family="text">
      <style:text-properties fo:font-weight="bold" style:font-weight-asian="bold" style:font-weight-complex="bold" fo:color="#000000" fo:background-color="#FFFFFF"/>
    </style:style>
    <style:style style:name="T209" style:parent-style-name="DefaultParagraphFont" style:family="text">
      <style:text-properties fo:font-weight="bold" style:font-weight-asian="bold" style:font-weight-complex="bold" fo:color="#000000" fo:background-color="#FFFFFF"/>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color="#000000" fo:background-color="#FFFFFF"/>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P236" style:parent-style-name="Normal" style:family="paragraph">
      <style:paragraph-properties fo:text-align="justify"/>
      <style:text-properties style:font-name="Times New Roman" style:font-name-complex="Times New Roman"/>
    </style:style>
    <style:style style:name="P237" style:parent-style-name="Normal" style:family="paragraph">
      <style:paragraph-properties fo:text-align="justify"/>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fo:background-color="#FFFFFF"/>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font-weight="bold" style:font-weight-asian="bold" style:font-weight-complex="bold" fo:color="#000000" fo:background-color="#FFFFFF"/>
    </style:style>
    <style:style style:name="T250" style:parent-style-name="DefaultParagraphFont" style:family="text">
      <style:text-properties fo:font-weight="bold" style:font-weight-asian="bold" style:font-weight-complex="bold"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style:style>
    <style:style style:name="S1" style:family="section">
      <style:section-properties fo:margin-left="0in" fo:margin-right="0in" style:writing-mode="lr-tb"/>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ŠVIETIMO ĮSTATYMO NR. I-1489 28, 42, 43, 44, 66 IR 67 STRAIPSNIŲ PAKEITIMO ĮSTATYMO PROJEKTO<text:s/></text:span><text:span text:style-name="T8">XIVP-2759</text:span><text:span text:style-name="T9"><text:s/></text:span></text:p>
      <text:p text:style-name="P10"/>
      <text:p text:style-name="P11"/>
      <text:p text:style-name="P12">2023-06-0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3</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Siūloma<text:s/>teisiniame reguliavime įtvirtinti ugdymo kokybės standarto<text:s/>sąvoką, kaip vieną iš kokybinių kriterijų, leidžiančių<text:s/>užtikrinti, kad klasių ir mokyklų sudarymo nenulemtų vien kiekybiniai/ekonominiai<text:s/>kriterijai.<text:s/>Toks siūlymas teikiamas vadovaujantis Su<text:span text:style-name="T51">sitarimo dėl Lietuvos švietimo<text:s/></text:span><text:span text:style-name="T52">politikos (2021–2030) įsipareigojimu iki<text:s/></text:span><text:span text:style-name="T53">2024 metų sukurti bendrą ir visiems – kaimo bei miesto,<text:s/></text:span><text:span text:style-name="T54">įskaitant</text:span><text:span text:style-name="T55"><text:s/>užsienio lietuvių ir tautinių<text:s/></text:span><text:span text:style-name="T56">bendrijų</text:span><text:span text:style-name="T57">̨ bei mažumų, – vaikams prieinamą bendrojo ugdymo<text:s/></text:span><text:span text:style-name="T58">kokybės</text:span><text:span text:style-name="T59"><text:s/></text:span><text:span text:style-name="T60">standartą</text:span><text:span text:style-name="T61">̨, atsakantį į XXI amžiaus<text:s/></text:span><text:span text:style-name="T62">iššūkius</text:span><text:span text:style-name="T63">, kuris užtikrintų kasdienei veiklai reikalingus bazinius<text:s/></text:span><text:span text:style-name="T64">gebėjimus</text:span><text:span text:style-name="T65"><text:s/>(kalbinis, gamtamokslinis, informacinių<text:s/></text:span><text:span text:style-name="T66">technologijų</text:span><text:span text:style-name="T67">̨, finansinis,<text:s/></text:span><text:span text:style-name="T68">kultūrinis</text:span><text:span text:style-name="T69">, pilietinis raštingumas), kompetencijas,<text:s/></text:span><text:span text:style-name="T70">būtinas</text:span><text:span text:style-name="T71"><text:s/></text:span><text:span text:style-name="T72">sudėtingoms</text:span><text:span text:style-name="T73"><text:s/>problemoms<text:s/></text:span><text:span text:style-name="T74">spręsti</text:span><text:span text:style-name="T75">, ir ugdytų vertybes, reikalingas veikti greitai<text:s/></text:span><text:span text:style-name="T76">besikeičiančioje</text:span><text:span text:style-name="T77"><text:s/>aplinkoje. Taip pat patvirtin</text:span><text:span text:style-name="T78">t</text:span><text:span text:style-name="T79">a Geros mokyklos koncepcija,<text:s/></text:span><text:span text:style-name="T80">kuri, kaip ir buvo numatyta, turėtų tapti mokyklų veiklos kokybės vertinimo modelio,<text:s/></text:span><text:span text:style-name="T81">skatinančio</text:span><text:span text:style-name="T82"><text:s/></text:span><text:span text:style-name="T83">mokyklų</text:span><text:span text:style-name="T84">̨<text:s/></text:span><text:span text:style-name="T85">tobulinimą</text:span><text:span text:style-name="T86">̨, pertvarkymo pagrindu. Vadovaujantis mokyklų veiklos kokybės vertinimo modeliu bus vykdomas išorinis mokyklų vertinimas, padedantis nustatyti, ar mokykla kryptingai juda geros mokyklos link, kokia<text:s/></text:span><text:soft-page-break/><text:span text:style-name="T87">pažanga yra daroma bei kuriose veiklos srityse reikalingas didžiausias postūmis</text:span><text:span text:style-name="T88">.<text:s/></text:span></text:p>
            <text:p text:style-name="P89"/>
            <text:p text:style-name="P90">Pasiūlymas:</text:p>
            <text:p text:style-name="P91">Pakeisti<text:s/>Projekto<text:s/>3 straipsniu papildomą 43 straipsnio<text:s/>8<text:s/>dalies 7 punktą<text:s/>ir jį<text:s/>išdėstyti taip:</text:p>
            <text:p text:style-name="P92"/>
            <text:p text:style-name="P93"><text:span text:style-name="T94">„7) mokinių skaičius valstybinės ir savivaldybės mokyklos klasėse atitinka leistiną mažiausią ir (arba) didžiausią mokinių skaičių, kurį nustato Vyriausybė, atsižvelgdama į bendrojo ugdymo programos lygmenį, mokinių ugdymosi poreikių tenkinimą, mokinių specialiuosius ugdymosi poreikius, Vyriausybės nustatytus klasių jungimo principus bei siekdama</text:span><text:span text:style-name="T95"><text:s/></text:span><text:span text:style-name="T96">ugdymo kokybės,<text:s/></text:span><text:span text:style-name="T97">vadovaujantis<text:s/></text:span><text:span text:style-name="T98">Vyriausybės patvirtint</text:span><text:span text:style-name="T99">u</text:span><text:span text:style-name="T100"><text:s/>ugdymo kokybės standart</text:span><text:span text:style-name="T101">u</text:span><text:span text:style-name="T102">, valstybės ir savivaldybių biudžetų lėšų naudojimo ekonomiškumo, efektyvumo ir rezultatyvumo;“</text:span></text:p>
          </table:table-cell>
        </table:table-row>
        <text:soft-page-break/>
        <table:table-row table:style-name="TableRow103">
          <table:table-cell table:style-name="TableCell104">
            <text:p text:style-name="P105">2.</text:p>
          </table:table-cell>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Argumentai:</text:p>
            <text:p text:style-name="P114">Siūloma teisiniame reguliavime numatyti, kad<text:s/><text:span text:style-name="T115">m</text:span><text:span text:style-name="T116">okyklų, vykdančių formaliojo švietimo pro</text:span><text:span text:style-name="T117">gramas, tinklo kūrimo taisyklės (toliau –<text:s/></text:span>Taisyklės)<text:s/>gali būti tvirtinamos ir keičiamos tik įvertinus savivaldybių socialinį ir ekonominį kontekstą bei atsižvelgiant į savivaldybių galimybes užtikrinti<text:s/>savarankiškąsias<text:s/>funkcijas švietimo srityje. <text:s/>Taip pat numatant Vyriausybės ar jos įgaliotos institucijos prievolę, savivaldybėms negalint tinkamai užtikrinti savarankiškųjų<text:s/>funkcijų švietimo srityje, užtikrinti tinkamą savivaldybių pasirengimą.<text:s/></text:p>
            <text:p text:style-name="P118">Pavyzdžiui,<text:s/>dėl pakeitimų Taisyklėse<text:s/>auga savivaldybių išlaidos dėl transporto organizavimo.<text:s/><text:span text:style-name="T119">Uždarius mokyklą arba pakeitus struktūrą, norint išsaugoti švietimo pagalbos specialistus ir mokytojus (arba siekiant užtikrinti krūvį), jiems teks kompensuoti kelionės išlaidas į kitas mokyklas, o ypač, jei specialistas gyveno ten</text:span><text:span text:style-name="T120">,</text:span><text:span text:style-name="T121"><text:s/>kur buvo mokyk</text:span><text:span text:style-name="T122">la  (dalis savivaldybių tai jau daro siekiant</text:span><text:span text:style-name="T123"><text:s/>į mokyklas pritraukti specialistus). Jei mokykla teikė ikimokyklinį ir priešmokyklinį ugdymą, bet dėl mažo mokinių skaičiaus teko</text:span><text:span text:style-name="T124"><text:s/>mokyklą uždaryti, tokiu atveju</text:span><text:span text:style-name="T125"><text:s/>vėl bus reikalingos lėšos sudaryti<text:s/></text:span><text:soft-page-break/><text:span text:style-name="T126">sąlygas lankyti vaikui darželį kitur (juolab,</text:span><text:span text:style-name="T127"><text:s/>kad ikimokyklinį ugdymą numatoma padaryti visuotinį</text:span><text:span text:style-name="T128">), o dalis savivaldybių ir taip skundžiasi vietų trūkumu savivaldybės įstaigose.<text:s/></text:span><text:span text:style-name="T129">Jeigu mokykla nėra uždaroma, o, pavyzdžiui, ji lieka aštuonmetė, tai esamos infrastruktūros išlaidos niekur nedingsta, o naujos išlaidos atsiranda.</text:span><text:span text:style-name="T130"><text:s/></text:span><text:span text:style-name="T131">Tokių pavyzdžių gali būti ir daugiau, todėl yra svarbu įvertinti visą kontekstą.<text:s/></text:span></text:p>
            <text:p text:style-name="P132"><text:span text:style-name="T133">Taip pat siūloma panaikinti nuostatą, kad vieno iš</text:span><text:span text:style-name="T134"><text:s/>Švietimo įstatymo<text:s/></text:span><text:span text:style-name="T135">43 straipsnio</text:span><text:span text:style-name="T136"><text:s/></text:span><text:span text:style-name="T137">8 dalies 1–6 punktuose, 9–15 dalyse nustatytų kriterijų neatitikimas lemia poveikio priemonę<text:s/></text:span><text:span text:style-name="T138">–</text:span><text:span text:style-name="T139"><text:s/>Vyriausybės nustatyta tvarka stabdomas mokyklai skirtų mokymo lėšų ir (ar) mokyklos ūkio lėšų</text:span><text:span text:style-name="T140"> iš valstybės biudžeto pervedimas.<text:s/></text:span><text:span text:style-name="T141">Manome, kad tokia poveikio priemonė<text:s/></text:span><text:span text:style-name="T142">neatitinka Švietimo įstatymo<text:s/></text:span><text:span text:style-name="T143">numatytų švietimo sistemos<text:s/></text:span><text:span text:style-name="T144">principų,<text:s/></text:span><text:span text:style-name="T145">Geros mokyklos koncepcijos,<text:s/></text:span><text:span text:style-name="T146">yra<text:s/></text:span><text:span text:style-name="T147">neproporcing</text:span><text:span text:style-name="T148">a</text:span><text:span text:style-name="T149"><text:s/>ir gali lemti nepamatuotus neigiamus padarinius bendrojo ugdymo mokykloms.<text:s/></text:span></text:p>
            <text:p text:style-name="P150"/>
            <text:p text:style-name="P151">Pasiūlymas:</text:p>
            <text:p text:style-name="P152">Pakeisti Projekto 3 straipsniu papildomą 43 straipsnio 16 dalį ir ją išdėstyti taip:</text:p>
            <text:p text:style-name="P153"><text:span text:style-name="T154">„16. Šio straipsnio 8–15 dalyse nurodytų kriterijų k</text:span><text:span text:style-name="T155">iekybinės ir kokybinės reikšmės<text:s/></text:span><text:span text:style-name="T156">nustatomos Vyriausybės patvirtintose Mokyklų, vykdančių formaliojo švietimo programas, tinklo kūrimo taisyklėse.  </text:span><text:span text:style-name="T157">Mokyklų, vykdančių formaliojo švietimo programas, tinklo kūrimo </text:span><text:span text:style-name="T158">taisyklės</text:span><text:span text:style-name="T159"><text:s/>tvirtinamos ir keičiamos tik įvertinus savivaldybių socialinį ir ekonominį kontekstą bei atsižvelgiant į savivaldybių galimybes užtikrinti savarankišk</text:span><text:span text:style-name="T160">ąsia</text:span><text:span text:style-name="T161">s funkcijas švietimo srityje, numatytas LR Vietos savivaldos įstatyme. Jei savivaldybės  negali  tinkamai užtikrinti savarankiškų</text:span><text:span text:style-name="T162">jų</text:span><text:span text:style-name="T163"><text:s/>funkcijų švietimo srityje, numatytų LR Vietos savivaldos įstatyme, dėl patvirtintų </text:span><text:span text:style-name="T164">Mokyklų, vykdančių formaliojo švietimo programas, tinklo kūrimo </text:span><text:span text:style-name="T165">taisyklių nuostatų, tokiu atveju Vyriausybė ar jos įgaliota institucija, privalo užtikrinti tinkamą savivaldybių pasirengimą, įgyvendinat įstatyme numatytas  savarankišk</text:span><text:span text:style-name="T166">ąsia</text:span><text:span text:style-name="T167">s<text:s/></text:span><text:soft-page-break/><text:span text:style-name="T168">funkcijas<text:s/></text:span><text:span text:style-name="T169">ir </text:span><text:span text:style-name="T170">Mokyklų, vykdančių formaliojo švietimo programas, tinklo kūrimo </text:span><text:span text:style-name="T171">taisyklių nuostatas. </text:span><text:span text:style-name="T172">Jei mokykla, vykdanti bendrojo ugdymo programas, neatitinka</text:span><text:span text:style-name="T173"> bent vieno šio straipsnio </text:span><text:span text:style-name="T174">8 dalies 1–6 punktuose, 9–15 dalyse nustatytų kriterijų, Vyriausybės nustatyta tvarka stabdomas mokyklai skirtų mokymo lėšų ir (ar) mokyklos ūkio lėšų</text:span><text:span text:style-name="T175"> iš valstybės biudžeto pervedimas</text:span><text:span text:style-name="T176">.</text:span><text:span text:style-name="T177">“</text:span></text:p>
          </table:table-cell>
        </table:table-row>
        <text:soft-page-break/>
        <table:table-row table:style-name="TableRow178">
          <table:table-cell table:style-name="TableCell179">
            <text:p text:style-name="P180">3.</text:p>
          </table:table-cell>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Argumentai:</text:p>
            <text:p text:style-name="P189">Siūloma teisiniame reguliavime pakeisti<text:s/>Švietimo įstatymo projekte pasiūlytą „mokyklos geografinės padėties“ kriterijų ir nustatyti „regiono specifikos“ kriterijų, kuris yra platesnio pobūdžio ir apima ne tik galimą atstumo įvertinimą, bet ir konkrečios savivaldybės regiono poreikius, atsižvelgiant tiek į gimnazijos geografinę <text:s/>padėtį, tiek į gimnazijos istorinę ir (arba) kultūrinę reikšmę gyvenamajai vietovei, specifinius demografinius ir (arba) socialinius aspektus.</text:p>
            <text:p text:style-name="P190">Taipogi siūloma teisiniame reguliavime numatyti galimybę netaikyti klasių skaičiaus reikalavimo, jeigu gimnazija yra vienintelė tokio tipo gimnazija gyvenamojoje vietovėje.<text:s/>Toks pakeitimas leistų įstatyme numatyti kriterijų,<text:s/>sąlygojantį galimas išimtis, kurios, kaip ir dabar galiojančiame teisiniame reguliavime, būtų detalizuojamos<text:s/>Taisyklėse, taip užtikrinant teisinio aiškumo ir teisinio tikrumo principus.<text:s/></text:p>
            <text:p text:style-name="P191"/>
            <text:p text:style-name="P192">Pasiūlymas:</text:p>
            <text:p text:style-name="P193">Pakeisti<text:s/>Projekto<text:s/>3 straipsniu papildomą 43 straipsnio 14 dalį ir ją išdėstyti taip:</text:p>
            <text:p text:style-name="P194"/>
            <text:p text:style-name="P195"><text:span text:style-name="T196">„14. Gimnazija akredituotą vidurinio ugdymo programą gali vykdyti, jei atitinka šio straipsnio 8 dalyje nustatytus bendruosius kriterijus ir atitinka klasių skaičių, kurį nustato Vyriausybė, atsižvelgdama į mokinių ugdymosi poreikių tenkinimą pasirinkti ugdymo turinį, atsižvelgiant į mokinio planuojamą tolesnį mokymąsi ar studijų kryptį, ekonomišką, efektyvų, rezultatyvų mokymo lėšų naudojimą ir<text:s/></text:span><text:span text:style-name="T197">mokyklos geografinę padėtį</text:span><text:span text:style-name="T198"><text:s/></text:span><text:span text:style-name="T199">regiono specifiką</text:span><text:span text:style-name="T200">.</text:span><text:span text:style-name="T201"><text:s/></text:span><text:span text:style-name="T202">Klasių skaičiaus reikalavimas netaikomas</text:span><text:span text:style-name="T203">, jeigu</text:span><text:span text:style-name="T204"><text:s/></text:span><text:soft-page-break/><text:span text:style-name="T205">gimnazija yra vienintelė<text:s/></text:span><text:span text:style-name="T206">tokio tipo gimnazija<text:s/></text:span><text:span text:style-name="T207">gyvenamo</text:span><text:span text:style-name="T208">joje</text:span><text:span text:style-name="T209"><text:s/>vietovė</text:span><text:span text:style-name="T210">je</text:span><text:span text:style-name="T211">.“</text:span></text:p>
          </table:table-cell>
        </table:table-row>
        <text:soft-page-break/>
        <table:table-row table:style-name="TableRow212">
          <table:table-cell table:style-name="TableCell213">
            <text:p text:style-name="P214">4.</text:p>
          </table:table-cell>
          <table:table-cell table:style-name="TableCell215">
            <text:p text:style-name="P216">6</text:p>
          </table:table-cell>
          <table:table-cell table:style-name="TableCell217">
            <text:p text:style-name="P218"/>
          </table:table-cell>
          <table:table-cell table:style-name="TableCell219">
            <text:p text:style-name="P220"/>
          </table:table-cell>
          <table:table-cell table:style-name="TableCell221">
            <text:p text:style-name="P222">Argumentai:</text:p>
            <text:p text:style-name="P223"><text:span text:style-name="T224">Siūloma<text:s/></text:span><text:span text:style-name="T225">teisiniame reguliavime numatyti, kad<text:s/></text:span><text:span text:style-name="T226">iš valstybės biudžeto skiriamos mokymo lėšos, Vyriausybės nustatytais atvejais mokykloms, klasėms, kuriose mokinių skaičius neatitinka<text:s/></text:span><text:span text:style-name="T227">Vyriausybės nustatyto mažiausio ir (arba) didžiausio leistino mokinių skaičiaus, būtų proporcingai mažinamos Vyriausybės nustatyta tvarka.<text:s/></text:span></text:p>
            <text:p text:style-name="P228"><text:span text:style-name="T229">Tokiu siūlomu pakeitimu siekiama</text:span><text:span text:style-name="T230">, kad<text:s/></text:span><text:span text:style-name="T231">nebūtų<text:s/></text:span><text:span text:style-name="T232">sudaryta galimybė kilti tokioms situacijoms, kuomet kitus bendruosius ir specialiuosius kriterijus atitinkančiai mokyklai<text:s/></text:span><text:span text:style-name="T233">visiškai<text:s/></text:span><text:span text:style-name="T234">nebūtų skiriamos mokymo lėšos<text:s/></text:span><text:span text:style-name="T235">vien dėl nustatyto mokinių skaičiaus neatitikimo.<text:s/></text:span></text:p>
            <text:p text:style-name="P236">Toks pakeitimas užtikrintų teisinio aiškumo<text:s/>ir<text:s/>asmenų lygiateisiškumo principus.</text:p>
            <text:p text:style-name="P237"/>
            <text:p text:style-name="P238">Pasiūlymas:</text:p>
            <text:p text:style-name="P239">Pakeisti<text:s/>Projekto<text:s/>6 straipsniu keičiamą 67 straipsnio 1 dalį ir ją išdėstyti taip:</text:p>
            <text:p text:style-name="P240"/>
            <text:p text:style-name="P241">„1.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 text:style-name="T242"><text:s/></text:span><text:span text:style-name="T243">Vyriausybės nustatytais atvejais mokykloms, klasėms, kuriose mokinių skaičius neatitinka Vyriausybės nustatyto mažiausio ir (arba) didžiausio leistino mokinių skaičiaus,<text:s/></text:span><text:span text:style-name="T244">mokymo lėšos</text:span><text:span text:style-name="T245"><text:s/>iš valstybės biudžeto<text:s/></text:span><text:span text:style-name="T246">neskiriamos<text:s/></text:span><text:soft-page-break/><text:span text:style-name="T247">arba</text:span><text:span text:style-name="T248"><text:s/>skiriamos mokymo lėšos</text:span><text:span text:style-name="T249"><text:s/></text:span><text:span text:style-name="T250">proporcingai<text:s/></text:span><text:span text:style-name="T251">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span><text:span text:style-name="T252"><text:s/></text:span></text:p>
          </table:table-cell>
        </table:table-row>
      </table:table>
      <text:p text:style-name="P253"/>
      <text:section text:name="Sect1" text:style-name="S1">
        <text:p text:style-name="P254"/>
        <text:p text:style-name="P255">Teikia</text:p>
        <text:p text:style-name="P256">Seimo narė</text:p>
        <text:p text:style-name="P257"/>
        <text:p text:style-name="P258">Laima Nagienė</text:p>
        <text:p text:style-name="P2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pleSystemUIFont" svg:font-family="AppleSystemUIFon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6T05:00:00Z</meta:creation-date>
    <dc:date>2023-06-06T05:00:00Z</dc:date>
    <meta:print-date>2023-05-26T09:4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6" meta:paragraph-count="74" meta:word-count="1152" meta:character-count="9145" meta:row-count="206" meta:non-whitespace-character-count="8067"/>
  </office:meta>
</office:document-meta>
</file>