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Hyperlink" style:family="text">
      <style:text-properties style:font-name="Times New Roman" style:font-weight-complex="bold" style:font-size-complex="12pt" style:text-underline-type="none"/>
    </style:style>
    <style:style style:name="T5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CENTRINIŲ KREDITO UNIJŲ ĮSTATYMO NR.<text:s/></text:span><text:span text:style-name="T9">VIII-1682 1, 2, 8, 15, 34, 49, 61,</text:span><text:span text:style-name="T10"><text:s/></text:span><text:span text:style-name="T11">70 STRAIPSNIŲ IR PRIEDO PAKEITIMO</text:span></text:p>
      <text:p text:style-name="P12">ĮSTATYMO<text:s/>PROJEKTO</text:p>
      <text:p text:style-name="P13"/>
      <text:p text:style-name="P14">2021-12-08<text:s/>Nr. XIVP-985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pastabų neturime.</text:span></text:p>
      <text:p text:style-name="P22"/>
      <text:p text:style-name="P23"><text:s/></text:p>
      <text:section text:name="Sect1" text:style-name="S1">
        <text:p text:style-name="P24"/>
        <text:soft-page-break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S. Švedas, tel. (8 5) 239 6165, el. p.<text:s/></text:span><text:a xlink:href="mailto:saulius.svedas@lrs.lt" office:target-frame-name="_top" xlink:show="replace"><text:span text:style-name="T51">saulius.svedas</text:span><text:span text:style-name="T52">@lrs.lt</text:span></text:a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09T06:41:00Z</meta:creation-date>
    <dc:date>2021-12-09T06:4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95" meta:character-count="681" meta:row-count="23" meta:non-whitespace-character-count="596"/>
  </office:meta>
</office:document-meta>
</file>