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text-position="super 62.5%"/>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text-position="super 62.5%"/>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Dalyviai" style:family="paragraph">
      <style:paragraph-properties fo:line-height="100%"/>
    </style:style>
    <style:style style:name="P36" style:parent-style-name="Dalyviai" style:family="paragraph">
      <style:paragraph-properties fo:line-height="100%"/>
    </style:style>
    <style:style style:name="P37" style:parent-style-name="Dalyviai" style:family="paragraph">
      <style:paragraph-properties fo:line-height="100%"/>
    </style:style>
    <style:style style:name="P38" style:parent-style-name="Dalyviai" style:family="paragraph">
      <style:paragraph-properties fo:line-height="100%"/>
    </style:style>
    <style:style style:name="P39" style:parent-style-name="Normal" style:family="paragraph">
      <style:paragraph-properties fo:keep-with-next="always" fo:text-align="justify" fo:text-indent="0.5in"/>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3.4715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2.8548in" style:use-optimal-column-width="false"/>
    </style:style>
    <style:style style:name="Table41" style:family="table">
      <style:table-properties style:width="10.5298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P80" style:parent-style-name="Pasiūlymai2"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text-position="super 68.1%"/>
    </style:style>
    <style:style style:name="T83" style:parent-style-name="DefaultParagraphFont" style:family="text">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indent="0.1576in"/>
    </style:style>
    <style:style style:name="P91" style:parent-style-name="Pasiūlymai2" style:family="paragraph">
      <style:paragraph-properties fo:text-indent="0.1576in"/>
    </style:style>
    <style:style style:name="T92" style:parent-style-name="DefaultParagraphFont" style:family="text">
      <style:text-properties style:text-position="super 68.1%"/>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text-position="super 68.1%"/>
    </style:style>
    <style:style style:name="T95" style:parent-style-name="DefaultParagraphFont" style:family="text">
      <style:text-properties fo:font-style="italic" style:font-style-asian="italic"/>
    </style:style>
    <style:style style:name="T96" style:parent-style-name="DefaultParagraphFont" style:family="text">
      <style:text-properties style:text-position="super 68.1%"/>
    </style:style>
    <style:style style:name="T97" style:parent-style-name="DefaultParagraphFont" style:family="text">
      <style:text-properties style:text-position="super 68.1%"/>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FootnoteText" style:family="paragraph">
      <style:paragraph-properties fo:text-align="justify"/>
      <style:text-properties fo:font-weight="bold" style:font-weight-asian="bold" fo:font-size="11pt" style:font-size-asian="11pt" style:font-size-complex="11pt"/>
    </style:style>
    <style:style style:name="P102" style:parent-style-name="FootnoteText" style:family="paragraph">
      <style:paragraph-properties fo:text-align="justify"/>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position="super 68.1%"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text-position="super 68.1%"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FootnoteText" style:family="paragraph">
      <style:paragraph-properties fo:text-align="justify"/>
      <style:text-properties fo:font-weight="bold" style:font-weight-asian="bold" fo:font-size="11pt" style:font-size-asian="11pt" style:font-size-complex="11pt"/>
    </style:style>
    <style:style style:name="P146" style:parent-style-name="FootnoteText" style:family="paragraph">
      <style:paragraph-properties fo:text-align="justify"/>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text-position="super 68.1%"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Pasiūlymai2" style:family="paragraph">
      <style:paragraph-properties fo:text-indent="0.1576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text-position="super 68.1%" style:font-size-complex="12pt"/>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text-position="super 68.1%"/>
    </style:style>
    <style:style style:name="T200" style:parent-style-name="DefaultParagraphFont" style:family="text">
      <style:text-properties fo:font-weight="bold" style:font-weight-asian="bold"/>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align="center"/>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align="center"/>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indent="0.1576in"/>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indent="0.1576in"/>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align="center"/>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center"/>
      <style:text-properties fo:font-weight="bold" style:font-weight-asian="bold"/>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align="center"/>
      <style:text-properties fo:font-weight="bold" style:font-weight-asian="bold"/>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style:text-properties fo:font-weight="bold" style:font-weight-asian="bold"/>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indent="0.1576in"/>
    </style:style>
    <style:style style:name="P233" style:parent-style-name="Pasiūlymai2" style:family="paragraph">
      <style:paragraph-properties fo:text-indent="0.1576in"/>
    </style:style>
    <style:style style:name="P234" style:parent-style-name="Pasiūlymai2" style:family="paragraph">
      <style:paragraph-properties fo:text-indent="0.1576in"/>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style>
    <style:style style:name="P237" style:parent-style-name="Pasiūlymai2"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text-properties style:font-size-complex="12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keep-with-next="always" fo:text-align="justify" fo:text-indent="0.5in"/>
      <style:text-properties fo:font-weight="bold" style:font-weight-asian="bold" style:font-weight-complex="bold"/>
    </style:style>
    <style:style style:name="TableColumn243" style:family="table-column">
      <style:table-column-properties style:column-width="0.3937in" style:use-optimal-column-width="false"/>
    </style:style>
    <style:style style:name="TableColumn244" style:family="table-column">
      <style:table-column-properties style:column-width="1.5861in" style:use-optimal-column-width="false"/>
    </style:style>
    <style:style style:name="TableColumn245" style:family="table-column">
      <style:table-column-properties style:column-width="0.4923in" style:use-optimal-column-width="false"/>
    </style:style>
    <style:style style:name="TableColumn246" style:family="table-column">
      <style:table-column-properties style:column-width="0.4923in" style:use-optimal-column-width="false"/>
    </style:style>
    <style:style style:name="TableColumn247" style:family="table-column">
      <style:table-column-properties style:column-width="0.4923in" style:use-optimal-column-width="false"/>
    </style:style>
    <style:style style:name="TableColumn248" style:family="table-column">
      <style:table-column-properties style:column-width="3.8277in" style:use-optimal-column-width="false"/>
    </style:style>
    <style:style style:name="TableColumn249" style:family="table-column">
      <style:table-column-properties style:column-width="0.8826in" style:use-optimal-column-width="false"/>
    </style:style>
    <style:style style:name="TableColumn250" style:family="table-column">
      <style:table-column-properties style:column-width="2.4604in" style:use-optimal-column-width="false"/>
    </style:style>
    <style:style style:name="Table242" style:family="table">
      <style:table-properties style:width="10.6277in" fo:margin-left="0in" table:align="center"/>
    </style:style>
    <style:style style:name="TableRow251" style:family="table-row">
      <style:table-row-properties style:min-row-height="0.3277in"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P261" style:parent-style-name="Normal" style:family="paragraph">
      <style:paragraph-properties fo:text-align="center"/>
      <style:text-properties fo:font-size="11pt" style:font-size-asian="11pt" style:font-size-complex="11pt"/>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P267" style:parent-style-name="Normal" style:family="paragraph">
      <style:paragraph-properties fo:text-align="center"/>
      <style:text-properties fo:font-size="11pt" style:font-size-asian="11pt" style:font-size-complex="11pt"/>
    </style:style>
    <style:style style:name="TableRow268" style:family="table-row">
      <style:table-row-properties style:min-row-height="0.3486in"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Pasiūlymai3"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P280" style:parent-style-name="Pasiūlymai3" style:family="paragraph">
      <style:paragraph-properties fo:text-align="center"/>
      <style:text-properties fo:font-weight="bold" style:font-weight-asian="bold"/>
    </style:style>
    <style:style style:name="P281" style:parent-style-name="Pasiūlymai3"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text-position="super 68.1%"/>
    </style:style>
    <style:style style:name="T284" style:parent-style-name="DefaultParagraphFont" style:family="text">
      <style:text-properties fo:font-weight="bold" style:font-weight-asian="bold"/>
    </style:style>
    <style:style style:name="TableCell285" style:family="table-cell">
      <style:table-cell-properties fo:border="0.0069in solid #000000" fo:padding-top="0in" fo:padding-left="0.075in" fo:padding-bottom="0in" fo:padding-right="0.075in"/>
    </style:style>
    <style:style style:name="P286" style:parent-style-name="Pasiūlymai3" style:family="paragraph">
      <style:paragraph-properties fo:text-align="center"/>
      <style:text-properties fo:font-weight="bold" style:font-weight-asian="bold"/>
    </style:style>
    <style:style style:name="P287" style:parent-style-name="Pasiūlymai3" style:family="paragraph">
      <style:paragraph-properties fo:text-align="center"/>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Pasiūlymai3" style:family="paragraph">
      <style:paragraph-properties fo:text-align="center"/>
      <style:text-properties fo:font-weight="bold" style:font-weight-asian="bold"/>
    </style:style>
    <style:style style:name="TableCell290" style:family="table-cell">
      <style:table-cell-properties fo:border="0.0069in solid #000000" fo:padding-top="0in" fo:padding-left="0.075in" fo:padding-bottom="0in" fo:padding-right="0.075in"/>
    </style:style>
    <style:style style:name="P291" style:parent-style-name="Default" style:family="paragraph">
      <style:paragraph-properties fo:text-align="justify"/>
      <style:text-properties fo:font-size="11.5pt" style:font-size-asian="11.5pt" style:font-size-complex="11.5pt"/>
    </style:style>
    <style:style style:name="TableCell292" style:family="table-cell">
      <style:table-cell-properties fo:border="0.0069in solid #000000" fo:padding-top="0in" fo:padding-left="0.075in" fo:padding-bottom="0in" fo:padding-right="0.075in"/>
    </style:style>
    <style:style style:name="P293" style:parent-style-name="Pasiūlymai3"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Pasiūlymai3" style:family="paragraph">
      <style:paragraph-properties fo:text-indent="0.1576in"/>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Pasiūlymai3"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P301" style:parent-style-name="Pasiūlymai3" style:family="paragraph">
      <style:paragraph-properties fo:text-align="center"/>
      <style:text-properties fo:font-weight="bold" style:font-weight-asian="bold"/>
    </style:style>
    <style:style style:name="TableCell302" style:family="table-cell">
      <style:table-cell-properties fo:border="0.0069in solid #000000" fo:padding-top="0in" fo:padding-left="0.075in" fo:padding-bottom="0in" fo:padding-right="0.075in"/>
    </style:style>
    <style:style style:name="P303" style:parent-style-name="Pasiūlymai3" style:family="paragraph">
      <style:paragraph-properties fo:text-align="center"/>
      <style:text-properties fo:font-weight="bold" style:font-weight-asian="bold"/>
    </style:style>
    <style:style style:name="TableCell304" style:family="table-cell">
      <style:table-cell-properties fo:border="0.0069in solid #000000" fo:padding-top="0in" fo:padding-left="0.075in" fo:padding-bottom="0in" fo:padding-right="0.075in"/>
    </style:style>
    <style:style style:name="P305" style:parent-style-name="Pasiūlymai3" style:family="paragraph">
      <style:paragraph-properties fo:text-align="center"/>
      <style:text-properties fo:font-weight="bold" style:font-weight-asian="bold"/>
    </style:style>
    <style:style style:name="TableCell306" style:family="table-cell">
      <style:table-cell-properties fo:border="0.0069in solid #000000" fo:padding-top="0in" fo:padding-left="0.075in" fo:padding-bottom="0in" fo:padding-right="0.075in"/>
    </style:style>
    <style:style style:name="P307" style:parent-style-name="Default" style:family="paragraph">
      <style:paragraph-properties fo:text-align="justify"/>
      <style:text-properties fo:font-size="11pt" style:font-size-asian="11pt" style:font-size-complex="11pt"/>
    </style:style>
    <style:style style:name="P308" style:parent-style-name="Default" style:family="paragraph">
      <style:paragraph-properties fo:text-align="justify"/>
      <style:text-properties fo:font-size="11pt" style:font-size-asian="11pt" style:font-size-complex="11pt"/>
    </style:style>
    <style:style style:name="P309" style:parent-style-name="Default" style:family="paragraph">
      <style:paragraph-properties fo:text-align="justify"/>
      <style:text-properties fo:font-size="11pt" style:font-size-asian="11pt" style:font-size-complex="11pt"/>
    </style:style>
    <style:style style:name="P310" style:parent-style-name="Default" style:family="paragraph">
      <style:paragraph-properties fo:text-align="justify"/>
      <style:text-properties fo:font-size="11pt" style:font-size-asian="11pt" style:font-size-complex="11pt"/>
    </style:style>
    <style:style style:name="P311" style:parent-style-name="Default" style:family="paragraph">
      <style:paragraph-properties fo:text-align="justify"/>
      <style:text-properties fo:font-size="11pt" style:font-size-asian="11pt" style:font-size-complex="11pt"/>
    </style:style>
    <style:style style:name="P312" style:parent-style-name="Default" style:family="paragraph">
      <style:paragraph-properties fo:text-align="justify"/>
      <style:text-properties fo:font-size="11pt" style:font-size-asian="11pt" style:font-size-complex="11pt"/>
    </style:style>
    <style:style style:name="P313" style:parent-style-name="Default" style:family="paragraph">
      <style:paragraph-properties fo:text-align="justify"/>
      <style:text-properties fo:font-size="11pt" style:font-size-asian="11pt" style:font-size-complex="11pt"/>
    </style:style>
    <style:style style:name="P314" style:parent-style-name="Default" style:family="paragraph">
      <style:paragraph-properties fo:text-align="justify"/>
      <style:text-properties fo:font-size="11pt" style:font-size-asian="11pt" style:font-size-complex="11pt"/>
    </style:style>
    <style:style style:name="P315" style:parent-style-name="Default" style:family="paragraph">
      <style:paragraph-properties fo:text-align="justify"/>
      <style:text-properties fo:font-size="11pt" style:font-size-asian="11pt" style:font-size-complex="11pt"/>
    </style:style>
    <style:style style:name="P316" style:parent-style-name="Default" style:family="paragraph">
      <style:paragraph-properties fo:text-align="justify"/>
      <style:text-properties fo:font-size="11pt" style:font-size-asian="11pt" style:font-size-complex="11pt"/>
    </style:style>
    <style:style style:name="P317" style:parent-style-name="Default" style:family="paragraph">
      <style:paragraph-properties fo:text-align="justify"/>
      <style:text-properties fo:font-size="11pt" style:font-size-asian="11pt" style:font-size-complex="11pt"/>
    </style:style>
    <style:style style:name="P318" style:parent-style-name="Default" style:family="paragraph">
      <style:paragraph-properties fo:text-align="justify"/>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Default" style:family="paragraph">
      <style:paragraph-properties fo:text-align="justify"/>
      <style:text-properties fo:font-size="11pt" style:font-size-asian="11pt" style:font-size-complex="11pt"/>
    </style:style>
    <style:style style:name="P322" style:parent-style-name="Default" style:family="paragraph">
      <style:paragraph-properties fo:text-align="justify"/>
      <style:text-properties fo:font-size="11pt" style:font-size-asian="11pt" style:font-size-complex="11pt"/>
    </style:style>
    <style:style style:name="P323" style:parent-style-name="Default" style:family="paragraph">
      <style:paragraph-properties fo:text-align="justify"/>
      <style:text-properties fo:font-size="11pt" style:font-size-asian="11pt" style:font-size-complex="11pt"/>
    </style:style>
    <style:style style:name="P324" style:parent-style-name="Default" style:family="paragraph">
      <style:paragraph-properties fo:text-align="justify"/>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text-position="super 68.1%"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Default" style:family="paragraph">
      <style:paragraph-properties fo:text-align="justify"/>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text-position="super 68.1%"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Default" style:family="paragraph">
      <style:paragraph-properties fo:text-align="justify"/>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text-position="super 68.1%"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Default" style:family="paragraph">
      <style:paragraph-properties fo:text-align="justify"/>
      <style:text-properties fo:font-size="11pt" style:font-size-asian="11pt" style:font-size-complex="11pt"/>
    </style:style>
    <style:style style:name="P338" style:parent-style-name="Default" style:family="paragraph">
      <style:paragraph-properties fo:text-align="justify"/>
      <style:text-properties fo:font-size="11pt" style:font-size-asian="11pt" style:font-size-complex="11pt"/>
    </style:style>
    <style:style style:name="P339" style:parent-style-name="Default" style:family="paragraph">
      <style:paragraph-properties fo:text-align="justify"/>
      <style:text-properties fo:font-size="11pt" style:font-size-asian="11pt" style:font-size-complex="11pt"/>
    </style:style>
    <style:style style:name="P340" style:parent-style-name="Default" style:family="paragraph">
      <style:paragraph-properties fo:text-align="justify"/>
      <style:text-properties fo:font-size="11pt" style:font-size-asian="11pt" style:font-size-complex="11pt"/>
    </style:style>
    <style:style style:name="P341" style:parent-style-name="Default" style:family="paragraph">
      <style:paragraph-properties fo:text-align="justify"/>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text-position="super 68.1%"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Default" style:family="paragraph">
      <style:paragraph-properties fo:text-align="justify"/>
      <style:text-properties fo:font-size="11pt" style:font-size-asian="11pt" style:font-size-complex="11pt"/>
    </style:style>
    <style:style style:name="P346" style:parent-style-name="Default" style:family="paragraph">
      <style:paragraph-properties fo:text-align="justify"/>
      <style:text-properties fo:font-size="11pt" style:font-size-asian="11pt" style:font-size-complex="11pt"/>
    </style:style>
    <style:style style:name="P347" style:parent-style-name="Default" style:family="paragraph">
      <style:paragraph-properties fo:text-align="justify"/>
      <style:text-properties fo:font-size="11pt" style:font-size-asian="11pt" style:font-size-complex="11pt"/>
    </style:style>
    <style:style style:name="P348" style:parent-style-name="Default" style:family="paragraph">
      <style:paragraph-properties fo:text-align="justify"/>
      <style:text-properties fo:font-size="11pt" style:font-size-asian="11pt" style:font-size-complex="11pt"/>
    </style:style>
    <style:style style:name="P349" style:parent-style-name="Default" style:family="paragraph">
      <style:paragraph-properties fo:text-align="justify"/>
      <style:text-properties fo:font-size="11pt" style:font-size-asian="11pt" style:font-size-complex="11pt"/>
    </style:style>
    <style:style style:name="P350" style:parent-style-name="Default" style:family="paragraph">
      <style:paragraph-properties fo:text-align="justify"/>
      <style:text-properties fo:font-size="11pt" style:font-size-asian="11pt" style:font-size-complex="11pt"/>
    </style:style>
    <style:style style:name="P351" style:parent-style-name="Default" style:family="paragraph">
      <style:paragraph-properties fo:text-align="justify"/>
      <style:text-properties fo:font-size="11pt" style:font-size-asian="11pt" style:font-size-complex="11pt"/>
    </style:style>
    <style:style style:name="P352" style:parent-style-name="Default" style:family="paragraph">
      <style:paragraph-properties fo:text-align="justify"/>
      <style:text-properties fo:font-size="11pt" style:font-size-asian="11pt" style:font-size-complex="11pt"/>
    </style:style>
    <style:style style:name="P353" style:parent-style-name="Default" style:family="paragraph">
      <style:paragraph-properties fo:text-align="justify"/>
      <style:text-properties fo:font-size="11pt" style:font-size-asian="11pt" style:font-size-complex="11pt"/>
    </style:style>
    <style:style style:name="P354" style:parent-style-name="Default" style:family="paragraph">
      <style:paragraph-properties fo:text-align="justify"/>
      <style:text-properties fo:font-size="11pt" style:font-size-asian="11pt" style:font-size-complex="11pt"/>
    </style:style>
    <style:style style:name="P355" style:parent-style-name="Default" style:family="paragraph">
      <style:paragraph-properties fo:text-align="justify"/>
      <style:text-properties fo:font-size="11pt" style:font-size-asian="11pt" style:font-size-complex="11pt"/>
    </style:style>
    <style:style style:name="P356" style:parent-style-name="Default" style:family="paragraph">
      <style:paragraph-properties fo:text-align="justify"/>
      <style:text-properties fo:font-size="11pt" style:font-size-asian="11pt" style:font-size-complex="11pt"/>
    </style:style>
    <style:style style:name="P357" style:parent-style-name="Default" style:family="paragraph">
      <style:paragraph-properties fo:text-align="justify"/>
      <style:text-properties fo:font-size="11pt" style:font-size-asian="11pt" style:font-size-complex="11pt"/>
    </style:style>
    <style:style style:name="P358" style:parent-style-name="Default" style:family="paragraph">
      <style:paragraph-properties fo:text-align="justify"/>
      <style:text-properties fo:font-size="11pt" style:font-size-asian="11pt" style:font-size-complex="11pt"/>
    </style:style>
    <style:style style:name="P359" style:parent-style-name="Default" style:family="paragraph">
      <style:paragraph-properties fo:text-align="justify"/>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Pasiūlymai3"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P363" style:parent-style-name="Pasiūlymai3" style:family="paragraph">
      <style:paragraph-properties fo:text-indent="0.1576in"/>
    </style:style>
    <style:style style:name="P364" style:parent-style-name="Pasiūlymai3" style:family="paragraph">
      <style:text-properties fo:font-size="9pt" style:font-size-asian="9pt" style:font-size-complex="9pt"/>
    </style:style>
    <style:style style:name="P365" style:parent-style-name="Normal" style:family="paragraph">
      <style:paragraph-properties fo:keep-with-next="always" fo:text-align="justify" fo:text-indent="0.5in"/>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ableColumn369" style:family="table-column">
      <style:table-column-properties style:column-width="0.3958in" style:use-optimal-column-width="false"/>
    </style:style>
    <style:style style:name="TableColumn370" style:family="table-column">
      <style:table-column-properties style:column-width="1.5951in" style:use-optimal-column-width="false"/>
    </style:style>
    <style:style style:name="TableColumn371" style:family="table-column">
      <style:table-column-properties style:column-width="0.475in" style:use-optimal-column-width="false"/>
    </style:style>
    <style:style style:name="TableColumn372" style:family="table-column">
      <style:table-column-properties style:column-width="0.475in" style:use-optimal-column-width="false"/>
    </style:style>
    <style:style style:name="TableColumn373" style:family="table-column">
      <style:table-column-properties style:column-width="0.475in" style:use-optimal-column-width="false"/>
    </style:style>
    <style:style style:name="TableColumn374" style:family="table-column">
      <style:table-column-properties style:column-width="3.85in" style:use-optimal-column-width="false"/>
    </style:style>
    <style:style style:name="TableColumn375" style:family="table-column">
      <style:table-column-properties style:column-width="0.9993in" style:use-optimal-column-width="false"/>
    </style:style>
    <style:style style:name="TableColumn376" style:family="table-column">
      <style:table-column-properties style:column-width="1.9611in" style:use-optimal-column-width="false"/>
    </style:style>
    <style:style style:name="Table368" style:family="table">
      <style:table-properties style:width="10.2263in" fo:margin-left="0in" table:align="center"/>
    </style:style>
    <style:style style:name="TableRow377" style:family="table-row">
      <style:table-row-properties style:min-row-height="0.3277in"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fo:font-size="11pt" style:font-size-asian="11pt" style:font-size-complex="11pt"/>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P387" style:parent-style-name="Normal" style:family="paragraph">
      <style:paragraph-properties fo:text-align="center"/>
      <style:text-properties fo:font-size="11pt" style:font-size-asian="11pt" style:font-size-complex="11pt"/>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P393" style:parent-style-name="Normal" style:family="paragraph">
      <style:paragraph-properties fo:text-align="center"/>
      <style:text-properties fo:font-size="11pt" style:font-size-asian="11pt" style:font-size-complex="11pt"/>
    </style:style>
    <style:style style:name="TableRow394" style:family="table-row">
      <style:table-row-properties style:min-row-height="0.3277in"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Pasiūlymai4"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P406" style:parent-style-name="Pasiūlymai4" style:family="paragraph">
      <style:paragraph-properties fo:text-align="center"/>
      <style:text-properties fo:font-weight="bold" style:font-weight-asian="bold"/>
    </style:style>
    <style:style style:name="TableCell407" style:family="table-cell">
      <style:table-cell-properties fo:border="0.0069in solid #000000" fo:padding-top="0in" fo:padding-left="0.075in" fo:padding-bottom="0in" fo:padding-right="0.075in"/>
    </style:style>
    <style:style style:name="P408" style:parent-style-name="Pasiūlymai4" style:family="paragraph">
      <style:paragraph-properties fo:text-align="center"/>
      <style:text-properties fo:font-weight="bold" style:font-weight-asian="bold"/>
    </style:style>
    <style:style style:name="TableCell409" style:family="table-cell">
      <style:table-cell-properties fo:border="0.0069in solid #000000" fo:padding-top="0in" fo:padding-left="0.075in" fo:padding-bottom="0in" fo:padding-right="0.075in"/>
    </style:style>
    <style:style style:name="P410" style:parent-style-name="Pasiūlymai4" style:family="paragraph">
      <style:paragraph-properties fo:text-align="center"/>
      <style:text-properties fo:font-weight="bold" style:font-weight-asian="bold"/>
    </style:style>
    <style:style style:name="TableCell411" style:family="table-cell">
      <style:table-cell-properties fo:border="0.0069in solid #000000" fo:padding-top="0in" fo:padding-left="0.075in" fo:padding-bottom="0in" fo:padding-right="0.075in"/>
    </style:style>
    <style:style style:name="P412" style:parent-style-name="Pasiūlymai4" style:family="paragraph">
      <style:paragraph-properties fo:text-indent="0.1576in"/>
    </style:style>
    <style:style style:name="P413" style:parent-style-name="Pasiūlymai4" style:family="paragraph">
      <style:paragraph-properties fo:text-indent="0.1576in"/>
    </style:style>
    <style:style style:name="P414" style:parent-style-name="Pasiūlymai4" style:family="paragraph">
      <style:paragraph-properties fo:text-indent="0.1576in"/>
    </style:style>
    <style:style style:name="P415" style:parent-style-name="Pasiūlymai4" style:family="paragraph">
      <style:paragraph-properties fo:text-indent="0.1576in"/>
    </style:style>
    <style:style style:name="P416" style:parent-style-name="Pasiūlymai4" style:family="paragraph">
      <style:paragraph-properties fo:text-indent="0.1576in"/>
    </style:style>
    <style:style style:name="P417" style:parent-style-name="Pasiūlymai4" style:family="paragraph">
      <style:paragraph-properties fo:text-indent="0.1576in"/>
    </style:style>
    <style:style style:name="P418" style:parent-style-name="Pasiūlymai4" style:family="paragraph">
      <style:paragraph-properties fo:text-indent="0.1576in"/>
    </style:style>
    <style:style style:name="P419" style:parent-style-name="Pasiūlymai4" style:family="paragraph">
      <style:paragraph-properties fo:text-indent="0.1576in"/>
    </style:style>
    <style:style style:name="P420" style:parent-style-name="Normal" style:family="paragraph">
      <style:paragraph-properties style:text-autospace="none" fo:text-align="justify"/>
      <style:text-properties fo:font-size="11pt" style:font-size-asian="11pt" style:font-size-complex="11pt"/>
    </style:style>
    <style:style style:name="P421" style:parent-style-name="Normal" style:family="paragraph">
      <style:paragraph-properties style:text-autospace="none" fo:text-align="justify"/>
      <style:text-properties fo:font-size="11pt" style:font-size-asian="11pt" style:font-size-complex="11pt"/>
    </style:style>
    <style:style style:name="P422" style:parent-style-name="Normal" style:family="paragraph">
      <style:paragraph-properties style:text-autospace="none" fo:text-align="justify"/>
      <style:text-properties fo:font-size="11pt" style:font-size-asian="11pt" style:font-size-complex="11pt"/>
    </style:style>
    <style:style style:name="P423" style:parent-style-name="Normal" style:family="paragraph">
      <style:paragraph-properties style:text-autospace="none" fo:text-align="justify"/>
      <style:text-properties fo:font-size="11pt" style:font-size-asian="11pt" style:font-size-complex="11pt"/>
    </style:style>
    <style:style style:name="P424" style:parent-style-name="Normal" style:family="paragraph">
      <style:paragraph-properties style:text-autospace="none" fo:text-align="justify"/>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text-position="super 68.1%"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text-position="super 68.1%"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Pasiūlymai4"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Pasiūlymai4" style:family="paragraph">
      <style:paragraph-properties fo:text-indent="0.1576in"/>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Pasiūlymai4"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P480" style:parent-style-name="Pasiūlymai4" style:family="paragraph">
      <style:paragraph-properties fo:text-align="center"/>
      <style:text-properties fo:font-weight="bold" style:font-weight-asian="bold"/>
    </style:style>
    <style:style style:name="TableCell481" style:family="table-cell">
      <style:table-cell-properties fo:border="0.0069in solid #000000" fo:padding-top="0in" fo:padding-left="0.075in" fo:padding-bottom="0in" fo:padding-right="0.075in"/>
    </style:style>
    <style:style style:name="P482" style:parent-style-name="Pasiūlymai4" style:family="paragraph">
      <style:paragraph-properties fo:text-align="center"/>
      <style:text-properties fo:font-weight="bold" style:font-weight-asian="bold"/>
    </style:style>
    <style:style style:name="TableCell483" style:family="table-cell">
      <style:table-cell-properties fo:border="0.0069in solid #000000" fo:padding-top="0in" fo:padding-left="0.075in" fo:padding-bottom="0in" fo:padding-right="0.075in"/>
    </style:style>
    <style:style style:name="P484" style:parent-style-name="Pasiūlymai4" style:family="paragraph">
      <style:paragraph-properties fo:text-align="center"/>
      <style:text-properties fo:font-weight="bold" style:font-weight-asian="bold"/>
    </style:style>
    <style:style style:name="TableCell485" style:family="table-cell">
      <style:table-cell-properties fo:border="0.0069in solid #000000" fo:padding-top="0in" fo:padding-left="0.075in" fo:padding-bottom="0in" fo:padding-right="0.075in"/>
    </style:style>
    <style:style style:name="P486" style:parent-style-name="Pasiūlymai4" style:family="paragraph">
      <style:paragraph-properties fo:text-indent="0.1576in"/>
    </style:style>
    <style:style style:name="P487" style:parent-style-name="Pasiūlymai4" style:family="paragraph">
      <style:paragraph-properties fo:text-indent="0.1576in"/>
    </style:style>
    <style:style style:name="T488" style:parent-style-name="DefaultParagraphFont" style:family="text">
      <style:text-properties style:text-position="super 68.1%"/>
    </style:style>
    <style:style style:name="T489" style:parent-style-name="DefaultParagraphFont" style:family="text">
      <style:text-properties style:text-position="super 68.1%"/>
    </style:style>
    <style:style style:name="P490" style:parent-style-name="Pasiūlymai4" style:family="paragraph">
      <style:paragraph-properties fo:text-indent="0.1576in"/>
    </style:style>
    <style:style style:name="P491" style:parent-style-name="Pasiūlymai4" style:family="paragraph">
      <style:paragraph-properties fo:text-indent="0.1576in"/>
    </style:style>
    <style:style style:name="P492" style:parent-style-name="Pasiūlymai4" style:family="paragraph">
      <style:paragraph-properties fo:text-indent="0.1576in"/>
    </style:style>
    <style:style style:name="P493" style:parent-style-name="Pasiūlymai4" style:family="paragraph">
      <style:paragraph-properties fo:text-indent="0.1576in"/>
    </style:style>
    <style:style style:name="TableCell494" style:family="table-cell">
      <style:table-cell-properties fo:border="0.0069in solid #000000" fo:padding-top="0in" fo:padding-left="0.075in" fo:padding-bottom="0in" fo:padding-right="0.075in"/>
    </style:style>
    <style:style style:name="P495" style:parent-style-name="Pasiūlymai4"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P497" style:parent-style-name="Pasiūlymai4" style:family="paragraph">
      <style:paragraph-properties fo:text-indent="0.1576in"/>
    </style:style>
    <style:style style:name="P498" style:parent-style-name="Normal" style:family="paragraph">
      <style:paragraph-properties fo:keep-with-next="always" fo:text-indent="0.5in"/>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line-height="115%" fo:text-indent="0.5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Komitetosprendimas" style:family="paragraph">
      <style:paragraph-properties fo:line-height="115%"/>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style:text-position="super 62.5%"/>
    </style:style>
    <style:style style:name="T509" style:parent-style-name="DefaultParagraphFont" style:family="text">
      <style:text-properties style:text-position="super 62.5%"/>
    </style:style>
    <style:style style:name="P510" style:parent-style-name="Normal" style:family="paragraph">
      <style:paragraph-properties fo:text-align="justify" fo:line-height="115%" fo:text-indent="0.5in"/>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ableColumn514" style:family="table-column">
      <style:table-column-properties style:column-width="0.3625in" style:use-optimal-column-width="false"/>
    </style:style>
    <style:style style:name="TableColumn515" style:family="table-column">
      <style:table-column-properties style:column-width="1.3604in" style:use-optimal-column-width="false"/>
    </style:style>
    <style:style style:name="TableColumn516" style:family="table-column">
      <style:table-column-properties style:column-width="0.4673in" style:use-optimal-column-width="false"/>
    </style:style>
    <style:style style:name="TableColumn517" style:family="table-column">
      <style:table-column-properties style:column-width="0.4673in" style:use-optimal-column-width="false"/>
    </style:style>
    <style:style style:name="TableColumn518" style:family="table-column">
      <style:table-column-properties style:column-width="0.4673in" style:use-optimal-column-width="false"/>
    </style:style>
    <style:style style:name="TableColumn519" style:family="table-column">
      <style:table-column-properties style:column-width="0.3173in" style:use-optimal-column-width="false"/>
    </style:style>
    <style:style style:name="TableColumn520" style:family="table-column">
      <style:table-column-properties style:column-width="4.5277in" style:use-optimal-column-width="false"/>
    </style:style>
    <style:style style:name="TableColumn521" style:family="table-column">
      <style:table-column-properties style:column-width="0.8861in" style:use-optimal-column-width="false"/>
    </style:style>
    <style:style style:name="TableColumn522" style:family="table-column">
      <style:table-column-properties style:column-width="1.575in" style:use-optimal-column-width="false"/>
    </style:style>
    <style:style style:name="Table513" style:family="table">
      <style:table-properties style:width="10.4312in" fo:margin-left="0in" table:align="center"/>
    </style:style>
    <style:style style:name="TableRow523" style:family="table-row">
      <style:table-row-properties style:min-row-height="0.3277in" style:use-optimal-row-height="false" fo:keep-together="alway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526" style:parent-style-name="Normal" style:family="paragraph">
      <style:paragraph-properties fo:text-align="center" fo:margin-left="-0.0145in">
        <style:tab-stops/>
      </style:paragraph-properties>
    </style:style>
    <style:style style:name="T527" style:parent-style-name="DefaultParagraphFont" style:family="text">
      <style:text-properties style:font-weight-complex="bold" fo:font-size="11pt" style:font-size-asian="11pt" style:font-size-complex="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style:glyph-orientation-vertical="0" style:vertical-align="middle" fo:padding-top="0in" fo:padding-left="0.075in" fo:padding-bottom="0in" fo:padding-right="0.075in"/>
    </style:style>
    <style:style style:name="P53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P540" style:parent-style-name="Normal" style:family="paragraph">
      <style:paragraph-properties fo:text-align="center"/>
      <style:text-properties fo:font-size="11pt" style:font-size-asian="11pt" style:font-size-complex="11pt"/>
    </style:style>
    <style:style style:name="TableRow541" style:family="table-row">
      <style:table-row-properties style:min-row-height="0.4111in"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Pasiūlymai6"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P553" style:parent-style-name="Pasiūlymai6" style:family="paragraph">
      <style:paragraph-properties fo:text-align="center"/>
      <style:text-properties fo:font-weight="bold" style:font-weight-asian="bold"/>
    </style:style>
    <style:style style:name="TableCell554" style:family="table-cell">
      <style:table-cell-properties fo:border="0.0069in solid #000000" fo:padding-top="0in" fo:padding-left="0.075in" fo:padding-bottom="0in" fo:padding-right="0.075in"/>
    </style:style>
    <style:style style:name="P555" style:parent-style-name="Pasiūlymai6" style:family="paragraph">
      <style:paragraph-properties fo:text-align="center"/>
      <style:text-properties fo:font-weight="bold" style:font-weight-asian="bold"/>
    </style:style>
    <style:style style:name="TableCell556" style:family="table-cell">
      <style:table-cell-properties fo:border="0.0069in solid #000000" fo:padding-top="0in" fo:padding-left="0.075in" fo:padding-bottom="0in" fo:padding-right="0.075in"/>
    </style:style>
    <style:style style:name="P557" style:parent-style-name="Pasiūlymai6" style:family="paragraph">
      <style:paragraph-properties fo:text-align="center"/>
      <style:text-properties fo:font-weight="bold" style:font-weight-asian="bold"/>
    </style:style>
    <style:style style:name="TableCell558" style:family="table-cell">
      <style:table-cell-properties fo:border="0.0069in solid #000000" fo:padding-top="0in" fo:padding-left="0.075in" fo:padding-bottom="0in" fo:padding-right="0.075in"/>
    </style:style>
    <style:style style:name="P559" style:parent-style-name="Pasiūlymai6" style:family="paragraph">
      <style:paragraph-properties fo:text-align="center"/>
    </style:style>
    <style:style style:name="TableCell560" style:family="table-cell">
      <style:table-cell-properties fo:border="0.0069in solid #000000" fo:padding-top="0in" fo:padding-left="0.075in" fo:padding-bottom="0in" fo:padding-right="0.075in"/>
    </style:style>
    <style:style style:name="P561" style:parent-style-name="Pasiūlymai6" style:family="paragraph">
      <style:paragraph-properties fo:text-indent="0.1576in"/>
      <style:text-properties fo:font-weight="bold" style:font-weight-asian="bold"/>
    </style:style>
    <style:style style:name="P562" style:parent-style-name="Pasiūlymai6" style:family="paragraph">
      <style:paragraph-properties fo:text-indent="0.157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Pasiūlymai6" style:family="paragraph">
      <style:paragraph-properties fo:text-indent="0.1576in"/>
      <style:text-properties style:text-line-through-style="solid" style:text-line-through-width="auto" style:text-line-through-color="font-color" style:text-line-through-mode="continuous" style:text-line-through-type="single" fo:color="#000000"/>
    </style:style>
    <style:style style:name="P576" style:parent-style-name="Pasiūlymai6" style:family="paragraph">
      <style:paragraph-properties fo:text-indent="0.1576in"/>
      <style:text-properties fo:font-weight="bold" style:font-weight-asian="bold"/>
    </style:style>
    <style:style style:name="P577" style:parent-style-name="Pasiūlymai6" style:family="paragraph">
      <style:paragraph-properties fo:text-indent="0.1576in"/>
    </style:style>
    <style:style style:name="P578" style:parent-style-name="Normal" style:family="paragraph">
      <style:paragraph-properties fo:text-align="justify" fo:text-indent="0.1576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Pasiūlymai6" style:family="paragraph">
      <style:paragraph-properties fo:text-align="center" fo:margin-left="-0.0736in" fo:text-indent="0.0736in">
        <style:tab-stops/>
      </style:paragraph-properties>
    </style:style>
    <style:style style:name="TableCell594" style:family="table-cell">
      <style:table-cell-properties fo:border="0.0069in solid #000000" fo:padding-top="0in" fo:padding-left="0.075in" fo:padding-bottom="0in" fo:padding-right="0.075in"/>
    </style:style>
    <style:style style:name="P595" style:parent-style-name="Pasiūlymai6" style:family="paragraph">
      <style:paragraph-properties fo:text-indent="0.1576in"/>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Pasiūlymai6"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P601" style:parent-style-name="Pasiūlymai6" style:family="paragraph">
      <style:paragraph-properties fo:text-align="center"/>
      <style:text-properties fo:font-weight="bold" style:font-weight-asian="bold"/>
    </style:style>
    <style:style style:name="P602" style:parent-style-name="Pasiūlymai6" style:family="paragraph">
      <style:paragraph-properties fo:text-align="center"/>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text-position="super 68.1%"/>
    </style:style>
    <style:style style:name="T605" style:parent-style-name="DefaultParagraphFont" style:family="text">
      <style:text-properties fo:font-weight="bold" style:font-weight-asian="bold"/>
    </style:style>
    <style:style style:name="TableCell606" style:family="table-cell">
      <style:table-cell-properties fo:border="0.0069in solid #000000" fo:padding-top="0in" fo:padding-left="0.075in" fo:padding-bottom="0in" fo:padding-right="0.075in"/>
    </style:style>
    <style:style style:name="P607" style:parent-style-name="Pasiūlymai6" style:family="paragraph">
      <style:paragraph-properties fo:text-align="center"/>
      <style:text-properties fo:font-weight="bold" style:font-weight-asian="bold"/>
    </style:style>
    <style:style style:name="P608" style:parent-style-name="Pasiūlymai6" style:family="paragraph">
      <style:paragraph-properties fo:text-align="center"/>
      <style:text-properties fo:font-weight="bold" style:font-weight-asian="bold"/>
    </style:style>
    <style:style style:name="TableCell609" style:family="table-cell">
      <style:table-cell-properties fo:border="0.0069in solid #000000" fo:padding-top="0in" fo:padding-left="0.075in" fo:padding-bottom="0in" fo:padding-right="0.075in"/>
    </style:style>
    <style:style style:name="P610" style:parent-style-name="Pasiūlymai6" style:family="paragraph">
      <style:paragraph-properties fo:text-align="center"/>
      <style:text-properties fo:font-weight="bold" style:font-weight-asian="bold"/>
    </style:style>
    <style:style style:name="TableCell611" style:family="table-cell">
      <style:table-cell-properties fo:border="0.0069in solid #000000" fo:padding-top="0in" fo:padding-left="0.075in" fo:padding-bottom="0in" fo:padding-right="0.075in"/>
    </style:style>
    <style:style style:name="P612" style:parent-style-name="Pasiūlymai6" style:family="paragraph">
      <style:paragraph-properties fo:text-align="center"/>
    </style:style>
    <style:style style:name="TableCell613" style:family="table-cell">
      <style:table-cell-properties fo:border="0.0069in solid #000000" fo:padding-top="0in" fo:padding-left="0.075in" fo:padding-bottom="0in" fo:padding-right="0.075in"/>
    </style:style>
    <style:style style:name="P614" style:parent-style-name="Pasiūlymai3" style:family="paragraph">
      <style:paragraph-properties fo:text-indent="0.1576in"/>
      <style:text-properties fo:font-weight="bold" style:font-weight-asian="bold"/>
    </style:style>
    <style:style style:name="P615" style:parent-style-name="Pasiūlymai6" style:family="paragraph">
      <style:paragraph-properties fo:text-indent="0.1576in"/>
    </style:style>
    <style:style style:name="T616" style:parent-style-name="DefaultParagraphFont" style:family="text">
      <style:text-properties style:text-position="super 68.1%"/>
    </style:style>
    <style:style style:name="P617" style:parent-style-name="Pasiūlymai6" style:family="paragraph">
      <style:paragraph-properties fo:text-indent="0.1576in"/>
    </style:style>
    <style:style style:name="P618" style:parent-style-name="Pasiūlymai3" style:family="paragraph">
      <style:paragraph-properties fo:text-indent="0.1576in"/>
      <style:text-properties fo:font-weight="bold" style:font-weight-asian="bold"/>
    </style:style>
    <style:style style:name="P619" style:parent-style-name="Pasiūlymai3" style:family="paragraph">
      <style:paragraph-properties fo:text-indent="0.1576in"/>
    </style:style>
    <style:style style:name="T620" style:parent-style-name="DefaultParagraphFont" style:family="text">
      <style:text-properties style:text-position="super 68.1%"/>
    </style:style>
    <style:style style:name="P621" style:parent-style-name="Pasiūlymai6" style:family="paragraph">
      <style:paragraph-properties fo:text-indent="0.1576in"/>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Pasiūlymai6" style:family="paragraph">
      <style:paragraph-properties fo:text-indent="0.1576in"/>
    </style:style>
    <style:style style:name="TableCell634" style:family="table-cell">
      <style:table-cell-properties fo:border="0.0069in solid #000000" fo:padding-top="0in" fo:padding-left="0.075in" fo:padding-bottom="0in" fo:padding-right="0.075in"/>
    </style:style>
    <style:style style:name="P635" style:parent-style-name="Pasiūlymai6" style:family="paragraph">
      <style:paragraph-properties fo:text-align="center" fo:margin-left="-0.0736in" fo:text-indent="0.0736in">
        <style:tab-stops/>
      </style:paragraph-properties>
    </style:style>
    <style:style style:name="TableCell636" style:family="table-cell">
      <style:table-cell-properties fo:border="0.0069in solid #000000" fo:padding-top="0in" fo:padding-left="0.075in" fo:padding-bottom="0in" fo:padding-right="0.075in"/>
    </style:style>
    <style:style style:name="P637" style:parent-style-name="Pasiūlymai6" style:family="paragraph">
      <style:paragraph-properties fo:text-indent="0.1576in"/>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Pasiūlymai6" style:family="paragraph">
      <style:paragraph-properties fo:text-align="center"/>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P643" style:parent-style-name="Pasiūlymai6" style:family="paragraph">
      <style:paragraph-properties fo:text-align="center"/>
      <style:text-properties fo:font-weight="bold" style:font-weight-asian="bold"/>
    </style:style>
    <style:style style:name="P644" style:parent-style-name="Pasiūlymai6" style:family="paragraph">
      <style:paragraph-properties fo:text-align="center"/>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text-position="super 68.1%"/>
    </style:style>
    <style:style style:name="T647" style:parent-style-name="DefaultParagraphFont" style:family="text">
      <style:text-properties fo:font-weight="bold" style:font-weight-asian="bold"/>
    </style:style>
    <style:style style:name="TableCell648" style:family="table-cell">
      <style:table-cell-properties fo:border="0.0069in solid #000000" fo:padding-top="0in" fo:padding-left="0.075in" fo:padding-bottom="0in" fo:padding-right="0.075in"/>
    </style:style>
    <style:style style:name="P649" style:parent-style-name="Pasiūlymai6" style:family="paragraph">
      <style:paragraph-properties fo:text-align="center"/>
      <style:text-properties fo:font-weight="bold" style:font-weight-asian="bold"/>
    </style:style>
    <style:style style:name="P650" style:parent-style-name="Pasiūlymai6" style:family="paragraph">
      <style:paragraph-properties fo:text-align="center"/>
      <style:text-properties fo:font-weight="bold" style:font-weight-asian="bold"/>
    </style:style>
    <style:style style:name="TableCell651" style:family="table-cell">
      <style:table-cell-properties fo:border="0.0069in solid #000000" fo:padding-top="0in" fo:padding-left="0.075in" fo:padding-bottom="0in" fo:padding-right="0.075in"/>
    </style:style>
    <style:style style:name="P652" style:parent-style-name="Pasiūlymai6" style:family="paragraph">
      <style:paragraph-properties fo:text-align="center"/>
      <style:text-properties fo:font-weight="bold" style:font-weight-asian="bold"/>
    </style:style>
    <style:style style:name="TableCell653" style:family="table-cell">
      <style:table-cell-properties fo:border="0.0069in solid #000000" fo:padding-top="0in" fo:padding-left="0.075in" fo:padding-bottom="0in" fo:padding-right="0.075in"/>
    </style:style>
    <style:style style:name="P654" style:parent-style-name="Pasiūlymai6" style:family="paragraph">
      <style:paragraph-properties fo:text-align="center"/>
    </style:style>
    <style:style style:name="TableCell655" style:family="table-cell">
      <style:table-cell-properties fo:border="0.0069in solid #000000" fo:padding-top="0in" fo:padding-left="0.075in" fo:padding-bottom="0in" fo:padding-right="0.075in"/>
    </style:style>
    <style:style style:name="P656" style:parent-style-name="Pasiūlymai3" style:family="paragraph">
      <style:paragraph-properties fo:text-indent="0.1576in"/>
      <style:text-properties fo:font-weight="bold" style:font-weight-asian="bold"/>
    </style:style>
    <style:style style:name="P657" style:parent-style-name="Normal" style:family="paragraph">
      <style:paragraph-properties fo:text-align="justify" fo:text-indent="0.1576in"/>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style:font-weight-complex="bold"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style:text-position="super 68.1%"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P666" style:parent-style-name="Pasiūlymai3" style:family="paragraph">
      <style:paragraph-properties fo:text-indent="0.1576in"/>
      <style:text-properties fo:color="#000000"/>
    </style:style>
    <style:style style:name="P667" style:parent-style-name="Pasiūlymai3" style:family="paragraph">
      <style:paragraph-properties fo:text-indent="0.1576in"/>
      <style:text-properties fo:font-weight="bold" style:font-weight-asian="bold"/>
    </style:style>
    <style:style style:name="P668" style:parent-style-name="Pasiūlymai3" style:family="paragraph">
      <style:paragraph-properties fo:text-indent="0.1576in"/>
    </style:style>
    <style:style style:name="T669" style:parent-style-name="DefaultParagraphFont" style:family="text">
      <style:text-properties style:text-position="super 68.1%"/>
    </style:style>
    <style:style style:name="P670" style:parent-style-name="Pasiūlymai6" style:family="paragraph">
      <style:paragraph-properties fo:text-indent="0.1576in"/>
    </style:style>
    <style:style style:name="T671" style:parent-style-name="DefaultParagraphFont" style:family="text">
      <style:text-properties style:text-line-through-style="solid" style:text-line-through-width="auto" style:text-line-through-color="font-color" style:text-line-through-mode="continuous" style:text-line-through-type="single"/>
    </style:style>
    <style:style style:name="T672" style:parent-style-name="DefaultParagraphFont" style:family="text">
      <style:text-properties fo:font-weight="bold" style:font-weight-asian="bold" style:text-underline-type="single" style:text-underline-style="solid" style:text-underline-width="auto" style:text-underline-mode="continuous"/>
    </style:style>
    <style:style style:name="T673" style:parent-style-name="DefaultParagraphFont" style:family="text">
      <style:text-properties fo:font-weight="bold" style:font-weight-asian="bold"/>
    </style:style>
    <style:style style:name="T674" style:parent-style-name="DefaultParagraphFont" style:family="text">
      <style:text-properties style:text-line-through-style="solid" style:text-line-through-width="auto" style:text-line-through-color="font-color" style:text-line-through-mode="continuous" style:text-line-through-type="single"/>
    </style:style>
    <style:style style:name="T675" style:parent-style-name="DefaultParagraphFont" style:family="text">
      <style:text-properties fo:font-weight="bold" style:font-weight-asian="bold"/>
    </style:style>
    <style:style style:name="T676" style:parent-style-name="DefaultParagraphFont" style:family="text">
      <style:text-properties style:text-underline-type="single" style:text-underline-style="solid" style:text-underline-width="auto" style:text-underline-mode="continuous"/>
    </style:style>
    <style:style style:name="T677" style:parent-style-name="DefaultParagraphFont" style:family="text">
      <style:text-properties fo:font-weight="bold" style:font-weight-asian="bold"/>
    </style:style>
    <style:style style:name="T67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79" style:family="table-cell">
      <style:table-cell-properties fo:border="0.0069in solid #000000" fo:padding-top="0in" fo:padding-left="0.075in" fo:padding-bottom="0in" fo:padding-right="0.075in"/>
    </style:style>
    <style:style style:name="P680" style:parent-style-name="Pasiūlymai6" style:family="paragraph">
      <style:paragraph-properties fo:text-align="center" fo:margin-left="-0.0736in" fo:text-indent="0.0736in">
        <style:tab-stops/>
      </style:paragraph-properties>
    </style:style>
    <style:style style:name="TableCell681" style:family="table-cell">
      <style:table-cell-properties fo:border="0.0069in solid #000000" fo:padding-top="0in" fo:padding-left="0.075in" fo:padding-bottom="0in" fo:padding-right="0.075in"/>
    </style:style>
    <style:style style:name="P682" style:parent-style-name="Pasiūlymai6" style:family="paragraph">
      <style:paragraph-properties fo:text-indent="0.1576in"/>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Pasiūlymai6" style:family="paragraph">
      <style:paragraph-properties fo:text-align="center"/>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P688" style:parent-style-name="Pasiūlymai6" style:family="paragraph">
      <style:paragraph-properties fo:text-align="center"/>
      <style:text-properties fo:font-weight="bold" style:font-weight-asian="bold"/>
    </style:style>
    <style:style style:name="TableCell689" style:family="table-cell">
      <style:table-cell-properties fo:border="0.0069in solid #000000" fo:padding-top="0in" fo:padding-left="0.075in" fo:padding-bottom="0in" fo:padding-right="0.075in"/>
    </style:style>
    <style:style style:name="P690" style:parent-style-name="Pasiūlymai6" style:family="paragraph">
      <style:paragraph-properties fo:text-align="center"/>
      <style:text-properties fo:font-weight="bold" style:font-weight-asian="bold"/>
    </style:style>
    <style:style style:name="TableCell691" style:family="table-cell">
      <style:table-cell-properties fo:border="0.0069in solid #000000" fo:padding-top="0in" fo:padding-left="0.075in" fo:padding-bottom="0in" fo:padding-right="0.075in"/>
    </style:style>
    <style:style style:name="P692" style:parent-style-name="Pasiūlymai6" style:family="paragraph">
      <style:paragraph-properties fo:text-align="center"/>
      <style:text-properties fo:font-weight="bold" style:font-weight-asian="bold"/>
    </style:style>
    <style:style style:name="TableCell693" style:family="table-cell">
      <style:table-cell-properties fo:border="0.0069in solid #000000" fo:padding-top="0in" fo:padding-left="0.075in" fo:padding-bottom="0in" fo:padding-right="0.075in"/>
    </style:style>
    <style:style style:name="P694" style:parent-style-name="Pasiūlymai6" style:family="paragraph">
      <style:paragraph-properties fo:text-align="center"/>
    </style:style>
    <style:style style:name="TableCell695" style:family="table-cell">
      <style:table-cell-properties fo:border="0.0069in solid #000000" fo:padding-top="0in" fo:padding-left="0.075in" fo:padding-bottom="0in" fo:padding-right="0.075in"/>
    </style:style>
    <style:style style:name="P696" style:parent-style-name="Pasiūlymai6" style:family="paragraph">
      <style:paragraph-properties fo:text-indent="0.1576in"/>
      <style:text-properties fo:font-weight="bold" style:font-weight-asian="bold"/>
    </style:style>
    <style:style style:name="P697" style:parent-style-name="Pasiūlymai6" style:family="paragraph">
      <style:paragraph-properties fo:text-indent="0.1576in"/>
      <style:text-properties fo:color="#000000"/>
    </style:style>
    <style:style style:name="P698" style:parent-style-name="Pasiūlymai2" style:family="paragraph">
      <style:paragraph-properties fo:text-indent="0.1576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style>
    <style:style style:name="P710" style:parent-style-name="Pasiūlymai2" style:family="paragraph">
      <style:paragraph-properties fo:text-indent="0.1576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style>
    <style:style style:name="P713" style:parent-style-name="Pasiūlymai6" style:family="paragraph">
      <style:text-properties fo:color="#000000"/>
    </style:style>
    <style:style style:name="P714" style:parent-style-name="Pasiūlymai6" style:family="paragraph">
      <style:paragraph-properties fo:text-indent="0.1576in"/>
      <style:text-properties fo:font-weight="bold" style:font-weight-asian="bold"/>
    </style:style>
    <style:style style:name="P715" style:parent-style-name="Pasiūlymai6" style:family="paragraph">
      <style:paragraph-properties fo:text-indent="0.1576in"/>
    </style:style>
    <style:style style:name="P716" style:parent-style-name="Pasiūlymai6" style:family="paragraph">
      <style:paragraph-properties fo:text-indent="0.1576in"/>
    </style:style>
    <style:style style:name="T717" style:parent-style-name="DefaultParagraphFont" style:family="text">
      <style:text-properties fo:font-weight="bold" style:font-weight-asian="bold"/>
    </style:style>
    <style:style style:name="P718" style:parent-style-name="Pasiūlymai6" style:family="paragraph">
      <style:paragraph-properties fo:text-indent="0.1576in"/>
    </style:style>
    <style:style style:name="P719" style:parent-style-name="Pasiūlymai6" style:family="paragraph">
      <style:paragraph-properties fo:text-indent="0.1576in"/>
    </style:style>
    <style:style style:name="T720" style:parent-style-name="DefaultParagraphFont" style:family="text">
      <style:text-properties style:text-line-through-style="solid" style:text-line-through-width="auto" style:text-line-through-color="font-color" style:text-line-through-mode="continuous" style:text-line-through-type="single"/>
    </style:style>
    <style:style style:name="P721" style:parent-style-name="Pasiūlymai6" style:family="paragraph">
      <style:paragraph-properties fo:text-indent="0.1576in"/>
    </style:style>
    <style:style style:name="T722" style:parent-style-name="DefaultParagraphFont" style:family="text">
      <style:text-properties style:text-line-through-style="solid" style:text-line-through-width="auto" style:text-line-through-color="font-color" style:text-line-through-mode="continuous" style:text-line-through-type="single"/>
    </style:style>
    <style:style style:name="P723" style:parent-style-name="Pasiūlymai6" style:family="paragraph">
      <style:paragraph-properties fo:text-indent="0.1576in"/>
    </style:style>
    <style:style style:name="P724" style:parent-style-name="Pasiūlymai6" style:family="paragraph">
      <style:paragraph-properties fo:text-indent="0.1576in"/>
    </style:style>
    <style:style style:name="T725" style:parent-style-name="DefaultParagraphFont" style:family="text">
      <style:text-properties style:text-line-through-style="solid" style:text-line-through-width="auto" style:text-line-through-color="font-color" style:text-line-through-mode="continuous" style:text-line-through-type="single"/>
    </style:style>
    <style:style style:name="T72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727" style:family="table-cell">
      <style:table-cell-properties fo:border="0.0069in solid #000000" fo:padding-top="0in" fo:padding-left="0.075in" fo:padding-bottom="0in" fo:padding-right="0.075in"/>
    </style:style>
    <style:style style:name="P728" style:parent-style-name="Pasiūlymai6" style:family="paragraph">
      <style:paragraph-properties fo:text-align="center" fo:margin-left="-0.0736in" fo:text-indent="0.0736in">
        <style:tab-stops/>
      </style:paragraph-properties>
    </style:style>
    <style:style style:name="TableCell729" style:family="table-cell">
      <style:table-cell-properties fo:border="0.0069in solid #000000" fo:padding-top="0in" fo:padding-left="0.075in" fo:padding-bottom="0in" fo:padding-right="0.075in"/>
    </style:style>
    <style:style style:name="P730" style:parent-style-name="Pasiūlymai6" style:family="paragraph">
      <style:paragraph-properties fo:text-indent="0.1576in"/>
    </style:style>
    <style:style style:name="P731" style:parent-style-name="Pasiūlymai7" style:family="paragraph">
      <style:paragraph-properties fo:line-height="115%"/>
      <style:text-properties fo:font-weight="bold" style:font-weight-asian="bold" fo:font-size="10pt" style:font-size-asian="10pt" style:font-size-complex="10pt"/>
    </style:style>
    <style:style style:name="P732" style:parent-style-name="Normal" style:family="paragraph">
      <style:paragraph-properties fo:text-align="justify" fo:line-height="115%" fo:text-indent="0.5in"/>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Pranešėjas" style:family="paragraph">
      <style:paragraph-properties fo:line-height="115%"/>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style:style>
    <style:style style:name="P741" style:parent-style-name="Normal" style:family="paragraph">
      <style:paragraph-properties fo:text-align="justify" fo:margin-left="3.5in" fo:text-indent="1.5in">
        <style:tab-stops/>
      </style:paragraph-properties>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P758" style:parent-style-name="Normal" style:family="paragraph">
      <style:text-properties fo:font-size="10pt" style:font-size-asian="10pt"/>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 IŠVAD</text:span><text:span text:style-name="T16">A</text:span></text:p>
      <text:p text:style-name="Projektas"><text:span text:style-name="T17">DĖL<text:s/></text:span><text:span text:style-name="T18">LIETUVOS RESPUBLIKOS ENERGETIKOS ĮSTATYMO NR. IX-884 2, 8, 16, 19</text:span><text:span text:style-name="T19">1</text:span><text:span text:style-name="T20">, 23 STRAIPSNIŲ PAKEITIMO IR ĮSTATYMO PAPILDYMO 16</text:span><text:span text:style-name="T21">1</text:span><text:span text:style-name="T22"> STRAIPSNIU</text:span><text:span text:style-name="T23"><text:s/></text:span><text:span text:style-name="T24">ĮSTATYMO PROJEKTO</text:span><text:span text:style-name="T25"><text:s/>NR. XIIIP-2326</text:span></text:p>
      <text:p text:style-name="P26"/>
      <text:p text:style-name="P27">2018-10-10<text:s/><text:s/>Nr.<text:s/>141-P-21</text:p>
      <text:p text:style-name="P28">Vilnius</text:p>
      <text:p text:style-name="P29"/>
      <text:p text:style-name="P30"/>
      <text:p text:style-name="P31"><text:span text:style-name="T32">1. Komiteto<text:s/></text:span><text:span text:style-name="T33">posėdyje</text:span><text:span text:style-name="T34"><text:s/>dalyvavo:</text:span><text:s/></text:p>
      <text:p text:style-name="P35">Komiteto pirmininkė Ingrida Šimonytė, komiteto pirmininko pavaduotojas Naglis Puteikis, komiteto nariai: Agnė Bilotaitė,<text:s/>Petras Gražulis.</text:p>
      <text:p text:style-name="P36">Komiteto biuras: vedėja Sigita Ščajevienė, patarėjos: Modesta Banytė, Laura Pranaitytė, Jolanta Zibavičiūtė, padėjėja Lina Virgailytė.</text:p>
      <text:p text:style-name="P37">Kviestieji asmenys:<text:s/>Lietuvos banko Priežiūros tarnybos Riziką ribojančios priežiūros departamento<text:s/>Priežiūros politikos skyriaus viršininkas Saulius Girdauskas, Lietuvos banko Priežiūros tarnybos Finansinių paslaugų ir rinkų priežiūros departamento Reguliuojamos rinkos priežiūros skyriaus viršininkas Vaidas Cibas, Lietuvos Respublikos finansų ministerijos Atskaitomybės, audito, turto vertinimo ir nemokumo politikos departamento Audito, turto vertinimo ir nemokumo valdymo skyriaus vyriausioji specialistė Rasa Stanislovaitienė, Lietuvos Respublikos finansų ministerijos Atskaitomybės, audito, turto vertinimo ir nemokumo politikos departamento direktorė Ingrida Muckutė, Lietuvos Respublikos energetikos viceministras Vidmantas Macevičius, Lietuvos Respublikos energetikos <text:s/>ministerijos Šilumos ūkio ir energijos efektyvumo skyriaus vyriausioji specialistė Giedrė Šeškevičienė, Asociacijos „Jungtinės centrinės kredito unijos“ atstovas Tomas Vaitkunskas, Lietuvos energijos Energetikos teisės departamento teisininkas Povilas Kazlauskas, Valstybinės kainų ir energetikos kontrolės komisijos pirmininko pavaduotojas Jonas Makauskas, Valstybinė kainų ir energetikos kontrolės komisijos Dujų ir elektros departamento direktorė Jurga Grudzinskaitė-Gainovskė, Valstybinės<text:s/>kainų ir energetikos kontrolės komisijos Šilumos ir vandens departamento vyriausiasis patarėjas, laikinai vykdantis direktoriaus funkcijas Dalius Krinickas, Lietuvos centrinės kredito unijos administracijos vadovas Mindaugas Vijūnas, Lietuvos centrinės kredito unijos finansų vadovė Ieva Naudžiūnaitė, Asociacijos<text:s/>„Lietuvos kredito unijos“<text:s/>vadovė Daiva Kuršelytė, Lietuvos auditorių rūmų direktorė Aurelija Lauruševičiūtė, Specialiųjų tyrimų tarnybos Tyrimų koordinavimo valdybos viršininkas Daumantas Pocius.</text:p>
      <text:p text:style-name="P38"/>
      <text:soft-page-break/>
      <text:p text:style-name="P39"><text:span text:style-name="T40">2. Ekspertų, konsultantų, specialistų išvados, pasiūlymai, pataisos, pastabos<text:s/></text:span>(toliau – pasiūlymai):</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asiūlymai2">Seimo kanceliarijos Teisės departamentas,</text:p>
            <text:p text:style-name="Pasiūlymai2">2018-06-19</text:p>
          </table:table-cell>
          <table:table-cell table:style-name="TableCell78">
            <text:p text:style-name="P79">4</text:p>
            <text:p text:style-name="P80"><text:span text:style-name="T81">(16</text:span><text:span text:style-name="T82">1</text:span><text:span text:style-name="T83">)</text:span></text:p>
          </table:table-cell>
          <table:table-cell table:style-name="TableCell84">
            <text:p text:style-name="P85"/>
            <text:p text:style-name="P86">5</text:p>
          </table:table-cell>
          <table:table-cell table:style-name="TableCell87">
            <text:p text:style-name="P88"/>
          </table:table-cell>
          <table:table-cell table:style-name="TableCell89">
            <text:p text:style-name="P90">Įvertinę projekto atitiktį Konstitucijai, įstatymams, teisėkūros principams ir teisės technikos taisyklėms, teikiame šias pastabas:</text:p>
            <text:p text:style-name="P91">1. Projekto 4 straipsnyje dėstomo keičiamo įstatymo 16<text:span text:style-name="T92">1</text:span><text:s/>straipsnio 5 dalies nuostatos, kiek jos susijusios su auditoriaus, audito įmonės atlikta patikra<text:s/><text:span text:style-name="T93">pagal Finansinių ataskaitų audito įstatymo 52</text:span><text:span text:style-name="T94">1</text:span><text:span text:style-name="T95"><text:s/>straipsnio 1 dalyje nurodytą tvarką</text:span>, tobulintinos. Pastebėtina, kad pagal kartu su analizuojamu projektu teikiamą Finansinių ataskaitų audito įstatymo pakeitimo įstatymo projektą (reg. Nr. XIIIP-2331), reikalavimą auditoriui ir audito įmonei atliekant reguliuojamos veiklos patikrą laikytis techninėje užduotyje nurodyto profesinio standarto arba nurodyto tarptautinio audito standarto, siūloma nurodyti Finansinių ataskaitų audito įstatymo 52<text:span text:style-name="T96">1</text:span><text:s/>straipsnio 3 dalyje, o šio įstatymo 52<text:span text:style-name="T97">1</text:span><text:s/>straipsnio 1 dalyje yra siūloma nustatyti, kad įstaiga atlieka reguliuojamosios veiklos patikros kokybės tyrimą vadovaudamasi savo nustatyta reguliuojamosios veiklos<text:s/>patikros kokybės tyrimo tvarka.</text:p>
          </table:table-cell>
          <table:table-cell table:style-name="TableCell98">
            <text:p text:style-name="P99">Pritarti</text:p>
          </table:table-cell>
          <table:table-cell table:style-name="TableCell100">
            <text:p text:style-name="P101"><text:bookmark-start text:name="_Hlk515883248"/>Argumentai:</text:p>
            <text:p text:style-name="P102"><text:span text:style-name="T103">Atsižvelgiant į Seimo kanceliarijos Teisės departamento pastabą ir</text:span><text:span text:style-name="T104"><text:s/>į<text:s/></text:span><text:span text:style-name="T105">kartu<text:s/></text:span><text:span text:style-name="T106">su įstatymo projektu<text:s/></text:span><text:span text:style-name="T107">pa</text:span><text:span text:style-name="T108">teiktą</text:span><text:span text:style-name="T109"><text:s/></text:span><text:span text:style-name="T110">Finansinių ataskaitų audito įsta</text:span><text:span text:style-name="T111">tymo pakeitimo įstatymo projekt</text:span><text:span text:style-name="T112">ą</text:span><text:span text:style-name="T113"><text:s/>Nr. XIIIP-2331</text:span><text:span text:style-name="T114">, kurio</text:span><text:span text:style-name="T115"><text:s/>52</text:span><text:span text:style-name="T116">1</text:span><text:span text:style-name="T117"><text:s/>straipsnio 3 dalyje</text:span><text:span text:style-name="T118"><text:s/></text:span><text:span text:style-name="T119">siūloma nurodyti</text:span><text:span text:style-name="T120">,<text:s/></text:span><text:span text:style-name="T121">kad Vyriausybės įgaliota atlikti auditorių ir audito įmonių</text:span><text:span text:style-name="T122"><text:s/></text:span><text:span text:style-name="T123">viešąją priežiūrą įstaiga</text:span><text:span text:style-name="T124">,</text:span><text:span text:style-name="T125"><text:s/></text:span><text:span text:style-name="T126">atlikdama</text:span><text:span text:style-name="T127"><text:s/>reguliuojamos</text:span><text:span text:style-name="T128">ios</text:span><text:span text:style-name="T129"><text:s/>veiklos patikrą</text:span><text:span text:style-name="T130">,</text:span><text:span text:style-name="T131"><text:s/></text:span><text:span text:style-name="T132">vertina kaip auditorius ir (arba) audito įmonė<text:s/></text:span><text:span text:style-name="T133">laikėsi Valstybinės kainų ir energetikos kontrolės komisijos<text:s/></text:span><text:span text:style-name="T134">(toliau – Komisija)<text:s/></text:span><text:span text:style-name="T135">nustatyto</text:span><text:span text:style-name="T136">je techninėje užduotyje nurodytų profesinių standartų arba nurodytų tarptautinių audito standartų</text:span><text:span text:style-name="T137">, siūlytina patikslinti įstatymo projekto 4 straipsnyje dėstomą<text:s/></text:span><text:span text:style-name="T138">16</text:span><text:span text:style-name="T139">1</text:span><text:span text:style-name="T140"><text:s/>straipsnio<text:s/></text:span><text:span text:style-name="T141">5</text:span><text:span text:style-name="T142"><text:s/>dalį</text:span><text:span text:style-name="T143">.</text:span><text:span text:style-name="T144"><text:s/></text:span></text:p>
            <text:p text:style-name="P145">Pasiūlymas:</text:p>
            <text:p text:style-name="P146"><text:span text:style-name="T147">Pa</text:span><text:span text:style-name="T148">keisti</text:span><text:span text:style-name="T149"><text:s/>įstatymo p</text:span><text:span text:style-name="T150">rojekto</text:span><text:span text:style-name="T151"><text:s/>4 straipsnyje dėstomą</text:span><text:span text:style-name="T152"><text:s/></text:span><text:span text:style-name="T153">keičiamo įstatymo 16</text:span><text:span text:style-name="T154">1</text:span><text:span text:style-name="T155"><text:s/></text:span><text:span text:style-name="T156">straipsnio<text:s/></text:span><text:span text:style-name="T157">5</text:span><text:span text:style-name="T158"><text:s/>dalį</text:span><text:span text:style-name="T159"><text:s/>ir ją išdėstyti taip</text:span><text:span text:style-name="T160">:</text:span></text:p>
            <text:p text:style-name="P161"><text:span text:style-name="T162">„</text:span><text:span text:style-name="T163">5. Jeigu<text:s/></text:span><text:span text:style-name="T164">Komisija<text:s/></text:span><text:span text:style-name="m_-7691386667226747189gmail-tm8">turi informacijos ar Komisijai kyla pagrįstų įtarimų dėl netinkamai atliktos<text:s/></text:span><text:span text:style-name="T165">reguliuojamosios veiklos ataskaitų patikros ir (ar) reguliavimo apskaitos sistemos patikros, Lietuvos Respublikos Vyriausybės įgaliota atlikti auditorių ir audito įmonių viešąją priežiūrą įstaiga pagal Finansinių ataskaitų audito įstatymą atlieka reguliuojamosios veiklos ataskaitų patikros ir (ar)<text:s/></text:span><text:soft-page-break/><text:span text:style-name="T166">reguliavimo apskaitos sistemos patikros kokybės tyrimą (toliau –<text:s/></text:span><text:span text:style-name="T167">reguliuojamosios veiklos patikros tyrimas)</text:span><text:span text:style-name="T168"><text:s/>ir parengia<text:s/></text:span><text:span text:style-name="T169">reguliuojamosios veiklos patikros<text:s/></text:span><text:span text:style-name="T170">tyrimo ataskaitą. Jeigu<text:s/></text:span><text:span text:style-name="T171">reguliuojamosios veiklos patikros<text:s/></text:span><text:span text:style-name="T172">tyrimo ataskaitoje nurodyta, kad auditorius, audito įmonė, atlikdami atitinkamą patikrą,<text:s/></text:span><text:span text:style-name="T173">pagal Finansinių ataskaitų audito įstatymo 52</text:span><text:span text:style-name="T174">1</text:span><text:span text:style-name="T175"><text:s/>straipsnio 1 dalyje nurodytą tvarką</text:span><text:span text:style-name="T176"><text:s/>nesilaikė tokiai patikrai techninėje užduotyje<text:s/></text:span><text:span text:style-name="T177">nurodyto</text:span><text:span text:style-name="T178"><text:s/></text:span><text:span text:style-name="T179">nurodytų</text:span><text:span text:style-name="T180"><text:s/></text:span><text:span text:style-name="T181">taikyti<text:s/></text:span><text:span text:style-name="T182">profesinio standarto</text:span><text:span text:style-name="T183"><text:s/></text:span><text:span text:style-name="T184">profesinių standartų<text:s/></text:span><text:span text:style-name="T185">arba<text:s/></text:span><text:span text:style-name="T186">nurodyto</text:span><text:span text:style-name="T187"><text:s/></text:span><text:span text:style-name="T188">nurodytų</text:span><text:span text:style-name="T189"><text:s/></text:span><text:span text:style-name="T190">tarptautinio</text:span><text:span text:style-name="T191"><text:s/></text:span><text:span text:style-name="T192">tarptautinių<text:s/></text:span><text:span text:style-name="T193">audito<text:s/></text:span><text:span text:style-name="T194">standarto</text:span><text:span text:style-name="T195"><text:s/></text:span><text:span text:style-name="T196">standartų</text:span><text:span text:style-name="T197">,<text:s/></text:span><text:span text:style-name="T198">kaip tai yra nustatyta Finansinių ataskaitų audito įstatymo 52</text:span><text:span text:style-name="T199">1</text:span><text:span text:style-name="T200"><text:s/>straipsnio 3 dalyje,</text:span><text:span text:style-name="T201"><text:s/>tos patikros sąnaudos negali būti pripažintos būtinosiomis nustatant valstybės reguliuojamas kainas ir Komisija turi teisę įpareigoti energetikos įmonę ne vėliau kaip per 6 mėnesius atlikti pakartotinę reg</text:span><text:span text:style-name="T202">uliuojamosios veiklos ataskaitų<text:s/></text:span><text:span text:style-name="T203">patikrą ir (ar) pakartotinę reguliavimo apskaitos sistemos patikrą šio įstatymo nustatyta tvarka.</text:span><text:bookmark-end text:name="_Hlk515883248"/><text:span text:style-name="T204">“</text:span></text:p>
          </table:table-cell>
        </table:table-row>
        <text:soft-page-break/>
        <table:table-row table:style-name="TableRow205">
          <table:table-cell table:style-name="TableCell206">
            <text:p text:style-name="P207">2.</text:p>
          </table:table-cell>
          <table:table-cell table:style-name="TableCell208">
            <text:p text:style-name="Pasiūlymai2">Seimo kanceliarijos Teisės departamentas,</text:p>
            <text:p text:style-name="Pasiūlymai2">2018-06-19</text:p>
          </table:table-cell>
          <table:table-cell table:style-name="TableCell209">
            <text:p text:style-name="P210">7</text:p>
          </table:table-cell>
          <table:table-cell table:style-name="TableCell211">
            <text:p text:style-name="P212">2</text:p>
          </table:table-cell>
          <table:table-cell table:style-name="TableCell213">
            <text:p text:style-name="P214"/>
          </table:table-cell>
          <table:table-cell table:style-name="TableCell215">
            <text:p text:style-name="P216">2. Projekto 7 straipsnio 2 dalies nuostatos tobulintinos arba išbraukiant iš jos formuluotę „kurių tvirtinimas numatytas šio įstatymo 2 straipsnio 2 dalyje“, kaip perteklinę, arba vietoj skaičių ir žodžių „2 straipsnio 2 dalyje“ įrašant skaičius ir žodžius „2 straipsnyje išdėstyto Lietuvos Respublikos energetikos įstatymo 8 straipsnio 9 dalies 23 punkte“.<text:s/></text:p>
          </table:table-cell>
          <table:table-cell table:style-name="TableCell217">
            <text:p text:style-name="P218">Pritarti</text:p>
          </table:table-cell>
          <table:table-cell table:style-name="TableCell219">
            <text:p text:style-name="Pasiūlymai2">Žr. Audito komiteto pasiūlymą Nr.<text:s/>4.</text:p>
            <text:p text:style-name="P220"/>
          </table:table-cell>
        </table:table-row>
        <text:soft-page-break/>
        <table:table-row table:style-name="TableRow221">
          <table:table-cell table:style-name="TableCell222">
            <text:p text:style-name="P223">3.</text:p>
          </table:table-cell>
          <table:table-cell table:style-name="TableCell224">
            <text:p text:style-name="Pasiūlymai2">Seimo kanceliarijos Teisės departamentas,</text:p>
            <text:p text:style-name="Pasiūlymai2">2018-06-19</text:p>
          </table:table-cell>
          <table:table-cell table:style-name="TableCell225">
            <text:p text:style-name="P226">7</text:p>
          </table:table-cell>
          <table:table-cell table:style-name="TableCell227">
            <text:p text:style-name="P228">5</text:p>
          </table:table-cell>
          <table:table-cell table:style-name="TableCell229">
            <text:p text:style-name="P230"/>
          </table:table-cell>
          <table:table-cell table:style-name="TableCell231">
            <text:p text:style-name="P232">3. Projekto 7 straipsnio 5 dalyje siūloma nustatytai, kad „Iki šio įstatymo įsigaliojimo energetikos įmonių sudarytos viešųjų pirkimų sutartys dėl energetikos įmonių licencijuojamos veiklos sąnaudų peržiūros ar audito ir šių įmonių finansinių ataskaitų audito, neatitinkančios Valstybinės kainų ir energetikos kontrolės komisijos patvirtintos techninės užduoties reikalavimų, galioja iki sutarties galiojimo termino pabaigos, bet ne ilgiau, negu bus atlikti 2018 metų (2018–2019 finansinių metų – tuo atveju, jeigu energetikos įmonės finansiniai metai nesutampa su kalendoriniais metais) energetikos įmonių licencijuojamos veiklos sąnaudų peržiūra ar auditas ir šių įmonių finansinių ataskaitų auditas.“ Taigi teikiamu reguliavimu įstatyme siūloma nustatyti jog energetikos įmonių su privačiais juridiniais asmenimis sudarytos viešųjų pirkimų sutartys netektų galios įvykus nuostatoje nurodomam įvykiui, nepaisant to, kokios sutarties galiojimo, nutraukimo, keitimo sąlygos yra įtvirtintos šiose sutartyse. Šio pasiūlymo kontekste, atkreipiame dėmesį į tai, kad teikiamas pasiūlymas yra nesuderintas su Civilinio kodekso (toliau <text:s/>- CK) ir Viešųjų pirkimų įstatymo nuostatomis. Pažymime, kad CK 6.157 straipsnio 2 dalyje imperatyviai nustatyta, jog<text:s/><text:bookmark-start text:name="part_409050ae304f41598d279a14b7e9f61e"/><text:bookmark-end text:name="part_409050ae304f41598d279a14b7e9f61e"/>„Imperatyviųjų teisės normų pasikeitimas po sutarties sudarymo neturi įtakos sutarties sąlygoms.“ Taigi priėmus teikiamą siūlymą, iškiltų sutarčių, kurios nenumato sutarties negaliojimo atvejų, pasikeitus imperatyvioms įstatymų nuostatoms ir teikiamos imperatyvios įstatymo nuostatos priešprieša, nes įstatymas sutartis padarytų negaliojančiomis. Šiame kontekste pastebėtina, jog atsižvelgiant į  Civilinio<text:s/><text:soft-page-break/>kodekso 1.3 straipsnio 2 dalies nuostatą, kad „Jeigu yra šio kodekso ir kitų įstatymų prieštaravimų, taikomos šio kodekso normos, išskyrus atvejus, kai šis kodeksas pirmenybę suteikia kitų įstatymų normoms“ bei į aplinkybę, jog CK nesuteikia pirmenybės kituose įstatymuose reguliuoti teisinius santykius, susijusius su imperatyvių teisės normų ir sutarties sąlygų galiojimu, teikiamas reguliavimas negalėtų būti taikomas. Be to, tai galėtų būti pagrindas privatiems juridiniams asmenims kreiptis į teismus dėl nepagrįsto sutarties nutraukimo.</text:p>
            <text:p text:style-name="P233">Kartu atkreipiame dėmesį į tai, kad Viešųjų pirkimų įstatymas taip pat nenumato galimybės sutartis pripažinti negaliojančiomis tuo pagrindu, jog pasikeičia kitų įstatymų imperatyvios nuostatos. Be to, šiame įstatyme nenustatoma, kad kituose įstatymuose būtų galima su viešaisiais pirkimais susijusius teisinius santykius reguliuoti kitaip, nei tai nustatyta Viešųjų pirkimų įstatyme.</text:p>
            <text:p text:style-name="P234">Atsižvelgiant į tai, kas išdėstyta, taip pat į tai, kad sutarties pakeitimas ar vykdymas turi atitikti imperatyvias teisės normas, galiojančias keičiant ar vykdant, o ne sudarant sutartį, projekto nuostatos tobulintinos.</text:p>
          </table:table-cell>
          <table:table-cell table:style-name="TableCell235">
            <text:p text:style-name="P236">Pritarti iš dalies</text:p>
            <text:p text:style-name="P237"/>
          </table:table-cell>
          <table:table-cell table:style-name="TableCell238">
            <text:p text:style-name="P239">Žr.<text:s/>Audito komiteto pasiūlymą Nr. 4.</text:p>
            <text:p text:style-name="Pasiūlymai2"/>
          </table:table-cell>
        </table:table-row>
      </table:table>
      <text:p text:style-name="P240"/>
      <text:p text:style-name="P241">3. Piliečių, asociacijų, politinių partijų, lobistų ir kitų suinteresuotų asmenų pasiūlymai:</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able:number-rows-spanned="2">
              <text:p text:style-name="P253">Eil.</text:p>
              <text:p text:style-name="P254">Nr.</text:p>
            </table:table-cell>
            <table:table-cell table:style-name="TableCell255" table:number-rows-spanned="2">
              <text:p text:style-name="P256">Pasiūlymo teikėjas, data</text:p>
            </table:table-cell>
            <table:table-cell table:style-name="TableCell257" table:number-columns-spanned="3">
              <text:p text:style-name="P258">Siūloma keisti</text:p>
            </table:table-cell>
            <table:covered-table-cell/>
            <table:covered-table-cell/>
            <table:table-cell table:style-name="TableCell259" table:number-rows-spanned="2">
              <text:p text:style-name="P260"/>
              <text:p text:style-name="P261">Pasiūlymo turinys</text:p>
              <text:p text:style-name="P262"/>
            </table:table-cell>
            <table:table-cell table:style-name="TableCell263" table:number-rows-spanned="2">
              <text:p text:style-name="P264">Komiteto nuomonė</text:p>
            </table:table-cell>
            <table:table-cell table:style-name="TableCell265" table:number-rows-spanned="2">
              <text:p text:style-name="P266">Argumentai,<text:s/></text:p>
              <text:p text:style-name="P267">pagrindžiantys nuomonę</text:p>
            </table:table-cell>
          </table:table-row>
          <table:table-row table:style-name="TableRow268">
            <table:covered-table-cell>
              <text:p text:style-name="Normal"/>
            </table:covered-table-cell>
            <table:covered-table-cell>
              <text:p text:style-name="Normal"/>
            </table:covered-table-cell>
            <table:table-cell table:style-name="TableCell269">
              <text:p text:style-name="P270">str.</text:p>
            </table:table-cell>
            <table:table-cell table:style-name="TableCell271">
              <text:p text:style-name="P272">str. d.</text:p>
            </table:table-cell>
            <table:table-cell table:style-name="TableCell273">
              <text:p text:style-name="P2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75">
          <table:table-cell table:style-name="TableCell276">
            <text:p text:style-name="P277">1.</text:p>
          </table:table-cell>
          <table:table-cell table:style-name="TableCell278">
            <text:p text:style-name="Pasiūlymai3">Lietuvos auditorių rūmai,</text:p>
            <text:p text:style-name="Pasiūlymai3">2018-09-19</text:p>
            <text:soft-page-break/>
            <text:p text:style-name="Pasiūlymai3">Nr. 1.9-S0864</text:p>
          </table:table-cell>
          <table:table-cell table:style-name="TableCell279">
            <text:p text:style-name="P280">4</text:p>
            <text:p text:style-name="P281"><text:span text:style-name="T282">(16</text:span><text:span text:style-name="T283">1</text:span><text:span text:style-name="T284">)</text:span></text:p>
          </table:table-cell>
          <table:table-cell table:style-name="TableCell285">
            <text:p text:style-name="P286"/>
            <text:p text:style-name="P287">6</text:p>
          </table:table-cell>
          <table:table-cell table:style-name="TableCell288">
            <text:p text:style-name="P289"/>
          </table:table-cell>
          <table:table-cell table:style-name="TableCell290">
            <text:p text:style-name="P291">•<text:s/>pakartotinai atkreipiame dėmesį į LR energetikos įstatymo 16 straipsnio 6 punktą (taip pat ir Geriamojo vandens ir nuotekų tvarkymo įstatymo projekto 33<text:s/><text:soft-page-break/>straipsnio 14 dalyje), kad auditorius turi VKEKK atiduoti absoliučiai visą medžiagą, kas yra auditoriaus / audito įmonės profesinė paslaptis, nuosavybė ir konfidenciali informacija. Ši informacija yra pateikiama Įstaigai, jeigu į ją turėtų kreiptis VKEKK dėl atitinkamų paslaugų. Šiuo atveju prieiga prie audito dokumentų turi aiškų tikslą ir deramai reglamentuota siūlomuose įstatymų projektuose.<text:s/></text:p>
          </table:table-cell>
          <table:table-cell table:style-name="TableCell292">
            <text:p text:style-name="P293">Pritarti<text:s/>iš dalies</text:p>
          </table:table-cell>
          <table:table-cell table:style-name="TableCell294">
            <text:p text:style-name="P295">Žr.<text:s/>Audito komiteto pasiūlymą<text:s/><text:line-break/>Nr. 3.<text:s/></text:p>
          </table:table-cell>
        </table:table-row>
        <text:soft-page-break/>
        <table:table-row table:style-name="TableRow296">
          <table:table-cell table:style-name="TableCell297">
            <text:p text:style-name="P298">2.</text:p>
          </table:table-cell>
          <table:table-cell table:style-name="TableCell299">
            <text:p text:style-name="Pasiūlymai3">Buitinių vartotojų sąjunga,</text:p>
            <text:p text:style-name="Pasiūlymai3">2018-10-03 Nr. 13</text:p>
          </table:table-cell>
          <table:table-cell table:style-name="TableCell300">
            <text:p text:style-name="P301"/>
          </table:table-cell>
          <table:table-cell table:style-name="TableCell302">
            <text:p text:style-name="P303"/>
          </table:table-cell>
          <table:table-cell table:style-name="TableCell304">
            <text:p text:style-name="P305">*</text:p>
          </table:table-cell>
          <table:table-cell table:style-name="TableCell306">
            <text:p text:style-name="P307">DĖL NEPRIKLAUSOMO ŠILUMOS TIEKIMO VEIKLOS SĄNAUDŲ AUDITO</text:p>
            <text:p text:style-name="P308">Galiojantis Energetikos įstatymas nustato:</text:p>
            <text:p text:style-name="P309">8. Energetikos įmonės, veikiančios elektros energetikos, šilumos ir (ar) gamtinių dujų sektoriuose, užtikrina, kad pasibaigus kiekvieniems finansiniams metams per keturis mėnesius būtų atlikta energetikos įmonės licencijuojamos veiklos sąnaudų peržiūra ir įmonės finansinių ataskaitų auditas ir jo išvados pateiktos Komisijai.</text:p>
            <text:p text:style-name="P310">Galiojantis Šilumos ūkio įstatymas 30 straipsnis. Veiklos licencijavimas šilumos ūkio sektoriuje nustato:</text:p>
            <text:p text:style-name="P311">13. Licencijos turėtojas privalo vykdyti šias licencijuojamos veiklos sąlygas:</text:p>
            <text:p text:style-name="P312">4) tvarkyti atskirą nuo kitų rūšių veiklos šilumos tiekimo sąnaudų apskaitą, atlikti licencijuojamos veiklos sąnaudų auditą ir viešai skelbti duomenis apie šilumos gamybos ir šilumos perdavimo sąnaudas;</text:p>
            <text:p text:style-name="P313">Galiojančios Šilumos tiekimo licencijavimo taisyklės nustato:</text:p>
            <text:p text:style-name="P314">2. Šiose taisyklėse licencijuojamos veiklos sąnaudų auditu laikoma licenciją turinčio asmens sąnaudų, susijusių su konkrečia licencijuojama veikla, patikrinimas ir nustatymas.</text:p>
            <text:p text:style-name="P315">38.18. atlikti per 4 mėnesius nuo metų pabaigos<text:s/><text:soft-page-break/>nepriklausomą licencijuojamos veiklos sąnaudų auditą ir jo rezultatus pranešti licenciją išdavusiai institucijai;</text:p>
            <text:p text:style-name="P316"/>
            <text:p text:style-name="P317">O šiuo metu Seimo Audito komitete svarstomas Valstybinės kainų ir energetikos kontrolės komisijos inicijuotas Energetikos įstatymo pakeitimo projektas XIIIP-2326, kuris nustato:</text:p>
            <text:p text:style-name="P318"><text:span text:style-name="T319">3 straipsnis.</text:span><text:span text:style-name="T320"><text:s/>16 straipsnio pakeitimas nustato:</text:span></text:p>
            <text:p text:style-name="P321">Pakeisti 16 straipsnio 8 dalį ir ją išdėstyti taip:</text:p>
            <text:p text:style-name="P322">„8. Energetikos įmonės, kurių teikiamų paslaugų kainos yra valstybės reguliuojamos, užtikrina, kad pasibaigus kiekvieniems finansiniams metams per keturis mėnesius būtų atliktas finansinių ataskaitų auditas ir auditoriaus išvada kartu su finansinėmis ataskaitomis pateikta Komisijai ir paskelbta šių įmonių interneto svetainėse.“</text:p>
            <text:p text:style-name="P323"/>
            <text:p text:style-name="P324"><text:span text:style-name="T325">4 straipsnis.</text:span><text:span text:style-name="T326"><text:s/>Įstatymo papildymas 16</text:span><text:span text:style-name="T327">1</text:span><text:span text:style-name="T328"><text:s/>straipsniu</text:span></text:p>
            <text:p text:style-name="P329"><text:span text:style-name="T330">Papildyti įstatymą 16</text:span><text:span text:style-name="T331">1<text:s/></text:span><text:span text:style-name="T332">straipsniu:</text:span></text:p>
            <text:p text:style-name="P333"><text:span text:style-name="T334">„16</text:span><text:span text:style-name="T335">1</text:span><text:span text:style-name="T336"><text:s/>straipsnis. Reguliuojamosios veiklos ataskaitų ir reguliavimo apskaitos sistemos patikra</text:span></text:p>
            <text:p text:style-name="P337">1. Energetikos įmonės, kurių teikiamų paslaugų kainos yra valstybės reguliuojamos ir (ar) kurioms Lietuvos Respublikos elektros energetikos įstatymo 67 straipsnio 1 dalies arba Lietuvos Respublikos gamtinių dujų įstatymo 9 straipsnio 7 dalies pagrindu nustatyti Komisijos įpareigojimai, susiję su reguliavimo apskaitos sistema, rengia reguliuojamosios veiklos ataskaitas ir užtikrina, kad pasibaigus kiekvieniems finansiniams metams per keturis mėnesius pagal Komisijos patvirtintą ar pratęstą galioti techninę užduotį būtų atlikta reguliuojamosios veiklos ataskaitų patikra dėl ataskaitų atitikties Komisijos patvirtintiems reguliavimo apskaitos sistemos<text:s/><text:soft-page-break/>reikalavimams ir (ar) metodui, ir (ar) modeliui ir reguliuojamosios veiklos ataskaitos, reguliuojamosios veiklos ataskaitų patikros ataskaita ir (ar) išvada pateiktos Komisijai. Jeigu licenciją išdavė savivaldybės institucija, tai energetikos įmonė reguliuojamosios veiklos ataskaitas, reguliuojamosios veiklos ataskaitų patikros ataskaitą ir (ar) išvadą pateikia licenciją išdavusiai institucijai tokia pačia tvarka ir terminais, kaip ir teikiant Komisijai.</text:p>
            <text:p text:style-name="P338">2. Jeigu Komisija turi informacijos ar Komisijai kyla pagrįstų įtarimų, kad energetikos įmonės tvarkoma reguliavimo apskaitos sistema neatitinka teisės aktuose įtvirtintų reikalavimų, ar paaiškėja aplinkybės dėl netinkamai vykdomos reguliuojamosios veiklos, Komisija motyvuotu sprendimu gali nustatyti reikalavimą bet kuriai energetikos įmonei, kurios teikiamų paslaugų kainos yra valstybės reguliuojamos ar kuriai yra nustatyti Komisijos įpareigojimai, susiję su reguliavimo apskaitos sistema, ne vėliau kaip per 12 mėnesių nuo Komisijos sprendimo priėmimo dienos pagal Komisijos patvirtintą techninę užduotį atlikti reguliavimo apskaitos sistemos patikrą dėl jos atitikties reguliuojamąją veiklą reglamentuojantiems teisės aktų reikalavimams ir per 10 darbo dienų nuo reguliavimo apskaitos sistemos patikros atlikimo dienos pateikti reguliavimo apskaitos sistemos patikros ataskaitą ir (ar) išvadą Komisijai.</text:p>
            <text:p text:style-name="P339">3. Komisija, rengdama techninę užduotį, konsultuojasi su Lietuvos auditorių rūmais.</text:p>
            <text:p text:style-name="P340">4. Reguliuojamosios veiklos ataskaitų patikrą ir reguliavimo apskaitos sistemos patikrą gali atlikti auditorius, audito įmonė, turintys teisę atlikti finansinių ataskaitų auditą Lietuvos Respublikos finansinių ataskaitų audito įstatymo nustatyta tvarka.</text:p>
            <text:soft-page-break/>
            <text:p text:style-name="P341"><text:span text:style-name="T342">5. Jeigu Komisija turi informacijos ar Komisijai kyla pagrįstų įtarimų dėl netinkamai atliktos reguliuojamosios veiklos ataskaitų patikros ir (ar) reguliavimo apskaitos sistemos patikros, Lietuvos Respublikos Vyriausybės įgaliota atlikti auditorių ir audito įmonių viešąją priežiūrą įstaiga pagal Finansinių ataskaitų audito įstatymą atlieka reguliuojamosios veiklos ataskaitų patikros ir (ar) reguliavimo apskaitos sistemos patikros kokybės tyrimą (toliau – reguliuojamosios veiklos patikros tyrimas) ir parengia reguliuojamosios veiklos patikros tyrimo ataskaitą. Jeigu reguliuojamosios veiklos patikros tyrimo ataskaitoje nurodyta, kad auditorius, audito įmonė, atlikdami atitinkamą patikrą, pagal Finansinių ataskaitų audito įstatymo 52</text:span><text:span text:style-name="T343">1</text:span><text:span text:style-name="T344"><text:s/>straipsnio 1 dalyje nurodytą tvarką nesilaikė tokiai patikrai techninėje užduotyje nurodyto taikyti profesinio standarto arba nurodyto tarptautinio audito standarto, tos patikros sąnaudos negali būti pripažintos būtinosiomis nustatant valstybės reguliuojamas kainas ir Komisija turi teisę įpareigoti energetikos įmonę ne vėliau kaip per 6 mėnesius atlikti pakartotinę reguliuojamosios veiklos ataskaitų patikrą ir (ar) pakartotinę reguliavimo apskaitos sistemos patikrą šio įstatymo nustatyta tvarka.</text:span></text:p>
            <text:p text:style-name="P345">6. Komisija šio įstatymo 8 straipsnyje nustatytoms funkcijoms vykdyti turi teisę gauti iš auditoriaus, audito įmonės, atlikusių reguliuojamosios veiklos ataskaitų patikrą ir (ar) reguliavimo apskaitos sistemos patikrą, paaiškinimus, visą informaciją, duomenis ir dokumentus (neatsižvelgiant į tai, kokioje laikmenoje jie saugomi), susijusius su atlikta reguliuojamosios veiklos ataskaitų patikra ir reguliavimo apskaitos sistemos patikra, taip pat jų kopijas ar išrašus.“</text:p>
            <text:p text:style-name="P346"/>
            <text:p text:style-name="P347">Tokiu būdu nepriklausomo licencijuojamos šilumos tiekimo veiklos sąnaudų audito nebelieka.</text:p>
            <text:p text:style-name="P348">Kad privalomas nepriklausomas šilumos tiekimo veiklos sąnaudų auditas yra tikrai reikalingas, rodo situacija su AB Vilniaus energija.</text:p>
            <text:p text:style-name="P349">Kainų komisija<text:s/>atlikusi UAB „Vilniaus energija“<text:s/>2012–2014 m. reguliuojamos veiklos sąnaudų patikrinimą nustatė, kad šiuo laikotarpiu bendrovė nepagrįstai į šilumos kainas įtraukė daugiau kaip 24,30 mln. Eur. sąnaudų.</text:p>
            <text:p text:style-name="P350">Tame tarpe:</text:p>
            <text:p text:style-name="P351">Darbo užmokesčiui ir išeitinėms išmokoms – 3,3 mln. Eur; Konsultacinėms paslaugoms – 2,26 mln. Eur; Reprezentacijai (klientai ir renginiai) – 1,09 mln. Eur; Narystei asociacijose – 0,44 mln. Eur; Socialinei paramai (maitinimas, sporto veikla ir pan.) – 0,4 mln. Eur; Labdarai (švietimo, ugdymo įstaigos ir pan.) – 0,29 mln. Eur; Kelionėms – 0,15 mln. Eur; Reklamai žiniasklaidoje – 0,12 mln. Eur.</text:p>
            <text:p text:style-name="P352">Ko tikrai buvo galima išvengti, jeigu nepriklausomas šilumos tiekimo veiklos sąnaudų auditas būtų buvęs atliekamas.</text:p>
            <text:p text:style-name="P353">Nepriklausomo šilumos tiekimo veiklos sąnaudų audito atlikimas taip pat leistų šilumos tiekėjams apsiginti nuo Kainų komisijos vykdomo šilumos tiekimo veiklos sąnaudų braukymo pagal savo supratimą ir nustatyti teisingas šilumos kainas.</text:p>
            <text:p text:style-name="P354">Tai, kad šilumos tiekėjai iki šiol nevykdė nepriklausomo šilumos tiekėjų veiklos audito, o Valstybinė kainų ir energetikos kontrolės komisija tai toleravo ir dargi teisino, niekaip negali būti argumentu jo atsisakyti.</text:p>
            <text:p text:style-name="P355">O visa blogybė tame, kad Valstybinės kainų ir energetikos<text:s/><text:soft-page-break/>kontrolės komisijos veiklos nuo pat jos įsteigimo 1997 02 10 niekas iš esmės nekontroliuoja.</text:p>
            <text:p text:style-name="P356">Per visą jos istoriją jos veiklos auditas taip ir nė karto nebuvo atliktas, kai tuo tarpu jos vykdomų teisės aktų pažeidimų aibių aibė.</text:p>
            <text:p text:style-name="P357">Vien aštuonis metus jos vykdomas Valstybinis reketas kalba pats už save.</text:p>
            <text:p text:style-name="P358">Todėl visiškai tikslinga ir laikas paprašyti Valstybės kontrolę atlikti Valstybinės kainų ir energetikos kontrolės komisijos veiklos auditą.</text:p>
            <text:p text:style-name="P359">Sumoje prašome mūsų pateiktą informaciją iš esmės įvertinti viešojo intereso gynimo tikslu.</text:p>
          </table:table-cell>
          <table:table-cell table:style-name="TableCell360">
            <text:p text:style-name="P361">Atsižvelgti</text:p>
          </table:table-cell>
          <table:table-cell table:style-name="TableCell362">
            <text:p text:style-name="P363"/>
          </table:table-cell>
        </table:table-row>
      </table:table>
      <text:p text:style-name="P364"/>
      <text:p text:style-name="P365"><text:span text:style-name="T366">4. Valstybės ir savivaldybių institucijų ir įstaigų pasiūlymai:</text:span><text:span text:style-name="T367"><text:s/></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able:number-rows-spanned="2">
              <text:p text:style-name="P379">Eil.</text:p>
              <text:p text:style-name="P380">Nr.</text:p>
            </table:table-cell>
            <table:table-cell table:style-name="TableCell381" table:number-rows-spanned="2">
              <text:p text:style-name="P382">Pasiūlymo teikėjas, data</text:p>
            </table:table-cell>
            <table:table-cell table:style-name="TableCell383" table:number-columns-spanned="3">
              <text:p text:style-name="P384">Siūloma keisti</text:p>
            </table:table-cell>
            <table:covered-table-cell/>
            <table:covered-table-cell/>
            <table:table-cell table:style-name="TableCell385" table:number-rows-spanned="2">
              <text:p text:style-name="P386"/>
              <text:p text:style-name="P387">Pasiūlymo turinys</text:p>
              <text:p text:style-name="P388"/>
            </table:table-cell>
            <table:table-cell table:style-name="TableCell389" table:number-rows-spanned="2">
              <text:p text:style-name="P390">Komiteto nuomonė</text:p>
            </table:table-cell>
            <table:table-cell table:style-name="TableCell391" table:number-rows-spanned="2">
              <text:p text:style-name="P392">Argumentai,<text:s/></text:p>
              <text:p text:style-name="P393">pagrindžiantys nuomonę</text:p>
            </table:table-cell>
          </table:table-row>
          <table:table-row table:style-name="TableRow394">
            <table:covered-table-cell>
              <text:p text:style-name="Normal"/>
            </table:covered-table-cell>
            <table:covered-table-cell>
              <text:p text:style-name="Normal"/>
            </table:covered-table-cell>
            <table:table-cell table:style-name="TableCell395">
              <text:p text:style-name="P396">str.</text:p>
            </table:table-cell>
            <table:table-cell table:style-name="TableCell397">
              <text:p text:style-name="P398">str. d.</text:p>
            </table:table-cell>
            <table:table-cell table:style-name="TableCell399">
              <text:p text:style-name="P40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01">
          <table:table-cell table:style-name="TableCell402">
            <text:p text:style-name="P403">1.</text:p>
          </table:table-cell>
          <table:table-cell table:style-name="TableCell404">
            <text:p text:style-name="Pasiūlymai4">Lietuvos Respublikos energetikos ministerija,</text:p>
            <text:p text:style-name="Pasiūlymai4">2018-10-08</text:p>
            <text:p text:style-name="Pasiūlymai4">Nr. (1.9.1-19)3-1813</text:p>
          </table:table-cell>
          <table:table-cell table:style-name="TableCell405">
            <text:p text:style-name="P406"/>
          </table:table-cell>
          <table:table-cell table:style-name="TableCell407">
            <text:p text:style-name="P408"/>
          </table:table-cell>
          <table:table-cell table:style-name="TableCell409">
            <text:p text:style-name="P410">*</text:p>
          </table:table-cell>
          <table:table-cell table:style-name="TableCell411">
            <text:p text:style-name="P412">Lietuvos Respublikos energetikos ministerija (toliau — Ministerija), atsakydama j Lietuvos Respublikos Seimo Audito komiteto (toliau — Audito komitetas) 2018 m. spalio 4 d. raštą Nr. S-22018-7238 ,,Dėl nuomonės pateikimo”, pagal kompetencij4 teikia nuomonę.</text:p>
            <text:p text:style-name="P413">Informuojame, kad Lietuvos Respublikos energetikos statymo 25 straipsnio 5 dalyje yra nustatyta, kad energetikos įmonių informacija apie sąnaudas, susijusias su teisės aktų nustatyta tvarka licencijuojama veikla arba su veikla, kuriai taikomos valstybės reguliuojamos kainos, yra vieša.</text:p>
            <text:p text:style-name="P414">Energetikos įmonės, kurios vykdo 1icencijuojamą veiklą arba kurių teikiaų4 paslaugų kainos yra valstybės reguliuojamos, viešai skelbia įmonių valdymo organų nariams nustatytą darbo užmokestį ir kitas su valdymo organų narių funkcijomis susijusias išmokas.</text:p>
            <text:soft-page-break/>
            <text:p text:style-name="P415">Energetikos įstatymo 25 straipsnio 1 dalyje yra nustatyta, kad energetikos įmonės Lietuvos Respublikos Vyriausybės ar jos įgaliotos institucijos nustatyta tvarka teikia informaciją valstybės, savivaldybių institucijoms, įstaigoms ir (ar) kitiems asmenims, kuriems teisės aktų nustatyta tvarka yra suteikiama teisė gauti toki informaciją.</text:p>
            <text:p text:style-name="P416">Informacijos, susijusios su energetikos veikia, teikimo valstybės, savivaldybių institucijoms, įstaigoms ir (ar) kitiems asmenims taisyklių, patvirtintų Lietuvos Respublikos energetikos ministro 2010 m. gegužės 19 d. sakymu Nr. 1-145, (toliau — Taisyklės) 46 punkte yra nustatyta, kad energijos tiekėjų informacija apie reguliuojamos veikios sąnaudas yra vieša. Taisyklių 48 punkte yra<text:s/>išvardinti<text:s/>viešintini energijos<text:s/>tiekėjų<text:s/>reguliuojamos veikios<text:s/>sąnaudų<text:s/>straipsniai (energijos ir (ar) kuro pirkimo<text:s/>sąnaudos;<text:s/>materialinės<text:s/>ir joms prilygintos sąnaudos; ilgalaikio turto<text:s/>nusidėvėjimas<text:s/>ir amortizacija;<text:s/>darbo<text:s/>apmokėjimas;<text:s/>darbuotojų<text:s/>socialinis draudimas; technologines<text:s/>sąnaudos<text:s/>ir komerciniai<text:s/>nuostoliai; mokesčiai;<text:s/>palūkanos).<text:s/>Taisyklių<text:s/>50 punkte yra nustatyta, kad energijos<text:s/>tiekėjas<text:s/>privalo<text:s/>kasmet iki gegužės 10 d. savo interneto<text:s/>svetainėje<text:s/>paskelbti faktines praėjusių kalendorinių<text:s/>metų<text:s/>reguliuojamos veikios snaudas, taip pat ne<text:s/>vėliau<text:s/>kaip per 5 darbo<text:s/>dienas nuo atitinkamo Valstybinės kainų ir energetikos kontrolės komisijos<text:s/>(toliau — Komisija) nutarimo dėl reguliuojamos veikios kainų<text:s/>pakeitimo<text:s/>įsigaliojimo<text:s/>interneto<text:s/>svetainėje<text:s/>paskelbti<text:s/>informaciją<text:s/>apie planuojamas reguliuojamos<text:s/>veiklos sąnaudas.</text:p>
            <text:p text:style-name="P417">Energetikos statymo 36 straipsnio 1 dalis nustato sankcijas, taikomas energetikos įmonėms<text:s/>už<text:s/>pažeidimus vykdant reguliuojamąją veiklą, t. y. Komisija skiria baudas už<text:s/>viešai privalomos skelbti<text:s/>informacijos apie energetikos<text:s/><text:soft-page-break/>įmonės reguliuojamąją<text:s/>veiklą<text:s/>nepaskelbimą<text:s/>ar už teisės aktuose<text:s/>nustatytos informacijos nepateikimą<text:s/>šio<text:s/>įstatymo<text:s/>25 straipsnio 1 dalyje nurodytiems asmenims.</text:p>
            <text:p text:style-name="P418">Taip pat paminėtinas ir Lietuvos Respublikos geriamojo vandens tiekimo ir nuotekų tvarkymo įstatymas, kurio 36 straipsnio 2 dalyje nustatyta, kad geriamojo vandens tiekėjų<text:s/>ir<text:s/>nuotekų tvarkytojų informacija apie šiuo<text:s/>įstatymu reglamentuojamą licencijuojamą<text:s/>veiklą ar veiklą, kurios kainos<text:s/>reguliuojamos, yra vieša. Paviršinių nuotekų tvarkytojų informacija apie veiklą, kurios kainos<text:s/>reguliuojamos, yra vieša.</text:p>
            <text:p text:style-name="P419">Detalesnius viešai skelbtinos informacijos reikalavimus numato Viešai skelbiamos<text:s/>informacijos tvarkos aprašas, patvirtintas Komisijos 2013 m. gruodžio 27 d. nutarimu Nr.<text:s/>O3-761, kuriame nustatyta, kokią informaciją<text:s/>privalo viešinti regu1iuojamąją veiklą<text:s/>vykdantys asmenys,<text:s/>veikiantys atitinkamuose energetikos sektoriuose.</text:p>
            <text:p text:style-name="P420">Taigi matyti, kad tiek energetikos<text:s/>įmonės, tiek ir<text:s/>geriamojo vandens<text:s/>tiekėjai ir nuotekų tvarkytojai, paviršinių nuotekų tvarkytojai ir dabar savo internetinėse svetainėse skelbia ir teikia Komisijai metinę<text:s/>reguliuojamosios veikios atskaitomybę<text:s/>kartu su nepraklausomo auditoriaus išvada,<text:s/>išskyrus konfidencialią informaciją.</text:p>
            <text:p text:style-name="P421">Pagal Lietuvos Respublikos akcinių bendrovių statymo 34 straipsnio 3 dalį,<text:s/>įmones valdyba gali nustatyti, kokia informacija laikoma bendrovės komercine (gamybine) paslaptimi ir konfidencialia informacija (išskyrus tą<text:s/>informaciją, kuri pagal kitus teisės aktus yra vieša). Vadovaujantis minėta nuostata, dalis valstybės reguliuojamų ūkio subjektų yra sudarę tikslų<text:s/>sąrašą arba apibrėžę<text:s/>kriterijus, pagal kuriuos informacijos turinys laikytinas neviešu.</text:p>
            <text:p text:style-name="P422">Lietuvos Respublikos konkurencijos<text:s/>įstatymas<text:s/>tiesiogiai<text:s/><text:soft-page-break/>draudžia konkuruojantiems ūkio<text:s/>subjektams atskleisti komerciškai jautrią informaciją. Tokios informacijos slaptumas, kaip,<text:s/>pavyzdžiui, mažmeninės<text:s/>gamtinių<text:s/>dujų<text:s/>tiekimo kainos<text:s/>konkrečios<text:s/>sudedamosios dalys, ir lemia tai, kad gamtinių<text:s/>dujų<text:s/>tiekėjai konkuruoja tarpusavyje priimant sprendimus dėl taikomos galutinės gamtinių<text:s/>dujų<text:s/>kainos vartotojams. Tai yra<text:s/>gamtinių<text:s/>dujų<text:s/>tiekėjai<text:s/>negali tiksliai<text:s/>žinoti kitų konkurentų<text:s/>kainodaros<text:s/>sprendimų,<text:s/>todėl<text:s/>jos yra skirtingos ir<text:s/>dėl to laimi vartotojai.<text:s/>Tokios informacijos</text:p>
            <text:p text:style-name="P423">viešinimas<text:s/>leistų konkurentams prognozuoti kitų<text:s/>subjektų<text:s/>sprendimus ir tokiu<text:s/>būdu bus eliminuojama<text:s/>konkurencija tarp<text:s/>tiekėjų.</text:p>
            <text:p text:style-name="P424"><text:span text:style-name="T425">Atsižvelgiant į<text:s/></text:span><text:span text:style-name="T426">tai kas<text:s/></text:span><text:span text:style-name="T427">išdėstyta</text:span><text:span text:style-name="T428"><text:s/>ir siekiant ai</text:span><text:span text:style-name="T429">š</text:span><text:span text:style-name="T430">kumo, Minis</text:span><text:span text:style-name="T431">terija pritaria Audito komiteto siūlymui</text:span><text:span text:style-name="T432"><text:s/>ir mano, kad<text:s/></text:span><text:span text:style-name="T433">butų</text:span><text:span text:style-name="T434"><text:s/>tikslinga Energetikos statymo Nr. IX-884 2, 8, 16, 19</text:span><text:span text:style-name="T435">1</text:span><text:span text:style-name="T436">, 23 straipsnių pakeitimo ir įstatymo papildymo 16</text:span><text:span text:style-name="T437">1</text:span><text:span text:style-name="T438"><text:s/>straipsniu<text:s/></text:span><text:span text:style-name="T439">įstatymo</text:span><text:span text:style-name="T440"><text:s/>proje</text:span><text:span text:style-name="T441">kte Nr. XIIIP-2326 ir Geriamojo<text:s/></text:span><text:span text:style-name="T442">vandens tiekimo ir<text:s/></text:span><text:span text:style-name="T443">nuotekų tvarkymo į</text:span><text:span text:style-name="T444">statymo N</text:span><text:span text:style-name="T445">r. X-764 3, 9, 26, 33 straipsnių</text:span><text:span text:style-name="T446"><text:s/>pakeitimo</text:span><text:span text:style-name="T447"><text:s/>įstatymo<text:s/></text:span><text:span text:style-name="T448">projekte Nr. XIII</text:span><text:span text:style-name="T449">P-2330 numatyti nuostatas, kad įmonių</text:span><text:span text:style-name="T450"><text:s/>regul</text:span><text:span text:style-name="T451">iuojamosios veikl</text:span><text:span text:style-name="T452">os ataskaitos,<text:s/></text:span><text:span text:style-name="T453">reguliuojamosios veikl</text:span><text:span text:style-name="T454">os<text:s/></text:span><text:span text:style-name="T455">ataskaitų</text:span><text:span text:style-name="T456"><text:s/>patikros ataskaita, reguliav</text:span><text:span text:style-name="T457">imo apskaitos sistemos patikros<text:s/></text:span><text:span text:style-name="T458">ataskaita ir i</text:span><text:span text:style-name="T459">š</text:span><text:span text:style-name="T460">vados, i</text:span><text:span text:style-name="T461">š</text:span><text:span text:style-name="T462">skyrus informacij</text:span><text:span text:style-name="T463">ą, kuri yra laikoma įmonė</text:span><text:span text:style-name="T464">s<text:s/></text:span><text:span text:style-name="T465">komercine (gamybine) paslaptimi<text:s/></text:span><text:span text:style-name="T466">ir konfidencialia informacija, yra vie</text:span><text:span text:style-name="T467">šos ir skelbiamos įmonių</text:span><text:span text:style-name="T468"><text:s/>interneto<text:s/></text:span><text:span text:style-name="T469">svetainėse</text:span><text:span text:style-name="T470">.</text:span></text:p>
          </table:table-cell>
          <table:table-cell table:style-name="TableCell471">
            <text:p text:style-name="P472">Pritarti</text:p>
          </table:table-cell>
          <table:table-cell table:style-name="TableCell473">
            <text:p text:style-name="P474">Žr. Audito komiteto pasiūlymą Nr. 2.</text:p>
          </table:table-cell>
        </table:table-row>
        <text:soft-page-break/>
        <table:table-row table:style-name="TableRow475">
          <table:table-cell table:style-name="TableCell476">
            <text:p text:style-name="P477">2.</text:p>
          </table:table-cell>
          <table:table-cell table:style-name="TableCell478">
            <text:p text:style-name="Pasiūlymai4">Valstybinė kainų ir energetikos kontrolės komisija,</text:p>
            <text:p text:style-name="Pasiūlymai4">2018-10-04</text:p>
          </table:table-cell>
          <table:table-cell table:style-name="TableCell479">
            <text:p text:style-name="P480"/>
          </table:table-cell>
          <table:table-cell table:style-name="TableCell481">
            <text:p text:style-name="P482"/>
          </table:table-cell>
          <table:table-cell table:style-name="TableCell483">
            <text:p text:style-name="P484">*</text:p>
          </table:table-cell>
          <table:table-cell table:style-name="TableCell485">
            <text:p text:style-name="P486">Valstybinė kainų ir energetikos kontrolės komisija (toliau – Komisija) gavo<text:s/>Lietuvos Respublikos Seimo Audito komiteto (toliau – Audito komitetas) 2018 m. spalio 4 d. raštą<text:s/>Nr. S-2018-7232 „Dėl nuomonės pateikimo“, kuriuo Audito komitetas informuoja, kad planuoja<text:s/>teikti siūlymą dėl įmonių reguliuojamosios veiklos ataskaitų ir reguliavimo apskaitos sistemos<text:s/>patikros ataskaitų ir (ar)<text:s/><text:soft-page-break/>išvadų skelbimo interneto svetainėse, ir prašo pateikti nuomonę bei<text:s/>pasiūlymus dėl minėtų ataskaitų viešinimo tikslingumo.</text:p>
            <text:p text:style-name="P487">Komisija informuoja, kad pritaria Audito komiteto siūlymui, ir siūlo Lietuvos Respublikos<text:s/>energetikos įstatymo Nr. IX-884 2, 8, 16, 191, 23 straipsnių pakeitimo ir įstatymo papildymo<text:s/>16<text:span text:style-name="T488">1</text:span><text:s/>straipsniu įstatymo projekto 4 straipsnyje dėstomą Energetikos įstatymo<text:s/>naują 16<text:span text:style-name="T489">1</text:span><text:s/>straipsnį papildyti 7 dalimi išdėstant ją taip:</text:p>
            <text:p text:style-name="P490">„7. Reguliuojamosios veiklos ataskaitos, išskyrus konfidencialią informaciją,<text:s/>reguliuojamosios veiklos ataskaitų patikros ir reguliavimo apskaitos sistemos patikros ataskaita ir<text:s/>(ar) išvada yra viešos ir skelbiamos energetikos įmonės interneto svetainėje arba Komisijos<text:s/>interneto svetainėje, jeigu energetikos įmonė neturi savo interneto svetainės. Informacija apie<text:s/>reguliuojamų veiklų sąnaudas negali būti pripažįstama konfidencialia.“</text:p>
            <text:p text:style-name="P491">Taip pat Komisija siūlo Lietuvos Respublikos geriamojo vandens tiekimo ir nuotekų<text:s/>tvarkymo įstatymo Nr. X-764 3, 9, 26, 33 straipsnių pakeitimo įstatymo projekto 4 straipsnį<text:s/>papildyti 7 dalimi išdėstant ją taip:</text:p>
            <text:p text:style-name="P492">„7. Papildyti 33 straipsnį 15 dalimi:</text:p>
            <text:p text:style-name="P493">„15. Reguliuojamosios veiklos ataskaitos, išskyrus konfidencialią informaciją,<text:s/>reguliuojamosios veiklos ataskaitų patikros ir reguliavimo apskaitos sistemos patikros ataskaita ir<text:s/>(ar) išvada yra viešos ir skelbiamos geriamojo vandens tiekėjo ir nuotekų tvarkytojo, paviršinių<text:s/>nuotekų tvarkytojo interneto svetainėje arba Valstybinės kainų ir energetikos kontrolės komisijos<text:s/>interneto svetainėje, jeigu geriamojo vandens tiekėjas ir nuotekų tvarkytojas, paviršinių nuotekų<text:s/>tvarkytojas neturi savo interneto svetainės. Informacija apie reguliuojamų veiklų sąnaudas negali<text:s/>būti pripažįstama konfidencialia.“</text:p>
          </table:table-cell>
          <table:table-cell table:style-name="TableCell494">
            <text:p text:style-name="P495">Pritarti<text:s/></text:p>
          </table:table-cell>
          <table:table-cell table:style-name="TableCell496">
            <text:p text:style-name="P497">Žr. Audito komiteto pasiūlymą Nr. 2.</text:p>
          </table:table-cell>
        </table:table-row>
      </table:table>
      <text:soft-page-break/>
      <text:p text:style-name="P498"><text:span text:style-name="T499">5. Subjektų, turinčių įstatymų leidybos iniciatyvos teisę, pasiūlymai:</text:span><text:span text:style-name="T500"><text:s/></text:span><text:span text:style-name="T501">negauta.</text:span></text:p>
      <text:p text:style-name="P502"><text:span text:style-name="T503">6</text:span><text:span text:style-name="T504">. Komiteto sprendimas ir pasiūlymai:</text:span></text:p>
      <text:p text:style-name="P505"><text:span text:style-name="T506">6</text:span><text:span text:style-name="T507">.1. Sprendimas</text:span>:<text:s/>iš esmės pritarti<text:s/>Energetikos įstatymo Nr. IX-884 2, 8, 16, 19<text:span text:style-name="T508">1</text:span>, 23 straipsnių pakeitimo ir Įstatymo papildymo 16<text:span text:style-name="T509">1</text:span><text:s/>straipsniu įstatymo<text:s/>projektui Nr. XIIIP-2326 ir siūlyti pagrindiniam Ekonomikos komitetui jį tobulinti, atsižvelgiant į<text:s/>Seimo kanceliarijos Teisės departamento pastabas, kurioms pritarė Audito komitetas ir<text:s/>Audito komiteto pasiūlymus.</text:p>
      <text:p text:style-name="P510"><text:span text:style-name="T511">6</text:span><text:span text:style-name="T512">.2. Pasiūlymai:</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able:number-rows-spanned="2">
              <text:p text:style-name="P525">Eil.</text:p>
              <text:p text:style-name="P526"><text:span text:style-name="T527">Nr.</text:span></text:p>
            </table:table-cell>
            <table:table-cell table:style-name="TableCell528" table:number-rows-spanned="2">
              <text:p text:style-name="P529">Pasiūlymo teikėjas, data</text:p>
            </table:table-cell>
            <table:table-cell table:style-name="TableCell530" table:number-columns-spanned="3">
              <text:p text:style-name="P531">Siūloma keisti</text:p>
            </table:table-cell>
            <table:covered-table-cell/>
            <table:covered-table-cell/>
            <table:table-cell table:style-name="TableCell532" table:number-rows-spanned="2">
              <text:p text:style-name="P533">Pastabos</text:p>
            </table:table-cell>
            <table:table-cell table:style-name="TableCell534" table:number-rows-spanned="2">
              <text:p text:style-name="P535">Pasiūlymo turinys</text:p>
            </table:table-cell>
            <table:table-cell table:style-name="TableCell536" table:number-rows-spanned="2">
              <text:p text:style-name="P537">Komiteto nuomonė</text:p>
            </table:table-cell>
            <table:table-cell table:style-name="TableCell538" table:number-rows-spanned="2">
              <text:p text:style-name="P539">Argumentai,<text:s/></text:p>
              <text:p text:style-name="P540">pagrindžiantys nuomonę</text:p>
            </table:table-cell>
          </table:table-row>
          <table:table-row table:style-name="TableRow541">
            <table:covered-table-cell>
              <text:p text:style-name="Normal"/>
            </table:covered-table-cell>
            <table:covered-table-cell>
              <text:p text:style-name="Normal"/>
            </table:covered-table-cell>
            <table:table-cell table:style-name="TableCell542">
              <text:p text:style-name="P543">str.</text:p>
            </table:table-cell>
            <table:table-cell table:style-name="TableCell544">
              <text:p text:style-name="P545">str. d.</text:p>
            </table:table-cell>
            <table:table-cell table:style-name="TableCell546">
              <text:p text:style-name="P54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48">
          <table:table-cell table:style-name="TableCell549">
            <text:p text:style-name="P550">1.</text:p>
          </table:table-cell>
          <table:table-cell table:style-name="TableCell551">
            <text:p text:style-name="Pasiūlymai6">Audito komitetas,<text:s/></text:p>
            <text:p text:style-name="Pasiūlymai6">2018-10-10</text:p>
          </table:table-cell>
          <table:table-cell table:style-name="TableCell552">
            <text:p text:style-name="P553">3</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Argumentai:</text:p>
            <text:p text:style-name="P562"><text:span text:style-name="T563">Siekiant teisinio aiškumo, dėl įmonių<text:s/></text:span><text:span text:style-name="T564">finansinių ataskaitų ir auditoriaus išvadų viešo skelbimo, siūloma</text:span><text:span text:style-name="T565"><text:s/></text:span><text:span text:style-name="T566">Energetikos įstatymo 16 straipsnio 8 dalyje<text:s/></text:span><text:span text:style-name="T567">numatyti, kad energetikos įmonės, kurių teikiamų paslaugų kainos yra valstybės reguliuojamos (gamtinių dujų įmonės, elektros energetikos įmonės bei šilumos teikėjai), metines finansines ataskaitas ir auditoriaus išvadas<text:s/></text:span><text:span text:style-name="T568">teiktų</text:span><text:span text:style-name="T569"><text:s/>Komisijai ir<text:s/></text:span><text:span text:style-name="T570">skelbtų</text:span><text:span text:style-name="T571"><text:s/></text:span><text:span text:style-name="T572">šių įmonių interneto svetainėse</text:span><text:span text:style-name="T573">, o specialiuose energetikos įmonių veiklą reglamentuojančiuose įstatymuose nustatyti, tik tuos atvejus, kurių neapimtų Energetikos įstatymo 16 straipsnio 8 dalis.</text:span><text:span text:style-name="T574"><text:s/></text:span></text:p>
            <text:p text:style-name="P575"/>
            <text:p text:style-name="P576">Pasiūlymas:</text:p>
            <text:p text:style-name="P577">Patikslinti įstatymo projekto 3 straipsnį keičiamo įstatymo 16 straipsnio 8 dalį ir ją išdėstyti taip:</text:p>
            <text:p text:style-name="P578"><text:span text:style-name="T579">„8. Energetikos<text:s/></text:span><text:span text:style-name="T580">įmonės, kurių teikiamų paslaugų kainos yra valstybės reguliuojamos,</text:span><text:span text:style-name="T581"><text:s/></text:span><text:span text:style-name="T582">užtikrina, kad pasibaigus kiekvieniems finansiniams metams per keturis mėnesius būtų<text:s/></text:span><text:span text:style-name="T583">atliktas<text:s/></text:span><text:span text:style-name="T584">metinių<text:s/></text:span><text:span text:style-name="T585">finansinių ataskaitų auditas ir<text:s/></text:span><text:span text:style-name="T586">auditoriaus išvada kartu su finansinėmis ataskaitomis</text:span><text:span text:style-name="T587"><text:s/>pateikta Komisijai</text:span><text:span text:style-name="T588"><text:s/></text:span><text:span text:style-name="T589">ir paskelbta šių įmonių interneto svetainėse</text:span><text:span text:style-name="T590"><text:s/>arba Komisijos interneto svetainėje, jeigu energetikos įmonės neturi savo interneto svetainės</text:span><text:span text:style-name="T591">.“</text:span></text:p>
          </table:table-cell>
          <table:table-cell table:style-name="TableCell592">
            <text:p text:style-name="P593">Pritarti</text:p>
          </table:table-cell>
          <table:table-cell table:style-name="TableCell594">
            <text:p text:style-name="P595"/>
          </table:table-cell>
        </table:table-row>
        <table:table-row table:style-name="TableRow596">
          <table:table-cell table:style-name="TableCell597">
            <text:p text:style-name="P598">2.</text:p>
          </table:table-cell>
          <table:table-cell table:style-name="TableCell599">
            <text:p text:style-name="Pasiūlymai6">Audito komitetas,<text:s/></text:p>
            <text:p text:style-name="Pasiūlymai6">2018-10-10</text:p>
          </table:table-cell>
          <table:table-cell table:style-name="TableCell600">
            <text:p text:style-name="P601">4</text:p>
            <text:p text:style-name="P602"><text:span text:style-name="T603">(16</text:span><text:span text:style-name="T604">1</text:span><text:span text:style-name="T605">)</text:span></text:p>
          </table:table-cell>
          <table:table-cell table:style-name="TableCell606">
            <text:p text:style-name="P607"/>
            <text:p text:style-name="P608">2</text:p>
          </table:table-cell>
          <table:table-cell table:style-name="TableCell609">
            <text:p text:style-name="P610"/>
          </table:table-cell>
          <table:table-cell table:style-name="TableCell611">
            <text:p text:style-name="P612"/>
            <text:p text:style-name="Pasiūlymai6">N</text:p>
          </table:table-cell>
          <table:table-cell table:style-name="TableCell613">
            <text:p text:style-name="P614">Argumentai:</text:p>
            <text:p text:style-name="P615">Siekiant užtikrinti, kad energetikos įmonių veikla,<text:s/>susijusi su paslaugų vartotojams teikimu ir jų kainų reguliavimu<text:s/>būtų skaidresnė, tikslinga viešinti reguliuojamosios veiklos<text:s/>ataskaitas bei patikros<text:s/><text:soft-page-break/>ataskaitas ir (ar) išvadas, todėl siūlytina<text:s/>įstatymo projekto<text:s/>4<text:s/>straipsnyje nauja redakcija dėstomą<text:s/>16<text:span text:style-name="T616">1</text:span><text:s/>straipsnį<text:s/>papildyti<text:s/>nauja 2 dalimi ir<text:s/>nustatyti, kad energetikos<text:s/>įmonių<text:s/>reguliuojamosios veiklos ataskaitos, išskyrus konfidencialią informaciją, reguliuojamosios veiklos ataskaitų patikros ir reguliavimo apskaitos sistemos patikros ataskaita ir (ar) išvada yra viešos ir skelbiamos energetikos įmonės interneto svetainėje arba<text:s/>Komisijos interneto svetainėje.<text:s/></text:p>
            <text:p text:style-name="P617"/>
            <text:p text:style-name="P618">Pasiūlymas:</text:p>
            <text:p text:style-name="P619">1. Papildyti įstatymo projekto 4<text:s/>straipsnyje nauja redakcija dėstomą<text:s/>16<text:span text:style-name="T620">1</text:span><text:s/>straipsnį nauja 2 dalimi ir ją išdėstyti taip:</text:p>
            <text:p text:style-name="P621">„<text:span text:style-name="T622">2. Reguliuojamosios veiklos ataskaitos</text:span><text:span text:style-name="T623">,</text:span><text:span text:style-name="T624"><text:s/>reguliuojamosios veiklos ataskaitų patikros</text:span><text:span text:style-name="T625"><text:s/>ataskaita ir (arba) išvada,</text:span><text:span text:style-name="T626"><text:s/>reguliavimo apskaitos sistemos pa</text:span><text:span text:style-name="T627">tikros ataskaita ir (ar) išvada</text:span><text:span text:style-name="T628">, išskyrus konfidencialią</text:span><text:span text:style-name="T629"><text:s/></text:span><text:span text:style-name="T630">informaciją,</text:span><text:span text:style-name="T631"><text:s/></text:span><text:span text:style-name="T632">yra viešos ir skelbiamos energetikos įmonės interneto svetainėje arba Komisijos interneto svetainėje, jeigu energetikos įmonė neturi savo interneto svetainės. Informacija apie reguliuojamų veiklų sąnaudas negali būti pripažįstama konfidencialia.</text:span>“</text:p>
            <text:p text:style-name="P633">2. Buvusias įstatymo projekto Nr. XIIIP-2326 4 straipsnio 2–6 dalis atitinkamai laikyti 3–7 dalimis.</text:p>
          </table:table-cell>
          <table:table-cell table:style-name="TableCell634">
            <text:p text:style-name="P635">Pritarti</text:p>
          </table:table-cell>
          <table:table-cell table:style-name="TableCell636">
            <text:p text:style-name="P637"/>
          </table:table-cell>
        </table:table-row>
        <text:soft-page-break/>
        <table:table-row table:style-name="TableRow638">
          <table:table-cell table:style-name="TableCell639">
            <text:p text:style-name="P640">3.</text:p>
          </table:table-cell>
          <table:table-cell table:style-name="TableCell641">
            <text:p text:style-name="Pasiūlymai6">Audito komitetas,<text:s/></text:p>
            <text:p text:style-name="Pasiūlymai6">2018-10-10</text:p>
          </table:table-cell>
          <table:table-cell table:style-name="TableCell642">
            <text:p text:style-name="P643">4</text:p>
            <text:p text:style-name="P644"><text:span text:style-name="T645">(16</text:span><text:span text:style-name="T646">1</text:span><text:span text:style-name="T647">)</text:span></text:p>
          </table:table-cell>
          <table:table-cell table:style-name="TableCell648">
            <text:p text:style-name="P649"/>
            <text:p text:style-name="P650">6</text:p>
          </table:table-cell>
          <table:table-cell table:style-name="TableCell651">
            <text:p text:style-name="P652"/>
          </table:table-cell>
          <table:table-cell table:style-name="TableCell653">
            <text:p text:style-name="P654"/>
          </table:table-cell>
          <table:table-cell table:style-name="TableCell655">
            <text:p text:style-name="P656">Argumentai:</text:p>
            <text:p text:style-name="P657"><text:span text:style-name="T658">Atsižvelgiant į Finansinių ataskaitų audito įstatymo 7 straipsnyje <text:s/>nustatytą<text:s/></text:span><text:span text:style-name="T659">konfidencialumo ir profesinės paslapties laikymosi principo reikalavimus bei siekiant užtikrinti</text:span><text:span text:style-name="T660">, kad Komisija galėtų tinkamai vykdyti jai pavestas funkcijas, susijusias su kainų reguliavimu bei galėtų pagrįstai kreiptis į Vyriausybės įgaliotą įstaigą, kuri atliktų auditorių ir audito įmonių viešąją priežiūrą <text:s/>dėl auditoriaus ir (arba) audito įmonės atlikto reguliuojamos veiklos patikros tyrimo, siūloma patikslinti įstatymo projekto 4 straipsnyje<text:s/></text:span><text:span text:style-name="T661">nauja redakcija dėstomo<text:s/></text:span><text:span text:style-name="T662">16</text:span><text:span text:style-name="T663">1</text:span><text:span text:style-name="T664"><text:s/>straipsnio 6 dalį, konkrečiai įvardijant kokius dokumentus ir duomenis Komisija turi teisę gauti iš auditoriaus ar audito įmonės, atlikusių<text:s/></text:span><text:soft-page-break/><text:span text:style-name="T665">reguliuojamos veiklos ataskaitų patikrą ir (ar) reguliavimo apskaitos sistemos patikrą.</text:span></text:p>
            <text:p text:style-name="P666"/>
            <text:p text:style-name="P667">Pasiūlymas:</text:p>
            <text:p text:style-name="P668">Pakeisti<text:s/>įstatymo projekto 4<text:s/>straipsnyje nauja redakcija dėstomo<text:s/>16<text:span text:style-name="T669">1</text:span><text:s/>straipsnio 6 dalį ir ją išdėstyti taip:</text:p>
            <text:p text:style-name="P670">„<text:span text:style-name="T671">6</text:span><text:span text:style-name="T672">7</text:span>.<text:span text:style-name="T673"><text:s/></text:span>Komisija šio įstatymo 8 straipsnyje nustatytoms funkcijoms vykdyti turi teisę gauti iš auditoriaus, audito įmonės, atlikusių reguliuojamosios veiklos ataskaitų patikrą ir (ar) reguliavimo apskaitos sistemos patikrą, paaiškinimus,<text:s/><text:span text:style-name="T674">visą informaciją, duomenis ir dokumentus (neatsižvelgiant į tai, kokioje laikmenoje jie saugomi),</text:span><text:s/>susijusius su atlikta reguliuojamosios veiklos ataskaitų patikra ir reguliavimo apskaitos sistemos patikra,<text:s/><text:span text:style-name="T675">paaiškinimus pagrindžiančius</text:span><text:span text:style-name="T676"><text:s/></text:span><text:span text:style-name="T677">duomenis ir dokumentus</text:span><text:span text:style-name="T678"><text:s/>taip pat jų kopijas ar išrašus</text:span>.“</text:p>
          </table:table-cell>
          <table:table-cell table:style-name="TableCell679">
            <text:p text:style-name="P680">Pritarti</text:p>
          </table:table-cell>
          <table:table-cell table:style-name="TableCell681">
            <text:p text:style-name="P682"/>
          </table:table-cell>
        </table:table-row>
        <text:soft-page-break/>
        <table:table-row table:style-name="TableRow683">
          <table:table-cell table:style-name="TableCell684">
            <text:p text:style-name="P685">4.</text:p>
          </table:table-cell>
          <table:table-cell table:style-name="TableCell686">
            <text:p text:style-name="Pasiūlymai6">Audito komitetas,<text:s/></text:p>
            <text:p text:style-name="Pasiūlymai6">2018-10-10</text:p>
          </table:table-cell>
          <table:table-cell table:style-name="TableCell687">
            <text:p text:style-name="P688">7</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Argumentai:</text:p>
            <text:p text:style-name="P697">Siūloma, kad įstatymo projekto nuostatos įsigaliotų 2019 m. gegužės 1 d., taigi už 2018 metų finansinį laikotarpį energetikos įmonių veikos sąnaudų peržiūra ir auditas bus atliekami<text:s/>pagal tuo metu galiojančius teisės aktų reikalavimus, o įstatymo projekto nuostatos dėl reguliuojamosios veiklos ataskaitų patikros ir reguliavimo apskaitos sistemos patikros bei auditų būtų taikomos nuo 2019 m. sausio 1 d. ir vėliau prasidedančių finansinių metų laikotarpio.<text:s/></text:p>
            <text:p text:style-name="P698"><text:span text:style-name="T699">Komisija patikrinimų metu nustatė</text:span><text:span text:style-name="T700">,</text:span><text:span text:style-name="T701"><text:s/>kad ūkio subjektai į reguliuojamų veiklų sąnaudas nepagrįstai įtraukė 74 mln. Eur sąnaudų nepaisant to, kad pagal galiojančių įstatymų nuostatas licencijuojamosios (reguliuojamosios) veiklos sąnaudų auditai buvo atliekami. Taigi</text:span><text:span text:style-name="T702"><text:s/>siūlomas teisinis reguliavimas būtų taikomas naujam 2019 metais prasidedančiam finansiniam laikotarpiui, ir auditoriai <text:s/>bei audito įmonės atlikdami auditus</text:span><text:span text:style-name="T703"><text:s/>vadovautųsi Komisijos patvirtinta<text:s/></text:span><text:span text:style-name="T704">ir su Auditorių rūmais suderinta technine</text:span><text:span text:style-name="T705"><text:s/>užduotimi dėl reguliuojamosios veiklos ataskaitų patikros, kas leistų gerokai padidinti tokių patikrų<text:s/></text:span><text:soft-page-break/><text:span text:style-name="T706">efektyvumą ir tinkamumą</text:span><text:span text:style-name="T707"><text:s/>bei būtų užtikrintas vartotojų viešas interesas.</text:span><text:span text:style-name="T708"><text:s/>Todėl siūloma</text:span><text:span text:style-name="T709"><text:s/>patikslinti įstatymo projekto 7 straipsnio 3 dalį ir atsisakyti 5 dalies.</text:span></text:p>
            <text:p text:style-name="P710"><text:span text:style-name="T711">Taip pat<text:s/></text:span><text:span text:style-name="T712">atsižvelgiant į Seimo kanceliarijos Teisės departamento pastabą Nr. 2, siūlytina tikslinti įstatymo projekto 7 straipsnio 2 dalį ir atsisakyti perteklinės formuluotės „kurių tvirtinimas numatytas šio įstatymo 2 straipsnio 2 dalyje“.</text:span></text:p>
            <text:p text:style-name="P713"/>
            <text:p text:style-name="P714">Pasiūlymas:</text:p>
            <text:p text:style-name="P715">Patikslinti įstatymo projekto 7 straipsnį ir jį išdėstyti taip:</text:p>
            <text:p text:style-name="P716">„<text:span text:style-name="T717">7 straipsnis. Įstatymo įsigaliojimas</text:span></text:p>
            <text:p text:style-name="P718">1. Šis įstatymas, išskyrus šio straipsnio 2 dalį, įsigalioja 2019 m. gegužės 1 d.</text:p>
            <text:p text:style-name="P719">2. Valstybinė kainų ir energetikos kontrolės komisija iki 2019 m. balandžio 30 d. priima šio įstatymo įgyvendinamuosius teisės aktus<text:span text:style-name="T720">, įskaitant technines užduotis, kurių tvirtinimas numatytas šio įstatymo 2 straipsnio 2 dalyje</text:span>.</text:p>
            <text:p text:style-name="P721">3. Šio įstatymo nuostatos, susijusios su reguliuojamosios veiklos ataskaitų patikra ir reguliavimo apskaitos sistemos patikra, taikomos atliekant 2019 m. sausio 1 d. ir vėliau prasidedančių finansinių metų reguliuojamosios veiklos ataskaitų patikrą ir reguliavimo apskaitos sistemos patikrą<text:span text:style-name="T722">, išskyrus šio straipsnio 5 dalyje numatytą atvejį</text:span>.</text:p>
            <text:p text:style-name="P723">4. Energetikos įmonė, kurios finansiniai metai nesutampa su kalendoriniais metais, privalo užtikrinti, kad pasibaigus 2018–2019 finansiniams metams per keturis mėnesius būtų atliktas energetikos įmonės licencijuojamos veiklos sąnaudų peržiūra ir auditas pagal iki šio įstatymo įsigaliojimo galiojusias Lietuvos Respublikos energetikos įstatymo 16 straipsnio 8 dalies ir 23 straipsnio 6 dalies 9 punkto nuostatas ir jo išvada pateikta Valstybinei kainų ir energetikos kontrolės komisijai.</text:p>
            <text:p text:style-name="P724"><text:span text:style-name="T725">5. Iki šio įstatymo įsigaliojimo energetikos įmonių sudarytos viešųjų pirkimų sutartys dėl energetikos įmonių licencijuojamos veiklos<text:s/></text:span><text:soft-page-break/><text:span text:style-name="T726">sąnaudų peržiūros ar audito ir šių įmonių finansinių ataskaitų audito, neatitinkančios Valstybinės kainų ir energetikos kontrolės komisijos patvirtintos techninės užduoties reikalavimų, galioja iki sutarties galiojimo termino pabaigos, bet ne ilgiau, negu bus atlikti 2018 metų (2018–2019 finansinių metų – tuo atveju, jeigu energetikos įmonės finansiniai metai nesutampa su kalendoriniais metais) energetikos įmonių licencijuojamos veiklos sąnaudų peržiūra ar auditas ir šių įmonių finansinių ataskaitų auditas.</text:span>“</text:p>
          </table:table-cell>
          <table:table-cell table:style-name="TableCell727">
            <text:p text:style-name="P728">Pritarti</text:p>
          </table:table-cell>
          <table:table-cell table:style-name="TableCell729">
            <text:p text:style-name="P730"/>
          </table:table-cell>
        </table:table-row>
      </table:table>
      <text:p text:style-name="P731"/>
      <text:p text:style-name="P732"><text:span text:style-name="T733">7</text:span><text:span text:style-name="T734">. Balsavimo rezultatai:</text:span><text:s/>už –<text:s/>4, prieš –<text:s/>0, susilaikė –<text:s/>0.</text:p>
      <text:p text:style-name="P735"><text:span text:style-name="T736">8</text:span><text:span text:style-name="T737">. Komiteto paskirti pranešėjai:</text:span><text:s/>Naglis Puteikis.</text:p>
      <text:p text:style-name="P738"/>
      <text:p text:style-name="P739"/>
      <text:p text:style-name="P740">Komiteto pirmininkė<text:tab/><text:tab/><text:tab/><text:tab/><text:tab/><text:tab/><text:tab/><text:tab/><text:tab/><text:tab/><text:tab/><text:tab/><text:tab/><text:tab/><text:tab/><text:tab/>Ingrida Šimonytė</text:p>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Normal"><text:span text:style-name="T761"><text:s/></text:span><text:span text:style-name="T762">(Komiteto bi</text:span><text:span text:style-name="T763">uro patarėjo</text:span><text:span text:style-name="T764">s</text:span><text:span text:style-name="T765"><text:s/></text:span><text:span text:style-name="T766">Jolanta Zibavičiūtė</text:span><text:span text:style-name="T767"><text:s/>ir<text:s/></text:span><text:span text:style-name="T768">Modesta Banytė</text:span><text:span text:style-name="T7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m_-7691386667226747189gmail-tm8" style:display-name="m_-7691386667226747189gmail-tm8"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Default" style:display-name="Default" style:family="paragraph">
      <style:paragraph-properties style:text-autospace="none"/>
      <style:text-properties fo:color="#000000"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BAVIČIŪTĖ Jolanta</meta:initial-creator>
    <dc:creator>adlibuser</dc:creator>
    <meta:creation-date>2018-10-26T11:13:00Z</meta:creation-date>
    <dc:date>2018-10-26T11:13:00Z</dc:date>
    <meta:print-date>2018-10-09T06:58:00Z</meta:print-date>
    <meta:template xlink:href="Normal.dotm" xlink:type="simple"/>
    <meta:editing-cycles>2</meta:editing-cycles>
    <meta:editing-duration>PT0S</meta:editing-duration>
    <meta:user-defined meta:name="ContentTypeId">0x010100D466BD6D0D6F23448D71132144F850AA</meta:user-defined>
    <meta:user-defined meta:name="_dlc_DocIdItemGuid">275e34c2-c7d5-41ad-bd80-05a9d670927b</meta:user-defined>
    <meta:document-statistic meta:page-count="21" meta:paragraph-count="1097" meta:word-count="4236" meta:character-count="34025" meta:row-count="2059" meta:non-whitespace-character-count="30886"/>
  </office:meta>
</office:document-meta>
</file>