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text-underline-type="none"/>
    </style:style>
    <style:style style:name="T53" style:parent-style-name="Hyperlink" style:family="text">
      <style:text-properties style:font-name="Times New Roman" style:font-name-complex="Times New Roman" fo:color="#000000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8pt" style:font-size-asian="8pt" style:font-size-complex="8pt"/>
    </style:style>
    <style:style style:name="T84" style:parent-style-name="Hyperlink" style:family="text">
      <style:text-properties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4-01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4-01-02<text:s text:c="3"/>Nr.<text:s/>S-2024-6-XIVP-3097(2)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PACIENTŲ TEISIŲ IR ŽALOS SVEIKATAI ATLYGINIMO ĮSTATYMO NR. I-1562<text:s/>2 ir<text:s/>24 STRAIPSNIų<text:s/>PAKEITIMO ĮSTATYMO PROJEKTO NR. XIVP-3097(2)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112c06f09e7e11ee8172b53a675305ab?positionInSearchResults=11&amp;searchModelUUID=eef601e3-7f05-4edc-acd6-05ac16f0d4b9" office:target-frame-name="_top" xlink:show="replace"><text:span text:style-name="T51">Lietuvos Respublikos pacientų teisių ir žalos sveikatai atlyginimo įstatymo Nr. I-1562 2 ir 24 straipsnių pakeitimo įstatymo projekto Nr. XIVP-3097(2)</text:span></text:a><text:span text:style-name="T52"><text:s/></text:span><text:span text:style-name="T53">atitiktį Europos Sąjungos teisei, pažymime, jog 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Livija Gedrimaitė, tel. 8 671 85510, el. p.<text:s/></text:span><text:a xlink:href="mailto:livija.gedrimaite@tm.lt" office:target-frame-name="_top" xlink:show="replace"><text:span text:style-name="T84">livija.gedrimaite@tm.lt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6T10:50:00Z</meta:creation-date>
    <dc:date>2024-01-16T10:50:00Z</dc:date>
    <meta:template xlink:href="Normal.dotm" xlink:type="simple"/>
    <meta:editing-cycles>1</meta:editing-cycles>
    <meta:editing-duration>PT0S</meta:editing-duration>
    <meta:document-statistic meta:page-count="2" meta:paragraph-count="10" meta:word-count="110" meta:character-count="930" meta:row-count="22" meta:non-whitespace-character-count="830"/>
  </office:meta>
</office:document-meta>
</file>