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673in" text:min-label-width="0.25in"/>
      </text:list-level-style-number>
      <text:list-level-style-number text:level="2" style:num-suffix="." style:num-format="a" style:num-letter-sync="true">
        <style:list-level-properties text:space-before="0.5673in" text:min-label-width="0.25in"/>
      </text:list-level-style-number>
      <text:list-level-style-number text:level="3" style:num-suffix="." style:num-format="i">
        <style:list-level-properties fo:text-align="end" text:space-before="1.1923in" text:min-label-width="0.125in"/>
      </text:list-level-style-number>
      <text:list-level-style-number text:level="4" style:num-suffix="." style:num-format="1">
        <style:list-level-properties text:space-before="1.5673in" text:min-label-width="0.25in"/>
      </text:list-level-style-number>
      <text:list-level-style-number text:level="5" style:num-suffix="." style:num-format="a" style:num-letter-sync="true">
        <style:list-level-properties text:space-before="2.0673in" text:min-label-width="0.25in"/>
      </text:list-level-style-number>
      <text:list-level-style-number text:level="6" style:num-suffix="." style:num-format="i">
        <style:list-level-properties fo:text-align="end" text:space-before="2.6923in" text:min-label-width="0.125in"/>
      </text:list-level-style-number>
      <text:list-level-style-number text:level="7" style:num-suffix="." style:num-format="1">
        <style:list-level-properties text:space-before="3.0673in" text:min-label-width="0.25in"/>
      </text:list-level-style-number>
      <text:list-level-style-number text:level="8" style:num-suffix="." style:num-format="a" style:num-letter-sync="true">
        <style:list-level-properties text:space-before="3.5673in" text:min-label-width="0.25in"/>
      </text:list-level-style-number>
      <text:list-level-style-number text:level="9" style:num-suffix="." style:num-format="i">
        <style:list-level-properties fo:text-align="end" text:space-before="4.192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/>
      <style:text-properties style:font-name="Times New Roman" style:font-name-asian="Times New Roman" style:font-weight-complex="bold" fo:color="#FF0000" fo:font-size="12pt" style:font-size-asian="12pt" style:font-size-complex="12pt" fo:language="lt" fo:country="LT" style:language-asian="lt" style:country-asian="LT"/>
    </style:style>
    <style:style style:name="P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0.475in"/>
    </style:style>
    <style:style style:name="TableColumn14" style:family="table-column">
      <style:table-column-properties style:column-width="0.4875in"/>
    </style:style>
    <style:style style:name="TableColumn15" style:family="table-column">
      <style:table-column-properties style:column-width="0.3479in"/>
    </style:style>
    <style:style style:name="TableColumn16" style:family="table-column">
      <style:table-column-properties style:column-width="5.0152in"/>
    </style:style>
    <style:style style:name="Table11" style:family="table">
      <style:table-properties style:width="6.8166in" fo:margin-left="0in" table:align="left"/>
    </style:style>
    <style:style style:name="TableRow17" style:family="table-row">
      <style:table-row-properties style:min-row-height="0.0923in"/>
    </style:style>
    <style:style style:name="TableCell18" style:family="table-cell">
      <style:table-cell-properties fo:border="0.0069in solid #999999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20" style:family="table-cell">
      <style:table-cell-properties fo:border-top="0.0069in solid #999999" fo:border-left="0.0069in solid #999999" fo:border-bottom="0.0069in solid #000000" fo:border-right="0.0069in solid #999999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22" style:family="table-cell">
      <style:table-cell-properties fo:border="0.0069in solid #999999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Row24" style:family="table-row">
      <style:table-row-properties style:min-row-height="0.0826in"/>
    </style:style>
    <style:style style:name="P25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26" style:family="table-cell">
      <style:table-cell-properties fo:border="0.0069in solid #999999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8" style:family="table-cell">
      <style:table-cell-properties fo:border="0.0069in solid #999999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30" style:family="table-cell">
      <style:table-cell-properties fo:border-top="0.0069in solid #000000" fo:border-left="0.0069in solid #999999" fo:border-bottom="0.0069in solid #999999" fo:border-right="0.0069in solid #999999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lt" fo:country="LT"/>
    </style:style>
    <style:style style:name="P3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lt" fo:country="LT"/>
    </style:style>
    <style:style style:name="TableRow33" style:family="table-row">
      <style:table-row-properties style:min-row-height="0.584in"/>
    </style:style>
    <style:style style:name="TableCell34" style:family="table-cell">
      <style:table-cell-properties fo:border="0.0069in solid #999999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TableCell36" style:family="table-cell">
      <style:table-cell-properties fo:border="0.0069in solid #999999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ableCell38" style:family="table-cell">
      <style:table-cell-properties fo:border="0.0069in solid #999999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color="#000000" style:text-position="super 62.5%" fo:font-size="12pt" style:font-size-asian="12pt" style:font-size-complex="12pt" fo:language="lt" fo:country="LT" style:language-asian="lt" style:country-asian="LT"/>
    </style:style>
    <style:style style:name="TableCell42" style:family="table-cell">
      <style:table-cell-properties fo:border="0.0069in solid #999999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44" style:family="table-cell">
      <style:table-cell-properties fo:border="0.0069in solid #999999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color="#000000" style:text-position="super 62.5%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P54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lt" fo:country="LT"/>
    </style:style>
    <style:style style:name="P55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lt" fo:country="LT"/>
    </style:style>
    <style:style style:name="P56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lt" fo:country="LT"/>
    </style:style>
    <style:style style:name="P57" style:parent-style-name="Normal" style:family="paragraph">
      <style:paragraph-properties fo:text-align="justify" fo:margin-bottom="0in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60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61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62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63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64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6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6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67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68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69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70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71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8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87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88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 fo:language="lt" fo:country="LT"/>
    </style:style>
    <style:style style:name="T8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P96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lt" fo:country="LT"/>
    </style:style>
    <style:style style:name="P97" style:parent-style-name="Normal" style:family="paragraph">
      <style:paragraph-properties fo:text-align="justify" fo:margin-bottom="0in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fo:color="#000000" style:text-position="super 62.5%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121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P122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123" style:parent-style-name="Normal" style:family="paragraph">
      <style:paragraph-properties fo:margin-bottom="0in" fo:margin-right="-0.7215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24" style:parent-style-name="Normal" style:family="paragraph">
      <style:paragraph-properties fo:text-align="justify" fo:margin-bottom="0in" fo:margin-right="-0.7208in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fo:color="#000000" style:text-position="super 62.5%" fo:font-size="12pt" style:font-size-asian="12pt" style:font-size-complex="12pt" fo:language="lt" fo:country="L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131" style:parent-style-name="Normal" style:family="paragraph">
      <style:paragraph-properties fo:text-align="justify" fo:margin-bottom="0in"/>
    </style:style>
    <style:style style:name="T13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34" style:parent-style-name="DefaultParagraphFont" style:family="text">
      <style:text-properties style:font-name="Times New Roman" fo:color="#000000" style:text-position="super 62.5%" fo:font-size="12pt" style:font-size-asian="12pt" style:font-size-complex="12pt" fo:background-color="#FFFFFF" fo:language="lt" fo:country="LT"/>
    </style:style>
    <style:style style:name="T13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fo:color="#000000" style:text-position="super 62.5%" fo:font-size="12pt" style:font-size-asian="12pt" style:font-size-complex="12pt" fo:language="lt" fo:country="L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15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lt" fo:country="LT"/>
    </style:style>
    <style:style style:name="P160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61" style:parent-style-name="Normal" style:family="paragraph">
      <style:paragraph-properties fo:text-align="justify" fo:margin-bottom="0in">
        <style:tab-stops>
          <style:tab-stop style:type="left" style:position="2.662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62" style:parent-style-name="Normal" style:family="paragraph">
      <style:paragraph-properties fo:text-align="justify" fo:margin-bottom="0in">
        <style:tab-stops>
          <style:tab-stop style:type="left" style:position="2.662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8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8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8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9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9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9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9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9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9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</office:automatic-styles>
  <office:body>
    <office:text text:use-soft-page-breaks="true">
      <text:p text:style-name="P1">atsiimtas<text:s/>2021-08-10</text:p>
      <text:p text:style-name="P4">PASIŪLYMAS</text:p>
      <text:p text:style-name="P5">DĖL LIETUVOS RESPUBLIKOS</text:p>
      <text:p text:style-name="P6">ĮSTATYMO „DĖL UŽSIENIEČIŲ TEISINĖS PADĖTIES“ NR. IX-2206 67 STRAIPSNIO PAKEITIMO ĮSTATYMO PROJEKTO<text:s/>NR.<text:s/>XIVP-756</text:p>
      <text:p text:style-name="P7"/>
      <text:p text:style-name="P8">2021-08-09</text:p>
      <text:p text:style-name="P9">Vilnius</text:p>
      <text:p text:style-name="P10">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67</text:p>
          </table:table-cell>
          <table:table-cell table:style-name="TableCell38">
            <text:p text:style-name="P39"><text:span text:style-name="T40">1</text:span><text:span text:style-name="T41">2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/>
            <text:p text:style-name="P47"><text:span text:style-name="T48">Pagal įstatymo projekto 67 straipsnio<text:s/></text:span><text:span text:style-name="T49">1</text:span><text:span text:style-name="T50">2</text:span><text:span text:style-name="T51"><text:s/>dalį,<text:s/></text:span><text:span text:style-name="T52">Migracijos departamentas, atsižvelgęs į užsieniečio pažeidžiamumą ar kitas individualias aplinkybes, gali nuspręsti priimti užsieniečio, neteisėtai kirtusio Lietuvos Respublikos valstybės sieną, prašymą suteikti prieglobstį.</text:span><text:span text:style-name="T53"><text:s/></text:span></text:p>
            <text:p text:style-name="P54"/>
            <text:p text:style-name="P55">Pagal šią<text:s/>įstatymo projektu<text:s/>siūlomą<text:s/>įtvirtinti<text:s/>nuostatą<text:s/>Migracijos departamentas neturėtų teisės<text:s/>ir galimybės<text:s/>įvertinti užsieniečių, priskiriamų<text:s/>prie pažeidžiamų asmenų kategorijos (nepilnamečiai, neįgalūs asmenys, nėščios moterys ir kt.), prašymų suteikti prieglobstį, jeigu tokie asmenys ketino kirsti Lietuvos Respublikos valstybės sieną, tačiau buvo sustabdyti ar dėl kitokių priežasčių<text:s/>prieš savo valią<text:s/>to nepadarė.<text:s/>Pažymėtina, kad tokia situacija, kai užsieniečiai, ketinantys kirsti Lietuvos Respublikos sieną,<text:s/>yra masiškai apgręžiami atgal, užsieniečių nediferencijuojant ir neatsižvelgiant į užsienių priklausymą pažeidžiamų asmenų kategorijai,<text:s/>galimai<text:s/>pažeidžia tarptautinius žmogaus teisių įsipareigojimus.</text:p>
            <text:p text:style-name="P56"/>
            <text:p text:style-name="P57"><text:span text:style-name="T58">Akcentuotina, kad Europos Žmogaus Teisių Teismo (EŽTT)<text:s/></text:span><text:span text:style-name="T59">2017 m. spalio 3 d. sprendimu byloje<text:s/></text:span><text:span text:style-name="T60">N.</text:span><text:span text:style-name="T61"><text:s/></text:span><text:span text:style-name="T62">D</text:span><text:span text:style-name="T63">.</text:span><text:span text:style-name="T64"><text:s/></text:span><text:span text:style-name="T65">ir</text:span><text:span text:style-name="T66"><text:s/>N.</text:span><text:span text:style-name="T67"><text:s/></text:span><text:span text:style-name="T68">T</text:span><text:span text:style-name="T69">.</text:span><text:span text:style-name="T70"><text:s/>prie</text:span><text:span text:style-name="T71">š Ispaniją</text:span><text:span text:style-name="T72">, buvo konstatuota, kad Ispanija<text:s/></text:span><text:span text:style-name="T73">pažeidė Europos Žmogaus Teisių</text:span><text:span text:style-name="T74"><text:s/>Konvenciją</text:span><text:span text:style-name="T75"><text:s/>(EŽTK)</text:span><text:span text:style-name="T76">, kadangi vykdė kolektyvinį apgręžimą, neidentifikuodama sieną kirtusių užsieni</text:span><text:span text:style-name="T77">e</text:span><text:span text:style-name="T78">čių bei<text:s/></text:span><text:span text:style-name="T79">neatsižvelgdama į individualias jų</text:span><text:span text:style-name="T80"><text:s/>aplinkyb</text:span><text:span text:style-name="T81">es</text:span><text:span text:style-name="T82">.<text:s/></text:span><text:span text:style-name="T83">2020 m. gruodžio 17 d.</text:span><text:span text:style-name="T84"><text:s/>Europos Sąjungos Teisingumo Teismo (ESTT)</text:span><text:span text:style-name="T85"><text:s/>sprendimu byloje<text:s/></text:span><text:span text:style-name="T86">Europos Komisija prie</text:span><text:span text:style-name="T87">š Vengriją</text:span><text:span text:style-name="T88"><text:s/>Nr.<text:s/></text:span><text:span text:style-name="T89">C-808/18</text:span><text:span text:style-name="T90"><text:s/></text:span><text:span text:style-name="T91">taip pat<text:s/></text:span><text:span text:style-name="T92">buvo konstatuota, kad Vengrija pažeidė tarptautinius įsipareigojimus, be kita ko,<text:s/></text:span><text:span text:style-name="T93">efektyviai<text:s/></text:span><text:span text:style-name="T94">užkirsdama kelią užsieniečiams<text:s/></text:span><text:soft-page-break/><text:span text:style-name="T95">prašyti prieglobsčio bei neužtikrindama specialios apsaugos pažeidžiamiems asmenims.<text:s/></text:span></text:p>
            <text:p text:style-name="P96"/>
            <text:p text:style-name="P97"><text:span text:style-name="T98">Todėl,</text:span><text:span text:style-name="T99"><text:s/>siekiant laikytis</text:span><text:span text:style-name="T100"><text:s/>ir nepažeisti</text:span><text:span text:style-name="T101"><text:s/>tarptautinių žmogaus teisių įsipareigojimų, siūlytina keisti<text:s/></text:span><text:span text:style-name="T102">įstatymo projekto 67 straipsnio<text:s/></text:span><text:span text:style-name="T103">1</text:span><text:span text:style-name="T104">2</text:span><text:span text:style-name="T105"><text:s/>dalį</text:span><text:span text:style-name="T106">, joje įtvirtinant<text:s/></text:span><text:span text:style-name="T107">Valstybės sien</text:span><text:span text:style-name="T108">os apsaugos tarnybos pareigūnų</text:span><text:span text:style-name="T109"><text:s/>diskreciją įv</text:span><text:span text:style-name="T110">ertinti užsieniečio, ketinančio</text:span><text:span text:style-name="T111"><text:s/>kirsti Lietuvos Respublikos sieną, individualias savybes ir pažeidžiamumą, bei, įvertinus šias aplinkybes, sudaryti galimybę pareigūnams priimti sprendimą leisti arba neleisti užsieniečiui</text:span><text:span text:style-name="T112"><text:s/></text:span><text:span text:style-name="T113">kirsti Lietuvos Respublikos sieną. Tuo atveju,<text:s/></text:span><text:span text:style-name="T114">kai</text:span><text:span text:style-name="T115"><text:s/>užsieniečiui Valstybės sienos apsaugos tarnybos pareigūno sprendimu yra leidžiama kirsti Lietuvos Respublikos<text:s/></text:span><text:span text:style-name="T116">sieną</text:span><text:span text:style-name="T117">,<text:s/></text:span><text:span text:style-name="T118">Migracijos departamentas</text:span><text:span text:style-name="T119"><text:s/>privalo priimti ir teisės aktų nustatyta tvarka nagrinėti <text:s/>užsieniečio prašymą suteikti prieglobstį</text:span><text:span text:style-name="T120">.</text:span></text:p>
            <text:p text:style-name="P121"/>
            <text:p text:style-name="P122">Pasiūlymas:</text:p>
            <text:p text:style-name="P123">1 straipsnis.<text:s/>67 straipsnio<text:s/>pakeitimas</text:p>
            <text:p text:style-name="P124"><text:bookmark-start text:name="part_d4c40b1544764a489f66671f75f1ad11"/><text:bookmark-end text:name="part_d4c40b1544764a489f66671f75f1ad11"/><text:span text:style-name="T125">Pakeisti<text:s/></text:span><text:span text:style-name="T126">67 straipsnio<text:s/></text:span><text:span text:style-name="T127">1</text:span><text:span text:style-name="T128">2</text:span><text:span text:style-name="T129"><text:s/>dalį i</text:span><text:span text:style-name="T130">r ją išdėstyti taip:</text:span></text:p>
            <text:p text:style-name="P131"><text:span text:style-name="T132">„</text:span><text:span text:style-name="T133">1</text:span><text:span text:style-name="T134">2</text:span><text:span text:style-name="T135">.<text:s/></text:span><text:span text:style-name="T136">Užsieniečio prašymas suteikti prieglobstį, pateiktas nesilaikant šio straipsnio 1</text:span><text:span text:style-name="T137">1</text:span><text:span text:style-name="T138"> dalyje nurodytos tvarkos, nepriimamas, paaiškinant prašymo suteikti prieglobstį pateikimo tvarką.<text:s/></text:span><text:span text:style-name="T139">Valstybės sienos apsaugos<text:s/></text:span><text:span text:style-name="T140">tarnybos pareigūnas</text:span><text:span text:style-name="T141">, atsižvelgę</text:span><text:span text:style-name="T142">s</text:span><text:span text:style-name="T143"><text:s/>į užsieniečio pažeidžiamumą ar kitas individualias aplinkybes, gali leisti užsieniečiui neteisėtai kirsti Lietuvos Respublikos sieną.<text:s/></text:span><text:span text:style-name="T144">Migracijos departamentas</text:span><text:span text:style-name="T145">, atsižvelgęs į užsieniečio pažeidžiamumą ar kitas individualias aplinkybes, gali</text:span><text:span text:style-name="T146"><text:s/></text:span><text:span text:style-name="T147">nuspręsti<text:s/></text:span><text:span text:style-name="T148">privalo<text:s/></text:span><text:span text:style-name="T149">priimti<text:s/></text:span><text:span text:style-name="T150">ir teisės aktų nustatyta tvarka nagrinėti</text:span><text:span text:style-name="T151"><text:s/></text:span><text:span text:style-name="T152">užsieniečio,<text:s/></text:span><text:span text:style-name="T153">Valstybės sienos apsaugos tarnybos</text:span><text:span text:style-name="T154"><text:s/>pareigūno</text:span><text:span text:style-name="T155"><text:s/></text:span><text:span text:style-name="T156">leidimu</text:span><text:span text:style-name="T157"><text:s/></text:span><text:span text:style-name="T158">neteisėtai kirtusio Lietuvos Respublikos valstybės sieną, prašymą suteikti prieglobstį.“</text:span></text:p>
          </table:table-cell>
        </table:table-row>
      </table:table>
      <text:p text:style-name="P159"/>
      <text:p text:style-name="P160"> </text:p>
      <text:p text:style-name="P161">Teikia</text:p>
      <text:p text:style-name="P162"/>
      <text:p text:style-name="Normal"><text:span text:style-name="T163">Seimo narys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/>Tomas Vytautas Raskevičius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673in" text:min-label-width="0.25in"/>
      </text:list-level-style-number>
      <text:list-level-style-number text:level="2" style:num-suffix="." style:num-format="a" style:num-letter-sync="true">
        <style:list-level-properties text:space-before="0.5673in" text:min-label-width="0.25in"/>
      </text:list-level-style-number>
      <text:list-level-style-number text:level="3" style:num-suffix="." style:num-format="i">
        <style:list-level-properties fo:text-align="end" text:space-before="1.1923in" text:min-label-width="0.125in"/>
      </text:list-level-style-number>
      <text:list-level-style-number text:level="4" style:num-suffix="." style:num-format="1">
        <style:list-level-properties text:space-before="1.5673in" text:min-label-width="0.25in"/>
      </text:list-level-style-number>
      <text:list-level-style-number text:level="5" style:num-suffix="." style:num-format="a" style:num-letter-sync="true">
        <style:list-level-properties text:space-before="2.0673in" text:min-label-width="0.25in"/>
      </text:list-level-style-number>
      <text:list-level-style-number text:level="6" style:num-suffix="." style:num-format="i">
        <style:list-level-properties fo:text-align="end" text:space-before="2.6923in" text:min-label-width="0.125in"/>
      </text:list-level-style-number>
      <text:list-level-style-number text:level="7" style:num-suffix="." style:num-format="1">
        <style:list-level-properties text:space-before="3.0673in" text:min-label-width="0.25in"/>
      </text:list-level-style-number>
      <text:list-level-style-number text:level="8" style:num-suffix="." style:num-format="a" style:num-letter-sync="true">
        <style:list-level-properties text:space-before="3.5673in" text:min-label-width="0.25in"/>
      </text:list-level-style-number>
      <text:list-level-style-number text:level="9" style:num-suffix="." style:num-format="i">
        <style:list-level-properties fo:text-align="end" text:space-before="4.192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digijus Goris Kasperavicius</meta:initial-creator>
    <dc:creator>adlibuser</dc:creator>
    <meta:creation-date>2021-08-13T07:00:00Z</meta:creation-date>
    <dc:date>2021-08-13T07:00:00Z</dc:date>
    <meta:print-date>2021-08-09T08:5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12" meta:character-count="3549" meta:row-count="166" meta:non-whitespace-character-count="3169"/>
  </office:meta>
</office:document-meta>
</file>