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<text:s/></text:span><text:span text:style-name="T13">„</text:span><text:span text:style-name="T14">DĖL LIETUVOS</text:span><text:span text:style-name="T15"><text:s/></text:span><text:span text:style-name="T16">SEIMO 201</text:span><text:span text:style-name="T17">6</text:span><text:span text:style-name="T18"><text:s/>M.<text:s/></text:span><text:span text:style-name="T19">GRUODŽ</text:span><text:span text:style-name="T20">IO<text:s/></text:span><text:span text:style-name="T21">2</text:span><text:span text:style-name="T22">2 D. NUTARIMO NR. XIII-</text:span><text:span text:style-name="T23">190</text:span><text:span text:style-name="T24"><text:s/>„DĖL LIETUVOS RESPUBLIKOS SEIMO<text:s/></text:span><text:span text:style-name="T25">IR<text:s/></text:span><text:span text:style-name="T26">PASAULIO LIETUVIŲ BENDRUOMENĖS</text:span><text:span text:style-name="T27"><text:s/>KOMISIJOS SUDARYMO“ PAKEITIMO“<text:s/></text:span><text:span text:style-name="T28">PROJEKTO</text:span></text:p>
      <text:p text:style-name="P29"/>
      <text:p text:style-name="P30">2018-09-20<text:s/><text:s text:c="2"/>Nr. XIIIP-2556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>Įvertinę projekto atitiktį Konstitucijai, galiojantiems įstatymams, teisėkūros principams <text:s/>ir teisės technikos taisyklėms,<text:s/>pastabų neturime.</text:p>
      <text:p text:style-name="P36"/>
      <text:p text:style-name="P37"/>
      <text:p text:style-name="P38">Departamento direktorius<text:s text:c="82"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Jarmakovič, tel. (8 5) 239 6055, el. p. jelena.jarmakovic@lrs.lt</text:p>
      <text:p text:style-name="P53">A. Ožiūnienė, tel. (8 5) 239 6168, el. p.<text:s/>audrone.oziuniene@lrs.l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20T10:36:00Z</meta:creation-date>
    <dc:date>2018-09-20T10:36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33" meta:row-count="38" meta:non-whitespace-character-count="652"/>
  </office:meta>
</office:document-meta>
</file>