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text-align="center" fo:line-height="115%" fo:margin-right="0.1951in" style:page-number="1"/>
      <style:text-properties fo:font-weight="bold" style:font-weight-asian="bold"/>
    </style:style>
    <style:style style:name="P2" style:parent-style-name="Normal" style:family="paragraph">
      <style:paragraph-properties fo:widows="0" fo:orphans="0" fo:text-align="center" fo:line-height="115%" fo:margin-right="0.1951in"/>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6.6%"/>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6.6%"/>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6.6%"/>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6.6%"/>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center" fo:line-height="115%" fo:margin-right="0.1951in" fo:text-indent="0.3937in"/>
      <style:text-properties fo:font-weight="bold" style:font-weight-asian="bold"/>
    </style:style>
    <style:style style:name="P25" style:parent-style-name="Normal" style:family="paragraph">
      <style:paragraph-properties fo:widows="0" fo:orphans="0" fo:text-align="justify" fo:line-height="115%" fo:margin-right="0.1951in"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justify" fo:margin-top="0.1666in" fo:line-height="115%" fo:margin-right="0.1951in" fo:text-indent="0.3937in"/>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P33" style:parent-style-name="Normal" style:family="paragraph">
      <style:paragraph-properties fo:widows="0" fo:orphans="0" fo:text-align="justify" fo:line-height="107%" fo:margin-right="0.1951in" fo:text-indent="0.3937in"/>
    </style:style>
    <style:style style:name="T34" style:parent-style-name="DefaultParagraphFont" style:family="text">
      <style:text-properties fo:background-color="#FFFFFF"/>
    </style:style>
    <style:style style:name="T35" style:parent-style-name="DefaultParagraphFont" style:family="text">
      <style:text-properties fo:color="#000000"/>
    </style:style>
    <style:style style:name="T36" style:parent-style-name="DefaultParagraphFont" style:family="text">
      <style:text-properties fo:background-color="#FFFFFF"/>
    </style:style>
    <style:style style:name="P37" style:parent-style-name="Normal" style:family="paragraph">
      <style:paragraph-properties fo:widows="0" fo:orphans="0" fo:text-align="justify" fo:line-height="115%" fo:margin-right="0.1951in" fo:text-indent="0.3937in"/>
    </style:style>
    <style:style style:name="P38" style:parent-style-name="Normal" style:family="paragraph">
      <style:paragraph-properties fo:widows="0" fo:orphans="0" fo:text-align="justify" fo:line-height="115%" fo:margin-right="0.1951in" fo:text-indent="0.3937in"/>
    </style:style>
    <style:style style:name="P39" style:parent-style-name="Normal" style:family="paragraph">
      <style:paragraph-properties fo:widows="0" fo:orphans="0" fo:text-align="justify" fo:line-height="115%" fo:margin-right="0.1951in" fo:text-indent="0.3937in"/>
    </style:style>
    <style:style style:name="T40" style:parent-style-name="DefaultParagraphFont" style:family="text">
      <style:text-properties fo:background-color="#FFFFFF"/>
    </style:style>
    <style:style style:name="P41" style:parent-style-name="Normal" style:family="paragraph">
      <style:paragraph-properties fo:widows="0" fo:orphans="0" fo:text-align="justify" fo:line-height="115%" fo:margin-right="0.1951in" fo:text-indent="0.3937in"/>
    </style:style>
    <style:style style:name="T42" style:parent-style-name="DefaultParagraphFont" style:family="text">
      <style:text-properties style:text-position="super 66.6%"/>
    </style:style>
    <style:style style:name="P43" style:parent-style-name="Normal" style:family="paragraph">
      <style:paragraph-properties fo:border="0in solid #FFFFFF" fo:padding="0.4305in" style:shadow="#000000 0in 0in"/>
    </style:style>
    <style:style style:name="T44" style:parent-style-name="DefaultParagraphFont" style:family="text">
      <style:text-properties fo:color="#000000" fo:font-size="10pt" style:font-size-asian="10pt" style:font-size-complex="10pt"/>
    </style:style>
    <style:style style:name="T4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46" style:parent-style-name="DefaultParagraphFont" style:family="text">
      <style:text-properties fo:color="#000000" fo:font-size="10pt" style:font-size-asian="10pt" style:font-size-complex="10pt"/>
    </style:style>
    <style:style style:name="P47" style:parent-style-name="Normal" style:family="paragraph">
      <style:paragraph-properties fo:widows="0" fo:orphans="0" fo:text-align="justify" fo:line-height="115%" fo:margin-right="0.1951in"/>
    </style:style>
    <style:style style:name="P48" style:parent-style-name="Normal" style:family="paragraph">
      <style:paragraph-properties fo:widows="0" fo:orphans="0" fo:text-align="justify" fo:margin-bottom="0.1388in" fo:line-height="115%" fo:margin-right="0.1951in"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line-height="115%" fo:margin-right="0.1951in" fo:text-indent="0.3937in"/>
    </style:style>
    <style:style style:name="P52" style:parent-style-name="Normal" style:family="paragraph">
      <style:paragraph-properties fo:widows="0" fo:orphans="0" fo:text-align="justify" fo:line-height="115%" fo:margin-right="0.1951in" fo:text-indent="0.3937in"/>
      <style:text-properties fo:font-weight="bold" style:font-weight-asian="bold"/>
    </style:style>
    <style:style style:name="P53" style:parent-style-name="Normal" style:family="paragraph">
      <style:paragraph-properties fo:widows="0" fo:orphans="0" fo:text-align="justify" fo:margin-bottom="0.1388in" fo:line-height="115%" fo:margin-right="0.1951in"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line-height="115%" fo:margin-right="0.1951in" fo:text-indent="0.3937in"/>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widows="0" fo:orphans="0" fo:text-align="justify" fo:line-height="115%" fo:margin-right="0.1951in" fo:text-indent="0.3937in"/>
    </style:style>
    <style:style style:name="P66" style:parent-style-name="Normal" style:family="paragraph">
      <style:paragraph-properties fo:widows="0" fo:orphans="0" fo:text-align="justify" fo:margin-bottom="0.1388in" fo:line-height="115%" fo:margin-right="0.1951in" fo:text-indent="0.3937in"/>
      <style:text-properties fo:font-weight="bold" style:font-weight-asian="bold"/>
    </style:style>
    <style:style style:name="P67" style:parent-style-name="Normal" style:family="paragraph">
      <style:paragraph-properties fo:widows="0" fo:orphans="0" fo:text-align="justify" fo:line-height="115%" fo:margin-left="0.393in" fo:margin-right="0.1951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line-height="115%" fo:margin-right="0.1951in" fo:text-indent="0.3937in"/>
    </style:style>
    <style:style style:name="T70" style:parent-style-name="DefaultParagraphFont" style:family="text">
      <style:text-properties style:text-position="super 66.6%"/>
    </style:style>
    <style:style style:name="P71" style:parent-style-name="Normal" style:family="paragraph">
      <style:paragraph-properties fo:widows="0" fo:orphans="0" fo:text-align="justify" fo:line-height="115%" fo:margin-right="0.1951in" fo:text-indent="0.3937in"/>
    </style:style>
    <style:style style:name="P72" style:parent-style-name="Normal" style:family="paragraph">
      <style:paragraph-properties fo:widows="0" fo:orphans="0" fo:text-align="justify" fo:line-height="115%" fo:margin-right="0.1951in" fo:text-indent="0.3937in"/>
    </style:style>
    <style:style style:name="P73" style:parent-style-name="Normal" style:family="paragraph">
      <style:paragraph-properties fo:widows="0" fo:orphans="0" fo:text-align="justify" fo:line-height="115%" fo:margin-right="0.1951in" fo:text-indent="0.3937in"/>
    </style:style>
    <style:style style:name="P74" style:parent-style-name="Normal" style:family="paragraph">
      <style:paragraph-properties fo:widows="0" fo:orphans="0" fo:text-align="justify" fo:line-height="115%" fo:margin-right="0.1951in" fo:text-indent="0.3937in"/>
    </style:style>
    <style:style style:name="P75" style:parent-style-name="Normal" style:family="paragraph">
      <style:paragraph-properties fo:widows="0" fo:orphans="0" fo:text-align="justify" fo:line-height="115%" fo:margin-right="0.1951in" fo:text-indent="0.3937in"/>
    </style:style>
    <style:style style:name="P76" style:parent-style-name="Normal" style:family="paragraph">
      <style:paragraph-properties fo:widows="0" fo:orphans="0" fo:text-align="justify" fo:line-height="115%" fo:margin-right="0.1951in" fo:text-indent="0.3937in"/>
    </style:style>
    <style:style style:name="P77" style:parent-style-name="Normal" style:family="paragraph">
      <style:paragraph-properties fo:widows="0" fo:orphans="0" fo:text-align="justify" fo:line-height="115%" fo:margin-right="0.1951in" fo:text-indent="0.3937in"/>
    </style:style>
    <style:style style:name="P78" style:parent-style-name="Normal" style:family="paragraph">
      <style:paragraph-properties fo:widows="0" fo:orphans="0" fo:text-align="justify" fo:line-height="115%" fo:margin-right="0.1951in"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line-height="115%" fo:margin-right="0.1951in"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15%" fo:margin-right="0.1951in"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line-height="115%" fo:margin-right="0.1951in" fo:text-indent="0.3937in"/>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15%" fo:margin-right="0.1951in"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15%" fo:margin-right="0.1951in"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15%" fo:margin-right="0.1951in" fo:text-indent="0.3937in"/>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15%" fo:margin-right="0.1951in"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15%" fo:margin-right="0.1951in" fo:text-indent="0.3937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115%" fo:margin-right="0.1951in"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15%" fo:margin-right="0.1951in" fo:text-indent="0.3937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15%" fo:margin-right="0.1951in"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15%" fo:margin-right="0.1951in" fo:text-indent="0.3937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P146" style:parent-style-name="Normal" style:family="paragraph">
      <style:paragraph-properties fo:widows="0" fo:orphans="0" fo:text-align="justify" fo:line-height="115%" fo:margin-right="0.1951in"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15%" fo:margin-right="0.1951in"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15%" fo:margin-right="0.1951in" fo:text-indent="0.3937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15%" fo:margin-right="0.1951in"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line-height="115%" fo:margin-right="0.1951in"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15%" fo:margin-right="0.1951in"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line-height="115%" fo:margin-right="0.1951in" fo:text-indent="0.3937in"/>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15%" fo:margin-right="0.1951in" fo:text-indent="0.3937in"/>
      <style:text-properties fo:color="#000000"/>
    </style:style>
    <style:style style:name="P183" style:parent-style-name="Normal" style:family="paragraph">
      <style:paragraph-properties fo:widows="0" fo:orphans="0" fo:text-align="justify" fo:line-height="115%" fo:margin-right="0.1951in" fo:text-indent="0.3937in"/>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15%" fo:margin-right="0.1951in" fo:text-indent="0.3937in"/>
      <style:text-properties fo:color="#000000"/>
    </style:style>
    <style:style style:name="P190" style:parent-style-name="Normal" style:family="paragraph">
      <style:paragraph-properties fo:widows="0" fo:orphans="0" fo:text-align="justify" fo:line-height="115%" fo:margin-right="0.1951in"/>
      <style:text-properties fo:color="#000000"/>
    </style:style>
    <style:style style:name="P191" style:parent-style-name="Normal" style:family="paragraph">
      <style:paragraph-properties fo:widows="0" fo:orphans="0" fo:text-align="justify" fo:line-height="115%" fo:margin-right="0.1951in"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line-height="115%" fo:margin-right="0.1951in" fo:text-indent="0.5909in"/>
      <style:text-properties fo:font-weight="bold" style:font-weight-asian="bold"/>
    </style:style>
    <style:style style:name="P196" style:parent-style-name="Normal" style:family="paragraph">
      <style:paragraph-properties fo:widows="0" fo:orphans="0" fo:text-align="justify" fo:line-height="115%" fo:margin-right="0.1951in" fo:text-indent="0.3937in"/>
      <style:text-properties fo:font-weight="bold" style:font-weight-asian="bold"/>
    </style:style>
    <style:style style:name="P197" style:parent-style-name="Normal" style:family="paragraph">
      <style:paragraph-properties fo:widows="0" fo:orphans="0" fo:text-align="justify" fo:line-height="115%" fo:margin-right="0.1951in" fo:text-indent="0.3937in"/>
      <style:text-properties fo:font-weight="bold" style:font-weight-asian="bold"/>
    </style:style>
    <style:style style:name="P198" style:parent-style-name="Normal" style:family="paragraph">
      <style:paragraph-properties fo:widows="0" fo:orphans="0" fo:text-align="justify" fo:line-height="115%" fo:margin-right="0.1951in" fo:text-indent="0.3937in"/>
    </style:style>
    <style:style style:name="P199" style:parent-style-name="Normal" style:family="paragraph">
      <style:paragraph-properties fo:widows="0" fo:orphans="0" fo:text-align="justify" fo:line-height="115%" fo:margin-right="0.1951in" fo:text-indent="0.3937in"/>
    </style:style>
    <style:style style:name="P200" style:parent-style-name="Normal" style:family="paragraph">
      <style:paragraph-properties fo:widows="0" fo:orphans="0" fo:text-align="justify" fo:line-height="115%" fo:margin-right="0.1951in" fo:text-indent="0.3937in"/>
      <style:text-properties fo:font-weight="bold" style:font-weight-asian="bold"/>
    </style:style>
    <style:style style:name="P201" style:parent-style-name="Normal" style:family="paragraph">
      <style:paragraph-properties fo:border="0in solid #FFFFFF" fo:padding="0.4305in" style:shadow="#000000 0in 0in" fo:text-align="justify" fo:margin-right="0.1951in" fo:text-indent="0.3937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widows="0" fo:orphans="0" fo:text-align="justify" fo:line-height="115%" fo:margin-right="0.1951in" fo:text-indent="0.3937in"/>
      <style:text-properties fo:font-weight="bold" style:font-weight-asian="bold"/>
    </style:style>
    <style:style style:name="P208" style:parent-style-name="Normal" style:family="paragraph">
      <style:paragraph-properties fo:widows="0" fo:orphans="0" fo:text-align="justify" fo:line-height="115%" fo:margin-right="0.1951in" fo:text-indent="0.3937in"/>
    </style:style>
    <style:style style:name="P209" style:parent-style-name="Normal" style:family="paragraph">
      <style:paragraph-properties fo:widows="0" fo:orphans="0" fo:text-align="justify" fo:line-height="115%" fo:margin-right="0.1951in" fo:text-indent="0.3937in"/>
      <style:text-properties fo:font-weight="bold" style:font-weight-asian="bold"/>
    </style:style>
    <style:style style:name="P210" style:parent-style-name="Normal" style:family="paragraph">
      <style:paragraph-properties fo:widows="0" fo:orphans="0" fo:text-align="justify" fo:line-height="115%" fo:margin-right="0.1951in"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fo:line-height="115%" fo:margin-right="0.1951in" fo:text-indent="0.3937in"/>
    </style:style>
    <style:style style:name="P214" style:parent-style-name="Normal" style:family="paragraph">
      <style:paragraph-properties fo:widows="0" fo:orphans="0" fo:text-align="justify" fo:line-height="115%" fo:margin-right="0.1951in" fo:text-indent="0.3937in"/>
    </style:style>
    <style:style style:name="T215" style:parent-style-name="DefaultParagraphFont" style:family="text">
      <style:text-properties fo:background-color="#FFFFFF"/>
    </style:style>
    <style:style style:name="P216" style:parent-style-name="Normal" style:family="paragraph">
      <style:paragraph-properties fo:widows="0" fo:orphans="0" fo:text-align="justify" fo:line-height="115%" fo:margin-right="0.1951in" fo:text-indent="0.3937in"/>
      <style:text-properties fo:font-weight="bold" style:font-weight-asian="bold"/>
    </style:style>
    <style:style style:name="P217" style:parent-style-name="Normal" style:family="paragraph">
      <style:paragraph-properties fo:widows="0" fo:orphans="0" fo:text-align="justify" fo:line-height="115%" fo:margin-right="0.1951in" fo:text-indent="0.3937in"/>
      <style:text-properties fo:font-weight="bold" style:font-weight-asian="bold"/>
    </style:style>
    <style:style style:name="P218" style:parent-style-name="Normal" style:family="paragraph">
      <style:paragraph-properties fo:widows="0" fo:orphans="0" fo:text-align="justify" fo:line-height="115%" fo:margin-right="0.1951in" fo:text-indent="0.3937in"/>
      <style:text-properties fo:font-weight="bold" style:font-weight-asian="bold"/>
    </style:style>
    <style:style style:name="P219" style:parent-style-name="Normal" style:family="paragraph">
      <style:paragraph-properties fo:text-align="justify" fo:line-height="115%" fo:text-indent="0.5909in"/>
    </style:style>
    <style:style style:name="P220" style:parent-style-name="Normal" style:family="paragraph">
      <style:paragraph-properties fo:widows="0" fo:orphans="0" fo:text-align="justify" fo:line-height="115%" fo:margin-right="0.1951in"/>
      <style:text-properties fo:background-color="#FFF2CC"/>
    </style:style>
    <style:style style:name="P221" style:parent-style-name="Normal" style:family="paragraph">
      <style:paragraph-properties fo:widows="0" fo:orphans="0" fo:text-align="justify" fo:line-height="115%" fo:margin-right="0.1951in" fo:text-indent="0.3937in"/>
      <style:text-properties fo:font-weight="bold" style:font-weight-asian="bold"/>
    </style:style>
    <style:style style:name="P222" style:parent-style-name="Normal" style:family="paragraph">
      <style:paragraph-properties fo:widows="0" fo:orphans="0" fo:text-align="justify" fo:line-height="115%" fo:margin-right="0.1951in" fo:text-indent="0.3937in"/>
      <style:text-properties fo:font-weight="bold" style:font-weight-asian="bold"/>
    </style:style>
    <style:style style:name="P223" style:parent-style-name="Normal" style:family="paragraph">
      <style:paragraph-properties fo:text-align="justify" fo:line-height="115%" fo:margin-right="0.1951in"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color="#000000"/>
    </style:style>
    <style:style style:name="P226" style:parent-style-name="Normal" style:family="paragraph">
      <style:paragraph-properties fo:border="0in solid #FFFFFF" fo:padding="0.4305in" style:shadow="#000000 0in 0in" fo:text-align="justify" fo:line-height="115%" fo:margin-right="0.1951in" fo:text-indent="0.2951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30"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31"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32" style:parent-style-name="Normal" style:family="paragraph">
      <style:paragraph-properties fo:widows="0" fo:orphans="0" fo:text-align="justify" fo:line-height="115%" fo:margin-right="0.1951in"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justify" fo:line-height="115%" fo:margin-left="0in" fo:margin-right="0.2013in" fo:text-indent="0.2958in">
        <style:tab-stops/>
      </style:paragraph-properties>
    </style:style>
    <style:style style:name="P235" style:parent-style-name="Normal" style:family="paragraph">
      <style:paragraph-properties fo:widows="0" fo:orphans="0" fo:text-align="justify" fo:line-height="115%" fo:margin-left="0in" fo:margin-right="0.2013in" fo:text-indent="0.2958in">
        <style:tab-stops/>
      </style:paragraph-properties>
    </style:style>
    <style:style style:name="P236" style:parent-style-name="Normal" style:family="paragraph">
      <style:paragraph-properties fo:widows="0" fo:orphans="0" fo:text-align="justify" fo:line-height="115%" fo:margin-right="0.1951in"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border="0in solid #FFFFFF" fo:padding="0.4305in" style:shadow="#000000 0in 0in" fo:text-align="justify" fo:line-height="115%" fo:margin-left="0in" fo:margin-right="0.1951in" fo:text-indent="0.2958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line-height="115%" fo:margin-right="0.1951in"/>
    </style:style>
    <style:style style:name="P243" style:parent-style-name="Normal" style:family="paragraph">
      <style:paragraph-properties fo:widows="0" fo:orphans="0" fo:text-align="justify" fo:line-height="115%" fo:margin-right="0.1951in" fo:text-indent="0.3937in"/>
      <style:text-properties fo:font-weight="bold" style:font-weight-asian="bold"/>
    </style:style>
    <style:style style:name="P244" style:parent-style-name="Normal" style:family="paragraph">
      <style:paragraph-properties fo:widows="0" fo:orphans="0" fo:text-align="justify" fo:line-height="115%" fo:margin-right="0.1951in" fo:text-indent="0.3937in"/>
      <style:text-properties fo:font-weight="bold" style:font-weight-asian="bold"/>
    </style:style>
    <style:style style:name="P245" style:parent-style-name="Normal" style:family="paragraph">
      <style:paragraph-properties fo:text-align="justify" fo:line-height="115%" fo:margin-right="0.1951in" fo:text-indent="0.3937in"/>
    </style:style>
    <style:style style:name="P246" style:parent-style-name="Normal" style:family="paragraph">
      <style:paragraph-properties fo:widows="0" fo:orphans="0" fo:text-align="justify" fo:line-height="115%" fo:margin-right="0.1951in" fo:text-indent="0.3937in"/>
    </style:style>
    <style:style style:name="P247" style:parent-style-name="Normal" style:family="paragraph">
      <style:paragraph-properties fo:widows="0" fo:orphans="0" fo:text-align="justify" fo:line-height="115%" fo:margin-right="0.1951in" fo:text-indent="0.3937in"/>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justify" fo:line-height="115%" fo:margin-right="0.1951in" fo:text-indent="0.3937in"/>
    </style:style>
    <style:style style:name="P250" style:parent-style-name="Normal" style:family="paragraph">
      <style:paragraph-properties fo:widows="0" fo:orphans="0" fo:text-align="justify" fo:line-height="115%" fo:margin-right="0.1951in" fo:text-indent="0.3937in"/>
    </style:style>
    <style:style style:name="P251" style:parent-style-name="Normal" style:family="paragraph">
      <style:paragraph-properties fo:widows="0" fo:orphans="0" fo:text-align="justify" fo:line-height="115%" fo:margin-right="0.1951in" fo:text-indent="0.3937in"/>
    </style:style>
    <style:style style:name="P252" style:parent-style-name="Normal" style:family="paragraph">
      <style:paragraph-properties fo:widows="0" fo:orphans="0" fo:text-align="justify" fo:line-height="115%" fo:margin-right="0.1951in" fo:text-indent="0.3937in"/>
      <style:text-properties fo:font-weight="bold" style:font-weight-asian="bold"/>
    </style:style>
    <style:style style:name="P253" style:parent-style-name="Normal" style:family="paragraph">
      <style:paragraph-properties fo:widows="0" fo:orphans="0" fo:text-align="justify" fo:line-height="115%" fo:margin-right="0.1951in" fo:text-indent="0.3937in"/>
      <style:text-properties fo:background-color="#FFFFFF"/>
    </style:style>
    <style:style style:name="P254" style:parent-style-name="Normal" style:family="paragraph">
      <style:paragraph-properties fo:widows="0" fo:orphans="0" fo:text-align="justify" fo:line-height="115%" fo:margin-right="0.1951in" fo:text-indent="0.3937in"/>
    </style:style>
    <style:style style:name="T255" style:parent-style-name="DefaultParagraphFont" style:family="text">
      <style:text-properties fo:background-color="#FFFFFF"/>
    </style:style>
    <style:style style:name="P256" style:parent-style-name="Normal" style:family="paragraph">
      <style:paragraph-properties fo:widows="0" fo:orphans="0" fo:text-align="justify" fo:line-height="115%" fo:margin-right="0.1951in" fo:text-indent="0.3937in"/>
    </style:style>
    <style:style style:name="P257" style:parent-style-name="Normal" style:family="paragraph">
      <style:paragraph-properties fo:widows="0" fo:orphans="0" fo:text-align="justify" fo:line-height="115%" fo:margin-right="0.1951in" fo:text-indent="0.3937in"/>
      <style:text-properties fo:font-weight="bold" style:font-weight-asian="bold"/>
    </style:style>
    <style:style style:name="P258" style:parent-style-name="Normal" style:family="paragraph">
      <style:paragraph-properties fo:widows="0" fo:orphans="0" fo:text-align="justify" fo:line-height="115%" fo:margin-right="0.1951in" fo:text-indent="0.3937in"/>
    </style:style>
    <style:style style:name="P259" style:parent-style-name="Normal" style:family="paragraph">
      <style:paragraph-properties fo:widows="0" fo:orphans="0" fo:text-align="justify" fo:line-height="115%" fo:margin-right="0.1951in" fo:text-indent="0.3937in"/>
    </style:style>
    <style:style style:name="P260" style:parent-style-name="Normal" style:family="paragraph">
      <style:paragraph-properties fo:widows="0" fo:orphans="0" fo:text-align="justify" fo:line-height="115%" fo:margin-right="0.1951in" fo:text-indent="0.3937in"/>
      <style:text-properties fo:font-weight="bold" style:font-weight-asian="bold"/>
    </style:style>
    <style:style style:name="P261" style:parent-style-name="Normal" style:family="paragraph">
      <style:paragraph-properties fo:widows="0" fo:orphans="0" fo:text-align="justify" fo:line-height="115%" fo:margin-right="0.1951in" fo:text-indent="0.3937in"/>
      <style:text-properties fo:font-weight="bold" style:font-weight-asian="bold"/>
    </style:style>
    <style:style style:name="P262" style:parent-style-name="Normal" style:family="paragraph">
      <style:paragraph-properties fo:widows="0" fo:orphans="0" fo:text-align="justify" fo:line-height="115%" fo:margin-right="0.1951in" fo:text-indent="0.3937in"/>
    </style:style>
    <style:style style:name="P263" style:parent-style-name="Normal" style:family="paragraph">
      <style:paragraph-properties fo:widows="0" fo:orphans="0" fo:text-align="justify" fo:line-height="115%" fo:margin-right="0.1951in" fo:text-indent="0.3937in"/>
    </style:style>
    <style:style style:name="P264" style:parent-style-name="Normal" style:family="paragraph">
      <style:paragraph-properties fo:widows="0" fo:orphans="0" fo:text-align="justify" fo:line-height="115%" fo:margin-right="0.1951in" fo:text-indent="0.3937in"/>
      <style:text-properties fo:font-weight="bold" style:font-weight-asian="bold"/>
    </style:style>
    <style:style style:name="P265" style:parent-style-name="Normal" style:family="paragraph">
      <style:paragraph-properties fo:widows="0" fo:orphans="0" fo:text-align="justify" fo:line-height="115%" fo:margin-right="0.1951in" fo:text-indent="0.393in"/>
    </style:style>
    <style:style style:name="T266" style:parent-style-name="DefaultParagraphFont" style:family="text">
      <style:text-properties fo:font-weight="bold" style:font-weight-asian="bold"/>
    </style:style>
    <style:style style:name="P267" style:parent-style-name="Normal" style:family="paragraph">
      <style:paragraph-properties fo:widows="0" fo:orphans="0" fo:text-align="justify" fo:line-height="115%" fo:margin-right="0.1951in" fo:text-indent="0.3937in"/>
    </style:style>
    <style:style style:name="P268" style:parent-style-name="Normal" style:family="paragraph">
      <style:paragraph-properties fo:widows="0" fo:orphans="0" fo:text-align="justify" fo:line-height="115%" fo:margin-right="0.2013in" fo:text-indent="0.393in"/>
    </style:style>
    <style:style style:name="P269" style:parent-style-name="Normal" style:family="paragraph">
      <style:paragraph-properties fo:widows="0" fo:orphans="0" fo:text-align="justify" fo:line-height="115%" fo:margin-right="0.1951in" fo:text-indent="0.3937in"/>
      <style:text-properties fo:font-weight="bold" style:font-weight-asian="bold"/>
    </style:style>
    <style:style style:name="P270" style:parent-style-name="Normal" style:family="paragraph">
      <style:paragraph-properties fo:widows="0" fo:orphans="0" fo:text-align="justify" fo:line-height="115%" fo:margin-right="0.1951in" fo:text-indent="0.3937in"/>
      <style:text-properties fo:font-weight="bold" style:font-weight-asian="bold"/>
    </style:style>
    <style:style style:name="P271" style:parent-style-name="Normal" style:family="paragraph">
      <style:paragraph-properties fo:widows="0" fo:orphans="0" fo:text-align="justify" fo:line-height="115%" fo:margin-right="0.1951in" fo:text-indent="0.3937in"/>
    </style:style>
    <style:style style:name="P272" style:parent-style-name="Normal" style:family="paragraph">
      <style:paragraph-properties fo:widows="0" fo:orphans="0" fo:text-align="justify" fo:line-height="115%" fo:margin-right="0.1951in" fo:text-indent="0.3937in"/>
    </style:style>
    <style:style style:name="P273" style:parent-style-name="Normal" style:family="paragraph">
      <style:paragraph-properties fo:widows="0" fo:orphans="0" fo:text-align="justify" fo:line-height="115%" fo:margin-right="0.1951in"/>
    </style:style>
    <style:style style:name="P274" style:parent-style-name="Normal" style:family="paragraph">
      <style:paragraph-properties fo:widows="0" fo:orphans="0" fo:text-align="justify" fo:line-height="115%" fo:margin-right="0.1951in"/>
    </style:style>
    <style:style style:name="P275" style:parent-style-name="Normal" style:family="paragraph">
      <style:paragraph-properties fo:widows="0" fo:orphans="0" fo:text-align="justify" fo:line-height="115%" fo:margin-right="0.1951in"/>
    </style:style>
    <style:style style:name="P276" style:parent-style-name="Normal" style:family="paragraph">
      <style:paragraph-properties fo:widows="0" fo:orphans="0" fo:line-height="115%" fo:margin-right="0.1951in"/>
    </style:style>
  </office:automatic-styles>
  <office:body>
    <office:text text:use-soft-page-breaks="true">
      <text:p text:style-name="P1">AIŠKINAMASIS RAŠTAS<text:s/></text:p>
      <text:p text:style-name="P2">DĖL LIETUVOS RESPUBLIKOS</text:p>
      <text:p text:style-name="P3"><text:span text:style-name="T4">ELEKTRONINIŲ RYŠIŲ ĮSTATYMO NR. IX-2135 PAPILDYMO 98 STRAIPSNIU, LIETUVOS RESPUBLIKOS ALKOHOLIO KONTROLĖS ĮSTATYMO NR. I-857 29 STRAIPSNIO PAKEITIMO, LIETUVOS RESPUBLIKOS AUTORIŲ TEISIŲ IR GRETUTINIŲ TEISIŲ ĮSTATYMO NR. VIII-1185 78 STRAIPSNIO PAKEITIMO, LIETUVOS RESPUBLIKOS AZARTINIŲ LOŠIMŲ ĮSTATYMO NR. IX-325 20</text:span><text:span text:style-name="T5">7</text:span><text:span text:style-name="T6"><text:s/>STRAIPSNIO PAKEITIMO, LIETUVOS RESPUBLIKOS LIETUVOS BANKO ĮSTATYMO NR. <text:s/>I-678 42 STRAIPSNIO PAKEITIMO, LIETUVOS RESPUBLIKOS TABAKO, TABAKO GAMINIŲ IR SU JAIS SUSIJUSIŲ GAMINIŲ KONTROLĖS ĮSTATYMO NR. I-1143 19</text:span><text:span text:style-name="T7">1<text:s/></text:span><text:span text:style-name="T8">STRAIPSNIO PAKEITIMO, LIETUVOS RESPUBLIKOS VARTOTOJŲ TEISIŲ APSAUGOS ĮSTATYMO NR. I-657 12 IR 49</text:span><text:span text:style-name="T9">1<text:s/></text:span><text:span text:style-name="T10">STRAIPSNIŲ PAKEITIMO, LIETUVOS RESPUBLIKOS VISUOMENĖS INFORMAVIMO ĮSTATYMO NR. I-1418 48, 50 IR 52 STRAIPSNIŲ PAKEITIMO, LIETUVOS RESPUBLIKOS MOKESČIŲ ADMINISTRAVIMO ĮSTATYMO NR.</text:span><text:span text:style-name="T11"><text:s/></text:span><text:span text:style-name="T12">IX-2112<text:s/></text:span><text:span text:style-name="T13">63</text:span><text:span text:style-name="T14">3</text:span><text:span text:style-name="T15"><text:s/>STRAIPSNI</text:span><text:span text:style-name="T16">O<text:s/></text:span><text:span text:style-name="T17">PAKEITIMO, LIETUVOS RESPUBLIKOS KELIŲ TRANSPORTO KODEKSO<text:s/></text:span><text:span text:style-name="T18">18</text:span><text:span text:style-name="T19">1</text:span><text:span text:style-name="T20"><text:s/>STRAIPSNI</text:span><text:span text:style-name="T21">O<text:s/></text:span><text:span text:style-name="T22">PAKEITIMO</text:span><text:span text:style-name="T23"><text:s/>ĮSTATYMŲ PROJEKTŲ</text:span></text:p>
      <text:p text:style-name="P24"/>
      <text:p text:style-name="P25"><text:span text:style-name="T26">1. Įstatymų projektų rengimą paskatinusios priežastys, parengtų projektų tikslai ir uždaviniai:</text:span><text:s/></text:p>
      <text:p text:style-name="P27"><text:bookmark-start text:name="_heading=h.1fob9te"/><text:bookmark-end text:name="_heading=h.1fob9te"/>Lietuvos Respublikos elektroninių ryšių įstatymo Nr. IX-2135 papildymo 98 straipsniu įstatymo (toliau – Elektroninių ryšių įstatymo projektas), Lietuvos Respublikos alkoholio kontrolės įstatymo Nr. I-857 29 straipsnio pakeitimo įstatymo (toliau – Alkoholio kontrolės įstatymo projektas), Lietuvos Respublikos autorių teisių ir gretutinių teisių įstatymo Nr. VII-<text:soft-page-break/>1185 78 straipsnio pakeitimo įstatymo (toliau – Autorių teisių ir gretutinių teisių įstatymo projektas), Lietuvos Respublikos azartinių lošimų įstatymo Nr. IX-325 20<text:span text:style-name="T28">7</text:span><text:s/>straipsnio pakeitimo įstatymo (toliau – Azartinių lošimų įstatymo projektas), Lietuvos Respublikos Lietuvos banko įstatymo Nr. I-678 42 straipsnio pakeitimo įstatymo (toliau – Lietuvos banko įstatymo projektas), Lietuvos Respublikos tabako, tabako gaminių ir su jais susijusių gaminių kontrolės įstatymo Nr. I-1143 19<text:span text:style-name="T29">1</text:span><text:s/>straipsnio pakeitimo įstatymo (toliau – Tabako, tabako gaminių ir su jais susijusių gaminių kontrolės įstatymo projektas), Lietuvos Respublikos vartotojų teisių apsaugos įstatymo Nr. I-657 12 ir 49<text:span text:style-name="T30">1</text:span><text:s/>straipsnių pakeitimo įstatymo (toliau – Vartotojų teisių apsaugos įstatymo projektas), Lietuvos Respublikos visuomenės informavimo įstatymo Nr. I-1418 48, 50 ir 52 straipsnių pakeitimų įstatymo (toliau – Visuomenės informavimo įstatymo projektas), Lietuvos Respublikos mokesčių administravimo įstatymo Nr. IX-2112 63<text:span text:style-name="T31">3</text:span><text:s/>straipsnio pakeitimo įstatymo (toliau – Mokesčių administravimo įstatymo projektas), Lietuvos Respublikos kelių transporto kodekso 18<text:span text:style-name="T32">1</text:span><text:s/>straipsnio pakeitimo įstatymo (toliau – Kelių transporto kodekso projektas) projektų pagrindinis tikslas – suvienodinti institucijų, turinčių įgaliojimus duoti privalomuosius nurodymus dėl prieigos prie informacijos ribojimo ar informacijos pašalinimo, nuostatas dėl šių įgaliojimų įgyvendinimo, teismo sankcionavimo bei blokavimo įgyvendinimo tvarkos, siekiant teisinio reguliavimo nuoseklumo, sistemingumo, teisinio saugumo bei efektyvesnės apsaugos nuo pažeidimų ir nusikaltimų kibernetinėje erdvėje.<text:s/></text:p>
      <text:p text:style-name="P33"><text:span text:style-name="T34">Lošimų priežiūros tarnybai prie Lietuvos Respublikos finansų ministerijos</text:span>, Lietuvos bankui, Lietuvos radijo ir televizijos komisijai, Žurnalistų etikos inspektoriaus tarnybai,<text:s/><text:span text:style-name="T35">Narkotikų, tabako ir alkoholio kontrolės departame</text:span>ntui,<text:s/><text:span text:style-name="T36">Valstybinei vartotojų teisių apsaugos tarnybai, Lietuvos policijai, Lietuvos Respublikos ryšių reguliavimo tarnyba</text:span>i, Valstybinei mokesčių inspekcijai (toliau – Institucijos) yra suteikta teisė duoti privalomuosius nurodymus<text:s/><text:soft-page-break/>pašalinti ar panaikinti galimybę pasiekti tam tikrą, internetinėje erdvėje paskelbtą, teisės aktų reikalavimų neatitinkantį turinį ir informaciją. Kiekvienai institucijai, atskiruose teisės aktuose, yra numatyti privalomųjų nurodymų teikimo teisiniai pagrindai, vykdymo, teismo sankcionavimo, tam tikrais atvejais – blokavimo, įgyvendinimo tvarka. Skirtinga, atskiruose teisės aktuose numatyta tvarka sukelia praktinių įgyvendinimo iššūkių (tai atspindi ir skirtingas Institucijų privalomųjų nurodymų taikymo intensyvumas – kai kurios juos yra teikusios vos keletą kartų, o kitos nurodo, kad yra nurodžius blokuoti šimtus interneto svetainių adresų):</text:p>
      <text:p text:style-name="P37">Pirma, Institucijų patvirtintuose privalomųjų nurodymų davimo tvarkų aprašuose skiriasi tam tikrų procedūrų reglamentavimas. Pavyzdžiui, trukmė, per kiek laiko teismas privalo priimti sprendimą dėl leidimo blokuoti interneto svetainę.</text:p>
      <text:p text:style-name="P38">Antra, skiriasi procedūrų lankstumas. Kai kurios Institucijos gali be teismo sankcijos blokuoti interneto svetainių kopijas, nustatomas pagal tam tikrus kriterijus, kitos – tokios galimybės neturi. Toks esamas reglamentavimas apriboja atskirų Institucijų galimybę efektyviai reaguoti į greitai kuriamas interneto svetainių kopijas.</text:p>
      <text:p text:style-name="P39">Trečia, siekiant tobulinti esamą skirtingą šių nuostatų teisinį reglamentavimą, visų esamų teisės aktų pakeitimas tik didintų teisėkūros apimtį, bet nepadidintų teisinio reguliavimo nuoseklumo, sistemingumo ir teisinio saugumo. Atsižvelgiant į tai, įstatymų projektų pakeitimais siūloma įtvirtinti Institucijų įgaliojimus duoti privalomuosius nurodymus, jų vykdymo, teismo sankcionavimo, blokavimo įgyvendinimo tvarką viename teisės akte – Lietuvos Respublikos elektroninių ryšių įstatyme Nr.<text:s/><text:span text:style-name="T40">IX-2135 (toliau<text:s/></text:span>– Elektroninių ryšių įstatymas).</text:p>
      <text:p text:style-name="P41">Ketvirta, skirtingos tvarkos apsunkina ne tik institucijų veiklą ir numato joms skirtingas galimybes, bet ir sukelia problemų privalomųjų nurodymų vykdytojams. Programos „Kurk<text:s/><text:soft-page-break/>Lietuvai“ projekto „Kenkėjiškų interneto svetainių grėsmių valdymo priemonių kūrimas“ ataskaitoje „Viešosios konsultacijos dėl Blokuojamų domenų valdymo informacinės sistemos kūrimo iniciavimo“<text:span text:style-name="T42"><text:note text:note-class="footnote" text:id="_ftn0"><text:note-citation>1</text:note-citation><text:note-body><text:p text:style-name="P43"><text:span text:style-name="T44"><text:s/></text:span><text:a xlink:href="http://kurklt.lt/wp-content/uploads/2021/10/viesosios-konsultacijos-ataskaita-del-blokuojamu-domenu-valdymo-informacines-sistemos-kurimo-inicijavimo-kurk-lietuvai.pdf" office:target-frame-name="_top" xlink:show="replace"><text:span text:style-name="T45">http://kurklt.lt/wp-content/uploads/2021/10/viesosios-konsultacijos-ataskaita-del-blokuojamu-domenu-valdymo-informacines-sistemos-kurimo-inicijavimo-kurk-lietuvai.pdf</text:span></text:a><text:span text:style-name="T46"><text:s/></text:span></text:p></text:note-body></text:note></text:span><text:s/>yra pateikiami diskusijos dalyvių, t.y. interneto svetainių blokavimą galinčių inicijuoti valstybinių institucijų, interneto prieigos paslaugų teikėjų (toliau – IPPT) ir kt. organizacijų įvardyti iššūkiai ir pagrindinės problemos, įgyvendinant privalomuosius nurodymus pašalinti ar panaikinti galimybę pasiekti tam tikrą informaciją. IPPT atkreipė dėmesį į tokius iššūkius: „Privalomi nurodymai blokuoti yra pateikiami padrikai, kiekviena institucija juos teikia skirtingai, ne visada tinkamai ir teisingai yra nurodomi reikalavimai. Nurodymams vykdyti užtenka pagrindinės informacijos“, „Šiuo metu yra daug institucijų, kurios teisės aktuose yra nusimačiusios galimybę blokuoti interneto svetainę vienu ar kitu pagrindu. Gavus raštą dėl blokavimo, IPPT turi papildomai patikrinti, kokiu pagrindu yra teikiamas reikalavimas, taip pat skiriasi įvykdymo terminai [...]“, „Neegzistuoja vienas blokuojamų domenų sąrašas, kuris suteiktų galimybę IPPT patikrinti, ar viskas yra užblokuota. Tokią informaciją taip pat būtų aktualu pateikti vienoje vietoje ir visuomenei“, „Valstybinės institucijos atlikdamos teisės aktų pakeitimus ir numatydamos galimybę teikti privalomus nurodymus blokuoti, ne visada atsižvelgia į technines galimybes įvykdyti tokius nurodymus. Dėl šios priežasties IPPT susiduria su sunkumais įgyvendinant kai kuriuos nurodymus“ ir kt. Tikėtina, kad suvienodinus privalomų nurodymų teikimo procedūras, IPPT būtų lengviau juos įgyvendinti ir užtikrinti, kad yra laikomasi teisės aktų.</text:p>
      <text:p text:style-name="P47"/>
      <text:soft-page-break/>
      <text:p text:style-name="P48"><text:span text:style-name="T49">2.</text:span><text:s/><text:span text:style-name="T50">Įstatymų projektų iniciatoriai (institucija, asmenys ar piliečių įgalioti atstovai) ir rengėjai:</text:span></text:p>
      <text:p text:style-name="P51">Įstatymų projektus inicijavo Seimo narys Kasparas Adomaitis.</text:p>
      <text:p text:style-name="P52"/>
      <text:p text:style-name="P53"><text:span text:style-name="T54">3. Kaip šiuo metu yra reguliuojami įstatymų projektuose aptarti teisiniai santykiai:</text:span></text:p>
      <text:p text:style-name="P55">Šiuo metu įstatymų, nustatančių Institucijų įgaliojimus duoti privalomuosius nurodymus, nuostatos dėl šių įgaliojimų įgyvendinimo, teismo sankcionavimo ir blokavimo įgyvendinimo tvarkos yra skirtingos ir reglamentuojamos atskiruose teisės aktuose. Elektroninių ryšių įstatyme nėra reglamentuojama vieninga Institucijų privalomųjų nurodymų pašalinti ar panaikinti galimybę pasiekti informaciją, teikimo, vykdymo, teismo sankcionavimo, blokavimo įgyvendinimo tvarka. Lietuvos Respublikos alkoholio kontrolės įstatyme Nr. I-857<text:s/><text:span text:style-name="T56">(toliau<text:s/></text:span>– Alkoholio kontrolės įstatymas), Lietuvos Respublikos autorių teisių ir gretutinių teisių įstatyme Nr. VIII-1185<text:s/><text:span text:style-name="T57">(toliau<text:s/></text:span>– Autorių teisių ir gretutinių teisių įstatymas), Lietuvos Respublikos azartinių lošimų įstatyme Nr. IX-325<text:s/><text:span text:style-name="T58">(toliau<text:s/></text:span>– Azartinių lošimų įstatymas), Lietuvos Respublikos Lietuvos banko įstatyme Nr. I-678<text:s/><text:span text:style-name="T59">(toliau<text:s/></text:span>– Lietuvos banko įstatymas), Lietuvos Respublikos tabako, tabako gaminių ir su jais susijusių gaminių kontrolės įstatyme Nr. I-1143<text:s/><text:span text:style-name="T60">(toliau<text:s/></text:span>– Tabako, tabako gaminių ir su jais susijusių gaminių kontrolės įstatymas), Lietuvos Respublikos vartotojų teisių apsaugos įstatyme Nr. I-657<text:s/><text:span text:style-name="T61">(toliau<text:s/></text:span>– Vartotojų teisių apsaugos įstatymas), Lietuvos Respublikos visuomenės informavimo įstatyme Nr. I-1418<text:s/><text:span text:style-name="T62">(toliau<text:s/></text:span>– Visuomenės informavimo įstatymas), Lietuvos Respublikos mokesčių administravimo įstatyme Nr.<text:s/><text:span text:style-name="T63">IX-2112</text:span><text:span text:style-name="T64"><text:s/></text:span><text:s/>(toliau – Mokesčių administravimo įstatymas), Lietuvos Respublikos kelių transporto kodekse (toliau – Kelių transporto kodeksas) įtvirtinti teisiniai pagrindai, įgyvendinti<text:s/><text:soft-page-break/>įgaliojimus teikti privalomuosius nurodymus, numatyta teismo sankcionavimo tvarka, tam tikrais atvejais – numatyta blokavimo galimybė.</text:p>
      <text:p text:style-name="P65"/>
      <text:p text:style-name="P66">4. Kokios siūlomos naujos teisinio reguliavimo nuostatos ir kokių teigiamų rezultatų laukiama:</text:p>
      <text:p text:style-name="P67">1.<text:span text:style-name="T68"><text:s/>Elektroninių ryšių įstatymo projektu</text:span><text:s/>siūloma Elektroninių ryšių įstatymą papildyti nauju 98 straipsniu:</text:p>
      <text:p text:style-name="P69">1.1. Siūloma įtvirtinti naują 98<text:span text:style-name="T70"><text:s/></text:span>straipsnį „Privalomieji nurodymai pašalinti informaciją arba panaikinti galimybę ją pasiekti“, kuriuo būtų nustatoma institucijų, turinčių įgaliojimus duoti privalomuosius nurodymus, privalomųjų nurodymų pašalinti ar panaikinti galimybę pasiekti informaciją, teismo sankcionavimo, blokavimo įgyvendinimo tvarka.<text:s/></text:p>
      <text:p text:style-name="P71">Straipsnio pirma dalimi nustatoma, kad elektroninės informacijos prieglobos paslaugų, viešųjų elektroninių ryšių tinklų, viešųjų elektroninių ryšių paslaugų teikėjams ir (ar) lt. domenų administratoriui privalomus nurodymus pašalinti arba panaikinti galimybę pasiekti informaciją, tol, kol nepašalinamas pažeidimas, turi teisę duoti atitinkamos Institucijos, atsižvelgiant į atskiruose teisės aktuose nustatytus teisinius pagrindus.<text:s/></text:p>
      <text:p text:style-name="P72">Antra dalimi nustatoma teismo sankcionavimo tvarka.<text:s/></text:p>
      <text:p text:style-name="P73">Trečia dalimi įtvirtinama išimtis, kad Institucijų sprendimai taikyti privalomus nurodymus elektroninės informacijos prieglobos paslaugų, viešųjų elektroninių ryšių tinklų, viešųjų elektroninių ryšių paslaugų teikėjui ir (ar) lt. domenų administratoriui dinaminio blokavimo atveju gali būti nesankcionuojami.</text:p>
      <text:p text:style-name="P74">Ketvirta ir penkta dalimi įtvirtinama galimybė, esant atitinkamiems Elektroninių ryšių<text:s/><text:soft-page-break/>įstatymo projekte numatytiems pagrindams, Institucijoms duoti privalomus nurodymus pašalinti ar panaikinti galimybę pasiekti informaciją ne ilgiau kaip 72 valandoms be teismo leidimo.</text:p>
      <text:p text:style-name="P75">Šeštoje dalyje numatoma, kad Institucija, gavusi sankcionuotą privalomą nurodymą, asmens interneto svetainę leidžiantį identifikuoti domeno vardą įtraukia į tvarkomą interneto domeno vardų, naudojamų vykdant veiklą, kuria pažeidžiami teisės aktų reikalavimai, sąrašą, kuris skelbiamas viešai.<text:s/></text:p>
      <text:p text:style-name="P76">Septinta dalimi nustatomas terminas, per kurį turi būti atnaujinama prieiga prie užblokuoto interneto domeno vardo, identifikuojančio interneto svetainę.<text:s/></text:p>
      <text:p text:style-name="P77">Aštuntoje dalyje įtvirtinama, kad privalomų nurodymų taikymo elektroninės informacijos prieglobos paslaugų, interneto prieigos tiekėjams, informacijos prieglobos paslaugų tiekėjams ir (ar) lt. domenų administratoriui tvarką nustato Vyriausybė ar jos įgaliota institucija.</text:p>
      <text:p text:style-name="P78">2.<text:s/><text:span text:style-name="T79">Alkoholio kontrolės įstatymo projektu</text:span><text:s/>siūloma pakeisti Alkoholio kontrolės įstatymo 29 straipsnį:</text:p>
      <text:p text:style-name="P80">2.1. Ketvirtoje dalyje siūloma įtvirtinti nuostatą, kad<text:s/><text:span text:style-name="T81">Narkotikų, tabako ir alkoholio kontrolės departamentas turi teisę duoti privalomus nurodymus pašalinti ar panaikinti galimybę pasiekti informaciją<text:s/></text:span>E<text:span text:style-name="T82">lektroninių ryšių įstatymo<text:s/></text:span>98<text:span text:style-name="T83"><text:s/>straipsnyje nustatyta tvarka.<text:s/></text:span></text:p>
      <text:p text:style-name="P84"><text:span text:style-name="T85">Penktą dalį siūloma pripažinti netekusia galios, kadangi visa privalomųjų nurodymų pašalinti ar panaikinti galimybę pasiekti informaciją tvarka nustatoma<text:s/></text:span>E<text:span text:style-name="T86">lektroninių ryšių įstatymo<text:s/></text:span>98<text:span text:style-name="T87"><text:s/>straipsnyje.</text:span></text:p>
      <text:p text:style-name="P88"><text:span text:style-name="T89">3.<text:s/></text:span><text:span text:style-name="T90">Tabako, tabako gaminių ir su jais susijusių gaminių kontrolės įstatymo projektu<text:s/></text:span><text:span text:style-name="T91">siūloma pakeisti<text:s/></text:span>T<text:span text:style-name="T92">abako, tabako gaminių ir su jais susijusių gaminių kontrolės įstatymo 19</text:span><text:span text:style-name="T93">1<text:s/></text:span><text:span text:style-name="T94">straipsnį:</text:span></text:p>
      <text:soft-page-break/>
      <text:p text:style-name="P95"><text:span text:style-name="T96">3.1.<text:s/></text:span>Pirmoje dalyje siūloma įtvirtinti nuostatą, kad<text:s/><text:span text:style-name="T97">Narkotikų, tabako ir alkoholio kontrolės departamentas turi teisę duoti privalomus nurodymus pašalinti ar panaikinti galimybę pasiekti informaciją<text:s/></text:span>E<text:span text:style-name="T98">lektroninių ryšių įstatymo<text:s/></text:span>98<text:span text:style-name="T99"><text:s/>straipsnyje nustatyta tvarka.<text:s/></text:span></text:p>
      <text:p text:style-name="P100"><text:span text:style-name="T101">Antrą dalį siūloma pripažinti netekusia galios, kadangi visa privalomųjų nurodymų pašalinti ar panaikinti galimybę pasiekti informaciją tvarka nustatoma<text:s/></text:span>E<text:span text:style-name="T102">lektroninių ryšių įstatymo<text:s/></text:span>98<text:span text:style-name="T103"><text:s/>straipsnyje.</text:span></text:p>
      <text:p text:style-name="P104"><text:span text:style-name="T105">4.</text:span><text:s/><text:span text:style-name="T106">Autorių teisių ir gretutinių teisių įstatymo projektu</text:span><text:span text:style-name="T107"><text:s/>siūloma pakeisti<text:s/></text:span>A<text:span text:style-name="T108">utorių teisių ir gretutinių teisių įstatymo 78 straipsnį:</text:span></text:p>
      <text:p text:style-name="P109"><text:span text:style-name="T110">4.1. Siūloma įtvirtinti nuostatą, kad Lietuvos radijo ir televizijos komisija turi teisę duoti privalomus nurodymus pašalinti ar panaikinti galimybę pasiekti informaciją<text:s/></text:span>E<text:span text:style-name="T111">lektroninių ryšių įstatymo<text:s/></text:span>98<text:span text:style-name="T112"><text:s/>straipsnyje nustatyta tvarka. Atitinkamai kitose dalyse siūloma išbraukti tas nuostatas, kurios reglamentuoja privalomų nurodymų teikimo, vykdymo tvarką, kadangi vieninga tvarka nustatoma<text:s/></text:span>E<text:span text:style-name="T113">lektroninių ryšių įstatymo<text:s/></text:span>98<text:span text:style-name="T114"><text:s/>straipsnyje.</text:span></text:p>
      <text:p text:style-name="P115"><text:span text:style-name="T116">5.<text:s/></text:span><text:span text:style-name="T117">Azartinių lošimų įstatymo projektu</text:span><text:span text:style-name="T118"><text:s/>siūloma pakeisti<text:s/></text:span>A<text:span text:style-name="T119">zartinių lošimų įstatymo 20</text:span><text:span text:style-name="T120">7</text:span><text:span text:style-name="T121"><text:s/>straipsnį:</text:span></text:p>
      <text:p text:style-name="P122"><text:span text:style-name="T123">5.1. Siūloma įtvirtinti nuostatą, kad Lošimų priežiūros tarnyba turi teisę duoti privalomus nurodymus pašalinti ar panaikinti galimybę pasiekti informaciją<text:s/></text:span>E<text:span text:style-name="T124">lektroninių ryšių įstatymo<text:s/></text:span>98<text:span text:style-name="T125"><text:s/>straipsnyje nustatyta tvarka. Atitinkamai kitose dalyse siūloma išbraukti tas nuostatas, kurios reglamentuoja privalomų nurodymų teikimo, vykdymo tvarką, kadangi vieninga tvarka nustatoma<text:s/></text:span>E<text:span text:style-name="T126">lektroninių ryšių įstatymo<text:s/></text:span>98<text:span text:style-name="T127"><text:s/>straipsnyje.</text:span></text:p>
      <text:p text:style-name="P128"><text:span text:style-name="T129">6.<text:s/></text:span><text:span text:style-name="T130">Lietuvos banko įstatymo projektu</text:span><text:span text:style-name="T131"><text:s/>siūloma pakeisti Lietuvos banko įstatymo 42 straipsnį:</text:span></text:p>
      <text:p text:style-name="P132"><text:span text:style-name="T133">6.1. Siūloma įtvirtinti nuostatą, kad Lietuvos bankas turi teisę duoti privalomus nurodymus<text:s/></text:span><text:soft-page-break/><text:span text:style-name="T134">pašalinti ar panaikinti galimybę pasiekti informaciją<text:s/></text:span>E<text:span text:style-name="T135">lektroninių ryšių įstatymo<text:s/></text:span>98<text:span text:style-name="T136"><text:s/>straipsnyje nustatyta tvarka. Atitinkamai kitose dalyse siūloma išbraukti tas nuostatas, kurios reglamentuoja privalomų nurodymų teikimo, vykdymo tvarką, kadangi vieninga tvarka nustatoma<text:s/></text:span>E<text:span text:style-name="T137">lektroninių ryšių įstatymo<text:s/></text:span>98<text:s/><text:span text:style-name="T138">straipsnyje.</text:span></text:p>
      <text:p text:style-name="P139"><text:span text:style-name="T140">7.<text:s/></text:span><text:span text:style-name="T141">Vartotojų teisių apsaugos įstatymo projektu</text:span><text:span text:style-name="T142"><text:s/>siūloma pakeisti<text:s/></text:span>V<text:span text:style-name="T143">artotojų teisių apsaugos įstatymo 12 ir 49</text:span><text:span text:style-name="T144">1</text:span><text:span text:style-name="T145"><text:s/>straipsnius:<text:s/></text:span></text:p>
      <text:p text:style-name="P146"><text:span text:style-name="T147">7.1. 12 straipsnyje siūloma įtvirtinti nuostatą, kad Valstybinė vartotojų teisių apsaugos tarnyba turi teisę duoti privalomus nurodymus pašalinti ar panaikinti galimybę pasiekti informaciją<text:s/></text:span>E<text:span text:style-name="T148">lektroninių ryšių įstatymo<text:s/></text:span>98<text:s/><text:span text:style-name="T149">straipsnyje nustatyta tvarka.<text:s/></text:span></text:p>
      <text:p text:style-name="P150"><text:span text:style-name="T151">7.2. Atitinkamai 49</text:span><text:span text:style-name="T152">1<text:s/></text:span><text:span text:style-name="T153">straipsnyje siūloma išbraukti tas nuostatas, kurios reglamentuoja privalomų nurodymų teikimo, vykdymo tvarką, kadangi vieninga tvarka nustatoma<text:s/></text:span>E<text:span text:style-name="T154">lektroninių ryšių įstatymo<text:s/></text:span>98<text:span text:style-name="T155"><text:s/>straipsnyje.</text:span></text:p>
      <text:p text:style-name="P156"><text:span text:style-name="T157">8.<text:s/></text:span><text:span text:style-name="T158">Visuomenės informavimo įstatymo projektu</text:span><text:span text:style-name="T159"><text:s/>siūloma pakeisti<text:s/></text:span>V<text:span text:style-name="T160">isuomenės informavimo įstatymo 48, 50 ir 52 straipsnius:</text:span></text:p>
      <text:p text:style-name="P161"><text:span text:style-name="T162">8.1. 48 straipsnyje siūloma įtvirtinti nuostatą, kad Lietuvos radijo ir televizijos komisija turi teisę duoti privalomus nurodymus pašalinti ar panaikinti galimybę pasiekti informaciją<text:s/></text:span>E<text:span text:style-name="T163">lektroninių ryšių įstatymo<text:s/></text:span>98<text:span text:style-name="T164"><text:s/>straipsnyje nustatyta tvarka. Taip pat, siūloma išbraukti tas nuostatas, kurios reglamentuoja privalomų nurodymų teikimo, vykdymo tvarką, kadangi vieninga tvarka nustatoma<text:s/></text:span>E<text:span text:style-name="T165">lektroninių ryšių įstatymo<text:s/></text:span>98<text:span text:style-name="T166"><text:s/>straipsnyje.</text:span></text:p>
      <text:p text:style-name="P167"><text:span text:style-name="T168">8.2. 52 straipsnyje siūloma įtvirtinti nuostatą, kad Žurnalistų etikos inspektoriaus tarnyba turi teisę duoti privalomus nurodymus pašalinti ar panaikinti galimybę pasiekti informaciją<text:s/></text:span>E<text:span text:style-name="T169">lektroninių ryšių įstatymo<text:s/></text:span>98<text:span text:style-name="T170"><text:s/>straipsnyje nustatyta tvarka.</text:span></text:p>
      <text:p text:style-name="P171"><text:span text:style-name="T172">8.3. 52 straipsnyje siūloma išbraukti tas nuostatas, kurios reglamentuoja privalomų<text:s/></text:span><text:soft-page-break/><text:span text:style-name="T173">nurodymų teikimo, vykdymo tvarką, kadangi vieninga tvarka nustatoma<text:s/></text:span>E<text:span text:style-name="T174">lektroninių ryšių įstatymo<text:s/></text:span>98<text:span text:style-name="T175"><text:s/>straipsnyje.</text:span></text:p>
      <text:p text:style-name="P176"><text:span text:style-name="T177">9.<text:s/></text:span><text:span text:style-name="T178">Mokesčių administravimo įstatymo projektu</text:span><text:span text:style-name="T179"><text:s/>siūloma pakeisti Mokesčių administravimo įstatymo 63</text:span><text:span text:style-name="T180">3</text:span><text:span text:style-name="T181"><text:s/>straipsnį:</text:span></text:p>
      <text:p text:style-name="P182">9.1. <text:s/>siūloma įtvirtinti nuostatą, kad Valstybinė mokesčių inspekcija turi teisę duoti privalomus nurodymus pašalinti ar panaikinti galimybę pasiekti informaciją Elektroninių ryšių įstatymo 98 straipsnyje nustatyta tvarka. Taip pat, siūloma išbraukti tas nuostatas, kurios reglamentuoja privalomų nurodymų teikimo, vykdymo tvarką, kadangi vieninga tvarka nustatoma Elektroninių ryšių įstatymo 98 straipsnyje.</text:p>
      <text:p text:style-name="P183"><text:span text:style-name="T184">10.<text:s/></text:span><text:span text:style-name="T185">Kelių transporto kodekso projektu<text:s/></text:span><text:span text:style-name="T186">siūloma pakeisti Kelių transporto kodekso 18</text:span><text:span text:style-name="T187">1</text:span><text:span text:style-name="T188"><text:s/>straipsnį:</text:span></text:p>
      <text:p text:style-name="P189">10.1. siūloma įtvirtinti nuostatą, kad Valstybinė mokesčių inspekcija turi teisę duoti privalomus nurodymus pašalinti ar panaikinti galimybę pasiekti informaciją Elektroninių ryšių įstatymo 98 straipsnyje nustatyta tvarka. Taip pat, siūloma išbraukti tas nuostatas, kurios reglamentuoja privalomų nurodymų teikimo, vykdymo tvarką, kadangi vieninga tvarka nustatoma Elektroninių ryšių įstatymo 98 straipsnyje.</text:p>
      <text:p text:style-name="P190"/>
      <text:p text:style-name="P191"><text:span text:style-name="T192">Įtvirtinus įstatym</text:span>ų<text:span text:style-name="T193"><text:s/>projektais siūlomus pakeitimus atsirastų vieningas privalomųjų nurodymų pašalinti ar panaikinti galimybę pasiekti informaciją teikimo, vykdymo, teismo sankcionavimo bei blokavimo įgyvendinimo tvarkos teisinis reguliavimas, nuoseklumas bei sistemingumas, Institucijoms įgyvendinant įtvirtintus įgaliojimus šioje srityje. Taip pat, esant<text:s/></text:span>unifikuotai tvarkai,<text:s/><text:span text:style-name="T194">subjektams, kuriems teikiami privalomieji nurodymai, būtų paprasčiau juos taikyti</text:span>.</text:p>
      <text:p text:style-name="P195"/>
      <text:p text:style-name="P196">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197"/>
      <text:p text:style-name="P198">Priėmus įstatymų projektuose siūlomus pakeitimus, numatomas teigiamas poveikis kibernetinių nusikaltimų ir pažeidimų kibernetinėje erdvėje užkardymui.<text:s/></text:p>
      <text:p text:style-name="P199">Priėmus įstatymų projektais siūlomus pakeitimus, neigiamų pasekmių nenumatoma.</text:p>
      <text:p text:style-name="P200"/>
      <text:p text:style-name="P201"><text:span text:style-name="T202">6.</text:span><text:span text:style-name="T203"><text:s/></text:span><text:span text:style-name="T204">Kokią</text:span><text:span text:style-name="T205"><text:s/></text:span><text:span text:style-name="T206">įtaką priimti įstatymai turės kriminogeninei situacijai, korupcijai:</text:span></text:p>
      <text:p text:style-name="P207"/>
      <text:p text:style-name="P208">Priėmus įstatymų projektuose siūlomus pakeitimus, pasekmių korupcijai neturėtų būti. Kriminogeninė situacija turėtų gerėti, nes kibernetiniai nusikaltimai ir pažeidimai kibernetinėje erdvėje būtų efektyviau pašalinami bei atgrasoma nuo naujų pažeidimų vykdymo.</text:p>
      <text:p text:style-name="P209"/>
      <text:p text:style-name="P210"><text:span text:style-name="T211">7.</text:span><text:s/><text:span text:style-name="T212">Kaip įstatymų įgyvendinimas atsilieps verslo sąlygoms ir jo plėtrai:</text:span></text:p>
      <text:p text:style-name="P213"/>
      <text:p text:style-name="P214"><text:span text:style-name="T215">Įstatymų projektais nustatyti reikalavimai<text:s/></text:span>neturės įtakos verslo sąlygoms ir jo plėtrai.<text:s/></text:p>
      <text:p text:style-name="P216"/>
      <text:p text:style-name="P217">8. Ar įstatymų projektai neprieštarauja strateginio lygmens planavimo dokumentams:</text:p>
      <text:p text:style-name="P218"/>
      <text:soft-page-break/>
      <text:p text:style-name="P219">Įstatymų projektai neprieštarauja strateginio lygmens planavimo dokumentams.<text:s/></text:p>
      <text:p text:style-name="P220"/>
      <text:p text:style-name="P221">9. Įstatymų inkorporavimas į teisinę sistemą, kokius teisės aktus būtina priimti, kokius galiojančius teisės aktus reikia pakeisti ar pripažinti netekusiais galios:</text:p>
      <text:p text:style-name="P222"/>
      <text:p text:style-name="P223">Priėmus įstatymų projektus<text:s/><text:span text:style-name="T224">pripažinti netekusiais galios<text:s/></text:span>reikės:<text:span text:style-name="T225"><text:s/></text:span></text:p>
      <text:p text:style-name="P226"><text:span text:style-name="T227">1.<text:s/></text:span>Lošimų priežiūros tarnybos prie Lietuvos Respublikos finansų ministerijos direktoriaus 2015 m. gruodžio 29 d. įsakymu Nr. DI-717 patvirtintą Galimybių pasiekti informaciją, kuri naudojama siekiant vykdyti nelegalią nuotolinių lošimų veiklą, panaikinimo užtikrinimo tvarkos aprašą,<text:s/><text:span text:style-name="T228">kadangi bus priimtas naujas tvarkos aprašas, reguliuojantis tuos pačius teisinius santykius.<text:s/></text:span></text:p>
      <text:p text:style-name="P229">2. Lietuvos banko valdybos 2018 m. birželio 12 d. nutarimu Nr. 03-102 patvirtintą Galimybių pasiekti informaciją, kuri naudojama siekiant nelegaliai siūlyti įsigyti finansinių priemonių arba jas pasirašyti, siūlyti ir (arba) teikti draudimo ir (arba) finansines paslaugas, panaikinimo užtikrinimo tvarkos aprašą, kadangi bus priimtas naujas tvarkos aprašas, reguliuojantis tuos pačius teisinius santykius.<text:s/></text:p>
      <text:p text:style-name="P230">3. Lietuvos Respublikos teisingumo ministro 2019 m. rugpjūčio 28 d. įsakymu Nr. 1R-242 patvirtintą Privalomų nurodymų taikymo interneto prieigos paslaugų teikėjams tvarkos aprašą, kadangi bus priimtas naujas tvarkos aprašas, reguliuojantis tuos pačius teisinius santykius.<text:s/></text:p>
      <text:p text:style-name="P231">4. Lietuvos Respublikos kultūros ministro 2018 m. rugpjūčio 21 d. įsakymu Nr. ĮV-634 patvirtintą Galimybių pasiekti informaciją, kuri naudojama vykdant televizijos programų ir (ar) atskirų programų platinimo internete Lietuvos Respublikos vartotojams veiklą, apie kurią<text:s/><text:soft-page-break/>nebuvo pranešta teisės aktų nustatyta tvarka, panaikinimo užtikrinimo tvarkos aprašą, kadangi bus priimtas naujas tvarkos aprašas, reguliuojantis tuos pačius teisinius santykius.</text:p>
      <text:p text:style-name="P232">Priėmus įstatymų projektus reikės<text:s/><text:span text:style-name="T233">keisti</text:span><text:s/>įgyvendinamuosius teisės aktus:<text:s/></text:p>
      <text:list text:style-name="LFO1" text:continue-numbering="true">
        <text:list-item>
          <text:p text:style-name="P234">Lietuvos Respublikos kultūros ministro 2019 m. lapkričio 25 d. įsakymu Nr. ĮV-771 patvirtintą Privalomų nurodymų taikymo interneto prieigos paslaugų teikėjams ir atsiskaitymų, mokėjimų ar kitų finansinių operacijų už neteisėtai viešai paskelbtą autorių teisių saugomą turinį viešo naudojimo kompiuterių tinklais (internete) per Lietuvos Respublikoje veikiančias mokėjimo, kredito ar kitas finansų įstaigas ribojimo tvarkos aprašą. Šiame apraše turės būti panaikinta dalis, kuria reglamentuojama privalomų nurodymų taikymo interneto prieigos paslaugų teikėjams tvarka.</text:p>
        </text:list-item>
        <text:list-item>
          <text:p text:style-name="P235">Narkotikų, tabako ir alkoholio kontrolės departamento direktoriaus 2020 m. spalio 30 d. įsakymu Nr. T1- 108 patvirtintas Narkotikų, tabako ir alkoholio kontrolės departamente gautos medžiagos dėl Lietuvos Respublikos alkoholio kontrolės įstatymo, Lietuvos Respublikos tabako, tabako gaminių ir su jais susijusių gaminių kontrolės įstatymo, Lietuvos Respublikos pluoštinių kanapių įstatymo pažeidimų, paklausimų, susijusių su tabako, tabako gaminių ir su jais susijusių gaminių, pluoštinių kanapių tabako gaminių ir su tabako gaminiais susijusių gaminių bei alkoholio produktų priežiūra, nagrinėjimo ir privalomųjų nurodymų davimo informacijos prieglobos paslaugų teikėjui taisykles. Šiose taisyklėse turės būti panaikinta dalis, kuria reglamentuojama privalomų nurodymų taikymo informacijos prieigos paslaugų teikėjams tvarka.</text:p>
        </text:list-item>
      </text:list>
      <text:p text:style-name="P236">Priėmus įstatymų projektus reikės<text:s/><text:span text:style-name="T237">priimti</text:span><text:s/>įgyvendinamuosius teisės aktus:</text:p>
      <text:list text:style-name="LFO1" text:continue-numbering="true">
        <text:list-item>
          <text:list>
            <text:list-item>
              <text:list>
                <text:list-item>
                  <text:list>
                    <text:list-item>
                      <text:p text:style-name="P238"><text:bookmark-start text:name="_heading=h.30j0zll"/><text:bookmark-end text:name="_heading=h.30j0zll"/><text:span text:style-name="T239">Privalomų nurodymų taikymo elektroninės informacijos prieglobos paslaugų,<text:s/></text:span>viešųjų elektroninių ryšių tinklų ir (ar) viešųjų elektroninių ryšių paslaugų<text:s/><text:span text:style-name="T240">tiekėjams tvarką. Šią tvarką<text:s/></text:span><text:soft-page-break/><text:span text:style-name="T241">turės nustatyti Vyriausybė ar jos įgaliota institucija.</text:span></text:p>
                    </text:list-item>
                  </text:list>
                </text:list-item>
              </text:list>
            </text:list-item>
          </text:list>
        </text:list-item>
      </text:list>
      <text:p text:style-name="P242"><text:bookmark-start text:name="_heading=h.u3e6sqjvah38"/><text:bookmark-end text:name="_heading=h.u3e6sqjvah38"/><text:s text:c="5"/></text:p>
      <text:p text:style-name="P243">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244"/>
      <text:p text:style-name="P245">Įstatymų projektai parengti laikantis nustatytų reikalavimų.</text:p>
      <text:p text:style-name="P246"/>
      <text:p text:style-name="P247"><text:span text:style-name="T248">11. Ar įstatymų projektai atitinka Žmogaus teisių ir pagrindinių laisvių apsaugos konvencijos nuostatas bei Europos Sąjungos dokumentus:</text:span></text:p>
      <text:p text:style-name="P249"/>
      <text:p text:style-name="P250">Įstatymų projektai atitinka Žmogaus teisių ir pagrindinių laisvių apsaugos konvencijos nuostatas ir ES dokumentus.</text:p>
      <text:p text:style-name="P251"/>
      <text:p text:style-name="P252">12. Jeigu įstatymams įgyvendinti reikia įgyvendinamųjų teisės aktų, – kas ir kada juos turėtų priimti:</text:p>
      <text:p text:style-name="P253"><text:bookmark-start text:name="_heading=h.gjdgxs"/><text:bookmark-end text:name="_heading=h.gjdgxs"/></text:p>
      <text:p text:style-name="P254"><text:span text:style-name="T255">Priėmus įstatymų projektus, atitinkamos institucijos pagal kompetenciją turės parengti įgyvendinamuosius teisės aktus.<text:s/></text:span>Vyriausybė ar jos įgaliota institucija turės nustatyti privalomų nurodymų taikymo tvarką elektroninės informacijos prieglobos paslaugų, viešųjų elektroninių ryšių tinklų ir (ar) viešųjų elektroninių ryšių paslaugų tiekėjams.</text:p>
      <text:p text:style-name="P256"/>
      <text:soft-page-break/>
      <text:p text:style-name="P257">13. Kiek valstybės, savivaldybių biudžetų ir kitų valstybės įsteigtų fondų lėšų prireiks įstatymams įgyvendinti, ar bus galima sutaupyti (pateikiami prognozuojami rodikliai einamaisiais ir artimiausiais 3 biudžetiniais metais):</text:p>
      <text:p text:style-name="P258"/>
      <text:p text:style-name="P259">Papildomų lėšų iš biudžeto nereikės.</text:p>
      <text:p text:style-name="P260"/>
      <text:p text:style-name="P261">14. Įstatymų projektų rengimo metu gauti specialistų vertinimai ir išvados:</text:p>
      <text:p text:style-name="P262"/>
      <text:p text:style-name="P263">Nėra.</text:p>
      <text:p text:style-name="P264"/>
      <text:p text:style-name="P265"><text:span text:style-name="T266">15. Reikšminiai žodžiai, kurių reikia šiems projektams įtraukti į kompiuterinę paieškos sistemą, įskaitant Europos žodyno „Eurovoc“ terminus, temas bei sritis:</text:span></text:p>
      <text:p text:style-name="P267"/>
      <text:p text:style-name="P268">Reikšminiai įstatymų projektų žodžiai yra: „privalomas nurodymas“, „pašalinti ar panaikinti galimybę pasiekti informaciją”, „viešųjų elektroninių ryšių paslaugų teikėjai“, „viešųjų elektroninių ryšių tinklų teikėjai“, „elektroninės informacijos prieglobos paslaugų teikėjai“, „kibernetinis saugumas“, „interneto svetainės blokavimas“, „.lt domenų administratorius” ir t. t.</text:p>
      <text:p text:style-name="P269"/>
      <text:p text:style-name="P270">16. Kiti, iniciatorių nuomone, reikalingi pagrindimai ir paaiškinimai:</text:p>
      <text:p text:style-name="P271"/>
      <text:p text:style-name="P272">Nėra.</text:p>
      <text:p text:style-name="P273"/>
      <text:p text:style-name="P274"/>
      <text:p text:style-name="P275">Teikia</text:p>
      <text:p text:style-name="P276">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Beleckaitė</meta:initial-creator>
    <dc:creator>adlibuser</dc:creator>
    <meta:creation-date>2023-02-02T07:06:00Z</meta:creation-date>
    <dc:date>2023-02-02T07:06:00Z</dc:date>
    <meta:template xlink:href="Normal.dotm" xlink:type="simple"/>
    <meta:editing-cycles>2</meta:editing-cycles>
    <meta:editing-duration>PT0S</meta:editing-duration>
    <meta:document-statistic meta:page-count="16" meta:paragraph-count="338" meta:word-count="3471" meta:character-count="23683" meta:row-count="1081" meta:non-whitespace-character-count="20550"/>
  </office:meta>
</office:document-meta>
</file>