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left="0.157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text:s/><text:span text:style-name="T6">VALSTYBINIO SOCIALINIO DRAUDIMO ĮSTATYMO NR. I-1336 6, 10, 11, 14, 23, 29, 30, 32 ir 34</text:span><text:span text:style-name="T7">1</text:span><text:span text:style-name="T8"><text:s/>STRAIPSNIŲ PAKEITIMO</text:span><text:span text:style-name="T9"><text:s/>ĮSTATYMO</text:span><text:span text:style-name="T10"><text:s/></text:span><text:span text:style-name="T11">PROJEKTO NR. XIIIP-4039(</text:span><text:span text:style-name="T12">5</text:span><text:span text:style-name="T13">)</text:span></text:p>
      <text:p text:style-name="P14"/>
      <text:p text:style-name="P15">2019-12-11</text:p>
      <text:p text:style-name="P16"><text:span text:style-name="T17">Vilnius</text:span></text:p>
      <text:p text:style-name="P18"><text:span text:style-name="T19">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/text:p>
            <text:p text:style-name="P55"><text:span text:style-name="T56">Atsižvelgiant į tai, kad Seime po svarstymo pritarta Lietuvos Respublikos valstybinio socialinio draudimo pensijų įstatymo Nr. I-1336 6, 10, 11, 14, 23, 29, 30, 32 ir 34</text:span><text:span text:style-name="T57">1</text:span><text:span text:style-name="T58"><text:s/>straipsnių pakeitimo įstatymo projektui Nr. XIIIP-4039(4), kuriame numatyta, kad savarankiškai dirbančių asmenų apmokestinamoji bazė keičiama į 60 proc. apmokestinamųjų pajamų, tikslinga nustatyti, kad įmokos nuo naujosios bazės mokamos už pajamas, gautas 2020 ir vėlesniais metais.<text:s/></text:span></text:p>
            <text:p text:style-name="P59">Pasiūlymas:</text:p>
            <text:p text:style-name="P60">Išdėstyti 10 straipsnį taip:</text:p>
            <text:p text:style-name="P61"><text:span text:style-name="T62">„</text:span><text:span text:style-name="T63">10 straipsnis. Įstatymo įsigaliojimas ir įgyvendinimas</text:span></text:p>
            <text:p text:style-name="P64"><text:bookmark-start text:name="part_f367be6e3f6341d8b2adaf8e4ff07d1d"/><text:bookmark-end text:name="part_f367be6e3f6341d8b2adaf8e4ff07d1d"/><text:span text:style-name="T65">1. Šis įstatymas, išskyrus šio straipsnio<text:s/></text:span><text:span text:style-name="T66">3 dal</text:span><text:span text:style-name="T67">į, įsigalioja 2020 m. sausio 1 d.</text:span></text:p>
            <text:p text:style-name="P68"><text:bookmark-start text:name="part_95d653c0db1b486f9b3eff5bcadb710b"/><text:bookmark-end text:name="part_95d653c0db1b486f9b3eff5bcadb710b"/>2. Šio įstatymo 7 straipsnio 1 dalies nuostatos taikomos nagrinėjant ir teikiant pasiūlymus dėl draudėjų prašymų atidėti socialinio draudimo įmokų skolas, delspinigius ar baudas, pateiktų po šio įstatymo įsigaliojimo.</text:p>
            <text:p text:style-name="P69"><text:span text:style-name="T70">3. Šio įstatymo<text:s/></text:span><text:span text:style-name="T71">2</text:span><text:span text:style-name="T72"><text:s/>straipsnyje išdėstytos Lietuvos Respublikos valstybinio socialinio draudimo įstatymo 10 straipsnio 3 dalies<text:s/></text:span><text:span text:style-name="T73">1 ir<text:s/></text:span><text:span text:style-name="T74">2 punkt</text:span><text:span text:style-name="T75">ų</text:span><text:span text:style-name="T76"><text:s/></text:span><text:span text:style-name="T77">ir 5</text:span><text:span text:style-name="T78"><text:s/>dalies nuostatos taikomos apskaičiuojant 20</text:span><text:span text:style-name="T79">20</text:span><text:span text:style-name="T80"><text:s/>metų ir vėlesnių mokestinių laikotarpių socialinio draudimo įmokas.<text:s/></text:span></text:p>
            <text:p text:style-name="P81"><text:bookmark-start text:name="part_461a81170dc14fbfa008f780881ba9ff"/><text:bookmark-end text:name="part_461a81170dc14fbfa008f780881ba9ff"/><text:span text:style-name="T82">3.</text:span><text:span text:style-name="T83"><text:s/></text:span><text:span text:style-name="T84">4.<text:s/></text:span><text:span text:style-name="T85">Lietuvos Respublikos Vyriausybė ar jos įgaliota institucija iki 2019 m. gruodžio 31 d. priima šio įstatymo įgyvendinamuosius teisės aktus.</text:span></text:p>
          </table:table-cell>
        </table:table-row>
      </table:table>
      <text:p text:style-name="P86"/>
      <text:p text:style-name="P87">Teikia</text:p>
      <text:p text:style-name="P88"><text:span text:style-name="T89">Seimo nar</text:span><text:span text:style-name="T90">ė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uoda.burokiene@lrs.lt</meta:initial-creator>
    <dc:creator>adlibuser</dc:creator>
    <meta:creation-date>2019-12-11T07:37:00Z</meta:creation-date>
    <dc:date>2019-12-11T07:37:00Z</dc:date>
    <meta:print-date>2019-12-11T06:4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03b6115-7a69-4123-857d-e65060667f5b</meta:user-defined>
    <meta:document-statistic meta:page-count="1" meta:paragraph-count="44" meta:word-count="214" meta:character-count="1543" meta:row-count="114" meta:non-whitespace-character-count="1373"/>
  </office:meta>
</office:document-meta>
</file>