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bottom="0in" fo:line-height="100%">
        <style:tab-stops>
          <style:tab-stop style:type="left" style:position="5.5125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font-style="italic" style:font-style-asian="italic"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Default" style:family="paragraph">
      <style:paragraph-properties fo:text-align="center"/>
      <style:text-properties fo:font-weight="bold" style:font-weight-asian="bold" style:font-weight-complex="bold"/>
    </style:style>
    <style:style style:name="P16" style:parent-style-name="Default" style:family="paragraph">
      <style:paragraph-properties fo:text-align="center"/>
    </style:style>
    <style:style style:name="P17" style:parent-style-name="Default" style:family="paragraph">
      <style:paragraph-properties fo:text-align="center"/>
    </style:style>
    <style:style style:name="P18" style:parent-style-name="Default" style:family="paragraph">
      <style:paragraph-properties fo:text-align="center"/>
    </style:style>
    <style:style style:name="P19" style:parent-style-name="Default" style:family="paragraph">
      <style:paragraph-properties fo:text-align="justify" fo:text-indent="0.9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margin-bottom="0in" fo:line-height="100%" fo:text-indent="0.9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Default" style:family="paragraph">
      <style:paragraph-properties fo:text-align="justify" fo:text-indent="0.9in"/>
      <style:text-properties fo:font-weight="bold" style:font-weight-asian="bold" style:font-weight-complex="bold"/>
    </style:style>
    <style:style style:name="P71" style:parent-style-name="Default" style:family="paragraph">
      <style:paragraph-properties fo:text-align="justify" fo:text-indent="0.9in"/>
    </style:style>
    <style:style style:name="P72" style:parent-style-name="Default" style:family="paragraph">
      <style:paragraph-properties fo:text-align="justify"/>
    </style:style>
    <style:style style:name="P73" style:parent-style-name="Default" style:family="paragraph">
      <style:paragraph-properties fo:text-align="justify" fo:text-indent="0.9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margin-bottom="0in" fo:line-height="10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justify" fo:margin-bottom="0in" fo:line-height="10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3" style:parent-style-name="Default" style:family="paragraph">
      <style:paragraph-properties fo:text-align="justify" fo:text-indent="0.8861in"/>
      <style:text-properties fo:font-weight="bold" style:font-weight-asian="bold" style:font-weight-complex="bold"/>
    </style:style>
    <style:style style:name="P104" style:parent-style-name="Default" style:family="paragraph">
      <style:paragraph-properties fo:text-align="justify" fo:text-indent="0.8861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margin-bottom="0in" fo:line-height="10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7" style:parent-style-name="Default" style:family="paragraph">
      <style:paragraph-properties fo:text-align="justify"/>
    </style:style>
    <style:style style:name="P108" style:parent-style-name="Normal" style:family="paragraph">
      <style:paragraph-properties fo:text-align="justify" fo:margin-bottom="0in" fo:line-height="100%" fo:text-indent="0.8861in">
        <style:tab-stops>
          <style:tab-stop style:type="left" style:position="0in"/>
          <style:tab-stop style:type="left" style:position="0.75in"/>
        </style:tab-stops>
      </style:paragraph-properties>
    </style:style>
    <style:style style:name="T109" style:parent-style-name="DefaultParagraphFont" style:family="text">
      <style:text-properties fo:font-weight="bold" style:font-weight-asian="bold" style:font-weight-complex="bold" fo:font-size="12pt" style:font-size-asian="12pt" style:font-size-complex="12pt"/>
    </style:style>
    <style:style style:name="P110" style:parent-style-name="Default" style:family="paragraph">
      <style:paragraph-properties fo:text-align="justify" fo:text-indent="0.8861in"/>
    </style:style>
    <style:style style:name="P111" style:parent-style-name="Default" style:family="paragraph">
      <style:paragraph-properties fo:text-align="justify" fo:text-indent="0.8861in"/>
    </style:style>
    <style:style style:name="P112" style:parent-style-name="Default" style:family="paragraph">
      <style:paragraph-properties fo:text-align="justify" fo:text-indent="0.8861in"/>
    </style:style>
    <style:style style:name="T113" style:parent-style-name="DefaultParagraphFont" style:family="text">
      <style:text-properties fo:font-weight="bold" style:font-weight-asian="bold" style:font-weight-complex="bold"/>
    </style:style>
    <style:style style:name="P114" style:parent-style-name="Default" style:family="paragraph">
      <style:paragraph-properties fo:text-align="justify" fo:text-indent="0.8861in"/>
    </style:style>
    <style:style style:name="P115" style:parent-style-name="Default" style:family="paragraph">
      <style:paragraph-properties fo:text-align="justify" fo:text-indent="0.8861in"/>
    </style:style>
    <style:style style:name="P116" style:parent-style-name="Default" style:family="paragraph">
      <style:paragraph-properties fo:text-align="justify" fo:text-indent="0.8861in"/>
    </style:style>
    <style:style style:name="T117" style:parent-style-name="DefaultParagraphFont" style:family="text">
      <style:text-properties fo:font-weight="bold" style:font-weight-asian="bold" style:font-weight-complex="bold" style:use-window-font-color="true"/>
    </style:style>
    <style:style style:name="P118" style:parent-style-name="Default" style:family="paragraph">
      <style:paragraph-properties fo:text-align="justify" fo:text-indent="0.8861in"/>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font-weight-complex="bold" style:use-window-font-color="true"/>
    </style:style>
    <style:style style:name="P123" style:parent-style-name="Default" style:family="paragraph">
      <style:paragraph-properties fo:text-align="justify" fo:text-indent="0.8861in"/>
      <style:text-properties style:use-window-font-color="true"/>
    </style:style>
    <style:style style:name="P124" style:parent-style-name="Normal" style:family="paragraph">
      <style:paragraph-properties fo:text-align="justify" fo:margin-bottom="0in" fo:line-height="100%" fo:text-indent="0.8861in">
        <style:tab-stops>
          <style:tab-stop style:type="left" style:position="0.75in"/>
        </style:tab-stops>
      </style:paragraph-properties>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P127" style:parent-style-name="Normal" style:family="paragraph">
      <style:paragraph-properties fo:text-align="justify" fo:line-height="100%" fo:text-indent="0.8861in">
        <style:tab-stops>
          <style:tab-stop style:type="left" style:position="0.4923in"/>
        </style:tab-stops>
      </style:paragraph-properties>
      <style:text-properties fo:font-size="12pt" style:font-size-asian="12pt" style:font-size-complex="12pt"/>
    </style:style>
    <style:style style:name="P128" style:parent-style-name="Normal" style:family="paragraph">
      <style:paragraph-properties fo:text-align="justify" fo:margin-bottom="0in" fo:line-height="100%" fo:text-indent="0.8861in">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P129" style:parent-style-name="Normal" style:family="paragraph">
      <style:paragraph-properties fo:text-align="justify" fo:margin-bottom="0in" fo:line-height="100%" fo:text-indent="0.8861in">
        <style:tab-stops>
          <style:tab-stop style:type="left" style:position="0.75in"/>
        </style:tab-stops>
      </style:paragraph-properties>
      <style:text-properties style:font-weight-complex="bold" fo:font-size="12pt" style:font-size-asian="12pt" style:font-size-complex="12pt"/>
    </style:style>
    <style:style style:name="P130" style:parent-style-name="Default" style:family="paragraph">
      <style:paragraph-properties fo:text-align="justify" fo:text-indent="0.8861in"/>
      <style:text-properties style:use-window-font-color="true"/>
    </style:style>
    <style:style style:name="P131" style:parent-style-name="Default" style:family="paragraph">
      <style:paragraph-properties fo:text-align="justify" fo:text-indent="0.8861in"/>
      <style:text-properties fo:font-weight="bold" style:font-weight-asian="bold" style:font-weight-complex="bold" style:use-window-font-color="true"/>
    </style:style>
    <style:style style:name="P132" style:parent-style-name="Default" style:family="paragraph">
      <style:paragraph-properties fo:text-align="justify" fo:text-indent="0.8861in"/>
    </style:style>
    <style:style style:name="P133" style:parent-style-name="Default" style:family="paragraph">
      <style:paragraph-properties fo:text-align="justify" fo:text-indent="0.8861in"/>
      <style:text-properties style:use-window-font-color="true"/>
    </style:style>
    <style:style style:name="P134" style:parent-style-name="Default" style:family="paragraph">
      <style:paragraph-properties fo:text-align="justify" fo:text-indent="0.9in"/>
    </style:style>
    <style:style style:name="T135" style:parent-style-name="DefaultParagraphFont" style:family="text">
      <style:text-properties fo:font-weight="bold" style:font-weight-asian="bold" style:font-weight-complex="bold" style:use-window-font-color="true"/>
    </style:style>
    <style:style style:name="T136" style:parent-style-name="DefaultParagraphFont" style:family="text">
      <style:text-properties fo:font-weight="bold" style:font-weight-asian="bold" style:font-weight-complex="bold" style:use-window-font-color="true"/>
    </style:style>
    <style:style style:name="T137" style:parent-style-name="DefaultParagraphFont" style:family="text">
      <style:text-properties fo:font-weight="bold" style:font-weight-asian="bold" style:font-weight-complex="bold" style:use-window-font-color="true"/>
    </style:style>
    <style:style style:name="P138" style:parent-style-name="Default" style:family="paragraph">
      <style:paragraph-properties fo:text-align="justify" fo:text-indent="0.9in"/>
      <style:text-properties style:use-window-font-color="true"/>
    </style:style>
    <style:style style:name="P139" style:parent-style-name="Default" style:family="paragraph">
      <style:paragraph-properties fo:text-align="justify" fo:text-indent="0.9in"/>
      <style:text-properties style:use-window-font-color="true"/>
    </style:style>
    <style:style style:name="P140" style:parent-style-name="Default" style:family="paragraph">
      <style:paragraph-properties fo:text-align="justify" fo:text-indent="0.9in"/>
    </style:style>
    <style:style style:name="T141" style:parent-style-name="DefaultParagraphFont" style:family="text">
      <style:text-properties fo:font-weight="bold" style:font-weight-asian="bold" style:font-weight-complex="bold" style:use-window-font-color="true"/>
    </style:style>
    <style:style style:name="P142" style:parent-style-name="Default" style:family="paragraph">
      <style:paragraph-properties fo:text-align="justify" fo:text-indent="0.8861in"/>
      <style:text-properties style:use-window-font-color="true"/>
    </style:style>
    <style:style style:name="P143" style:parent-style-name="Default" style:family="paragraph">
      <style:paragraph-properties fo:text-align="justify"/>
      <style:text-properties style:use-window-font-color="true"/>
    </style:style>
    <style:style style:name="P144" style:parent-style-name="Default" style:family="paragraph">
      <style:paragraph-properties fo:text-align="justify" fo:text-indent="0.9in"/>
    </style:style>
    <style:style style:name="T145" style:parent-style-name="DefaultParagraphFont" style:family="text">
      <style:text-properties fo:font-weight="bold" style:font-weight-asian="bold" style:font-weight-complex="bold" style:use-window-font-color="true"/>
    </style:style>
    <style:style style:name="P146" style:parent-style-name="Default" style:family="paragraph">
      <style:paragraph-properties fo:text-align="justify" fo:text-indent="0.9in"/>
      <style:text-properties style:use-window-font-color="true"/>
    </style:style>
    <style:style style:name="P147" style:parent-style-name="Default" style:family="paragraph">
      <style:paragraph-properties fo:text-align="justify" fo:text-indent="0.9in"/>
      <style:text-properties style:use-window-font-color="true"/>
    </style:style>
    <style:style style:name="P148" style:parent-style-name="Default" style:family="paragraph">
      <style:paragraph-properties fo:text-align="justify" fo:text-indent="0.9in"/>
    </style:style>
    <style:style style:name="T149" style:parent-style-name="DefaultParagraphFont" style:family="text">
      <style:text-properties fo:font-weight="bold" style:font-weight-asian="bold" style:font-weight-complex="bold" style:use-window-font-color="true"/>
    </style:style>
    <style:style style:name="P150" style:parent-style-name="Default" style:family="paragraph">
      <style:paragraph-properties fo:text-align="justify" fo:text-indent="0.9in"/>
      <style:text-properties style:use-window-font-color="true"/>
    </style:style>
    <style:style style:name="P151" style:parent-style-name="Default" style:family="paragraph">
      <style:paragraph-properties fo:text-align="justify" fo:text-indent="0.9in"/>
      <style:text-properties style:use-window-font-color="true"/>
    </style:style>
    <style:style style:name="P152" style:parent-style-name="Default" style:family="paragraph">
      <style:paragraph-properties fo:text-align="justify" fo:text-indent="0.9in"/>
    </style:style>
    <style:style style:name="T153" style:parent-style-name="DefaultParagraphFont" style:family="text">
      <style:text-properties fo:font-weight="bold" style:font-weight-asian="bold" style:font-weight-complex="bold" style:use-window-font-color="true"/>
    </style:style>
    <style:style style:name="P154" style:parent-style-name="Normal" style:family="paragraph">
      <style:paragraph-properties fo:text-align="justify" fo:line-height="100%" fo:text-indent="0.9in"/>
      <style:text-properties fo:font-size="12pt" style:font-size-asian="12pt" style:font-size-complex="12pt"/>
    </style:style>
    <style:style style:name="P155" style:parent-style-name="Normal" style:family="paragraph">
      <style:paragraph-properties fo:text-align="justify" fo:line-height="100%" fo:text-indent="0.9in"/>
      <style:text-properties fo:font-size="12pt" style:font-size-asian="12pt" style:font-size-complex="12pt"/>
    </style:style>
  </office:automatic-styles>
  <office:body>
    <office:text text:use-soft-page-breaks="true">
      <text:p text:style-name="P1"/>
      <text:p text:style-name="P2"><text:span text:style-name="T3">LIETUVOS RESPUBLIKOS</text:span><text:span text:style-name="T4"><text:s/></text:span><text:span text:style-name="T5">ŽUVININKYSTĖS</text:span><text:span text:style-name="T6"><text:s/>ĮSTATYMO NR.</text:span><text:span text:style-name="T7"><text:s/></text:span><text:span text:style-name="T8">VIII</text:span>-<text:span text:style-name="T9">1756 31 </text:span><text:span text:style-name="T10">STRAIPSNI</text:span><text:span text:style-name="T11">O PAKEITIMO</text:span><text:span text:style-name="T12"><text:s/></text:span><text:span text:style-name="T13">ĮSTATYMO</text:span><text:span text:style-name="T14"><text:s/>PROJEKTO<text:s/></text:span></text:p>
      <text:p text:style-name="P15">AIŠKINAMASIS RAŠTAS</text:p>
      <text:p text:style-name="P16"/>
      <text:p text:style-name="P17"/>
      <text:p text:style-name="P18"/>
      <text:p text:style-name="P19"><text:span text:style-name="T20">1</text:span><text:span text:style-name="T21">. Įstatymo projekto rengimą paskatinusios priežastys, parengto projekto tikslai ir uždaviniai<text:s/></text:span></text:p>
      <text:p text:style-name="P22"><text:span text:style-name="T23">Lietuvos Respublikos<text:s/></text:span><text:span text:style-name="T24">žuvininkystės</text:span><text:span text:style-name="T25"><text:s/>įstatymo Nr. VIII-</text:span><text:span text:style-name="T26">1756</text:span><text:span text:style-name="T27"><text:s/></text:span><text:span text:style-name="T28">31</text:span><text:span text:style-name="T29"><text:s/>straipsnio pakeitimo įstatymo projektas (toliau – Įstatymo projektas) parengtas atsižvelgiant<text:s/></text:span><text:span text:style-name="T30">į<text:s/></text:span><text:span text:style-name="T31">tai, kad<text:s/></text:span><text:span text:style-name="T32">Konstitucinis Teismas</text:span><text:span text:style-name="T33">, aiškindamas Konstitucijos 131 straipsnio 2 dalį dėl Lietuvos<text:s/></text:span><text:span text:style-name="T34">R</text:span><text:span text:style-name="T35">espublikos Seimo ir Lietuvos<text:s/></text:span><text:span text:style-name="T36">R</text:span><text:span text:style-name="T37">espublikos Vyriausybės kompetencijos rengiant ir tvirtinant valstybės biudžetą,</text:span><text:span text:style-name="T38"><text:s/></text:span><text:span text:style-name="T39">konstatavo, kad specialiais įstatymais negali būti nu</text:span><text:span text:style-name="T40">matomos</text:span><text:span text:style-name="T41"><text:s/>išlaidos valstybės nuolatinėms funkci</text:span><text:span text:style-name="T42">joms vykdyti, visuomenės kasdie</text:span><text:span text:style-name="T43">nėms reikmėms finansuoti</text:span><text:span text:style-name="T44">, o<text:s/></text:span><text:span text:style-name="T45">žuvininkystės rėmimas<text:s/></text:span><text:span text:style-name="T46">priskirtin</text:span><text:span text:style-name="T47">a</text:span><text:span text:style-name="T48">s prie visuomenės kasdienių reikmių, todėl<text:s/></text:span><text:span text:style-name="T49">Lietuvos Respublikos<text:s/></text:span><text:span text:style-name="T50">žuvininkystės</text:span><text:span text:style-name="T51"><text:s/>įstatym</text:span><text:span text:style-name="T52">o 31 straipsnis</text:span><text:span text:style-name="T53"><text:s/>neatitinka<text:s/></text:span><text:span text:style-name="T54">Konstitucinio Teismo<text:s/></text:span><text:span text:style-name="T55">išaiškinimo<text:s/></text:span><text:span text:style-name="T56">ir riboja L</text:span><text:span text:style-name="T57">ietuvos<text:s/></text:span><text:span text:style-name="T58">R</text:span><text:span text:style-name="T59">espublikos<text:s/></text:span><text:span text:style-name="T60">V</text:span><text:span text:style-name="T61">yriausybės<text:s/></text:span><text:span text:style-name="T62">ir L</text:span><text:span text:style-name="T63">ietuvos<text:s/></text:span><text:span text:style-name="T64">R</text:span><text:span text:style-name="T65">espublikos<text:s/></text:span><text:span text:style-name="T66">S</text:span><text:span text:style-name="T67">eimo</text:span><text:span text:style-name="T68"><text:s/>įgaliojimus planuoti ir tvirtinti valstybės biudžetą.</text:span></text:p>
      <text:p text:style-name="P69"/>
      <text:p text:style-name="P70">2. Įstatymo projekto iniciatoriai ir rengėjai</text:p>
      <text:p text:style-name="P71">Įstatymo projektą rengė Finansų ministerijos Biudžeto departamento (direktorė Daiva Kamarauskienė, tel. 239 0130, el. p. daiva.kamarauskiene@finmin.lt) Ūkio sektorių skyriaus (vedėjas Antanas Makaveckas,<text:s/>(tel.<text:s/>239<text:s/>0190, el. p. antanas.makaveckas@finmin.lt) vyriausioji specialistė<text:s/>Gražina<text:s/>Sakalauskienė<text:s/>(tel. 239 0050, el. p.<text:s/>grazina.sakalauskiene@finmin.lt).</text:p>
      <text:p text:style-name="P72"/>
      <text:p text:style-name="P73"><text:span text:style-name="T74">3. Kaip šiuo metu yra reguliuojami įstatymo projekte aptarti teisiniai santykiai<text:s/></text:span></text:p>
      <text:p text:style-name="P75"><text:span text:style-name="T76">Lietuvos Respublikos<text:s/></text:span><text:span text:style-name="T77">žuvininkystės</text:span><text:span text:style-name="T78"><text:s/>įstatymo<text:s/></text:span><text:span text:style-name="T79">31</text:span><text:span text:style-name="T80">  straipsnio<text:s/></text:span><text:span text:style-name="T81">4<text:s/></text:span><text:span text:style-name="T82">daly</text:span><text:span text:style-name="T83">j</text:span><text:span text:style-name="T84">e</text:span><text:span text:style-name="T85"><text:s/>nustatyt</text:span><text:span text:style-name="T86">os<text:s/></text:span><text:span text:style-name="T87">tikslinės</text:span><text:span text:style-name="T88"><text:s/></text:span><text:span text:style-name="T89">paskirties pajam</text:span><text:span text:style-name="T90">o</text:span><text:span text:style-name="T91">s</text:span><text:span text:style-name="T92">, kurias<text:s/></text:span><text:span text:style-name="T93">Žemės ūkio ministerija naudoja</text:span><text:span text:style-name="T94"><text:s/>žuvininkystės rėmimo</text:span><text:span text:style-name="T95"><text:s/></text:span><text:span text:style-name="T96">priemonėms ir programoms vykdyti</text:span><text:span text:style-name="T97"><text:s/></text:span><text:span text:style-name="T98">ir</text:span><text:span text:style-name="T99"><text:s/></text:span><text:span text:style-name="T100">kontrolei stiprinti</text:span><text:span text:style-name="T101">.</text:span></text:p>
      <text:p text:style-name="P102">Lietuvos Respublikos<text:s/>žuvininkystės<text:s/>įstatymo<text:s/>31 straipsnio<text:s/>5<text:s/>dalyje<text:s/>nustatyta kam naudojamos<text:s/>tikslinės<text:s/>paskirties pajamos, nurodytos 31 straipsnio<text:s/>4<text:s/>dalyje.</text:p>
      <text:p text:style-name="P103"/>
      <text:p text:style-name="P104"><text:span text:style-name="T105">4. Kokios siūlomos naujos teisinio reguliavimo nuostatos ir kokių teigiamų rezultatų laukiama<text:s/></text:span></text:p>
      <text:p text:style-name="P106">Teikiamu Įstatymo projektu<text:s/>siūloma, kad<text:s/>Lietuvos Respublikos<text:s/>žuvininkystės<text:s/>įstatymo<text:s/>31 straipsnio<text:s/>4<text:s/>dalyje<text:s/>nustatytos<text:s/>pajamos<text:s/>būtų pervedamos į valstybės biudžetą.</text:p>
      <text:p text:style-name="P107"/>
      <text:p text:style-name="P108"><text:span text:style-name="T10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0">Priėmus Įstatymo projektą, neigiamų pasekmių nenumatoma.<text:s/></text:p>
      <text:p text:style-name="P111"/>
      <text:p text:style-name="P112"><text:span text:style-name="T113">6. Kokią įtaką priimtas įstatymas turės kriminogeninei situacijai, korupcijai<text:s/></text:span></text:p>
      <text:p text:style-name="P114">Priimtas Įstatymo projektas kriminogeninei situacijai ir korupcijai įtakos neturės.<text:s/></text:p>
      <text:p text:style-name="P115"/>
      <text:p text:style-name="P116"><text:span text:style-name="T117">7. Kaip įstatymo įgyvendinimas atsilieps verslo sąlygoms ir plėtrai<text:s/></text:span></text:p>
      <text:p text:style-name="P118"><text:span text:style-name="T119">Įstatymo projekto nuostat</text:span><text:span text:style-name="T120">ų įgyvendinimas</text:span><text:span text:style-name="T121"><text:s/></text:span><text:span text:style-name="T122">verslo sąlygoms ir plėtrai įtakos neturės.</text:span></text:p>
      <text:p text:style-name="P123"/>
      <text:soft-page-break/>
      <text:p text:style-name="P124"><text:span text:style-name="T125">8.<text:s/></text:span><text:span text:style-name="T126">Įstatymo inkorporavimas į teisinę sistemą, kokius teisės aktus būtina priimti, kokius galiojančius teisės aktus reikia pakeisti ar pripažinti netekusiais galios</text:span></text:p>
      <text:p text:style-name="P127">Priėmus Įstatymo projektą, kitų teisės aktų priimti, keisti ar pripažinti negaliojančiais nereikės.</text:p>
      <text:p text:style-name="P12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29">Įstatymo projektas parengtas laikantis Lietuvos Respublikos valstybinės kalbos ir Lietuvos Respublikos teisėkūros pagrindų įstatymų reikalavimų ir atitinka bendrinės lietuvių kalbos normas.<text:s/></text:p>
      <text:p text:style-name="P130"/>
      <text:p text:style-name="P131">10. Ar įstatymo projektas atitinka Žmogaus teisių ir pagrindinių laisvių apsaugos konvencijos nuostatas ir Europos Sąjungos dokumentus<text:s/></text:p>
      <text:p text:style-name="P132">Įstatymo projektas atitinka Žmogaus teisių ir pagrindinių laisvių apsaugos konvencijos nuostatas ir Europos Sąjungos dokumentus.</text:p>
      <text:p text:style-name="P133"/>
      <text:p text:style-name="P134"><text:span text:style-name="T135">11. Jeigu įstatymui įgyvendinti reikia įgyvendinamųjų teisės aktų, – k</text:span><text:span text:style-name="T136">as ir kada juos turėtų parengti</text:span><text:span text:style-name="T137"><text:s/></text:span></text:p>
      <text:p text:style-name="P138">Priėmus teikiamą Įstatymo projektą kitų teisės aktų<text:s/>rengti<text:s/>nereikės.<text:s/></text:p>
      <text:p text:style-name="P139"/>
      <text:p text:style-name="P140"><text:span text:style-name="T141">12. Kiek valstybės, savivaldybių biudžetų ir kitų valstybės įsteigtų fondų lėšų prireiks įstatymui įgyvendinti, ar bus galima sutaupyti (pateikiami prognozuojami rodikliai einamaisiais ir artimiausiais 3 biudžetiniais metais)<text:s/></text:span></text:p>
      <text:p text:style-name="P142">Įstatymui įgyvendinti valstybės, savivaldybių<text:s/>biudžetų<text:s/>ir kitų valstybės įsteigtų fondų lėšų neprireiks. Lėšų sutaupyti nenumatoma.<text:s/></text:p>
      <text:p text:style-name="P143"/>
      <text:p text:style-name="P144"><text:span text:style-name="T145">13. Įstatymo projekto rengimo metu gauti specialistų vertinimai ir išvados<text:s/></text:span></text:p>
      <text:p text:style-name="P146">Įstatymo projekto rengimo metu specialistų vertinimų ir išvadų nebuvo gauta.</text:p>
      <text:p text:style-name="P147"/>
      <text:p text:style-name="P148"><text:span text:style-name="T149">14. Reikšminiai žodžiai, kurių reikia šiam projektui įtraukti į kompiuterinę paieškos sistemą, įskaitant Europos žodyno „Eurovoc“ terminus, temas bei sritis<text:s/></text:span></text:p>
      <text:p text:style-name="P150">,,Žuvininkystės<text:s/>rėmimas“.</text:p>
      <text:p text:style-name="P151"/>
      <text:p text:style-name="P152"><text:span text:style-name="T153">15. Kiti, iniciatorių nuomone, reikalingi pagrindimai ir paaiškinimai<text:s/></text:span></text:p>
      <text:p text:style-name="P154">Nėra.</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Andrašiūnienė</meta:initial-creator>
    <dc:creator>adlibuser</dc:creator>
    <meta:creation-date>2017-10-17T07:30:00Z</meta:creation-date>
    <dc:date>2017-10-17T07:30:00Z</dc:date>
    <meta:print-date>2017-08-24T11:23:00Z</meta:print-date>
    <meta:template xlink:href="Normal.dotm" xlink:type="simple"/>
    <meta:editing-cycles>2</meta:editing-cycles>
    <meta:editing-duration>PT0S</meta:editing-duration>
    <meta:document-statistic meta:page-count="2" meta:paragraph-count="53" meta:word-count="587" meta:character-count="4737" meta:row-count="140" meta:non-whitespace-character-count="4203"/>
  </office:meta>
</office:document-meta>
</file>