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style:font-size-complex="12pt" fo:background-color="#FFFFFF" fo:language="en" fo:country="US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style:font-size-complex="12pt" fo:background-color="#FFFFFF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letter-kerning="true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background-color="#FFFFFF" fo:language="en" fo:country="US"/>
    </style:style>
    <style:style style:name="P10" style:parent-style-name="Normal" style:family="paragraph">
      <style:paragraph-properties fo:text-align="center" fo:line-height="115%" fo:text-indent="0.043in"/>
    </style:style>
    <style:style style:name="T11" style:parent-style-name="DefaultParagraphFont" style:family="text">
      <style:text-properties fo:font-weight="bold" style:font-weight-asian="bold" style:letter-kerning="true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fo:text-indent="0.0861in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text-indent="0.5909in"/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text-indent="0.5909in"/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text-indent="0.5909in"/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333333" style:font-size-complex="12pt" fo:background-color="#FFFFFF"/>
    </style:style>
    <style:style style:name="P83" style:parent-style-name="Normal" style:family="paragraph">
      <style:paragraph-properties fo:text-align="justify" fo:text-indent="0.5909in"/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text-indent="0.5909in"/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text-indent="0.5909in"/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fo:text-indent="0.5909in"/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margin-left="0.0229in" fo:text-indent="0.5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  <style:text-properties fo:color="#000000" style:font-size-complex="12pt"/>
    </style:style>
    <style:style style:name="P100" style:parent-style-name="Normal" style:family="paragraph">
      <style:paragraph-properties fo:text-align="justify" fo:text-indent="0.5229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align="justify" fo:text-indent="0.5909in"/>
      <style:text-properties fo:color="#000000" style:font-size-complex="12pt"/>
    </style:style>
    <style:style style:name="P106" style:parent-style-name="Normal" style:family="paragraph">
      <style:paragraph-properties fo:text-align="justify" fo:text-indent="0.5166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line-height-at-least="0.2291in"/>
      <style:text-properties fo:color="#000000" style:font-size-complex="12pt" fo:language="fr" fo:country="FR"/>
    </style:style>
    <style:style style:name="P117" style:parent-style-name="Normal" style:family="paragraph">
      <style:paragraph-properties style:line-height-at-least="0.1756in"/>
      <style:text-properties fo:color="#000000" style:font-size-complex="12pt"/>
    </style:style>
    <style:style style:name="P118" style:parent-style-name="Normal" style:family="paragraph">
      <style:paragraph-properties style:line-height-at-least="0.1756in"/>
      <style:text-properties fo:color="#000000" style:font-size-complex="12pt"/>
    </style:style>
    <style:style style:name="P119" style:parent-style-name="Normal" style:family="paragraph">
      <style:paragraph-properties style:line-height-at-least="0.1756in"/>
      <style:text-properties style:font-size-complex="12pt"/>
    </style:style>
    <style:style style:name="P120" style:parent-style-name="Normal" style:family="paragraph">
      <style:paragraph-properties style:line-height-at-least="0.1756in"/>
    </style:style>
    <style:style style:name="P121" style:parent-style-name="Normal" style:family="paragraph">
      <style:paragraph-properties style:line-height-at-least="0.1756in"/>
    </style:style>
    <style:style style:name="P122" style:parent-style-name="Normal" style:family="paragraph">
      <style:paragraph-properties style:line-height-at-least="0.1756in"/>
    </style:style>
    <style:style style:name="P123" style:parent-style-name="Normal" style:family="paragraph">
      <style:paragraph-properties style:line-height-at-least="0.1756in"/>
    </style:style>
    <style:style style:name="P124" style:parent-style-name="Normal" style:family="paragraph">
      <style:paragraph-properties style:line-height-at-least="0.1756in"/>
    </style:style>
    <style:style style:name="P125" style:parent-style-name="Normal" style:family="paragraph">
      <style:paragraph-properties style:line-height-at-least="0.1756in"/>
    </style:style>
  </office:automatic-styles>
  <office:body>
    <office:text text:use-soft-page-breaks="true">
      <text:p text:style-name="P1"><text:span text:style-name="T2">AIŠKINAMASIS RAŠTAS</text:span></text:p>
      <text:p text:style-name="P3">DĖL LIETUVOS RESPUBLIKOS</text:p>
      <text:p text:style-name="P4">GYVŪNŲ GEROVĖS IR APSAUGOS ĮSTATYMO NR. VIII-500 3 STRAIPSNIO PAKEITIMO<text:s/>IR</text:p>
      <text:p text:style-name="P5"><text:span text:style-name="T6">administracinių nusižengimų kodekso<text:s/></text:span><text:span text:style-name="T7">Nr.</text:span><text:span text:style-name="T8"><text:s/></text:span><text:span text:style-name="T9">XII-1869</text:span></text:p>
      <text:p text:style-name="P10"><text:span text:style-name="T11">290 STRAIPSNIO</text:span><text:span text:style-name="T12"><text:s/>PAKEITIMO</text:span></text:p>
      <text:p text:style-name="P13"><text:span text:style-name="T14">ĮSTATYMo</text:span><text:span text:style-name="T15"><text:s/></text:span><text:span text:style-name="T16">PROJEKT</text:span><text:span text:style-name="T17">Ų</text:span></text:p>
      <text:p text:style-name="P18"/>
      <text:p text:style-name="P19"><text:span text:style-name="T20">1. Įstatymo projekto rengimą paskatinusios priežastys, parengto projekto tikslai ir uždaviniai:</text:span></text:p>
      <text:p text:style-name="P21"><text:tab/><text:span text:style-name="T22">Šiuo metu<text:s/></text:span><text:span text:style-name="T23">Seimas svarsto Lietuvos Respublikos</text:span><text:a xlink:href="https://e-seimas.lrs.lt/portal/legalAct/lt/TAP/9072fdc09b5611eb998483d0ae31615c?positionInSearchResults=0&amp;searchModelUUID=4823b383-abe7-4407-9126-8586b455f6d1" office:target-frame-name="_parent" xlink:show="replace"><text:s/>medžioklės įstatymo Nr. IX-966 5 straipsnio pakeitimo ir Įstatymo papildymo 15(1), 15(2) straipsniais ir priedu įstatymo projektą Nr. XIVP-</text:a><text:span text:style-name="T24">3271</text:span>, kuriuo<text:s/>siekiama, kad draudžiami ir leidžiami medžioklės būdai<text:s/>būtų nustatyti<text:s/>Medžioklės įstatyme.</text:p>
      <text:p text:style-name="P25"><text:tab/><text:span text:style-name="T26">Atsižvelgiant į Teisėkūros pagrindų įstatymo 3 straipsnio 2 dalies 7 punkte įtvirtintą teisėkūros sistemiškumo principą, reiškiantį, kad teisės normos turi derėti tarpusavyje, bei į tai, kad pagal<text:s/></text:span><text:span text:style-name="T27">Medžioklės įstatymo<text:s/></text:span><text:span text:style-name="T28">projektą<text:s/></text:span><text:span text:style-name="T29">draudžiami medžioklėje naudoti įrankiai ir priemonės bei leidžiami medžioklėje naudoti įrankiai ir priemonės būtų reglamentuojami įstatyme, o ne Medžioklės Lietuvos Respublikos teritorijoje taisyklėse, atitinkamai turėtų būti keičiami ir Gyvūnų gerovės ir apsaugos įstatymo 3 straipsnio 3 dalies 2 punktas bei Administracinių nusižengimų kodekso 290 straipsnio 5 dalis.</text:span></text:p>
      <text:p text:style-name="P30"/>
      <text:p text:style-name="P31">2. Įstatymo projekto iniciatoriai (institucija, asmenys ar piliečių įgalioti atstovai) ir rengėjai:</text:p>
      <text:soft-page-break/>
      <text:p text:style-name="P32"><text:span text:style-name="T33">S</text:span><text:span text:style-name="T34">eimo nariai Kęstutis Mažeika,<text:s/></text:span>Algirdas Stončaitis, Jonas Jarutis, Vigilijus Jukna, Justinas Urbanavičius, Viktoras Pranckietis, Vidmantas Kanopa<text:span text:style-name="T35">.</text:span></text:p>
      <text:p text:style-name="P36"/>
      <text:p text:style-name="P37"><text:span text:style-name="T38">3. Kaip šiuo metu yra reguliuojami įstatymo projekte aptarti teisiniai santykiai:</text:span></text:p>
      <text:p text:style-name="P39"><text:span text:style-name="T40">Šiuo metu<text:s/></text:span><text:span text:style-name="T41">draudžiami ir leidžiami<text:s/></text:span>medžioklės būdai<text:s/><text:span text:style-name="T42">numatyti tik<text:s/></text:span><text:bookmark-start text:name="_Hlk118812149"/><text:span text:style-name="T43">Medžioklės<text:s/></text:span><text:span text:style-name="T44">Lietuvos Respublikos teritorijoje<text:s/></text:span><text:span text:style-name="T45">taisyklėse</text:span><text:bookmark-end text:name="_Hlk118812149"/><text:span text:style-name="T46">, o<text:s/></text:span><text:span text:style-name="T47">Medžioklės įstatyme nėra nurodyti</text:span><text:span text:style-name="T48">.<text:s/></text:span></text:p>
      <text:p text:style-name="P49"/>
      <text:p text:style-name="P50"><text:span text:style-name="T51">4. Kokios siūlomos naujos teisinio reguliavimo nuostatos ir kokių teigiamų rezultatų laukiama:</text:span></text:p>
      <text:p text:style-name="P52"><text:bookmark-start text:name="_Hlk104387926"/><text:span text:style-name="T53">Siūloma<text:s/></text:span><text:span text:style-name="T54">pakeisti<text:s/></text:span><text:span text:style-name="T55">Gyvūnų gerovės ir apsaugos įstatymo 3 straipsnio 3 dalies<text:s/></text:span><text:span text:style-name="T56">2 punktą</text:span><text:span text:style-name="T57"><text:s/>bei Administracinių nusižengimų</text:span><text:span text:style-name="T58"><text:s/>kodekso 290 straipsnio 5 dalį</text:span><text:span text:style-name="T59">.</text:span></text:p>
      <text:p text:style-name="P60"/>
      <text:p text:style-name="P61"><text:bookmark-end text:name="_Hlk104387926"/><text:span text:style-name="T62">5. Numatomo teisinio reguliavimo poveikio vertinimo rezultatai (jeigu rengiant įstatymo projektą toks vertinimas turi būti atliktas ir jo rezultatai nepateikiami atskiru dokumentu) , galimos neigiamos priimto įstatymo pasekmės ir kokių priemonių reikėtų imtis, kad tokių pasekmių būtų išvengta:</text:span></text:p>
      <text:p text:style-name="P63">Priėmus įstatymą, neigiamų pasekmių nenumatoma.</text:p>
      <text:p text:style-name="P64"/>
      <text:p text:style-name="P65"><text:span text:style-name="T66">6. Kokią įtaką priimtas įstatymas turės kriminogeninei situacijai, korupcijai:</text:span></text:p>
      <text:p text:style-name="P67">Priimtas įstatymo projektas, neturės įtakos kriminogeninei situacijai.<text:s/></text:p>
      <text:p text:style-name="P68"/>
      <text:p text:style-name="P69"><text:span text:style-name="T70">7. Kaip įstatymo įgyvendinimas atsilieps verslo sąlygoms ir jo plėtrai:</text:span></text:p>
      <text:p text:style-name="P71">Įstatymų projektų<text:s/>priėmimas verslo sąlygoms ir jo plėtrai įtakos<text:s/>neturės.</text:p>
      <text:p text:style-name="P72"/>
      <text:p text:style-name="P73"><text:span text:style-name="T74">8. Ar įstatymo projektas neprieštarauja strateginio lygmens planavimo dokumentams:</text:span></text:p>
      <text:soft-page-break/>
      <text:p text:style-name="P75">Įstatymo projektas neprieštarauja strateginio lygmens planavimo dokumentams.</text:p>
      <text:p text:style-name="P76"/>
      <text:p text:style-name="P77"><text:span text:style-name="T78">9. Įstatymo inkorporavimas į teisinę sistemą, kokius teisės aktus būtina priimti, kokius galiojančius teisės aktus reikia pakeisti ar pripažinti netekusiais galios:</text:span></text:p>
      <text:p text:style-name="P79"><text:span text:style-name="T80">Priėmus įstatymo projektus</text:span><text:span text:style-name="T81">, reikės keisti</text:span><text:span text:style-name="T82"><text:s/>Medžioklės Lietuvos Respublikos teritorijoje taisykles.</text:span></text:p>
      <text:p text:style-name="P83"/>
      <text:p text:style-name="P84"><text:span text:style-name="T85">10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86">Įstatymų projektas parengtas laikantis nustatytų reikalavimų.</text:p>
      <text:p text:style-name="P87"/>
      <text:p text:style-name="P88"><text:span text:style-name="T89">11. Ar įstatymo projektas atitinka Žmogaus teisių ir pagrindinių laisvių apsaugos konvencijos nuostatas ir Europos Sąjungos dokumentus:</text:span></text:p>
      <text:p text:style-name="P90">Įstatymo projektas neprieštarauja Žmogaus teisių ir pagrindinių laisvių apsaugos konvencijos nuostatoms ir Europos Sąjungos dokumentams.</text:p>
      <text:p text:style-name="P91"/>
      <text:p text:style-name="P92"><text:span text:style-name="T93">12. Jeigu įstatymui įgyvendinti reikia įgyvendinamųjų teisės aktų, – kas ir kada juos turėtų priimti:</text:span></text:p>
      <text:p text:style-name="P94">Priėmus įstatymo<text:s/>projektą Lietuvos Respublikos Vyriausybė ar jos įgaliota institucija iki 2023<text:s/>m. gruodžio 31 d. turėtų priimti įgyvendinamuosius teisės aktus.</text:p>
      <text:p text:style-name="P95"/>
      <text:p text:style-name="P96"><text:span text:style-name="T97">13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98">Įstatymui įgyvendinti papildomų valstybės biudžeto lėšų nereikės.</text:p>
      <text:p text:style-name="P99"/>
      <text:p text:style-name="P100"><text:span text:style-name="T101">14. Įstatymo projekto rengimo metu gauti specialistų vertinimai ir išvados:</text:span></text:p>
      <text:p text:style-name="P102"><text:span text:style-name="T103">Negauta</text:span><text:span text:style-name="T104">.</text:span></text:p>
      <text:p text:style-name="P105"/>
      <text:p text:style-name="P106"><text:span text:style-name="T107">15. Reikšminiai žodžiai, kurių reikia šiam projektui įtraukti į kompiuterinę paieškos sistemą, įskaitant Europos žodyno „Eurovoc“ terminus, temas bei sritis:</text:span></text:p>
      <text:p text:style-name="P108"><text:s/>„Medžioklės priemonės“, „Medžioklės įrankiai“.<text:s/></text:p>
      <text:p text:style-name="P109"/>
      <text:p text:style-name="P110"><text:span text:style-name="T111">16.</text:span><text:span text:style-name="T112"> </text:span><text:span text:style-name="T113">Kiti, iniciatorių nuomone, reikalingi pagrindimai ir paaiškinimai:</text:span></text:p>
      <text:p text:style-name="P114"><text:span text:style-name="T115">Nėra.</text:span></text:p>
      <text:p text:style-name="P116"/>
      <text:p text:style-name="P117">Teikia</text:p>
      <text:p text:style-name="P118">Seimo nariai</text:p>
      <text:p text:style-name="P119">Kęstutis Mažeika</text:p>
      <text:p text:style-name="P120">Algirdas Stončaitis</text:p>
      <text:p text:style-name="P121">Jonas Jarutis</text:p>
      <text:p text:style-name="P122">Vigilijus Jukna</text:p>
      <text:p text:style-name="P123">Justinas Urbanavičius</text:p>
      <text:p text:style-name="P124">Viktoras Pranckietis</text:p>
      <text:p text:style-name="P125">Vidmantas Kano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21T12:44:00Z</meta:creation-date>
    <dc:date>2023-11-21T12:44:00Z</dc:date>
    <meta:template xlink:href="Normal.dotm" xlink:type="simple"/>
    <meta:editing-cycles>1</meta:editing-cycles>
    <meta:editing-duration>PT0S</meta:editing-duration>
    <meta:document-statistic meta:page-count="3" meta:paragraph-count="9" meta:word-count="602" meta:character-count="4860" meta:row-count="57" meta:non-whitespace-character-count="4267"/>
  </office:meta>
</office:document-meta>
</file>