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format="1" text:start-value="7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format="1" text:start-value="2017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10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format="1" text:start-value="8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 text:start-value="10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text-align="start" fo:margin-bottom="0in" fo:line-height="115%">
        <style:tab-stops>
          <style:tab-stop style:type="left" style:position="5.0208in"/>
        </style:tab-stops>
      </style:paragraph-properties>
      <style:text-properties fo:font-weight="bold" style:font-weight-asian="bold" fo:language="lt" fo:country="LT"/>
    </style:style>
    <style:style style:name="P5" style:parent-style-name="BodyText" style:family="paragraph">
      <style:paragraph-properties fo:text-align="start" fo:margin-bottom="0in" fo:line-height="115%">
        <style:tab-stops>
          <style:tab-stop style:type="left" style:position="5.0208in"/>
        </style:tab-stops>
      </style:paragraph-properties>
      <style:text-properties fo:font-weight="bold" style:font-weight-asian="bold" fo:language="lt" fo:country="LT"/>
    </style:style>
    <style:style style:name="P6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7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8" style:parent-style-name="BodyText" style:family="paragraph">
      <style:paragraph-properties fo:text-align="center" fo:margin-bottom="0in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BodyText" style:family="paragraph">
      <style:paragraph-properties fo:text-align="center" fo:margin-bottom="0in" fo:line-height="115%"/>
      <style:text-properties fo:font-weight="bold" style:font-weight-asian="bold" fo:language="lt" fo:country="LT"/>
    </style:style>
    <style:style style:name="P32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36" style:parent-style-name="HTMLPreformatted" style:family="paragraph">
      <style:paragraph-properties fo:text-align="justify" fo:line-height="115%" fo:margin-left="0in" fo:text-indent="0.374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37" style:parent-style-name="HTMLPreformatted" style:family="paragraph">
      <style:paragraph-properties fo:text-align="justify" fo:line-height="115%" fo:margin-left="0in" fo:text-indent="0.3743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line-height="115%" fo:text-indent="0.3937in"/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65" style:parent-style-name="Normal" style:family="paragraph">
      <style:paragraph-properties fo:text-align="justify" fo:line-height="115%" fo:margin-right="-0.375in" fo:text-indent="0.3937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" style:parent-style-name="BodyText" style:family="paragraph">
      <style:paragraph-properties fo:text-align="center" fo:margin-bottom="0in" fo:line-height="115%"/>
      <style:text-properties fo:font-weight="bold" style:font-weight-asian="bold" fo:font-size="10pt" style:font-size-asian="10pt" style:font-size-complex="10pt" fo:language="lt" fo:country="LT"/>
    </style:style>
    <style:style style:name="P67" style:parent-style-name="Normal" style:family="paragraph">
      <style:paragraph-properties fo:text-align="justify" fo:line-height="115%" fo:margin-right="-0.375in"/>
      <style:text-properties style:font-name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line-height="115%" fo:margin-right="-0.375in"/>
      <style:text-properties style:font-name="Times New Roman" style:font-weight-complex="bold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line-height="115%" fo:margin-right="-0.37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Projekto<text:s/></text:p>
      <text:p text:style-name="P5"><text:tab/>Nr. XIIIP-2726(2)<text:tab/>lyginamasis variantas</text:p>
      <text:p text:style-name="P6"/>
      <text:p text:style-name="P7">LIETUVOS RESPUBLIKOS</text:p>
      <text:p text:style-name="P8"><text:span text:style-name="T9">NEDARBO SOCIALINIO DRAUDIMO</text:span><text:span text:style-name="T10"><text:s/></text:span><text:span text:style-name="T11">ĮSTATYMO<text:s/></text:span><text:span text:style-name="T12">NR. IX-1904</text:span><text:span text:style-name="T13"><text:s/></text:span><text:span text:style-name="T14">2,<text:s/></text:span><text:span text:style-name="T15">3</text:span><text:span text:style-name="T16">,<text:s/></text:span><text:span text:style-name="T17">6,<text:s/></text:span><text:span text:style-name="T18">8</text:span><text:span text:style-name="T19">, 13, 15</text:span><text:span text:style-name="T20"><text:s/>IR 19</text:span><text:span text:style-name="T21"><text:s/>STRAIP</text:span><text:span text:style-name="T22">SNIŲ</text:span><text:span text:style-name="T23"><text:s/></text:span><text:span text:style-name="T24">PAKEITIMO</text:span><text:span text:style-name="T25"><text:s/>ĮSTATYMO<text:s/></text:span><text:span text:style-name="T26">NR.<text:s/></text:span><text:span text:style-name="T27">XIII-1340</text:span><text:span text:style-name="T28"><text:s/></text:span><text:span text:style-name="T29">8 STRAIPSNIO PAKEITIMO</text:span><text:span text:style-name="T30"><text:s/></text:span></text:p>
      <text:p text:style-name="P31">ĮSTATYMAS</text:p>
      <text:p text:style-name="P32"/>
      <text:p text:style-name="P33">2018<text:s/>m. <text:s text:c="21"/>d. Nr.</text:p>
      <text:p text:style-name="P34">Vilnius</text:p>
      <text:p text:style-name="P35"/>
      <text:p text:style-name="P36">1 straipsnis. 8<text:s/>straipsnio pakeitimas</text:p>
      <text:p text:style-name="P37">Pakeisti<text:s/>8<text:s/>straipsnio 5 dalį ir ją<text:s/>išdėstyti taip:</text:p>
      <text:p text:style-name="P38"><text:span text:style-name="T39">„</text:span><text:span text:style-name="T40">5. Nedarbo draudimo<text:s/></text:span><text:span text:style-name="T41">išmokų<text:s/></text:span><text:span text:style-name="T42">išmokos</text:span><text:span text:style-name="T43">, kurios paskirtos iki šio įstatymo įsigaliojimo ir kurių mokėjimas tęsia</text:span><text:span text:style-name="T44">mas</text:span><text:span text:style-name="T45"><text:s/>ar<text:s/></text:span><text:span text:style-name="T46">jos p</text:span><text:span text:style-name="T47">radeda</text:span><text:span text:style-name="T48">mos mokėti</text:span><text:span text:style-name="T49"><text:s/>po šio įstatymo įsigaliojimo (nepabaigus paskirtosios nedarbo draudimo išmokos mokėjimo, atnaujinus bedarbio statusą ar kitais nedarbo draudimo išmokos mokėjimo pratęsimo atvejais),<text:s/></text:span><text:span text:style-name="T50">kintama nedarbo draudimo išmokos dalis</text:span><text:span text:style-name="T51"><text:s/>neperskaičiuojama, o pastovi<text:s/></text:span><text:span text:style-name="T52">nedarbo draudimo išmokos dalis<text:s/></text:span><text:span text:style-name="T53">–<text:s/></text:span><text:span text:style-name="T54">perskaičiuojama</text:span><text:span text:style-name="T55"><text:s/></text:span><text:span text:style-name="T56">neperskaičiuojamos</text:span><text:span text:style-name="T57"><text:s/>pagal šiuo įstatymu nustatytus naujus<text:s/></text:span><text:span text:style-name="T58">nedarbo draudimo išmokų dydžius</text:span><text:span text:style-name="T59"><text:s/></text:span><text:span text:style-name="T60">ir toliau mokamos ne mažesnės nei buvo (turėjo būti) mokamos iki šio įstatymo įsigaliojimo</text:span><text:span text:style-name="T61">.</text:span><text:span text:style-name="T62">“</text:span></text:p>
      <text:p text:style-name="P63"/>
      <text:p text:style-name="P64"><text:bookmark-start text:name="part_c682f2593d06445b8a7b1c5dc2d48950"/><text:bookmark-start text:name="html"/><text:bookmark-end text:name="part_c682f2593d06445b8a7b1c5dc2d48950"/><text:bookmark-end text:name="html"/></text:p>
      <text:p text:style-name="P65">Skelbiu šį Lietuvos Respublikos Seimo priimtą įstatymą.</text:p>
      <text:p text:style-name="P66"/>
      <text:p text:style-name="P67">Respublikos Prezidentas</text:p>
      <text:p text:style-name="P68"/>
      <text:p text:style-name="P69">Teikia<text:s/></text:p>
      <text:p text:style-name="P70">Socialinių reikalų ir darbo komiteto vardu</text:p>
      <text:p text:style-name="P71">komiteto pirmininkė <text:s text:c="81"/>Rimantė Šalaševičiūtė<text:s/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/>
    </style:style>
    <style:style style:name="WW_CharLFO24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format="1" text:start-value="7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format="1" text:start-value="2017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10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format="1" text:start-value="8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 text:start-value="10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format="1" text:start-value="2018">
        <style:list-level-properties text:space-before="3.3472in" text:min-label-width="0.3333in"/>
      </text:list-level-style-number>
      <text:list-level-style-number text:level="2" style:num-suffix="." style:num-format="a" style:num-letter-sync="true">
        <style:list-level-properties text:space-before="3.8472in" text:min-label-width="0.25in"/>
      </text:list-level-style-number>
      <text:list-level-style-number text:level="3" style:num-suffix="." style:num-format="i">
        <style:list-level-properties fo:text-align="end" text:space-before="4.4722in" text:min-label-width="0.125in"/>
      </text:list-level-style-number>
      <text:list-level-style-number text:level="4" style:num-suffix="." style:num-format="1">
        <style:list-level-properties text:space-before="4.8472in" text:min-label-width="0.25in"/>
      </text:list-level-style-number>
      <text:list-level-style-number text:level="5" style:num-suffix="." style:num-format="a" style:num-letter-sync="true">
        <style:list-level-properties text:space-before="5.3472in" text:min-label-width="0.25in"/>
      </text:list-level-style-number>
      <text:list-level-style-number text:level="6" style:num-suffix="." style:num-format="i">
        <style:list-level-properties fo:text-align="end" text:space-before="5.9722in" text:min-label-width="0.125in"/>
      </text:list-level-style-number>
      <text:list-level-style-number text:level="7" style:num-suffix="." style:num-format="1">
        <style:list-level-properties text:space-before="6.3472in" text:min-label-width="0.25in"/>
      </text:list-level-style-number>
      <text:list-level-style-number text:level="8" style:num-suffix="." style:num-format="a" style:num-letter-sync="true">
        <style:list-level-properties text:space-before="6.8472in" text:min-label-width="0.25in"/>
      </text:list-level-style-number>
      <text:list-level-style-number text:level="9" style:num-suffix="." style:num-format="i">
        <style:list-level-properties fo:text-align="end" text:space-before="7.472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" style:parent-style-name="Header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ajūnė Gaidamavičienė</meta:initial-creator>
    <dc:creator>adlibuser</dc:creator>
    <meta:creation-date>2018-11-16T13:18:00Z</meta:creation-date>
    <dc:date>2018-11-16T13:18:00Z</dc:date>
    <meta:print-date>2018-11-08T09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2" meta:word-count="185" meta:character-count="1238" meta:row-count="8" meta:non-whitespace-character-count="1055"/>
  </office:meta>
</office:document-meta>
</file>