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border="0in solid #FFFFFF" fo:padding="0.4305in" style:shadow="#000000 0in 0in"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style>
    <style:style style:name="T1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5" style:parent-style-name="DefaultParagraphFont" style:family="text">
      <style:text-properties style:font-name-asian="Arial Unicode MS" style:font-name-complex="Arial Unicode MS" fo:font-weight="bold" style:font-weight-asian="bold" style:font-weight-complex="bold" fo:text-transform="uppercase" fo:color="#000000" style:text-position="super 66.6%" style:font-size-complex="12pt"/>
    </style:style>
    <style:style style:name="T1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P18" style:parent-style-name="Normal" style:family="paragraph">
      <style:paragraph-properties fo:border="0in solid #FFFFFF" fo:padding="0.4305in" style:shadow="#000000 0in 0in" fo:text-align="center" fo:line-height="150%"/>
    </style:style>
    <style:style style:name="T1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T23" style:parent-style-name="DefaultParagraphFont" style:family="text">
      <style:text-properties style:font-name="Tahoma" style:font-name-complex="Tahoma" fo:color="#000000" fo:font-size="9pt" style:font-size-asian="9pt" style:font-size-complex="9pt" fo:background-color="#FFFFFF"/>
    </style:style>
    <style:style style:name="T24" style:parent-style-name="DefaultParagraphFont" style:family="text">
      <style:text-properties style:font-name="Tahoma" style:font-name-complex="Tahoma" fo:color="#000000" fo:font-size="9pt" style:font-size-asian="9pt" style:font-size-complex="9pt" fo:background-color="#FFFFFF"/>
    </style:style>
    <style:style style:name="P25" style:parent-style-name="Normal" style:family="paragraph">
      <style:paragraph-properties fo:text-align="center" fo:line-height="150%"/>
    </style:style>
    <style:style style:name="T26" style:parent-style-name="DefaultParagraphFont" style:family="text">
      <style:text-properties fo:language="it" fo:country="IT"/>
    </style:style>
    <style:style style:name="P27" style:parent-style-name="Normal" style:family="paragraph">
      <style:paragraph-properties fo:line-height="150%"/>
    </style:style>
    <style:style style:name="P28" style:parent-style-name="Normal" style:family="paragraph">
      <style:paragraph-properties fo:text-align="justify" fo:line-height="150%" fo:text-indent="0.4923in"/>
      <style:text-properties style:font-size-complex="12pt"/>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6.6%"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6.6%"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text-position="super 66.6%"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style:text-properties style:font-weight-complex="bold" fo:color="#000000" style:font-size-complex="12pt" style:language-asian="lt" style:country-asian="LT"/>
    </style:style>
    <style:style style:name="P85" style:parent-style-name="Normal" style:family="paragraph">
      <style:paragraph-properties fo:text-align="justify" fo:line-height="150%"/>
      <style:text-properties style:font-weight-complex="bold" fo:color="#000000" style:font-size-complex="12pt" style:language-asian="lt" style:country-asian="LT"/>
    </style:style>
    <style:style style:name="P86" style:parent-style-name="Normal" style:family="paragraph">
      <style:paragraph-properties fo:text-align="justify" fo:line-height="150%"/>
      <style:text-properties style:font-weight-complex="bold" fo:color="#000000" style:font-size-complex="12pt" style:language-asian="lt" style:country-asian="LT"/>
    </style:style>
    <style:style style:name="P8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8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8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0"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3"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0"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3"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0"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3"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18" style:parent-style-name="Normal" style:family="paragraph">
      <style:paragraph-properties fo:text-align="justify" fo:line-height="150%" fo:margin-left="-0.0986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Hyperlink" style:family="text">
      <style:text-properties style:font-weight-complex="bold" style:font-size-complex="12pt" style:text-underline-type="none" style:language-asian="lt" style:country-asian="LT"/>
    </style:style>
    <style:style style:name="P126" style:parent-style-name="Normal" style:family="paragraph">
      <style:paragraph-properties fo:text-align="justify" fo:line-height="150%" fo:margin-left="-0.0986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FARMACIJOS ĮSTATYMO NR. X-709</text:span><text:span text:style-name="T13"><text:s/></text:span><text:span text:style-name="T14">2, 8 IR 59</text:span><text:span text:style-name="T15">2</text:span><text:span text:style-name="T16"><text:s/></text:span><text:span text:style-name="T17">STRAIPSNIŲ PAKEITIMO</text:span></text:p>
      <text:p text:style-name="P18"><text:span text:style-name="T19">įstATYMO<text:s/></text:span><text:span text:style-name="T20">PROJEKTO</text:span></text:p>
      <text:p text:style-name="P21"/>
      <text:p text:style-name="P22">2024-04-09<text:s/>Nr.<text:span text:style-name="T23"><text:s/></text:span>XIVP-3006(2)<text:span text:style-name="T24"><text:s/></text:span></text:p>
      <text:p text:style-name="P25"><text:span text:style-name="T26">Vilnius</text:span></text:p>
      <text:p text:style-name="P27"/>
      <text:p text:style-name="P28"><text:bookmark-start text:name="part_dfe2145034de4627b6e924b2cff5d7c4"/><text:bookmark-end text:name="part_dfe2145034de4627b6e924b2cff5d7c4"/>Įvertinę projekto atitiktį Konstitucijai, įstatymams, teisėkūros principams ir teisės technikos taisyklėms,<text:s/>teikiame šias pastabas.</text:p>
      <text:list text:style-name="LFO26" text:continue-numbering="true">
        <text:list-item>
          <text:p text:style-name="P29"><text:span text:style-name="T30">Atsižvelgus</text:span><text:span text:style-name="T31"><text:s/>į tai, k</text:span><text:span text:style-name="T32">ad pagal<text:s/></text:span><text:span text:style-name="T33">2</text:span><text:span text:style-name="T34">024 m. sausio 1 d. įsigaliojusį</text:span><text:span text:style-name="T35"><text:s/></text:span><text:bookmark-start text:name="part_415f68c23c8c4a589a7f6bd6cd27ec26"/><text:bookmark-end text:name="part_415f68c23c8c4a589a7f6bd6cd27ec26"/><text:span text:style-name="T36">Asmens su negalia teisių apsaugos pagrindų įstatymą,<text:s/></text:span><text:span text:style-name="T37">buvo pakeistas negalios vertinimo mod</text:span><text:span text:style-name="T38">elis ir su juo susiję terminai<text:s/></text:span><text:soft-page-break/><text:span text:style-name="T39">bei<text:s/></text:span><text:span text:style-name="T40">siekiant vienodo<text:s/></text:span><text:span text:style-name="T41">sąvokų ir jų turinio traktavimo</text:span><text:span text:style-name="T42">, teisinio aiš</text:span><text:span text:style-name="T43">kumo bei nuoseklaus reguliavimo</text:span><text:span text:style-name="T44">, siūlome patikslinti projekto 1 straipsniu keičiamo<text:s/></text:span><text:span text:style-name="T45">Farmacijos<text:s/></text:span><text:span text:style-name="T46">įstatymo</text:span><text:span text:style-name="T47"><text:s/>(toliau – keičiamas įstatymas)</text:span><text:span text:style-name="T48"><text:s/></text:span><text:span text:style-name="T49">2 straipsnio 24</text:span><text:span text:style-name="T50">1</text:span><text:span text:style-name="T51"><text:s/></text:span><text:span text:style-name="T52">dalyje vartojamą sąvoką ,,</text:span><text:span text:style-name="T53">žymi nuolatinė</text:span><text:span text:style-name="T54"><text:s/>negalia“ bei<text:s/></text:span><text:span text:style-name="T55">2 straipsnio 44 dalyje ir projekto 2 straipsniu keičiamo įstatymo 8 straipsnio 3</text:span><text:span text:style-name="T56">1<text:s/></text:span><text:span text:style-name="T57">dalies 1 punkte vartojamą sąvoką „</text:span><text:span text:style-name="T58">išsivystė<text:s/></text:span><text:span text:style-name="T59">ilgalaikė ar reikšminga</text:span><text:span text:style-name="T60"><text:s/>negalia“. Pasteb</text:span><text:span text:style-name="T61">ė</text:span><text:span text:style-name="T62">tina, kad pagal Asmens su negalia te</text:span><text:span text:style-name="T63">isių apsaugos pagrindų įstatymo 2 straipsnio<text:s/></text:span><text:span text:style-name="T64">13 dalį,<text:s/></text:span><text:span text:style-name="T65">pati<text:s/></text:span><text:span text:style-name="T66">sąvoka „negalia“ apibrėžiama kaip ilgalaikis funkcinis asmens organizmo sutrikimas (asmens įgimtos ir (ar) įgytos savybės), kuris dėl aplinkos veiksnių trukdo asmeniui visapusiškai ir veiksmingai dalyvauti visuomenės gyvenime lygiai su kitais asmenimis</text:span><text:span text:style-name="T67">, o pačios negalios sunkumas diferencijuojamas pagal nustatytą darbingumo lygį ar neįgalumo lygį.</text:span></text:p>
        </text:list-item>
        <text:list-item>
          <text:p text:style-name="P68"><text:span text:style-name="T69">Tikslintina projekto 1 straipsniu keičiamo įstatymo</text:span><text:span text:style-name="T70"><text:s/></text:span><text:span text:style-name="T71">2 straipsnio 45</text:span><text:span text:style-name="T72">1</text:span><text:span text:style-name="T73">dalyje vartojama sąvoka ,,nustatoma negalia“, kadangi<text:s/></text:span><text:span text:style-name="T74"><text:s/></text:span><text:span text:style-name="T75">pagal<text:s/></text:span><text:span text:style-name="T76">Asmens su negalia te</text:span><text:span text:style-name="T77">isių apsaugos pagrindų įstatymo 18<text:s/></text:span><text:span text:style-name="T78">ir 19 straipsnius</text:span><text:span text:style-name="T79">, asmenims iki pilnametystė</text:span><text:span text:style-name="T80">s</text:span><text:span text:style-name="T81"><text:s/>nustatomas neįgalumo lygis (sunkaus neįgalumo arba vidutinio neįgalumo arba lengvo neįgalumo), o<text:s/></text:span><text:span text:style-name="T82">pilnamečiams asmenims</text:span><text:span text:style-name="T83"><text:s/>– dalyvumo lygis.</text:span></text:p>
        </text:list-item>
      </text:list>
      <text:p text:style-name="P84"><text:bookmark-start text:name="part_4901885e8eef41aebcc102cec996b43a"/><text:bookmark-start text:name="part_2c6fdd1c49b948569d19db35d1a74b0c"/><text:bookmark-start text:name="part_56fccea223504d2f8d0d17ec4a7655e1"/><text:bookmark-start text:name="part_123855d6499543a6a5a998cb82d8bb88"/><text:bookmark-start text:name="part_a07e1818284440809821e07e465b3753"/><text:bookmark-start text:name="part_a08d3d425efb4c8db995dd4569493e22"/><text:bookmark-end text:name="part_4901885e8eef41aebcc102cec996b43a"/><text:bookmark-end text:name="part_2c6fdd1c49b948569d19db35d1a74b0c"/><text:bookmark-end text:name="part_56fccea223504d2f8d0d17ec4a7655e1"/><text:bookmark-end text:name="part_123855d6499543a6a5a998cb82d8bb88"/><text:bookmark-end text:name="part_a07e1818284440809821e07e465b3753"/><text:bookmark-end text:name="part_a08d3d425efb4c8db995dd4569493e22"/></text:p>
      <text:p text:style-name="P85"/>
      <text:p text:style-name="P86">Departamento direktorius<text:tab/><text:tab/><text:tab/><text:tab/><text:tab/><text:tab/><text:tab/><text:s text:c="7"/>Dainius Zeblecki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E. Mušinskis, tel.<text:s/></text:span><text:span text:style-name="T120">(0<text:s/></text:span><text:span text:style-name="T121">5</text:span><text:span text:style-name="T122">)</text:span><text:span text:style-name="T123"><text:s/>209 6536, el. p.</text:span><text:span text:style-name="T124"><text:s/></text:span><text:a xlink:href="mailto:edvinas.musinskis@lrs.lt" office:target-frame-name="_parent" xlink:show="replace"><text:span text:style-name="T125">edvinas.musinskis@lrs.lt</text:span></text:a></text:p>
      <text:p text:style-name="P126"><text:span text:style-name="T127">I. Šambaraitė, tel. (0 5)<text:s/></text:span><text:span text:style-name="T128">209 6850, el. p.</text:span><text:span text:style-name="T129"><text:s/></text:span><text:a xlink:href="mailto:irena.sambaraite@lrs.lt" office:target-frame-name="_parent" xlink:show="replace"><text:span text:style-name="T130">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6LVL1" style:family="text">
      <style:text-properties fo:font-style="normal" style:font-style-asian="normal"/>
    </style:style>
    <style:style style:name="WW_CharLFO25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09T12:03:00Z</meta:creation-date>
    <dc:date>2024-04-09T12:03:00Z</dc:date>
    <meta:print-date>2016-10-06T12:44:00Z</meta:print-date>
    <meta:template xlink:href="Normal.dotm" xlink:type="simple"/>
    <meta:editing-cycles>2</meta:editing-cycles>
    <meta:editing-duration>PT0S</meta:editing-duration>
    <meta:document-statistic meta:page-count="3" meta:paragraph-count="68" meta:word-count="283" meta:character-count="2059" meta:row-count="204" meta:non-whitespace-character-count="1844"/>
  </office:meta>
</office:document-meta>
</file>