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3" style:parent-style-name="Normal" style:family="paragraph">
      <style:paragraph-properties fo:text-align="center" fo:margin-bottom="0in" fo:line-height="100%" fo:margin-left="4.5in" fo:margin-right="-0.7215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4" style:parent-style-name="Normal" style:family="paragraph">
      <style:paragraph-properties fo:text-align="center" fo:margin-bottom="0in" fo:line-height="100%" fo:margin-left="4.5in" fo:margin-right="-0.7215in" fo:text-indent="-0.9562in">
        <style:tab-stops>
          <style:tab-stop style:type="left" style:position="0.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 style:parent-style-name="Normal" style:family="paragraph">
      <style:paragraph-properties fo:text-align="center" fo:margin-bottom="0in" fo:line-height="100%" fo:margin-left="4.5in" fo:margin-right="-0.7215in" fo:text-indent="-0.9562in">
        <style:tab-stops>
          <style:tab-stop style:type="left" style:position="0.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7" style:parent-style-name="Normal" style:family="paragraph">
      <style:paragraph-properties fo:text-align="center" fo:margin-bottom="0in" fo:line-height="100%" fo:text-indent="0.2958in"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fo:margin-bottom="0in" fo:line-height="100%" fo:text-indent="0.2958in"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fo:text-indent="0.2958in" fo:background-color="#FFFFFF"/>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fo:text-indent="0.2958in" fo:background-color="#FFFFFF"/>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1"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32"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33" style:parent-style-name="Normal" style:family="paragraph">
      <style:paragraph-properties fo:text-align="center" fo:margin-bottom="0in" fo:line-height="100%" fo:margin-right="-0.7215in"/>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5"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36"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ListParagraph" style:list-style-name="LFO9"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38" style:parent-style-name="Normal" style:family="paragraph">
      <style:paragraph-properties fo:text-align="justify" fo:margin-bottom="0in" fo:line-height="100%" fo:margin-left="1.575in" fo:text-indent="-0.984in">
        <style:tab-stops/>
      </style:paragraph-properties>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ListParagraph" style:list-style-name="LFO9" style:family="paragraph">
      <style:paragraph-properties fo:text-align="justify" fo:margin-bottom="0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6" style:parent-style-name="ListParagraph" style:list-style-name="LFO12" style:family="paragraph">
      <style:paragraph-properties fo:text-align="justify" fo:margin-bottom="0in" fo:line-height="100%" fo:margin-left="0in" fo:text-indent="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7" style:parent-style-name="ListParagraph" style:list-style-name="LFO12" style:family="paragraph">
      <style:paragraph-properties fo:text-align="justify" fo:margin-bottom="0in" fo:line-height="100%" fo:margin-left="0in" fo:text-indent="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8" style:parent-style-name="ListParagraph" style:list-style-name="LFO12" style:family="paragraph">
      <style:paragraph-properties fo:text-align="justify" fo:margin-bottom="0in" fo:line-height="100%" fo:margin-left="0in" fo:text-indent="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9" style:parent-style-name="ListParagraph" style:list-style-name="LFO9"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 style:parent-style-name="ListParagraph" style:list-style-name="LFO9"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6" style:parent-style-name="ListParagraph" style:list-style-name="LFO16" style:family="paragraph">
      <style:paragraph-properties fo:margin-bottom="0in" fo:line-height="100%" fo:margin-left="0.7875in" fo:margin-right="-0.7215in" fo:text-indent="-0.196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87" style:parent-style-name="ListParagraph" style:list-style-name="LFO17" style:family="paragraph">
      <style:paragraph-properties fo:text-align="justify" fo:margin-bottom="0in" fo:line-height="100%" fo:text-indent="0.0909in"/>
      <style:text-properties style:font-name="Times New Roman" style:font-name-complex="Times New Roman" fo:font-size="12pt" style:font-size-asian="12pt" style:font-size-complex="12pt" fo:language="lt" fo:country="LT"/>
    </style:style>
    <style:style style:name="P88" style:parent-style-name="Normal" style:family="paragraph">
      <style:paragraph-properties fo:text-align="justify" fo:margin-bottom="0in" fo:line-height="100%" fo:margin-left="1.575in" fo:text-indent="-0.984in">
        <style:tab-stops/>
      </style:paragraph-properties>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ListParagraph" style:list-style-name="LFO17" style:family="paragraph">
      <style:paragraph-properties fo:text-align="justify" fo:margin-bottom="0in" fo:line-height="100%" fo:text-indent="0.0909in"/>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6" style:parent-style-name="ListParagraph" style:list-style-name="LFO15" style:family="paragraph">
      <style:paragraph-properties fo:text-align="justify" fo:margin-bottom="0in" fo:line-height="100%" fo:margin-left="0in" fo:text-indent="0.5909in">
        <style:tab-stops/>
      </style:paragraph-properties>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6" style:parent-style-name="ListParagraph" style:list-style-name="LFO15" style:family="paragraph">
      <style:paragraph-properties fo:text-align="justify" fo:margin-bottom="0in" fo:line-height="100%" fo:margin-left="0in" fo:text-indent="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07" style:parent-style-name="ListParagraph" style:list-style-name="LFO15" style:family="paragraph">
      <style:paragraph-properties fo:text-align="justify" fo:margin-bottom="0in" fo:line-height="100%" fo:margin-left="0in" fo:text-indent="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08" style:parent-style-name="ListParagraph" style:list-style-name="LFO17" style:family="paragraph">
      <style:paragraph-properties fo:text-align="justify" fo:margin-bottom="0in" fo:line-height="100%" fo:text-indent="0.0909in"/>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5" style:parent-style-name="ListParagraph" style:list-style-name="LFO17" style:family="paragraph">
      <style:paragraph-properties fo:text-align="justify" fo:margin-bottom="0in" fo:line-height="100%" fo:text-indent="0.0909in"/>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margin-right="-0.0319in" fo:text-indent="0.5909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margin-right="-0.0319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7"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fo:text-indent="0.5909in"/>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margin-bottom="0in" fo:line-height="100%" fo:margin-right="-0.7215in" fo:text-indent="0.5909in"/>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5" style:parent-style-name="Normal" style:family="paragraph">
      <style:paragraph-properties fo:text-align="justify" fo:margin-bottom="0in" fo:line-height="100%" fo:margin-right="-0.0319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margin-bottom="0in" fo:line-height="100%" fo:margin-right="-0.0319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7" style:parent-style-name="ListParagraph" style:list-style-name="LFO14" style:family="paragraph">
      <style:paragraph-properties fo:text-align="justify" fo:margin-bottom="0in" fo:line-height="100%" fo:margin-right="-0.0319in"/>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6" style:parent-style-name="Normal" style:family="paragraph">
      <style:paragraph-properties fo:text-align="justify" fo:margin-bottom="0in" fo:line-height="100%" fo:margin-right="-0.0319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fo:margin-right="-0.0319in" fo:text-indent="0.5909in"/>
      <style:text-properties style:font-name="Times New Roman" style:font-name-asian="Times New Roman" style:font-name-complex="Times New Roman" style:font-weight-complex="bold" fo:font-size="12pt" style:font-size-asian="12pt" style:font-size-complex="12pt"/>
    </style:style>
    <style:style style:name="P228" style:parent-style-name="Normal" style:family="paragraph">
      <style:paragraph-properties fo:text-align="justify" fo:margin-right="-0.0319in" fo:text-indent="0.5909in"/>
      <style:text-properties fo:hyphenate="false"/>
    </style:style>
    <style:style style:name="T229" style:parent-style-name="DefaultParagraphFont" style:family="text">
      <style:text-properties style:font-name="Times New Roman" style:font-name-asian="Calibri" style:font-name-complex="Times New Roman" fo:font-size="12pt" style:font-size-asian="12pt" style:font-size-complex="12pt"/>
    </style:style>
    <style:style style:name="T2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Calibri" style:font-name-complex="Times New Roman" fo:font-size="12pt" style:font-size-asian="12pt" style:font-size-complex="12pt"/>
    </style:style>
    <style:style style:name="T23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name-asian="Calibri" style:font-name-complex="Times New Roman" fo:font-size="12pt" style:font-size-asian="12pt" style:font-size-complex="12pt"/>
    </style:style>
    <style:style style:name="P234"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909in"/>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5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60"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text-align="justify" fo:margin-bottom="0in" fo:line-height="100%" fo:text-indent="0.5909in"/>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8"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0" style:parent-style-name="Normal" style:family="paragraph">
      <style:paragraph-properties fo:margin-bottom="0in" fo:line-height="100%" fo:margin-right="-0.7215in" fo:text-indent="0.5909in"/>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74" style:parent-style-name="ListParagraph" style:family="paragraph">
      <style:paragraph-properties fo:keep-together="always" fo:widows="0" fo:orphans="0" fo:text-align="justify" fo:margin-bottom="0in" fo:line-height="100%" fo:margin-left="0.5909in" fo:margin-right="-0.031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fo:language="lt" fo:country="LT" fo:hyphenate="false"/>
    </style:style>
    <style:style style:name="P275" style:parent-style-name="Normal" style:family="paragraph">
      <style:paragraph-properties fo:text-align="justify" fo:margin-bottom="0in" fo:line-height="100%" fo:margin-left="-0.1972in" fo:margin-right="-0.721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76"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277" style:parent-style-name="Normal" style:family="paragraph">
      <style:paragraph-properties fo:text-align="justify" fo:margin-bottom="0in" fo:line-height="100%" fo:margin-right="-0.7215in" fo:text-indent="0.5909in"/>
    </style:style>
    <style:style style:name="T2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28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28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282" style:parent-style-name="Normal" style:family="paragraph">
      <style:paragraph-properties fo:margin-right="-0.7215in"/>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text:s text:c="5"/></text:p>
      <text:p text:style-name="P4">Projekto<text:s/></text:p>
      <text:p text:style-name="P5"><text:s text:c="21"/>lyginamasis variantas</text:p>
      <text:p text:style-name="P6"/>
      <text:p text:style-name="P7"><text:span text:style-name="T8">LIETUVOS RESPUBLIKOS</text:span></text:p>
      <text:p text:style-name="P9"><text:span text:style-name="T10">VISUOMENĖS INFORMAVIMO</text:span><text:span text:style-name="T11"><text:s/></text:span><text:span text:style-name="T12">ĮSTATYMO<text:s/></text:span><text:span text:style-name="T13">NR.<text:s/></text:span><text:span text:style-name="T14">I-1418</text:span></text:p>
      <text:p text:style-name="P15"><text:span text:style-name="T16">6</text:span><text:span text:style-name="T17">,<text:s/></text:span><text:span text:style-name="T18"><text:s/></text:span><text:span text:style-name="T19">46¹</text:span><text:span text:style-name="T20">, 48</text:span><text:span text:style-name="T21"><text:s/></text:span><text:span text:style-name="T22">IR 50</text:span><text:span text:style-name="T23"><text:s/></text:span><text:span text:style-name="T24">STRAIPSNI</text:span><text:span text:style-name="T25">Ų</text:span><text:span text:style-name="T26"><text:s/></text:span><text:span text:style-name="T27">PAKEITIMO</text:span><text:span text:style-name="T28"><text:s/></text:span></text:p>
      <text:p text:style-name="P29"><text:span text:style-name="T30">ĮSTATYMAS</text:span></text:p>
      <text:p text:style-name="P31"/>
      <text:p text:style-name="P32">2018<text:s/>m.                    d. Nr.</text:p>
      <text:p text:style-name="P33"><text:span text:style-name="T34">Vilnius</text:span></text:p>
      <text:p text:style-name="P35"/>
      <text:p text:style-name="P36">1<text:s/>straipsnis.<text:s/>6<text:s/>straipsnio pakeitimas</text:p>
      <text:list text:style-name="LFO9" text:continue-numbering="true">
        <text:list-item>
          <text:p text:style-name="P37">Pakeisti 6 straipsnio pavadinimą ir jį išdėstyti taip:</text:p>
        </text:list-item>
      </text:list>
      <text:p text:style-name="P38"><text:span text:style-name="T39">„6 straipsnis. Teisė gauti informaciją<text:s/></text:span><text:span text:style-name="T40">iš valstybės ir savivaldybių institucijų bei įstaigų</text:span><text:span text:style-name="T41">“.</text:span></text:p>
      <text:list text:style-name="LFO9" text:continue-numbering="true">
        <text:list-item>
          <text:p text:style-name="P42"><text:span text:style-name="T43">P</text:span><text:span text:style-name="T44">apildyti 6 straipsnį <text:s/>8 dalimi:</text:span></text:p>
        </text:list-item>
      </text:list>
      <text:p text:style-name="P45">„8.<text:s/>Žurnalistai<text:s/>visuomenės informavimo tikslais<text:s/>ir tiek, kiek yra būtina jų profesinei pareigai atlikti,<text:s/>turi teisę gauti duomenis iš registrų<text:s/>ir valstybės informacinių sistemų neatlygintinai<text:s/>pagal sutartis, sudarytas tarp<text:s/>registro ar valstybės informacinės sistemos<text:s/>tvarkytojo ir viešosios informacijos rengėjo ir (ar) skleidėjo,<text:s/>jeigu:</text:p>
      <text:list text:style-name="LFO12" text:continue-numbering="true">
        <text:list-item>
          <text:p text:style-name="P46">per paskutinius 12 mėnesių<text:s/>žurnalistas<text:s/>yra pažeidęs<text:s/>Kodeksą ne daugiau kaip 2 kartus ir ne daugiau kaip 2 kartus yra<text:s/>padaręs rimtų<text:s/>profesinių<text:s/>pažeidimų;<text:s/></text:p>
        </text:list-item>
        <text:list-item>
          <text:p text:style-name="P47">viešosios informacijos rengėjas ir (ar) skleidėjas, kurio vardu žurnalistas prašo pateikti duomenis ar kuriam rengia ketinamą skelbti informaciją,<text:s/>nėra padaręs rimto profesinio pažeidimo<text:s/>per paskutinius 12 mėnesių ir<text:s/>nėra priskirtas profesinės etikos nesilaikančių viešosios informacijos rengėjų ir (ar) skleidėjų kategorijai;</text:p>
        </text:list-item>
        <text:list-item>
          <text:p text:style-name="P48"><text:bookmark-start text:name="_Hlk526514517"/>viešosios informacijos rengėjo ir (ar) skleidėjo vadovas, valdymo organo narys arba dalyvis, valdantis ne mažiau kaip penkiasdešimt procentų juridinio asmens akcijų (pajaus, įnašų ir pan.), taip pat viešosios informacijos rengėjas ir (ar) skleidėjas kaip juridinis asmuo nėra<text:s/><text:bookmark-start text:name="_Hlk526513936"/>teismo nuosprendžiu pripažinti kaltais už<text:s/><text:bookmark-end text:name="_Hlk526513936"/>sunkius<text:s/>ar labai sunkius nusikaltimus,<text:s/><text:bookmark-start text:name="_Hlk526513971"/>jeigu nuo teismo nuosprendžio įsiteisėjimo dienos nepraėjo 10 metų<text:bookmark-end text:name="_Hlk526514517"/>.<text:bookmark-end text:name="_Hlk526513971"/>“</text:p>
        </text:list-item>
      </text:list>
      <text:list text:style-name="LFO9" text:continue-numbering="true">
        <text:list-item>
          <text:p text:style-name="P49"><text:span text:style-name="T50">Papildyti 6 straipsnį <text:s/>9 dalimi:</text:span></text:p>
        </text:list-item>
      </text:list>
      <text:p text:style-name="P51"><text:span text:style-name="T52">„9.<text:s/></text:span><text:span text:style-name="T53">Informaciją apie žurnalistų<text:s/></text:span><text:span text:style-name="T54">ir viešosios informacijos rengėjų ir (ar) skleidėjų padarytus<text:s/></text:span><text:span text:style-name="T55">pažeidimus registrų<text:s/></text:span><text:span text:style-name="T56">i</text:span><text:span text:style-name="T57">r valstybės informacinių sistemų tvarkytojui teikia<text:s/></text:span><text:bookmark-start text:name="_Hlk526514358"/><text:span text:style-name="T58">Lietuvos radijo ir<text:s/></text:span><text:span text:style-name="T59">televizijos komisija</text:span><text:bookmark-end text:name="_Hlk526514358"/><text:span text:style-name="T60">,<text:s/></text:span><text:span text:style-name="T61">ž</text:span><text:span text:style-name="T62">urnalistų etikos inspektorius</text:span><text:span text:style-name="T63"><text:s/>ir<text:s/></text:span><text:span text:style-name="T64">Visuomenės informavimo etikos komisija</text:span><text:span text:style-name="T65">.<text:s/></text:span><text:span text:style-name="T66">Informaciją apie teistumą,<text:s/></text:span><text:span text:style-name="T67">kurią teikia<text:s/></text:span><text:span text:style-name="T68">Informatikos ir ryšių departament</text:span><text:span text:style-name="T69">as</text:span><text:span text:style-name="T70"><text:s/>prie Lietuvos Respublikos vidaus reikalų ministerijos, viešosios informacijos rengėjo ir (ar) skleidėjo vadovas, valdymo organų narys arba dalyvis, valdantis ne mažiau kaip penkiasdešimt procentų juridinio asmens akcijų (pajaus, įnašų ir pan.), taip pat viešosios informacijos rengėjas ir (ar) skleidėjas – juridinis asmuo teikia registrų ir valstybės informacinių sistemų tvarkytojui.</text:span><text:span text:style-name="T71">“</text:span></text:p>
      <text:list text:style-name="LFO9" text:continue-numbering="true">
        <text:list-item>
          <text:p text:style-name="P72"><text:span text:style-name="T73">Papildyti 6 straipsnį <text:s/>10 dalimi:</text:span></text:p>
        </text:list-item>
      </text:list>
      <text:p text:style-name="P74"><text:span text:style-name="T75">„10.<text:s/></text:span><text:span text:style-name="T76">Neatlygintino registrų ir valstybės informacinių sistemų duomenų teikimo sąnaudos registro ir valstybės informacinių sistemų<text:s/></text:span><text:span text:style-name="T77">tvarkytojui kompensuojamos<text:s/></text:span><text:span text:style-name="T78">mutatis mutandis</text:span><text:span text:style-name="T79"><text:s/>Lietuvos Respublikos valstybės informacinių išteklių valdymo įstatymo 29 straipsn</text:span><text:span text:style-name="T80">yj</text:span><text:span text:style-name="T81">e</text:span><text:span text:style-name="T82"><text:s/>nustatyta tvarka</text:span><text:span text:style-name="T83">.</text:span><text:span text:style-name="T84">“</text:span></text:p>
      <text:p text:style-name="P85"/>
      <text:list text:style-name="LFO16" text:continue-numbering="true">
        <text:list-item>
          <text:p text:style-name="P86">straipsnis. 6 straipsnio pakeitimas</text:p>
        </text:list-item>
      </text:list>
      <text:list text:style-name="LFO17" text:continue-numbering="true">
        <text:list-item>
          <text:p text:style-name="P87">Pakeisti 6 straipsnio pavadinimą ir jį išdėstyti taip:</text:p>
        </text:list-item>
      </text:list>
      <text:p text:style-name="P88"><text:span text:style-name="T89">„6 straipsnis. Teisė gauti informaciją<text:s/></text:span><text:span text:style-name="T90">iš valstybės ir savivaldybių institucijų bei įstaigų</text:span><text:span text:style-name="T91">“.</text:span></text:p>
      <text:list text:style-name="LFO17" text:continue-numbering="true">
        <text:list-item>
          <text:p text:style-name="P92"><text:span text:style-name="T93">Papildyti 6 straipsnį <text:s/>8</text:span><text:span text:style-name="T94"><text:s/>dalimi:</text:span></text:p>
        </text:list-item>
      </text:list>
      <text:p text:style-name="P95">„8. Žurnalistai<text:s/>visuomenės informavimo tikslais<text:s/>ir tiek, kiek yra būtina jų<text:s/>profesinei pareigai atlikti, turi teisę gauti duomenis iš registrų ir valstybės informacinių<text:s/><text:soft-page-break/>sistemų neatlygintinai pagal sutartis, sudarytas tarp registro ar valstybės informacinės sistemos tvarkytojo ir viešosios informacijos rengėjo ir (ar) skleidėjo, jeigu:</text:p>
      <text:list text:style-name="LFO15" text:continue-numbering="true">
        <text:list-item>
          <text:p text:style-name="P96"><text:span text:style-name="T97">per paskutinius 12 mėnesių žurnalistas<text:s/></text:span><text:span text:style-name="T98">yra pažeidęs Kodeksą ne daugiau kaip 2 kartus ir ne daugiau kaip 2 kartus yra</text:span><text:span text:style-name="T99"><text:s/>padaręs rimt</text:span><text:span text:style-name="T100">ų</text:span><text:span text:style-name="T101"><text:s/>profesini</text:span><text:span text:style-name="T102">ų</text:span><text:span text:style-name="T103"><text:s/>pažeidim</text:span><text:span text:style-name="T104">ų</text:span><text:span text:style-name="T105">;<text:s/></text:span></text:p>
        </text:list-item>
        <text:list-item>
          <text:p text:style-name="P106">viešosios<text:s/>informacijos rengėjas ir (ar) skleidėjas, kurio vardu žurnalistas prašo pateikti duomenis ar kuriam rengia ketinamą skelbti informaciją, nėra padaręs rimto profesinio<text:s/>pažeidimo per paskutinius 12 mėnesių ir nėra priskirtas profesinės etikos nesilaikančių viešosios informacijos rengėjų ir (ar) skleidėjų kategorijai;</text:p>
        </text:list-item>
        <text:list-item>
          <text:p text:style-name="P107">viešosios informacijos rengėjo ir (ar) skleidėjo<text:s/>vadovas, valdymo organo narys arba dalyvis, valdantis ne mažiau kaip penkiasdešimt procentų juridinio asmens akcijų (pajaus, įnašų ir pan.),<text:s/>taip pat viešosios informacijos rengėjas ir (ar) skleidėjas kaip juridinis asmuo<text:s/>nėra teismo nuosprendžiu pripažinti kaltais už<text:s/>sunkius<text:s/>ar labai sunkius nusikaltimus,<text:s/>jeigu nuo teismo nuosprendžio įsiteisėjimo dienos nepraėjo<text:s/>10<text:s/>metų.“</text:p>
        </text:list-item>
      </text:list>
      <text:list text:style-name="LFO17" text:continue-numbering="true">
        <text:list-item>
          <text:p text:style-name="P108"><text:span text:style-name="T109">Papildyti 6 straipsnį <text:s/>9 dalimi:</text:span></text:p>
        </text:list-item>
      </text:list>
      <text:p text:style-name="P110"><text:span text:style-name="T111">„9.<text:s/></text:span><text:span text:style-name="T112">Informaciją apie žurnalist</text:span><text:span text:style-name="T113">ų</text:span><text:span text:style-name="T114"><text:s/>padaryt</text:span><text:span text:style-name="T115">us</text:span><text:span text:style-name="T116"><text:s/></text:span><text:span text:style-name="T117">profesinės etikos ir<text:s/></text:span><text:span text:style-name="T118">rimt</text:span><text:span text:style-name="T119">us</text:span><text:span text:style-name="T120"><text:s/>profesin</text:span><text:span text:style-name="T121">ius</text:span><text:span text:style-name="T122"><text:s/>pažeidim</text:span><text:span text:style-name="T123">us</text:span><text:span text:style-name="T124"><text:s/>registro ar valstybės informacinės sistemos tvarkytojui teikia<text:s/></text:span><text:span text:style-name="T125">Visuomenės informavimo etikos komisija ir<text:s/></text:span><text:span text:style-name="T126">žurnalistų etikos inspektorius. Informaciją apie viešosios informacijos rengėjų ir (ar) skleidėjų padarytus pažeidimus</text:span><text:span text:style-name="T127"><text:s/></text:span><text:span text:style-name="T128">registro ar valstybės informacinės sistemos<text:s/></text:span><text:span text:style-name="T129">tvarkytojas patikrina Viešosios informacijos rengėjų ir skleidėjų informacinėje sistemoje.</text:span><text:span text:style-name="T130"><text:s/>Informaciją<text:s/></text:span><text:span text:style-name="T131">apie<text:s/></text:span><text:span text:style-name="T132">teistumą,<text:s/></text:span><text:span text:style-name="T133">kurią teikia</text:span><text:span text:style-name="T134"><text:s/>Informatikos ir ryšių departament</text:span><text:span text:style-name="T135">as</text:span><text:span text:style-name="T136"><text:s/>prie Lietuvos Respublikos vidaus reikalų ministerijos,<text:s/></text:span><text:span text:style-name="T137">viešosios informacijos rengėj</text:span><text:span text:style-name="T138">o</text:span><text:span text:style-name="T139"><text:s/>ir (ar) skleidėj</text:span><text:span text:style-name="T140">o</text:span><text:span text:style-name="T141"><text:s/>vadov</text:span><text:span text:style-name="T142">as</text:span><text:span text:style-name="T143">, valdymo organų nar</text:span><text:span text:style-name="T144">ys</text:span><text:span text:style-name="T145"><text:s/>arba dalyv</text:span><text:span text:style-name="T146">i</text:span><text:span text:style-name="T147">s</text:span><text:span text:style-name="T148">, valdan</text:span><text:span text:style-name="T149">tis</text:span><text:span text:style-name="T150"><text:s/>ne mažiau kaip penkiasdešimt procentų juridinio asmens akcijų (pajaus, įnašų ir pan.), taip pat viešosios informacijos rengėj</text:span><text:span text:style-name="T151">as</text:span><text:span text:style-name="T152"><text:s/>ir (ar) skleidėj</text:span><text:span text:style-name="T153">as</text:span><text:span text:style-name="T154"><text:s/></text:span><text:span text:style-name="T155">–</text:span><text:span text:style-name="T156"><text:s/>juridin</text:span><text:span text:style-name="T157">i</text:span><text:span text:style-name="T158">s</text:span><text:span text:style-name="T159"><text:s/>asm</text:span><text:span text:style-name="T160">uo</text:span><text:span text:style-name="T161"><text:s/></text:span><text:span text:style-name="T162">teikia<text:s/></text:span><text:span text:style-name="T163">registrų ir valstybės informacinių sistemų tvarkytojui.</text:span><text:span text:style-name="T164">“</text:span></text:p>
      <text:list text:style-name="LFO17" text:continue-numbering="true">
        <text:list-item>
          <text:p text:style-name="P165"><text:span text:style-name="T166">Papildyti 6 straipsnį <text:s/>10 dalimi:</text:span></text:p>
        </text:list-item>
      </text:list>
      <text:p text:style-name="P167"><text:span text:style-name="T168">„10. Neatlygintino registrų ir valstybės informacinių sistemų duomenų teikimo sąnaudos registro ir valstybės informacinių sistemų tvarkytojui kompensuojamos<text:s/></text:span><text:span text:style-name="T169">mutatis mutandis</text:span><text:span text:style-name="T170"><text:s/>Lietuvos Respublikos valstybės informacinių išteklių valdymo<text:s/></text:span><text:span text:style-name="T171">įstatymo 29 straipsn</text:span><text:span text:style-name="T172">yj</text:span><text:span text:style-name="T173">e</text:span><text:span text:style-name="T174"><text:s/>nustatyta tvarka.“</text:span></text:p>
      <text:p text:style-name="P175"/>
      <text:p text:style-name="P176">3<text:s/>straipsnis. 46¹ straipsnio pakeitimas</text:p>
      <text:p text:style-name="P177"><text:span text:style-name="T178">Papildyti<text:s/></text:span><text:span text:style-name="T179">46¹<text:s/></text:span><text:span text:style-name="T180">straipsnio 3 dalį<text:s/></text:span><text:span text:style-name="T181">nauju<text:s/></text:span><text:span text:style-name="T182">6 punk</text:span><text:span text:style-name="T183">t</text:span><text:span text:style-name="T184">u:</text:span></text:p>
      <text:p text:style-name="P185"><text:span text:style-name="T186">„6)<text:s/></text:span><text:span text:style-name="T187">teikia registro ar<text:s/></text:span><text:span text:style-name="T188">valstybės<text:s/></text:span><text:span text:style-name="T189">informacinė</text:span><text:span text:style-name="T190">s</text:span><text:span text:style-name="T191"><text:s/>sistemos tvarkytojui</text:span><text:span text:style-name="T192"><text:s/></text:span><text:span text:style-name="T193">informaciją</text:span><text:span text:style-name="T194">,<text:s/></text:span><text:span text:style-name="T195">ar žurnalistas nėra pažeidęs Kodekso ir<text:s/></text:span><text:span text:style-name="T196">ar</text:span><text:span text:style-name="T197"><text:s/>viešosios</text:span><text:span text:style-name="T198"><text:s/>informacijos rengėjas ir (ar) skleidėjas</text:span><text:span text:style-name="T199">,<text:s/></text:span><text:span text:style-name="T200">kurio vardu<text:s/></text:span><text:span text:style-name="T201">žurnalistas prašo pateikti duomenis ar kuriam rengia ketinamą skelbti informaciją,<text:s/></text:span><text:span text:style-name="T202">nėra</text:span><text:span text:style-name="T203"><text:s/></text:span><text:span text:style-name="T204">priskirtas profesinės<text:s/></text:span><text:span text:style-name="T205">etikos nesilaikančių viešosios informacijos rengėjų ir (ar) skleidėjų kategorijai“.</text:span></text:p>
      <text:p text:style-name="P206"/>
      <text:p text:style-name="P207">4 straipsnis. 46¹ straipsnio pakeitimas</text:p>
      <text:p text:style-name="P208"><text:span text:style-name="T209">Papildyti<text:s/></text:span><text:span text:style-name="T210">46¹<text:s/></text:span><text:span text:style-name="T211">straipsnio 3 dalį nauju 6 punktu:</text:span></text:p>
      <text:p text:style-name="P212"><text:span text:style-name="T213">„6) teikia registro ar valstybės informacinės sistemos tvarkytojui informaciją, ar žurnalistas nėra pažeidęs Kodekso</text:span><text:span text:style-name="T214">.“</text:span></text:p>
      <text:p text:style-name="P215"/>
      <text:p text:style-name="P216">5<text:s/>straipsnis.<text:s/>48<text:s/>straipsnio pakeitimas</text:p>
      <text:list text:style-name="LFO14" text:continue-numbering="true">
        <text:list-item>
          <text:p text:style-name="P217"><text:span text:style-name="T218">Papildyti<text:s/></text:span><text:span text:style-name="T219">48<text:s/></text:span><text:span text:style-name="T220">straipsnio<text:s/></text:span><text:span text:style-name="T221">1</text:span><text:span text:style-name="T222"><text:s/>dalį<text:s/></text:span><text:span text:style-name="T223">nauju<text:s/></text:span><text:span text:style-name="T224">23</text:span><text:span text:style-name="T225"><text:s/>punktu:</text:span></text:p>
        </text:list-item>
      </text:list>
      <text:p text:style-name="P226">„23)<text:s/>teikia<text:s/>registro ar valstybės informacinės sistemos tvarkytojui<text:s/>informaciją<text:s/>apie<text:s/>radijo ir<text:s/>(ar)<text:s/>televizijos transliuotojų,<text:s/>retransliuotojų, kitų asmenų, teikiančių<text:s/>Lietuvos Respublikos<text:s/>vartotojams televizijos<text:s/><text:s/>programų ir (ar) atskirų programų platinimo internete paslaugas, užsakomųjų visuomenės informavimo audiovizualinėmis priemonėmis paslaugų teikėjų padarytus<text:s/>rimtus<text:s/>profesinius pažeidimus;“.</text:p>
      <text:p text:style-name="P227">2. Buvusį 48 straipsnio 1 dalies 23 punktą laikyti 24 punktu:</text:p>
      <text:p text:style-name="P228"><text:span text:style-name="T229">„</text:span><text:span text:style-name="T230">24)</text:span><text:span text:style-name="T231"><text:s/></text:span><text:span text:style-name="T232">23)</text:span><text:span text:style-name="T233"><text:s/>atlieka kitas įstatymų ir kitų teisės aktų nustatytas funkcijas.“</text:span></text:p>
      <text:soft-page-break/>
      <text:p text:style-name="P234">6<text:s/>straipsnis. 50 straipsnio pakeitimas</text:p>
      <text:p text:style-name="P235">Papildyti 50 straipsnio 1 dalį<text:s/>nauju<text:s/>12<text:s/>punktu:</text:p>
      <text:p text:style-name="P236"><text:span text:style-name="T237">„12)<text:s/></text:span><text:span text:style-name="T238">teikia registro ar<text:s/></text:span><text:span text:style-name="T239">valstybės<text:s/></text:span><text:span text:style-name="T240">informacinė</text:span><text:span text:style-name="T241">s</text:span><text:span text:style-name="T242"><text:s/>sistemos tvarkytojui</text:span><text:span text:style-name="T243"><text:s/></text:span><text:span text:style-name="T244">informaciją</text:span><text:span text:style-name="T245">, ar žurnalistas</text:span><text:span text:style-name="T246">,</text:span><text:span text:style-name="T247"><text:s/></text:span><text:span text:style-name="T248">viešosios informacijos rengėjas ir (ar) skleidėjas<text:s/></text:span><text:span text:style-name="T249">nėra<text:s/></text:span><text:span text:style-name="T250">padarę rimt</text:span><text:span text:style-name="T251">ų</text:span><text:span text:style-name="T252"><text:s/>profesini</text:span><text:span text:style-name="T253">ų</text:span><text:span text:style-name="T254"><text:s/>pažeidim</text:span><text:span text:style-name="T255">ų</text:span><text:span text:style-name="T256"><text:s/></text:span><text:span text:style-name="T257">per paskutinius 12 mėnesių.</text:span><text:span text:style-name="T258">“</text:span></text:p>
      <text:p text:style-name="P259"/>
      <text:p text:style-name="P260">7<text:s/>straipsnis. 50 straipsnio pakeitimas</text:p>
      <text:p text:style-name="P261">Papildyti 50 straipsnio 1 dalį<text:s/>nauju<text:s/>12 punktu:</text:p>
      <text:p text:style-name="P262"><text:span text:style-name="T263">„12)<text:s/></text:span><text:span text:style-name="T264">teikia registro ar valstybės informacinė sistemos tvarkytojui</text:span><text:span text:style-name="T265"><text:s/></text:span><text:span text:style-name="T266">informaciją, ar žurnalistas</text:span><text:span text:style-name="T267"><text:s/>nėra padaręs rimto profesinio pažeidimo per paskutinius 12 mėnesių.“</text:span></text:p>
      <text:p text:style-name="P268"/>
      <text:p text:style-name="P269"/>
      <text:p text:style-name="P270"><text:span text:style-name="T271">8</text:span><text:span text:style-name="T272"><text:s/>straipsnis.<text:s/></text:span><text:span text:style-name="T273">Įstatymo įsigaliojimas<text:s/></text:span><text:bookmark-start text:name="part_3da753675b8f40cf87ffe2dc78728da4"/><text:bookmark-end text:name="part_3da753675b8f40cf87ffe2dc78728da4"/></text:p>
      <text:p text:style-name="P274">Šio<text:s/>įstatymo<text:s/>2, 4<text:s/>ir<text:s/>7<text:s/>straipsniai<text:s/>įsigalioja 2019<text:s/>m.<text:s/>lapkričio<text:s/>1 d.</text:p>
      <text:p text:style-name="P275"/>
      <text:p text:style-name="P276"/>
      <text:p text:style-name="P277"><text:span text:style-name="T278">Skelbiu šį Lietuvos Respublikos Seimo priimtą įstatymą.</text:span><text:span text:style-name="T279"> </text:span></text:p>
      <text:p text:style-name="P280"/>
      <text:p text:style-name="P281">Respublikos Prezidentas </text:p>
      <text:p text:style-name="P282"><text:span text:style-name="T283"><text:tab/></text:span><text:span text:style-name="T284"><text:tab/></text:span><text:span text:style-name="T285"><text:tab/></text:span><text:span text:style-name="T286"><text:tab/><text:s text:c="15"/></text:span><text:span text:style-name="T287"><text:s text:c="6"/></text:span><text:span text:style-name="T288"><text:tab/></text:span><text:span text:style-name="T2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use-window-font-color="true" fo:font-size="12pt" style:font-size-asian="12pt"/>
    </style:style>
    <style:style style:name="WW_CharLFO6LVL1" style:family="text">
      <style:text-properties style:use-window-font-color="true"/>
    </style:style>
    <style:style style:name="WW_CharLFO9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8-10-11T05:16:00Z</meta:creation-date>
    <dc:date>2018-10-11T05:16:00Z</dc:date>
    <meta:print-date>2018-10-02T06:23:00Z</meta:print-date>
    <meta:template xlink:href="Normal.dotm" xlink:type="simple"/>
    <meta:editing-cycles>2</meta:editing-cycles>
    <meta:editing-duration>PT0S</meta:editing-duration>
    <meta:document-statistic meta:page-count="3" meta:paragraph-count="55" meta:word-count="957" meta:character-count="7526" meta:row-count="138" meta:non-whitespace-character-count="6624"/>
  </office:meta>
</office:document-meta>
</file>