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weight-complex="bold" fo:color="#000000" fo:background-color="#FFFFFF"/>
    </style:style>
    <style:style style:name="T70" style:parent-style-name="DefaultParagraphFont" style:family="text">
      <style:text-properties style:font-weight-complex="bold" fo:color="#000000" fo:background-color="#FFFFFF"/>
    </style:style>
    <style:style style:name="T71" style:parent-style-name="DefaultParagraphFont" style:family="text">
      <style:text-properties style:font-weight-complex="bold" fo:color="#000000" fo:background-color="#FFFFFF"/>
    </style:style>
    <style:style style:name="T72" style:parent-style-name="DefaultParagraphFont" style:family="text">
      <style:text-properties style:font-weight-complex="bold" fo:color="#000000" fo:background-color="#FFFFFF"/>
    </style:style>
    <style:style style:name="T73" style:parent-style-name="DefaultParagraphFont" style:family="text">
      <style:text-properties style:font-weight-complex="bold" fo:color="#000000" fo:background-color="#FFFFFF"/>
    </style:style>
    <style:style style:name="T74" style:parent-style-name="DefaultParagraphFont" style:family="text">
      <style:text-properties style:font-weight-complex="bold" fo:color="#000000" fo:background-color="#FFFFFF"/>
    </style:style>
    <style:style style:name="T75" style:parent-style-name="DefaultParagraphFont" style:family="text">
      <style:text-properties style:font-weight-complex="bold" fo:color="#000000" fo:background-color="#FFFFFF"/>
    </style:style>
    <style:style style:name="T76" style:parent-style-name="DefaultParagraphFont" style:family="text">
      <style:text-properties style:font-weight-complex="bold" fo:color="#000000" fo:background-color="#FFFFFF"/>
    </style:style>
    <style:style style:name="T77" style:parent-style-name="DefaultParagraphFont" style:family="text">
      <style:text-properties style:font-weight-complex="bold" fo:color="#000000" fo:background-color="#FFFFFF"/>
    </style:style>
    <style:style style:name="T78" style:parent-style-name="DefaultParagraphFont" style:family="text">
      <style:text-properties style:font-weight-complex="bold" fo:color="#000000" fo:background-color="#FFFFFF"/>
    </style:style>
    <style:style style:name="T79" style:parent-style-name="DefaultParagraphFont" style:family="text">
      <style:text-properties style:font-weight-complex="bold" fo:color="#000000" fo:background-color="#FFFFFF"/>
    </style:style>
    <style:style style:name="T80" style:parent-style-name="DefaultParagraphFont" style:family="text">
      <style:text-properties style:font-weight-complex="bold" fo:color="#000000" fo:background-color="#FFFFFF"/>
    </style:style>
    <style:style style:name="T81" style:parent-style-name="DefaultParagraphFont" style:family="text">
      <style:text-properties style:font-weight-complex="bold" fo:color="#000000" fo:background-color="#FFFFFF"/>
    </style:style>
    <style:style style:name="T82" style:parent-style-name="DefaultParagraphFont" style:family="text">
      <style:text-properties fo:color="#000000" fo:background-color="#FFFFFF"/>
    </style:style>
    <style:style style:name="T83" style:parent-style-name="DefaultParagraphFont" style:family="text">
      <style:text-properties fo:color="#000000" fo:background-color="#FFFFFF"/>
    </style:style>
    <style:style style:name="T84" style:parent-style-name="DefaultParagraphFont" style:family="text">
      <style:text-properties fo:color="#000000" fo:background-color="#FFFFFF"/>
    </style:style>
    <style:style style:name="P85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fo:background-color="#FFFFFF"/>
    </style:style>
    <style:style style:name="P88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size-complex="12pt"/>
    </style:style>
    <style:style style:name="P89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/>
      <style:text-properties fo:color="#000000" style:font-size-complex="12pt"/>
    </style:style>
    <style:style style:name="P104" style:parent-style-name="Normal" style:family="paragraph">
      <style:paragraph-properties fo:text-align="justify" fo:line-height="150%"/>
    </style:style>
    <style:style style:name="P105" style:parent-style-name="Normal" style:family="paragraph">
      <style:paragraph-properties fo:text-align="justify" fo:line-height="150%"/>
    </style:style>
    <style:style style:name="P106" style:parent-style-name="Normal" style:family="paragraph">
      <style:paragraph-properties fo:text-align="justify" fo:line-height="150%"/>
    </style:style>
    <style:style style:name="P107" style:parent-style-name="Normal" style:family="paragraph">
      <style:paragraph-properties fo:text-align="justify" fo:line-height="150%"/>
    </style:style>
    <style:style style:name="P108" style:parent-style-name="Normal" style:family="paragraph">
      <style:paragraph-properties fo:text-align="justify" fo:line-height="150%"/>
    </style:style>
    <style:style style:name="P109" style:parent-style-name="Normal" style:family="paragraph">
      <style:paragraph-properties fo:text-align="justify" fo:line-height="150%"/>
    </style:style>
    <style:style style:name="P110" style:parent-style-name="Normal" style:family="paragraph">
      <style:paragraph-properties fo:text-align="justify" fo:line-height="150%"/>
    </style:style>
    <style:style style:name="P111" style:parent-style-name="Normal" style:family="paragraph">
      <style:paragraph-properties fo:text-align="justify" fo:line-height="150%"/>
    </style:style>
    <style:style style:name="P112" style:parent-style-name="Normal" style:family="paragraph">
      <style:paragraph-properties fo:text-align="justify" fo:line-height="150%"/>
    </style:style>
    <style:style style:name="P113" style:parent-style-name="Normal" style:family="paragraph">
      <style:paragraph-properties fo:text-align="justify" fo:line-height="150%"/>
    </style:style>
    <style:style style:name="P114" style:parent-style-name="Normal" style:family="paragraph">
      <style:paragraph-properties fo:text-align="justify" fo:line-height="150%"/>
    </style:style>
    <style:style style:name="P115" style:parent-style-name="Normal" style:family="paragraph">
      <style:paragraph-properties fo:text-align="justify" fo:line-height="150%"/>
    </style:style>
    <style:style style:name="P116" style:parent-style-name="Normal" style:family="paragraph">
      <style:paragraph-properties fo:text-align="justify" fo:line-height="150%"/>
    </style:style>
    <style:style style:name="P117" style:parent-style-name="Normal" style:family="paragraph">
      <style:paragraph-properties fo:text-align="justify" fo:line-height="150%"/>
    </style:style>
    <style:style style:name="P118" style:parent-style-name="Normal" style:family="paragraph">
      <style:paragraph-properties fo:text-align="justify" fo:line-height="150%"/>
    </style:style>
    <style:style style:name="P119" style:parent-style-name="Normal" style:family="paragraph">
      <style:paragraph-properties fo:text-align="justify" fo:margin-top="0.0694in" fo:margin-bottom="0.0694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/>
    </style:style>
    <style:style style:name="T127" style:parent-style-name="Hyperlink" style:family="text">
      <style:text-properties style:font-size-complex="12pt" style:text-underline-type="none"/>
    </style:style>
    <style:style style:name="T128" style:parent-style-name="Hyperlink" style:family="text">
      <style:text-properties style:font-size-complex="12pt" style:text-underline-type="none" fo:language="fr" fo:country="FR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ŠVIETIMO ĮSTATYMO NR. I-1489<text:s/></text:span><text:span text:style-name="T11">43 IR 67</text:span><text:span text:style-name="T12"><text:s/></text:span><text:span text:style-name="T13">STRAIPSNIŲ PAKEITIMO</text:span></text:p>
      <text:p text:style-name="P14"><text:span text:style-name="T15">Į</text:span><text:span text:style-name="T16">STATYMO<text:s/></text:span><text:span text:style-name="T17">PROJEKTO</text:span></text:p>
      <text:p text:style-name="P18"/>
      <text:p text:style-name="P19">2024-04-16<text:s/>Nr. XIVP-3638</text:p>
      <text:p text:style-name="P20">Vilnius</text:p>
      <text:p text:style-name="P21"/>
      <text:p text:style-name="P22">Įvertinę projekto atitiktį Konstitucijai, įstatymams, teisėkūros principams ir teisės technikos taisyklėms,<text:s/>teikiame šias pastabas.</text:p>
      <text:list text:style-name="LFO16" text:continue-numbering="true">
        <text:list-item>
          <text:p text:style-name="P23"><text:span text:style-name="T24">Projektu siūloma keisti Švietimo įstatymo (toliau – keičiamas įstatymas)<text:s/></text:span><text:span text:style-name="T25">43</text:span><text:span text:style-name="T26"><text:s/>straipsnio 10 dalį ir nustatyti, kad kadetų ugdymo programą gali vykdyti ne tik<text:s/></text:span><text:span text:style-name="T27">savivaldybių kadetų ugdymo<text:s/></text:span><text:soft-page-break/><text:span text:style-name="T28">gimnazijos, bet ir<text:s/></text:span><text:span text:style-name="T29">gimnazijų</text:span><text:span text:style-name="T30"><text:s/>filialai (skyriai), atitinkantys<text:s/></text:span><text:span text:style-name="T31">bendruosius ir</text:span><text:span text:style-name="T32"><text:s/>specialiuosius kriterijus</text:span><text:span text:style-name="T33">.</text:span><text:span text:style-name="T34"><text:s/>Pažymėtina, kad siūloma formuluotė ne visiškai aiški, nes ji suponuoja, kad turimos omenyje tų pačių savivaldybių kadetų ugdymo gimnazijų filialai (skyriai).<text:s/></text:span><text:span text:style-name="T35">Bet tokiu atveju siūlomas pakeitimas būtų perteklinis ir nereikalingas (nes visi reikalavimai kadetų ugdymo programos įgyvendinimui vis tiek visa apimtimi turėtų būti taikomos<text:s/></text:span><text:span text:style-name="T36">savivaldybių<text:s/></text:span><text:span text:style-name="T37">kadetų<text:s/></text:span><text:span text:style-name="T38">ugdymo<text:s/></text:span><text:span text:style-name="T39">mokykloms, nepriklausomai nuo to, ar jos tur</text:span><text:span text:style-name="T40">ėtų</text:span><text:span text:style-name="T41"><text:s/>filialų, ar ne).<text:s/></text:span><text:span text:style-name="T42">Be to, pažymėtina, kad keičiamo įstatymo<text:s/></text:span><text:span text:style-name="T43">43 straipsnio 10 dalyje vartojama<text:s/></text:span><text:span text:style-name="T44">„</text:span><text:span text:style-name="T45">savivaldybių kadetų ugdymo gimnazijos</text:span><text:span text:style-name="T46">“ sąvoka nėra tiksli, nes pagal keičiamo įstatymo<text:s/></text:span><text:span text:style-name="T47">41 straipsnio 7 dal</text:span><text:span text:style-name="T48">į gimnazijos tipui priskiriamos ir<text:s/></text:span><text:span text:style-name="T49">savivaldybių kadetų ugdymo<text:s/></text:span><text:span text:style-name="T50">mokyklos, skirtos šalies (regiono) mokiniams. „Savivaldybių kadetų ugdymo mokyklos“ sąvoka vartojama ir keičiamo įstatymo<text:s/></text:span><text:span text:style-name="T51">67 straipsnio 4 dalies 1 punkte.<text:s/></text:span><text:span text:style-name="T52">Atsižvelgiant į tai, kas išdėstyta, bei siekiant teisinio aiškumo, siūlytina<text:s/></text:span><text:span text:style-name="T53">43</text:span><text:span text:style-name="T54"><text:s/>straipsnio 10 dalies nuostatą iki dvitaškio formuluoti taip: „</text:span><text:span text:style-name="T55">Kadetų ugdymo programą savivaldybės kadetų ugdymo<text:s/></text:span><text:span text:style-name="T56">mokykla ar kitos<text:s/></text:span><text:span text:style-name="T57">gimnazijos filialas (skyrius)</text:span><text:span text:style-name="T58"><text:s/></text:span><text:span text:style-name="T59">gali vykdyti, jeigu atitinka šio straipsnio 8 dalyje nustatytus bendruosius kriterijus ir šiuos specialiuosius kriterijus</text:span><text:span text:style-name="T60">:“.</text:span><text:span text:style-name="T61"><text:s/>Atitinkam</text:span><text:span text:style-name="T62">a</text:span><text:span text:style-name="T63">i keičiamo įstatymo<text:s/></text:span><text:span text:style-name="T64">43 straipsnio 10 dalies 1 punkte<text:s/></text:span><text:span text:style-name="T65">vietoj žodžių „</text:span><text:span text:style-name="T66">gimnazijoje arba jos skyriuje (filiale)</text:span><text:span text:style-name="T67">“ siūlytina įrašyti žodžius „savivaldybės kadetų ugdymo mokykloje ar kitos gimnazijos filiale (skyriuje)“.</text:span></text:p>
        </text:list-item>
        <text:list-item>
          <text:p text:style-name="P68"><text:span text:style-name="T69">Atsižvelgiant į aukščiau išdėstytą pastabą, p</text:span><text:span text:style-name="T70">rojekto<text:s/></text:span><text:span text:style-name="T71">2 straipsniu<text:s/></text:span><text:span text:style-name="T72">keičiamo įstatymo<text:s/></text:span><text:span text:style-name="T73">67<text:s/></text:span><text:span text:style-name="T74">straipsnio<text:s/></text:span><text:span text:style-name="T75">1<text:s/></text:span><text:span text:style-name="T76">punkte<text:s/></text:span><text:span text:style-name="T77">vietoj žodžių<text:s/></text:span><text:span text:style-name="T78">„mokyklų filialams (skyriams)</text:span><text:span text:style-name="T79">, skirtoms</text:span><text:span text:style-name="T80">“ reikėtų įrašyti žodžius „</text:span><text:span text:style-name="T81">kitų gimnazijų filialams (skyriams), kuriuose ugdoma pagal<text:s/></text:span><text:span text:style-name="T82">kadetų ugdymo</text:span><text:span text:style-name="T83"><text:s/>programas, skirtiems</text:span><text:span text:style-name="T84">“.</text:span></text:p>
        </text:list-item>
        <text:list-item>
          <text:p text:style-name="P85"><text:span text:style-name="T86">Atsižvelgiant į<text:s/></text:span>teisingumo ministro 2013 m. gruodžio 23 d. įsakymu<text:s/>Nr.<text:s/>1R-298 (2021<text:s/>m. lapkričio 18 d. įsakymo Nr.<text:s/>1R-388 redakcija) patvirtintų Teisės aktų projektų rengimo rekomendacijų<text:s/>142 punktą,<text:s/>projekto<text:s/>1<text:s/>straipsnio pakeitimo esmė turėtų būti dėstoma taip: „<text:span text:style-name="T87">Pakeisti 43 straipsnio 10 dalies nuostatą iki dvitaškio ir ją išdėstyti taip:“.</text:span></text:p>
        </text:list-item>
        <text:list-item>
          <text:p text:style-name="P88">Atsižvelgiant į Švietimo, mokslo ir sporto ministerijos kompetenciją formuojant valstybės politiką<text:s/>formaliojo<text:s/>švietimo srityje, organizuojant, koordinuojant ir kontroliuojant jos įgyvendinimą, dėl teikiamo projekto siūlytina gauti Vyriausybės išvadą.</text:p>
        </text:list-item>
      </text:list>
      <text:p text:style-name="P89"/>
      <text:p text:style-name="P90"><text:bookmark-start text:name="part_467ab35c76eb417596f4adfc205630e4"/><text:bookmark-end text:name="part_467ab35c76eb417596f4adfc205630e4"/></text:p>
      <text:p text:style-name="P91"/>
      <text:p text:style-name="P92"><text:span text:style-name="T93">Departamento direktorius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7"/></text:span><text:span text:style-name="T101">Dainius Zebleckis</text:span></text:p>
      <text:p text:style-name="P102"/>
      <text:p text:style-name="P103"><text:bookmark-start text:name="part_039d87ad311e479abaec3f2c6445375e"/><text:bookmark-end text:name="part_039d87ad311e479abaec3f2c6445375e"/> 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E. Mušinskis, tel. (</text:span><text:span text:style-name="T121">0 5</text:span><text:span text:style-name="T122">)</text:span><text:span text:style-name="T123"><text:s/>209 6</text:span><text:span text:style-name="T124">35</text:span><text:span text:style-name="T125">6, el. p.<text:s/></text:span>edvinas.musinskis@lrs.lt</text:p>
      <text:p text:style-name="P126"><text:span text:style-name="T127">J. Raškauskaitė, tel.<text:s/></text:span><text:span text:style-name="T128">(</text:span><text:span text:style-name="T129">0</text:span><text:span text:style-name="T130"><text:s/>5</text:span><text:span text:style-name="T131">)</text:span><text:span text:style-name="T132"><text:s/>20</text:span><text:span text:style-name="T133">9 6</text:span><text:span text:style-name="T134">842</text:span><text:span text:style-name="T135">, el. p.<text:s/></text:span><text:span text:style-name="T136">jurgita.raskauskaite@lrs.lt</text:span><text:span text:style-name="T1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16T12:15:00Z</meta:creation-date>
    <dc:date>2024-04-16T12:1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69" meta:character-count="3122" meta:row-count="70" meta:non-whitespace-character-count="2768"/>
  </office:meta>
</office:document-meta>
</file>