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bullet text:level="2" text:style-name="WW_CharLFO2LVL2" text:bullet-char="">
        <style:list-level-properties text:space-before="1.3659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659in" text:min-label-width="0.25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Heading1" style:family="paragraph">
      <style:paragraph-properties fo:text-align="center"/>
      <style:text-properties style:text-underline-type="none"/>
    </style:style>
    <style:style style:name="P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4" style:parent-style-name="Caption" style:family="paragraph">
      <style:text-properties fo:font-size="12pt" style:font-size-asian="12p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Hyperlink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Pavadinimas1" style:family="paragraph">
      <style:paragraph-properties fo:text-align="justify" fo:margin-right="0.027in"/>
    </style:style>
    <style:style style:name="T42" style:parent-style-name="DefaultParagraphFont" style:family="text">
      <style:text-properties fo:font-weight="bold" style:font-weight-asian="bold" fo:text-transform="none"/>
    </style:style>
    <style:style style:name="T43" style:parent-style-name="DefaultParagraphFont" style:family="text">
      <style:text-properties fo:font-weight="bold" style:font-weight-asian="bold" fo:text-transform="none"/>
    </style:style>
    <style:style style:name="T44" style:parent-style-name="DefaultParagraphFont" style:family="text">
      <style:text-properties fo:font-weight="bold" style:font-weight-asian="bold" fo:text-transform="none"/>
    </style:style>
    <style:style style:name="T45" style:parent-style-name="DefaultParagraphFont" style:family="text">
      <style:text-properties fo:font-weight="bold" style:font-weight-asian="bold" fo:text-transform="none"/>
    </style:style>
    <style:style style:name="T46" style:parent-style-name="DefaultParagraphFont" style:family="text">
      <style:text-properties fo:font-weight="bold" style:font-weight-asian="bold" fo:text-transform="none"/>
    </style:style>
    <style:style style:name="T47" style:parent-style-name="DefaultParagraphFont" style:family="text">
      <style:text-properties fo:font-weight="bold" style:font-weight-asian="bold" fo:text-transform="none"/>
    </style:style>
    <style:style style:name="P48" style:parent-style-name="Tekstas" style:family="paragraph">
      <style:paragraph-properties fo:margin-top="0in" fo:margin-bottom="0in" fo:text-indent="0.5909in">
        <style:tab-stops>
          <style:tab-stop style:type="left" style:position="0.8861in"/>
        </style:tab-stops>
      </style:paragraph-properties>
    </style:style>
    <style:style style:name="P4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P50" style:parent-style-name="FootnoteText" style:family="paragraph">
      <style:paragraph-properties fo:text-align="justify"/>
    </style:style>
    <style:style style:name="P5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P52" style:parent-style-name="ListParagraph" style:family="paragraph">
      <style:paragraph-properties fo:text-align="justify" fo:margin-bottom="0.0416in" fo:margin-left="0in" fo:text-indent="0.5909in">
        <style:tab-stops>
          <style:tab-stop style:type="left" style:position="0.8861in"/>
          <style:tab-stop style:type="right" style:position="6.6937in"/>
        </style:tab-stops>
      </style:paragraph-properties>
    </style:style>
    <style:style style:name="P53" style:parent-style-name="Header" style:family="paragraph">
      <style:paragraph-properties fo:margin-bottom="0.0416in" fo:margin-right="0.1104in">
        <style:tab-stops>
          <style:tab-stop style:type="left" style:position="0.8861in"/>
          <style:tab-stop style:type="right" style:position="6.5833in"/>
        </style:tab-stops>
      </style:paragraph-properties>
    </style:style>
    <style:style style:name="P54" style:parent-style-name="Header" style:family="paragraph">
      <style:paragraph-properties fo:margin-bottom="0.0416in" fo:margin-right="0.1104in">
        <style:tab-stops>
          <style:tab-stop style:type="left" style:position="0.8861in"/>
          <style:tab-stop style:type="right" style:position="6.5833in"/>
        </style:tab-stops>
      </style:paragraph-properties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11"/>
      <text:h text:style-name="P12" text:outline-level="1">EUROPOS TEISĖS DEPARTAMENTAS</text:h>
      <text:p text:style-name="P13">PRIE LIETUVOS RESPUBLIKOS TEISINGUMO MINISTERIJOS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Biudžetinė įstaiga,<text:s/></text:span><text:span text:style-name="T21">Vilniaus g. 23-7A, LT-01402 Vilnius, tel. 8 706 63 687, faks. 8 706 63 679,</text:span></text:p>
            <text:p text:style-name="P22"><text:span text:style-name="T23">el. p.<text:s/></text:span><text:a xlink:href="mailto:etd@etd.lt" office:target-frame-name="_top" xlink:show="replace"><text:span text:style-name="T24">etd@etd.lt</text:span></text:a><text:span text:style-name="T25">. 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10-<text:s/>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Normal">Į<text:s/><text:s/>2017-10-16</text:p>
          </table:table-cell>
          <table:table-cell table:style-name="TableCell40">
            <text:p text:style-name="Normal">Nr.<text:s/>S-2017-9199</text:p>
            <text:p text:style-name="Normal"/>
            <text:p text:style-name="Normal"/>
          </table:table-cell>
        </table:table-row>
      </table:table>
      <text:p text:style-name="Adresas"/>
      <text:p text:style-name="Kopija">Lietuvos Respublikos<text:s/>Seimui</text:p>
      <text:p text:style-name="Kopija"/>
      <text:p text:style-name="Kopija"/>
      <text:p text:style-name="Kopija"/>
      <text:p text:style-name="Kopija"/>
      <text:p text:style-name="P41"><text:span text:style-name="T42">DĖL LIETUVOS RESPUBLIKOS<text:s/></text:span><text:span text:style-name="T43">ŽUVININKYSTĖS ĮSTATYMO NR. VIII-1756 14, 17 IR 27 STRAIPS</text:span><text:span text:style-name="T44">NIŲ PAKEITIMO ĮSTATYMO PROJEKTO NR.</text:span><text:span text:style-name="T45"><text:s/>XIIIP-1205</text:span><text:span text:style-name="T46"><text:s/></text:span><text:span text:style-name="T47">DERINIMO</text:span></text:p>
      <text:p text:style-name="Pavadinimas1"/>
      <text:p text:style-name="P48">Išnagrinėję<text:s/>Lietuvos Respublikos Seimo kanceliarijos Seimo posėdžių sekretoriato raštu<text:s/>pateiktą Lietuvos Respublikos<text:s/>žuvininkystės įstatymo Nr. VIII-1756 14, 17 ir 27 straipsnių pakeitimo įstatymo projektą<text:s/>Nr. XIIIP-1205<text:s/>(toliau – Įstatymo projektas)<text:s/>teikiame šias pastabas:</text:p>
      <text:list text:style-name="LFO4" text:continue-numbering="true">
        <text:list-item>
          <text:p text:style-name="P49">Pažymėtina, kad vadovaujantis Reglamento<text:s/>(ES) Nr. 1380/2013<text:span text:style-name="FootnoteReference"><text:note text:note-class="footnote" text:id="_ftn0"><text:note-citation>1</text:note-citation><text:note-body><text:p text:style-name="P50"><text:s/>2013 m. gruodžio 11 d. Europos Parlamento ir Tarybos reglamentas (ES) Nr. 1380/2013 dėl bendros žuvininkystės politikos, kuriuo iš dalies keičiami Tarybos reglamentai (EB) Nr. 1954/2003 ir (EB) Nr. 1224/2009 bei panaikinami Tarybos reglamentai (EB) Nr. 2371/2002 ir (EB) Nr. 639/2004 bei Tarybos sprendimas 2004/585/EB<text:s/>(OL 2013 L<text:s/>354, p. 22).</text:p></text:note-body></text:note></text:span><text:s/>20 straipsniu, valstybės<text:s/>narės<text:s/>gali imtis nediskriminuojančių priemonių, skirtų žuvų išteklių išsaugojimui 12 jūrmylių nuo jos bazinių linijų zonoje, jei<text:s/>Europos<text:s/>Sąjunga nėra patvirtinusi specialiai tam rajonui skirtų išsaugojimo priemonių ar konkrečiai nesprendžia problemos, kurią nurodė atitinkama valstybė narė.<text:s/>Tokia priemonė, kurios imamasi, turėtų atitikti nurodytame straipsnyje įtvirtintus kriterijus.<text:s/>Tais<text:s/>atvejais,<text:s/>kai numatyta priemonė<text:s/>gali turėti poveikio kitų valstybių narių žvejybos laivams, dėl tokios priemonės turėtų būti konsultuojamasi su Europos Komisija, kitomis<text:s/>atitinkamomis valstybėmis narėmis ir atitinkamomis patariamosiomis tarybomis. Todėl siūlytume įvertinti, ar dėl Įstatymo projekto 2 straipsnio nuostatos nereikėtų konsultuotis, kaip tai nurodyta Reglamento (ES)<text:s/>Nr. 1380/2013<text:s/>20 straipsnio 2 dalyje.<text:s/></text:p>
        </text:list-item>
        <text:list-item>
          <text:p text:style-name="P51">Atsižvelgiant į pirmąją<text:s/>pastabą ir į tai, kad<text:s/>Lietuvos Respublikos aplinkos<text:s/>ministerija<text:s/>ir Lietuvos Respublikos žemės ūkio<text:s/>ministerija pagal kompetencijų sritis<text:s/>formuoja politiką<text:s/>žuvininkystės<text:s/>srityje, organizuoja, koordinuoja ir kontroliuoja jos įgyvendinimą, manytina, jog dėl siūlomo teisinio reguliavimo turėtų būti gauta<text:s/>Lietuvos Respublikos<text:s/>aplinkos ministerijos ir Lietuvos Respublikos žemės ūkio ministerijos arba<text:s/>Lietuvos Respublikos<text:s/>Vyriausybės išvada.</text:p>
        </text:list-item>
        <text:list-item>
          <text:p text:style-name="P52">Atkreipiame jūsų dėmesį, kad reikėtų tikslinti Įstatymo projekto 1 straipsnį<text:s/>nurodant, kad keičiama ne 3 straipsnio, bet 14 straipsnio 1 dalis.</text:p>
        </text:list-item>
      </text:list>
      <text:p text:style-name="P53"/>
      <text:p text:style-name="P54">Generalinio<text:s/>direktoriaus<text:s/>pavaduotojas<text:tab/>Karolis Dieninis</text:p>
      <text:p text:style-name="Normal"/>
      <text:p text:style-name="P55"/>
      <text:p text:style-name="P56"/>
      <text:p text:style-name="P57"/>
      <text:p text:style-name="Normal"><text:span text:style-name="T58">Laima Bendoraitytė</text:span><text:span text:style-name="T59">, tel. 706 63 8</text:span><text:span text:style-name="T60">91</text:span><text:span text:style-name="T61">, el. p.<text:s/></text:span><text:span text:style-name="T62">laima.bendoraityt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ablecellcolumn" style:display-name="tablecellcolumn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bullet text:level="2" text:style-name="WW_CharLFO2LVL2" text:bullet-char="">
        <style:list-level-properties text:space-before="1.3659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659in" text:min-label-width="0.25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T5" style:parent-style-name="DefaultParagraphFont" style:family="text">
      <style:text-properties fo:font-size="6pt" style:font-size-asian="6pt"/>
    </style:style>
    <style:style style:name="T6" style:parent-style-name="DefaultParagraphFont" style:family="text">
      <style:text-properties fo:font-size="6pt" style:font-size-asian="6pt"/>
    </style:style>
    <style:style style:name="T7" style:parent-style-name="DefaultParagraphFont" style:family="text">
      <style:text-properties fo:language="en" fo:country="US"/>
    </style:style>
    <style:style style:name="P8" style:parent-style-name="Footer" style:family="paragraph">
      <style:text-properties fo:font-size="6pt" style:font-size-asian="6pt"/>
    </style:style>
    <style:style style:name="P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57in 0in 0.5334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2017 10<text:s/></text:span><text:span text:style-name="T5">30</text:span><text:span text:style-name="T6"><text:s/>LB_isvada Zuvininkystes ist 14, 17 ir 27 str proj XIIIP-1205.docx</text:span><text:span text:style-name="T7"><draw:frame draw:z-index="251659264" draw:style-name="a0" draw:name="Paveikslėlis 1" text:anchor-type="paragraph" svg:x="5.27083in" svg:y="0.06389in" svg:width="1.45139in" svg:height="0.57639in" style:rel-width="scale" style:rel-height="scale"><draw:image xlink:href="media/image1.png" xlink:type="simple" xlink:show="embed" xlink:actuate="onLoad"/><svg:title/><svg:desc/></draw:frame></text:span>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0-30T12:59:00Z</meta:creation-date>
    <dc:date>2017-10-30T12:59:00Z</dc:date>
    <meta:print-date>2016-11-10T07:41:00Z</meta:print-date>
    <meta:template xlink:href="Siunciamas_rastas_LT.dot" xlink:type="simple"/>
    <meta:editing-cycles>2</meta:editing-cycles>
    <meta:editing-duration>PT0S</meta:editing-duration>
    <meta:document-statistic meta:page-count="1" meta:paragraph-count="78" meta:word-count="335" meta:character-count="2360" meta:row-count="123" meta:non-whitespace-character-count="2103"/>
  </office:meta>
</office:document-meta>
</file>