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403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5.1256in" style:use-optimal-column-width="false"/>
    </style:style>
    <style:style style:name="Table19" style:family="table">
      <style:table-properties style:width="6.7104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0.1944in" fo:text-indent="0.5909in" fo:background-color="#FFFFFF"/>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 style:parent-style-name="DefaultParagraphFont" style:family="text">
      <style:text-properties style:font-weight-complex="bold" fo:color="#000000" fo:font-size="11pt" style:font-size-asian="11pt" style:font-size-complex="11pt" style:language-asian="lt" style:country-asian="LT"/>
    </style:style>
    <style:style style:name="T56" style:parent-style-name="DefaultParagraphFont" style:family="text">
      <style:text-properties style:font-weight-complex="bold" fo:color="#000000" fo:font-size="11pt" style:font-size-asian="11pt" style:font-size-complex="11pt" style:language-asian="lt" style:country-asian="LT"/>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style:font-weight-complex="bold" fo:color="#000000" fo:font-size="11pt" style:font-size-asian="11pt" style:font-size-complex="11pt" style:language-asian="lt" style:country-asian="LT"/>
    </style:style>
    <style:style style:name="T62" style:parent-style-name="DefaultParagraphFont" style:family="text">
      <style:text-properties style:font-weight-complex="bold" fo:color="#000000" fo:font-size="11pt" style:font-size-asian="11pt" style:font-size-complex="11pt" style:language-asian="lt" style:country-asian="LT"/>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T64" style:parent-style-name="DefaultParagraphFont" style:family="text">
      <style:text-properties style:font-weight-complex="bold" fo:color="#000000" fo:font-size="11pt" style:font-size-asian="11pt" style:font-size-complex="11pt" style:language-asian="lt" style:country-asian="LT"/>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P66" style:parent-style-name="Normal" style:family="paragraph">
      <style:paragraph-properties fo:text-align="justify" fo:line-height="0.1944in" fo:text-indent="0.5909in" fo:background-color="#FFFFFF"/>
      <style:text-properties style:font-weight-complex="bold" fo:color="#000000" fo:font-size="11pt" style:font-size-asian="11pt" style:font-size-complex="11pt" style:language-asian="lt" style:country-asian="LT"/>
    </style:style>
    <style:style style:name="P67" style:parent-style-name="Normal" style:family="paragraph">
      <style:paragraph-properties fo:text-align="justify" fo:line-height="0.1944in" fo:text-indent="0.5909in" fo:background-color="#FFFFFF"/>
      <style:text-properties style:font-weight-complex="bold" fo:color="#000000" fo:font-size="11pt" style:font-size-asian="11pt" style:font-size-complex="11pt" style:language-asian="lt" style:country-asian="LT"/>
    </style:style>
    <style:style style:name="P68" style:parent-style-name="Normal" style:family="paragraph">
      <style:paragraph-properties fo:text-align="justify" fo:line-height="0.1944in" fo:text-indent="0.5909in" fo:background-color="#FFFFFF"/>
      <style:text-properties style:font-weight-complex="bold" fo:color="#000000" fo:font-size="11pt" style:font-size-asian="11pt" style:font-size-complex="11pt" style:language-asian="lt" style:country-asian="LT"/>
    </style:style>
    <style:style style:name="P69" style:parent-style-name="Normal" style:family="paragraph">
      <style:paragraph-properties fo:text-align="justify" fo:line-height="0.1944in" fo:text-indent="0.5in" fo:background-color="#FFFFFF"/>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text-align="justify" fo:line-height="0.1944in" fo:text-indent="0.5in" fo:background-color="#FFFFFF"/>
      <style:text-properties fo:color="#000000" style:font-size-complex="12pt" style:language-asian="lt" style:country-asian="LT"/>
    </style:style>
    <style:style style:name="P75" style:parent-style-name="Normal" style:family="paragraph">
      <style:paragraph-properties fo:text-align="justify" fo:line-height="0.1944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fo:background-color="#FFFFFF"/>
    </style:style>
    <style:style style:name="T78" style:parent-style-name="DefaultParagraphFont" style:family="text">
      <style:text-properties fo:font-weight="bold" style:font-weight-asian="bold" style:font-weight-complex="bold" fo:color="#000000" style:text-position="super 62.5%" fo:background-color="#FFFFFF"/>
    </style:style>
    <style:style style:name="T79" style:parent-style-name="DefaultParagraphFont" style:family="text">
      <style:text-properties fo:font-weight="bold" style:font-weight-asian="bold" style:font-weight-complex="bold" fo:color="#000000" fo:background-color="#FFFFFF"/>
    </style:style>
    <style:style style:name="P80" style:parent-style-name="Normal" style:family="paragraph">
      <style:paragraph-properties fo:text-align="justify" fo:line-height="0.1944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0.1944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fo:color="#FFFFFF"/>
    </style:style>
    <style:style style:name="P93" style:parent-style-name="Normal" style:family="paragraph">
      <style:paragraph-properties fo:margin-left="3.6in" fo:text-indent="0.9in">
        <style:tab-stops/>
      </style:paragraph-properties>
    </style:style>
  </office:automatic-styles>
  <office:body>
    <office:text text:use-soft-page-breaks="true">
      <text:p text:style-name="P1">PASIŪLYMAS</text:p>
      <text:p text:style-name="P2"/>
      <text:p text:style-name="P3"><text:span text:style-name="T4">DĖL<text:s/></text:span><text:span text:style-name="T5">UŽIMTUMO ĮSTATYMO NR. XII-2470<text:s/></text:span><text:span text:style-name="T6">5</text:span><text:span text:style-name="T7">1</text:span><text:span text:style-name="T8"><text:s/>STRAIPSNIO</text:span><text:span text:style-name="T9"><text:s/>PAKEITIMO</text:span></text:p>
      <text:p text:style-name="P10"><text:span text:style-name="T11">ĮSTATYMO PROJEKTO<text:s/></text:span><text:span text:style-name="T12">XIIIP-</text:span><text:span text:style-name="T13">4</text:span><text:span text:style-name="T14">725(2)</text:span></text:p>
      <text:p text:style-name="P15"/>
      <text:p text:style-name="P16">2020-04-28</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text:span text:style-name="T54">Argumentai: </text:span><text:span text:style-name="T55">Šis pasiūlymas susijęs su praktiniu įstatymo taikymu. Iki šiol, antroji sąlyga<text:s/></text:span><text:span text:style-name="T56">(iš trijų)<text:s/></text:span><text:span text:style-name="T57">gauti išmoką savarankiškai dirbantiems asmenims buvo siejama su prievole nedirbti pagal darbo sutartį. Tačiau įstatyme nebuvo parašyta, jog asmuo turi nedirbti prašymo pateikimo<text:s/></text:span><text:span text:style-name="T58">mėnesį</text:span><text:span text:style-name="T59">. Todėl prašymai išmokai gauti būdavo atmetami net ir tokiu atveju, jei darbo sutartis buvo nutraukta pačioje karantino pradžioje</text:span><text:span text:style-name="T60"><text:s/>kovo mėnesį, o išmokos prašoma už balandžio mėnesį</text:span><text:span text:style-name="T61">. Sod</text:span><text:span text:style-name="T62">ra tai motyvuodavo tuo, kad ned</text:span><text:span text:style-name="T63">i</text:span><text:span text:style-name="T64">r</text:span><text:span text:style-name="T65">bti pagal darbo sutartį reikia visu karantino laikotarpiu.</text:span></text:p>
            <text:p text:style-name="P66">Todėl taisant antrąją sąlygą išmokai savarankiškai dirbantiems asmenims gauti ir nustatant, jog išmoka skiriama jei asmuo pagal darbo sutartį uždirba iki minimalios algos, siūlome nustatyti, jog šią sąlygą asmuo turi atitikti konkretų einamąjį mėnesį už kurį prašoma išmoka.</text:p>
            <text:p text:style-name="P67">Karantino metu sparčiai auga nedarbo lygis, todėl ir dalis savarankiškai dirbančiųjų praranda<text:s/>darbo sutartis. Tikslinga vertinti jų darbo užmokestį ne nuo karantino pradžios, o tą konkretų mėnesį.<text:s/></text:p>
            <text:p text:style-name="P68"/>
            <text:p text:style-name="P69"><text:span text:style-name="T70">Pasiūlymas:</text:span><text:span text:style-name="T71"> Siūlau</text:span><text:span text:style-name="T72"><text:s/>pakeisti įstatymo projekto 1 straipsnį ir išdėstyti taip:<text:s/></text:span><text:span text:style-name="T73"><text:s/></text:span></text:p>
            <text:p text:style-name="P74"/>
            <text:p text:style-name="P75"><text:span text:style-name="T76">„</text:span><text:span text:style-name="T77">1 straipsnis. 5</text:span><text:span text:style-name="T78">1</text:span><text:span text:style-name="T79"> straipsnio pakeitimas </text:span></text:p>
            <text:p text:style-name="P80"><text:span text:style-name="T81">Pakeisti 5</text:span><text:span text:style-name="T82">1</text:span><text:span text:style-name="T83"><text:s/>straipsnio 1 dalies 2 punktą ir jį išdėstyti taip:</text:span></text:p>
            <text:p text:style-name="P84"><text:span text:style-name="T85">,,2) Lietuvos Respublikos Vyriausybės paskelbtos ekstremaliosios situacijos ir karantino metu<text:s/></text:span><text:span text:style-name="T86">einamąjį mėnesį</text:span><text:span text:style-name="T87"><text:s/></text:span><text:span text:style-name="T88">jo darbo užmokestis pagal darbo sutartį ir darbo santykiams prilygintus teisinius santykius yra mažesnis už minimaliąją mėnesinę algą arba lygus minimaliajai mėnesinei algai;“</text:span></text:p>
          </table:table-cell>
        </table:table-row>
      </table:table>
      <text:p text:style-name="P89"/>
      <text:p text:style-name="P90"/>
      <text:p text:style-name="P91">Teikia</text:p>
      <text:p text:style-name="Normal">Seimo nariai<text:tab/><text:tab/><text:tab/><text:span text:style-name="T92">(Parašas)</text:span><text:tab/><text:tab/>Laurynas Kasčiūnas</text:p>
      <text:p text:style-name="P93">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20-04-28T11:19:00Z</meta:creation-date>
    <dc:date>2020-04-28T11:19:00Z</dc:date>
    <meta:print-date>2020-04-21T10:45:00Z</meta:print-date>
    <meta:template xlink:href="Normal.dotm" xlink:type="simple"/>
    <meta:editing-cycles>2</meta:editing-cycles>
    <meta:editing-duration>PT0S</meta:editing-duration>
    <meta:document-statistic meta:page-count="1" meta:paragraph-count="47" meta:word-count="230" meta:character-count="1740" meta:row-count="111" meta:non-whitespace-character-count="1557"/>
  </office:meta>
</office:document-meta>
</file>